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2" draw:layer="layout" svg:width="24.639cm" svg:height="16.086cm" svg:x="1.161cm" svg:y="3.714cm" presentation:class="outline" presentation:user-transformed="true">
          <draw:text-box>
            <text:list text:style-name="L2">
              <text:list-item>
                <text:p>It was an interesting exercise</text:p>
              </text:list-item>
              <text:list-item>
                <text:p>Muons are easier to identify</text:p>
              </text:list-item>
              <text:list-item>
                <text:p>Some events were more difficult than others</text:p>
              </text:list-item>
              <text:list-item>
                <text:p>We found a few Higgs boson candidates</text:p>
              </text:list-item>
              <text:list-item>
                <text:p>More statistics are needed to be able to make a clear statement about the Higgs boson</text:p>
              </text:list-item>
              <text:list-item>
                <text:p>In the dilepton spectrum we found the Z boson (~89.5 GeV), the Ypsilon (10 GeV) and the J/psi, all from the Standard Model</text:p>
              </text:list-item>
              <text:list-item>
                <text:p>We also found a peak at 996 GeV : a Z' bos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4" draw:layer="layout" svg:width="24.639cm" svg:height="16.086cm" svg:x="1.4cm" svg:y="4.214cm" presentation:class="outline" presentation:user-transformed="true">
          <draw:text-box>
            <text:list text:style-name="L2">
              <text:list-item>
                <text:p>What are the different types of engineers that work at CERN?</text:p>
              </text:list-item>
              <text:list-item>
                <text:p>How did you become a researcher at CERN?</text:p>
              </text:list-item>
              <text:list-item>
                <text:p>What kind of analysis are you working on?</text:p>
              </text:list-item>
              <text:list-item>
                <text:p>Apart from mass, what are the differences between quark flavours?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nn Coadou</meta:initial-creator>
    <meta:creation-date>2013-03-05T15:47:39</meta:creation-date>
    <dc:date>2013-03-12T15:49:35</dc:date>
    <dc:creator>Yann Coadou</dc:creator>
    <meta:editing-duration>PT2H40M52S</meta:editing-duration>
    <meta:editing-cycles>10</meta:editing-cycles>
    <meta:generator>LibreOffice/3.5$Linux_X86_64 LibreOffice_project/350m1$Build-2</meta:generator>
    <meta:document-statistic meta:object-count="29"/>
  </office:meta>
</office:document-meta>
</file>