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outline1">
      <style:graphic-properties fo:min-height="11.9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ults</text:p>
          </draw:text-box>
        </draw:frame>
        <draw:frame presentation:style-name="pr2" draw:layer="layout" svg:width="24.639cm" svg:height="12.18cm" svg:x="1.4cm" svg:y="4.914cm" presentation:class="outline">
          <draw:text-box>
            <text:list text:style-name="L2">
              <text:list-item>
                <text:p>There is a lot of background</text:p>
              </text:list-item>
              <text:list-item>
                <text:p>It's easier to identify a muon than an electron</text:p>
              </text:list-item>
              <text:list-item>
                <text:p>We found more W+ than W-</text:p>
              </text:list-item>
              <text:list-item>
                <text:p>There were not many WW events</text:p>
              </text:list-item>
              <text:list-item>
                <text:p>We analysed 1000 events and found W+/W-=1.32+/-0.16, compatible with the ATLAS measurement.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stions</text:p>
          </draw:text-box>
        </draw:frame>
        <draw:frame presentation:style-name="pr4" draw:layer="layout" svg:width="24.639cm" svg:height="16.086cm" svg:x="1.4cm" svg:y="4.914cm" presentation:class="outline" presentation:user-transformed="true">
          <draw:text-box>
            <text:list text:style-name="L2">
              <text:list-item>
                <text:p>How often does it happen that in an analysis you find complicated events that you do not know how to interpret or that you think is something new and interesting?</text:p>
              </text:list-item>
              <text:list-item>
                <text:p>How different are the accelerators that you use and those at play in tokamaks?</text:p>
              </text:list-item>
              <text:list-item>
                <text:p>What is your role at CERN?</text:p>
              </text:list-item>
              <text:list-item>
                <text:p>Have you always known that you wanted to do particle physics?</text:p>
              </text:list-item>
              <text:list-item>
                <text:p>What would have happened if the Higgs-like particle had not been found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ann Coadou</meta:initial-creator>
    <meta:creation-date>2013-03-05T15:47:39</meta:creation-date>
    <dc:date>2013-03-08T15:44:39</dc:date>
    <dc:creator>Yann Coadou</dc:creator>
    <meta:editing-duration>PT1H56M46S</meta:editing-duration>
    <meta:editing-cycles>7</meta:editing-cycles>
    <meta:generator>LibreOffice/3.5$Linux_X86_64 LibreOffice_project/350m1$Build-2</meta:generator>
    <meta:document-statistic meta:object-count="29"/>
  </office:meta>
</office:document-meta>
</file>