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_20_indent">
      <style:text-properties officeooo:paragraph-rsid="0013b0be"/>
    </style:style>
    <style:style style:name="P2" style:family="paragraph" style:parent-style-name="Text_20_body_20_indent">
      <style:text-properties officeooo:rsid="0013b0be" officeooo:paragraph-rsid="0013b0be"/>
    </style:style>
    <style:style style:name="P3" style:family="paragraph" style:parent-style-name="Horizontal_20_Line">
      <style:paragraph-properties fo:margin-left="0.487cm" fo:margin-right="0.487cm" fo:text-indent="0cm" style:auto-text-indent="false"/>
      <style:text-properties officeooo:rsid="000b7968" officeooo:paragraph-rsid="0013b0be"/>
    </style:style>
    <style:style style:name="P4" style:family="paragraph" style:parent-style-name="Horizontal_20_Line">
      <style:paragraph-properties fo:margin-left="0.487cm" fo:margin-right="0.487cm" fo:text-indent="0cm" style:auto-text-indent="false"/>
      <style:text-properties officeooo:rsid="000b7968" officeooo:paragraph-rsid="001b3329"/>
    </style:style>
    <style:style style:name="P5" style:family="paragraph" style:parent-style-name="Horizontal_20_Line">
      <style:paragraph-properties fo:margin-left="0.487cm" fo:margin-right="0.487cm" fo:text-indent="0cm" style:auto-text-indent="false"/>
      <style:text-properties officeooo:rsid="000c00ff" officeooo:paragraph-rsid="0013b0be"/>
    </style:style>
    <style:style style:name="P6" style:family="paragraph" style:parent-style-name="Horizontal_20_Line">
      <style:paragraph-properties fo:margin-left="0.487cm" fo:margin-right="0.487cm" fo:text-indent="0cm" style:auto-text-indent="false"/>
      <style:text-properties officeooo:rsid="0013b0be" officeooo:paragraph-rsid="0013b0be"/>
    </style:style>
    <style:style style:name="P7" style:family="paragraph" style:parent-style-name="Horizontal_20_Line">
      <style:paragraph-properties fo:margin-left="0.487cm" fo:margin-right="0.487cm" fo:text-align="start" style:justify-single-word="false" fo:text-indent="0cm" style:auto-text-indent="false"/>
      <style:text-properties officeooo:rsid="0013b0be" officeooo:paragraph-rsid="0013b0be"/>
    </style:style>
    <style:style style:name="P8" style:family="paragraph" style:parent-style-name="Horizontal_20_Line">
      <style:paragraph-properties fo:margin-left="0.508cm" fo:margin-right="0.487cm" fo:text-indent="0cm" style:auto-text-indent="false"/>
      <style:text-properties officeooo:rsid="000b7968" officeooo:paragraph-rsid="002563b5"/>
    </style:style>
    <style:style style:name="P9" style:family="paragraph" style:parent-style-name="Horizontal_20_Line">
      <style:paragraph-properties fo:margin-left="0.508cm" fo:margin-right="0.487cm" fo:text-indent="0cm" style:auto-text-indent="false"/>
      <style:text-properties officeooo:rsid="0014e768" officeooo:paragraph-rsid="002563b5"/>
    </style:style>
    <style:style style:name="P10" style:family="paragraph" style:parent-style-name="Text_20_body" style:list-style-name="L1"/>
    <style:style style:name="P11" style:family="paragraph" style:parent-style-name="Text_20_body" style:list-style-name="L2">
      <style:text-properties officeooo:rsid="0013b0be"/>
    </style:style>
    <style:style style:name="P12" style:family="paragraph" style:parent-style-name="Text_20_body" style:list-style-name="L8">
      <style:text-properties officeooo:rsid="0013b0b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text-properties officeooo:paragraph-rsid="0014e768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text-properties officeooo:paragraph-rsid="002563b5"/>
    </style:style>
    <style:style style:name="P17" style:family="paragraph" style:parent-style-name="Text_20_body" style:list-style-name="L5">
      <style:text-properties officeooo:rsid="0014e768" officeooo:paragraph-rsid="002563b5"/>
    </style:style>
    <style:style style:name="P18" style:family="paragraph" style:parent-style-name="Text_20_body" style:list-style-name="L11">
      <style:text-properties officeooo:rsid="0014e768" officeooo:paragraph-rsid="002563b5"/>
    </style:style>
    <style:style style:name="P19" style:family="paragraph" style:parent-style-name="Text_20_body" style:list-style-name="L5">
      <style:text-properties officeooo:rsid="002f8520" officeooo:paragraph-rsid="002f8520"/>
    </style:style>
    <style:style style:name="P20" style:family="paragraph" style:parent-style-name="Text_20_body" style:list-style-name="L6">
      <style:text-properties officeooo:rsid="002f8520" officeooo:paragraph-rsid="002f8520"/>
    </style:style>
    <style:style style:name="P21" style:family="paragraph" style:parent-style-name="Text_20_body" style:list-style-name="L7"/>
    <style:style style:name="P22" style:family="paragraph" style:parent-style-name="Text_20_body" style:list-style-name="L9"/>
    <style:style style:name="P23" style:family="paragraph" style:parent-style-name="Text_20_body" style:list-style-name="L9">
      <style:text-properties officeooo:paragraph-rsid="0014e768"/>
    </style:style>
    <style:style style:name="P24" style:family="paragraph" style:parent-style-name="Text_20_body" style:list-style-name="L10"/>
    <style:style style:name="P25" style:family="paragraph" style:parent-style-name="Text_20_body" style:list-style-name="L10">
      <style:text-properties officeooo:paragraph-rsid="002563b5"/>
    </style:style>
    <style:style style:name="P26" style:family="paragraph" style:parent-style-name="Text_20_body" style:list-style-name="L11">
      <style:text-properties officeooo:paragraph-rsid="002563b5"/>
    </style:style>
    <style:style style:name="P27" style:family="paragraph" style:parent-style-name="Text_20_body" style:list-style-name="L12"/>
    <style:style style:name="P28" style:family="paragraph" style:parent-style-name="Heading_20_1">
      <style:text-properties officeooo:rsid="0013b0be" officeooo:paragraph-rsid="0013b0be"/>
    </style:style>
    <style:style style:name="P29" style:family="paragraph">
      <style:paragraph-properties fo:break-before="page"/>
    </style:style>
    <style:style style:name="P30" style:family="paragraph" style:parent-style-name="Horizontal_20_Line">
      <style:paragraph-properties fo:margin-left="0.487cm" fo:margin-right="0.487cm" fo:text-align="start" style:justify-single-word="false" fo:text-indent="0cm" style:auto-text-indent="false"/>
      <style:text-properties officeooo:rsid="0013b0be" officeooo:paragraph-rsid="0013b0be"/>
    </style:style>
    <style:style style:name="P31" style:family="paragraph" style:parent-style-name="Horizontal_20_Line">
      <style:paragraph-properties fo:margin-left="0.487cm" fo:margin-right="0.487cm" fo:text-align="start" style:justify-single-word="false" fo:text-indent="0cm" style:auto-text-indent="false"/>
      <style:text-properties officeooo:paragraph-rsid="0013b0be"/>
    </style:style>
    <style:style style:name="P32" style:family="paragraph" style:parent-style-name="Horizontal_20_Line">
      <style:paragraph-properties fo:margin-left="0.508cm" fo:margin-right="0.487cm" fo:text-indent="0cm" style:auto-text-indent="false"/>
      <style:text-properties officeooo:rsid="000b7968" officeooo:paragraph-rsid="00358f7b"/>
    </style:style>
    <style:style style:name="P33" style:family="paragraph" style:parent-style-name="Horizontal_20_Line">
      <style:paragraph-properties fo:margin-left="0.508cm" fo:margin-right="0.487cm" fo:text-align="start" style:justify-single-word="false" fo:text-indent="0cm" style:auto-text-indent="false"/>
      <style:text-properties officeooo:rsid="000b7968" officeooo:paragraph-rsid="00358f7b"/>
    </style:style>
    <style:style style:name="P34" style:family="paragraph" style:parent-style-name="Heading_20_2">
      <style:text-properties officeooo:rsid="0013b0be" officeooo:paragraph-rsid="0013b0be"/>
    </style:style>
    <style:style style:name="P35" style:family="paragraph" style:parent-style-name="Heading_20_2">
      <style:text-properties officeooo:paragraph-rsid="0013b0be"/>
    </style:style>
    <style:style style:name="T1" style:family="text">
      <style:text-properties officeooo:rsid="0013b0be"/>
    </style:style>
    <style:style style:name="T2" style:family="text">
      <style:text-properties officeooo:rsid="0014e768"/>
    </style:style>
    <style:style style:name="T3" style:family="text">
      <style:text-properties officeooo:rsid="00160d81"/>
    </style:style>
    <style:style style:name="T4" style:family="text">
      <style:text-properties style:text-underline-style="solid" style:text-underline-width="auto" style:text-underline-color="font-color" officeooo:rsid="0013b0be"/>
    </style:style>
    <style:style style:name="T5" style:family="text">
      <style:text-properties officeooo:rsid="00195a74"/>
    </style:style>
    <style:style style:name="T6" style:family="text">
      <style:text-properties officeooo:rsid="00238bcd"/>
    </style:style>
    <style:style style:name="T7" style:family="text">
      <style:text-properties officeooo:rsid="002563b5"/>
    </style:style>
    <style:style style:name="T8" style:family="text">
      <style:text-properties officeooo:rsid="0029a81b"/>
    </style:style>
    <style:style style:name="T9" style:family="text">
      <style:text-properties officeooo:rsid="002b977a"/>
    </style:style>
    <style:style style:name="T10" style:family="text">
      <style:text-properties officeooo:rsid="002caa92"/>
    </style:style>
    <style:style style:name="T11" style:family="text">
      <style:text-properties officeooo:rsid="002dec46"/>
    </style:style>
    <style:style style:name="T12" style:family="text">
      <style:text-properties officeooo:rsid="002e5b39"/>
    </style:style>
    <style:style style:name="T13" style:family="text">
      <style:text-properties officeooo:rsid="002f8520"/>
    </style:style>
    <style:style style:name="T14" style:family="text">
      <style:text-properties officeooo:rsid="003090b4"/>
    </style:style>
    <style:style style:name="T15" style:family="text">
      <style:text-properties officeooo:rsid="0033e3fe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14e768"/>
    </style:style>
    <style:style style:name="T18" style:family="text">
      <style:text-properties style:font-name="Times New Roman" officeooo:rsid="00160d81"/>
    </style:style>
    <style:style style:name="T19" style:family="text">
      <style:text-properties style:font-name="Times New Roman1" officeooo:rsid="0014e768" style:font-name-asian="Times New Roman" style:font-name-complex="Times New Roman"/>
    </style:style>
    <style:style style:name="T20" style:family="text">
      <style:text-properties officeooo:rsid="001e3d06"/>
    </style:style>
    <style:style style:name="T21" style:family="text">
      <style:text-properties officeooo:rsid="002f6559"/>
    </style:style>
    <style:style style:name="T22" style:family="text">
      <style:text-properties officeooo:rsid="00358f7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06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06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15">Z-path : p</text:span>réparation de la visio-conférence</text:h>
      <text:p text:style-name="Text_20_body_20_indent"><text:span text:style-name="T1">Lors de la visio-conférence qui va suivre, nous allons (</text:span><text:span text:style-name="T4">en anglais</text:span><text:span text:style-name="T1">): </text:span></text:p>
      <text:list xml:id="list2082515545" text:style-name="L1">
        <text:list-item>
          <text:p text:style-name="P10"><text:span text:style-name="T1">présenter </text:span><text:span text:style-name="T5">nos résultats aux autres participants du jour et les </text:span><text:span text:style-name="T1">discuter </text:span><text:span text:style-name="T5">avec eux,</text:span></text:p>
        </text:list-item>
        <text:list-item>
          <text:p text:style-name="P10"><text:span text:style-name="T1">poser quelques questions aux deux physiciens présents au CERN ; ces questions peuvent porter sur le CERN, le LHC, la physique des particules, le métier de chercheur, les technologies, … </text:span><text:span text:style-name="T3">L</text:span><text:span text:style-name="T1">e spectre est très large !</text:span></text:p>
        </text:list-item>
      </text:list>
      <text:p text:style-name="Text_20_body_20_indent"><text:span text:style-name="T1">Afin de préparer </text:span><text:span text:style-name="T2">cette séance </text:span><text:span text:style-name="T1">au mieux, rédiger : </text:span></text:p>
      <text:list xml:id="list388729976" text:style-name="L2">
        <text:list-item>
          <text:p text:style-name="P11">un petit compte-rendu du TP en vous aidant des questions ci-dessous,</text:p>
        </text:list-item>
        <text:list-item>
          <text:p text:style-name="P11">deux ou trois <text:span text:style-name="T10">questions </text:span>que vous aimer<text:span text:style-name="T10">i</text:span>ez voir poser.</text:p>
        </text:list-item>
      </text:list>
      <text:p text:style-name="Text_20_body_20_indent"><text:span text:style-name="T7">Une fois ce travail effectué </text:span><text:span text:style-name="T9">par chaque</text:span><text:span text:style-name="T7"> binôme, nous chercherons à </text:span><text:span text:style-name="T9">en </text:span><text:span text:style-name="T7">faire une synthèse collective</text:span><text:span text:style-name="T11">.</text:span></text:p>
      <text:h text:style-name="P34" text:outline-level="2">1) Compte rendu du TP</text:h>
      <text:p text:style-name="Text_20_body_20_indent">En quoi consistait l'exercice ? <text:span text:style-name="T6">Qu'a-t-on analysé ? Combien d'événements a-t-on traité ?</text:span></text:p>
      <text:p text:style-name="P3"/>
      <text:p text:style-name="P3"/>
      <text:p text:style-name="P5"/>
      <text:p text:style-name="Text_20_body_20_indent">Quel<text:span text:style-name="T14">le</text:span>s difficultés avez-vous rencontr<text:span text:style-name="T8">ées</text:span> ?</text:p>
      <text:p text:style-name="P3"/>
      <text:p text:style-name="P3"/>
      <text:p text:style-name="P5"/>
      <text:p text:style-name="P2">Quel était le but de la mesure ?</text:p>
      <text:list xml:id="list104946184" text:style-name="L3">
        <text:list-item>
          <text:p text:style-name="P14"><text:span text:style-name="T8">P</text:span><text:span text:style-name="T2">our les désintégrations </text:span><text:span text:style-name="T12">en deux leptons</text:span></text:p>
        </text:list-item>
      </text:list>
      <text:p text:style-name="P4"/>
      <text:p text:style-name="P4"/>
      <text:list xml:id="list861195943" text:continue-numbering="true" text:style-name="L3">
        <text:list-item>
          <text:p text:style-name="P13"><text:span text:style-name="T8">P</text:span><text:span text:style-name="T2">our </text:span>les<text:span text:style-name="T2"> </text:span><text:span text:style-name="T12">désintégrations en deux photons ou quatre leptons </text:span></text:p>
        </text:list-item>
      </text:list>
      <text:p text:style-name="P3"/>
      <text:p text:style-name="P5"/>
      <text:p text:style-name="P1"><text:span text:style-name="T2">Résultats (collectifs) : </text:span><text:span text:style-name="T1">Qu</text:span><text:span text:style-name="T2">'</text:span><text:span text:style-name="T1">a</text:span><text:span text:style-name="T2">-t-on</text:span><text:span text:style-name="T1"> obtenu ? </text:span><text:span text:style-name="T2">Est-ce conforme à ce qu'on attendait ?</text:span></text:p>
      <text:list xml:id="list763650417" text:style-name="L4">
        <text:list-item>
          <text:p text:style-name="P15"><text:span text:style-name="T8">P</text:span>our<text:span text:style-name="T2"> les désintégration</text:span><text:span text:style-name="T12">s en deux leptons</text:span><text:span text:style-name="T2">,</text:span></text:p>
        </text:list-item>
      </text:list>
      <text:list xml:id="list867628340" text:style-name="L5">
        <text:list-item>
          <text:p text:style-name="P17">a-t-on trouvé autant d'électrons que de muons ? </text:p>
        </text:list-item>
        <text:list-item>
          <text:p text:style-name="P19">observe-t-on des structures dans le spectre en masse ? A quoi correspondent les pics ? </text:p>
        </text:list-item>
      </text:list>
      <text:p text:style-name="P8"/>
      <text:p text:style-name="P8"/>
      <text:p text:style-name="P8"/>
      <text:p text:style-name="P8"/>
      <text:p text:style-name="P32"/>
      <text:p text:style-name="P32"/>
      <text:list xml:id="list1818373495" text:continue-list="list763650417" text:style-name="L4">
        <text:list-item>
          <text:p text:style-name="P16"><text:span text:style-name="T8">P</text:span><text:span text:style-name="T3">our les événements </text:span><text:span text:style-name="T13">en deux photons</text:span><text:span text:style-name="T3"> </text:span><text:span text:style-name="T13">et en quatre leptons</text:span></text:p>
        </text:list-item>
      </text:list>
      <text:list xml:id="list834873097" text:style-name="L6">
        <text:list-item>
          <text:p text:style-name="P20">qu'observe-t-on ? Il y a-t-il des structures dans les spectres de masse ? Pourquoi ?</text:p>
        </text:list-item>
      </text:list>
      <text:p text:style-name="P3"/>
      <text:p text:style-name="P4"/>
      <text:p text:style-name="P4"/>
      <text:p text:style-name="P3"/>
      <text:p text:style-name="P32"/>
      <text:p text:style-name="P32"/>
      <text:h text:style-name="P35" text:outline-level="2"><text:span text:style-name="T1">2) Questions </text:span><text:s/></text:h>
      <text:p text:style-name="P7"/>
      <text:p text:style-name="P7"/>
      <text:p text:style-name="P7"><text:s/></text:p>
      <text:p text:style-name="P7"/>
      <text:p text:style-name="P32"/>
      <text:p text:style-name="P33"/>
      <text:h text:outline-level="1"><text:span text:style-name="T22">W-path : p</text:span>réparation de la visio-conférence</text:h>
      <text:p text:style-name="Text_20_body_20_indent"><text:span text:style-name="T1">Lors de la visio-conférence qui va suivre, nous allons (</text:span><text:span text:style-name="T4">en anglais</text:span><text:span text:style-name="T1">): </text:span></text:p>
      <text:list xml:id="list948247151" text:style-name="L7">
        <text:list-item>
          <text:p text:style-name="P21"><text:span text:style-name="T1">présenter </text:span><text:span text:style-name="T5">nos résultats aux autres participants du jour et les </text:span><text:span text:style-name="T1">discuter </text:span><text:span text:style-name="T5">avec eux,</text:span></text:p>
        </text:list-item>
        <text:list-item>
          <text:p text:style-name="P21"><text:span text:style-name="T1">poser quelques questions aux deux physiciens présents au CERN ; ces questions peuvent porter sur le CERN, le LHC, la physique des particules, le métier de chercheur, les technologies, … </text:span><text:span text:style-name="T3">L</text:span><text:span text:style-name="T1">e spectre est très large !</text:span></text:p>
        </text:list-item>
      </text:list>
      <text:p text:style-name="Text_20_body_20_indent"><text:span text:style-name="T1">Afin de préparer </text:span><text:span text:style-name="T2">cette séance </text:span><text:span text:style-name="T1">au mieux, rédiger : </text:span></text:p>
      <text:list xml:id="list91253676" text:style-name="L8">
        <text:list-item>
          <text:p text:style-name="P12">un petit compte-rendu du TP en vous aidant des questions ci-dessous,</text:p>
        </text:list-item>
        <text:list-item>
          <text:p text:style-name="P12">deux ou trois <text:span text:style-name="T10">questions </text:span>que vous aimer<text:span text:style-name="T10">i</text:span>ez voir poser.</text:p>
        </text:list-item>
      </text:list>
      <text:p text:style-name="Text_20_body_20_indent"><text:span text:style-name="T7">Une fois ce travail effectué </text:span><text:span text:style-name="T9">par chaque</text:span><text:span text:style-name="T7"> binôme, nous chercherons à </text:span><text:span text:style-name="T9">en </text:span><text:span text:style-name="T7">faire une synthèse collective</text:span><text:span text:style-name="T11">.</text:span></text:p>
      <text:h text:style-name="P34" text:outline-level="2">1) Compte rendu du TP</text:h>
      <text:p text:style-name="Text_20_body_20_indent">En quoi consistait l'exercice ? <text:span text:style-name="T6">Qu'a-t-on analysé ? Combien d'événements a-t-on traité ?</text:span></text:p>
      <text:p text:style-name="P3"/>
      <text:p text:style-name="P3"/>
      <text:p text:style-name="P5"/>
      <text:p text:style-name="Text_20_body_20_indent">Quel<text:span text:style-name="T21">le</text:span>s difficultés avez-vous rencontr<text:span text:style-name="T8">ées</text:span> ?</text:p>
      <text:p text:style-name="P3"/>
      <text:p text:style-name="P3"/>
      <text:p text:style-name="P5"/>
      <text:p text:style-name="P2">Quel était le but de la mesure ?</text:p>
      <text:list xml:id="list2078580154" text:style-name="L9">
        <text:list-item>
          <text:p text:style-name="P23"><text:span text:style-name="T8">P</text:span><text:span text:style-name="T2">our les désintégrations </text:span><text:span text:style-name="T17">W → l </text:span><text:span text:style-name="T19">ν</text:span></text:p>
        </text:list-item>
      </text:list>
      <text:p text:style-name="P4"/>
      <text:p text:style-name="P4"/>
      <text:list xml:id="list724457533" text:continue-numbering="true" text:style-name="L9">
        <text:list-item>
          <text:p text:style-name="P22"><text:span text:style-name="T8">P</text:span><text:span text:style-name="T2">our </text:span>les<text:span text:style-name="T2"> événements avec 2 </text:span><text:span text:style-name="T17">W</text:span></text:p>
        </text:list-item>
      </text:list>
      <text:p text:style-name="P3"/>
      <text:p text:style-name="P5"/>
      <text:p text:style-name="P1"><text:span text:style-name="T2">Résultats (collectifs) : </text:span><text:span text:style-name="T1">Qu</text:span><text:span text:style-name="T2">'</text:span><text:span text:style-name="T1">a</text:span><text:span text:style-name="T2">-t-on</text:span><text:span text:style-name="T1"> obtenu ? </text:span><text:span text:style-name="T2">Est-ce conforme à ce qu'on attendait ?</text:span></text:p>
      <text:list xml:id="list1048850669" text:style-name="L10">
        <text:list-item>
          <text:p text:style-name="P24"><text:span text:style-name="T8">P</text:span>our<text:span text:style-name="T2"> les désintégrations </text:span><text:span text:style-name="T17">W → l </text:span><text:span text:style-name="T19">ν</text:span><text:span text:style-name="T2">,</text:span></text:p>
        </text:list-item>
      </text:list>
      <text:list xml:id="list677085930" text:style-name="L11">
        <text:list-item>
          <text:p text:style-name="P18">a-t-on trouvé autant d'électrons que de muons ? </text:p>
        </text:list-item>
        <text:list-item>
          <text:p text:style-name="P26"><text:span text:style-name="T2">a-t-on trouvé autant de leptons chargés positivement que négativement ? Dans quel rapport ? </text:span><text:span text:style-name="T3">E</text:span><text:span text:style-name="T2">st-ce compatible avec la composition en quarks du proton telle qu'on la connaî</text:span><text:span text:style-name="T3">t ?</text:span><text:span text:style-name="T2"> <text:s/></text:span><text:span text:style-name="T3">Comment notre résultat se compare-t-il avec celui </text:span><text:span text:style-name="T20">publié par </text:span><text:span text:style-name="T3">ATLAS ?</text:span></text:p>
        </text:list-item>
      </text:list>
      <text:p text:style-name="P8"/>
      <text:p text:style-name="P8"/>
      <text:p text:style-name="P8"/>
      <text:p text:style-name="P8"/>
      <text:p text:style-name="P9"/>
      <text:list xml:id="list730233376" text:continue-list="list1048850669" text:style-name="L10">
        <text:list-item>
          <text:p text:style-name="P25"><text:span text:style-name="T8">P</text:span><text:span text:style-name="T3">our les événements avec des pairs de </text:span><text:span text:style-name="T18">W</text:span><text:span text:style-name="T3">, </text:span></text:p>
        </text:list-item>
      </text:list>
      <text:list xml:id="list111430133" text:style-name="L12">
        <text:list-item>
          <text:p text:style-name="P27"><text:span text:style-name="T3">a</text:span>-t-on trouvé le nombre de pairs de <text:span text:style-name="T16">W</text:span> attendu ?</text:p>
        </text:list-item>
        <text:list-item>
          <text:p text:style-name="P27">la distribution angulaire entre les deux leptons issus des désintégrations des <text:span text:style-name="T16">W</text:span> est-elle conforme à la distribution donnée par les modèles de bruit de fond ? </text:p>
        </text:list-item>
        <text:list-item>
          <text:p text:style-name="P27">a-t-on mis en évidence l'existence du boson de Higgs ? Sinon, que manque-t-il ? Les physiciens d'ATLAS ont-ils fait mieux ? </text:p>
        </text:list-item>
      </text:list>
      <text:p text:style-name="P3"/>
      <text:p text:style-name="P4"/>
      <text:p text:style-name="P4"/>
      <text:p text:style-name="P3"/>
      <text:p text:style-name="P6"/>
      <text:h text:style-name="P35" text:outline-level="2"><text:span text:style-name="T1">2) Questions </text:span><text:s/></text:h>
      <text:p text:style-name="P7"><text:s/></text:p>
      <text:p text:style-name="P7"/>
      <text:p text:style-name="P3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cm"/>
          <style:tab-stop style:position="6.001cm"/>
        </style:tab-stops>
      </style:paragraph-properties>
      <style:text-properties style:use-window-font-color="true" style:font-name="Liberation Sans1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4.001cm"/>
          <style:tab-stop style:position="7.999cm"/>
          <style:tab-stop style:position="12cm"/>
        </style:tab-stops>
      </style:paragraph-properties>
      <style:text-properties fo:font-size="10pt"/>
    </style:style>
    <style:style style:name="List" style:family="paragraph" style:parent-style-name="Text_20_body" style:class="list">
      <style:text-properties style:font-name="Liberation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19cm" fo:margin-bottom="0.31cm" fo:text-align="center" style:justify-single-word="false"/>
      <style:text-properties style:font-name="Liberation Sans2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621cm" fo:margin-bottom="0.31cm" fo:text-align="center" style:justify-single-word="false" fo:text-indent="0cm" style:auto-text-indent="false" style:page-number="auto" fo:background-color="#c0c0c0">
        <style:tab-stops>
          <style:tab-stop style:position="6.001cm"/>
        </style:tab-stops>
        <style:background-image/>
      </style:paragraph-properties>
      <style:text-properties style:font-name="Liberation Sans2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319cm" fo:margin-bottom="0.109cm" fo:text-align="start" style:justify-single-word="false" fo:text-indent="0cm" style:auto-text-indent="false"/>
      <style:text-properties style:font-name="Liberation Sans2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.199cm" fo:margin-bottom="0.101cm" fo:text-align="start" style:justify-single-word="false" fo:text-indent="0cm" style:auto-text-indent="false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.25cm" fo:margin-bottom="0.199cm" fo:text-align="start" style:justify-single-word="false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1z1" style:family="text">
      <style:text-properties fo:font-size="12pt" style:font-size-asian="12pt" style:font-size-complex="12pt"/>
    </style:style>
    <style:style style:name="Police_20_par_20_défaut" style:display-name="Police par défaut" style:family="text"/>
    <style:style style:name="presentationaccueil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37cm" fo:text-indent="-0.635cm" fo:margin-left="3.33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42cm" fo:text-indent="-0.635cm" fo:margin-left="5.24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512cm" fo:text-indent="-0.635cm" fo:margin-left="6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82cm" fo:text-indent="-0.635cm" fo:margin-left="7.78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9.052cm" fo:text-indent="-0.635cm" fo:margin-left="9.05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322cm" fo:text-indent="-0.635cm" fo:margin-left="10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92cm" fo:text-indent="-0.635cm" fo:margin-left="11.5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862cm" fo:text-indent="-0.635cm" fo:margin-left="12.8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4.132cm" fo:text-indent="-0.635cm" fo:margin-left="14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199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318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llier</meta:initial-creator>
    <meta:creation-date>2011-02-18T15:31:00</meta:creation-date>
    <dc:creator>Julien Cogan</dc:creator>
    <dc:date>2013-03-12T11:17:46</dc:date>
    <meta:print-date>2009-11-09T11:20:00</meta:print-date>
    <meta:editing-cycles>48</meta:editing-cycles>
    <meta:editing-duration>PT03H33M07S</meta:editing-duration>
    <meta:generator>OpenOffice.org/3.2$Unix OpenOffice.org_project/320m15$Build-9492</meta:generator>
    <meta:document-statistic meta:table-count="0" meta:image-count="0" meta:object-count="0" meta:page-count="2" meta:paragraph-count="47" meta:word-count="539" meta:character-count="3128"/>
    <meta:user-defined meta:name="Info 1"/>
    <meta:user-defined meta:name="Info 2"/>
    <meta:user-defined meta:name="Info 3"/>
    <meta:user-defined meta:name="Info 4"/>
  </office:meta>
</office:document-meta>
</file>