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1E545A12.png" manifest:media-type=""/>
  <manifest:file-entry manifest:full-path="Pictures/100000000000040000000300966ADCE5.jpg" manifest:media-type=""/>
  <manifest:file-entry manifest:full-path="Pictures/100002000000000A0000000ADDA84F49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presentation_5f_CC_5f_IN2P3_5f_template-title">
      <style:graphic-properties draw:auto-grow-height="true" fo:min-height="5.08cm"/>
    </style:style>
    <style:style style:name="pr2" style:family="presentation" style:parent-style-name="presentation_5f_CC_5f_IN2P3_5f_template-notes">
      <style:graphic-properties draw:fill-color="#ffffff" draw:auto-grow-height="true" fo:min-height="12.03cm"/>
    </style:style>
    <style:style style:name="pr3" style:family="presentation" style:parent-style-name="Default-title">
      <style:graphic-properties fo:min-height="1.905cm"/>
    </style:style>
    <style:style style:name="pr4" style:family="presentation" style:parent-style-name="Default-outline1">
      <style:graphic-properties fo:min-height="11.049cm"/>
    </style:style>
    <style:style style:name="pr5" style:family="presentation" style:parent-style-name="Default-notes">
      <style:graphic-properties draw:fill-color="#ffffff" fo:min-height="12.03cm"/>
    </style:style>
    <style:style style:name="pr6" style:family="presentation" style:parent-style-name="Default-title">
      <style:graphic-properties draw:stroke="none" draw:fill="none" draw:fill-color="#0099cc" fo:min-height="1.695cm" draw:shadow="hidden"/>
    </style:style>
    <style:style style:name="pr7" style:family="presentation" style:parent-style-name="Default-outline1">
      <style:graphic-properties draw:stroke="none" draw:fill="none" draw:fill-color="#0099cc" fo:min-height="13.97cm" draw:shadow="hidden"/>
    </style:style>
    <style:style style:name="pr8" style:family="presentation" style:parent-style-name="Default-notes">
      <style:graphic-properties draw:fill-color="#ffffff" fo:min-height="12.031cm"/>
    </style:style>
    <style:style style:name="P1" style:family="paragraph">
      <style:text-properties fo:font-size="1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text-align="center"/>
      <style:text-properties fo:font-family="'Linux Biolinum Keyboard'" style:font-pitch="variable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family="'Linux Biolinum Keyboard'" style:font-pitch="variable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family="'Linux Biolinum Keyboard'" style:font-pitch="variable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62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8.89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16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11.43cm" text:min-label-width="0.61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Frederic.Azevedo@cc.in2p3.fr</presentation:footer-decl>
      <presentation:date-time-decl presentation:name="dtd1" presentation:source="current-date" style:data-style-name="D8"/>
      <draw:page draw:name="page1" draw:style-name="dp1" draw:master-page-name="presentation_5f_CC_5f_IN2P3_5f_template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4.13cm" svg:height="5.08cm" svg:x="0.635cm" svg:y="10.16cm" presentation:class="title">
          <draw:text-box>
            <text:p>Mes activités à l'exploitation<text:line-break/>-<text:line-break/>Réunion Opération</text:p>
          </draw:text-box>
        </draw:frame>
        <presentation:notes draw:style-name="dp2">
          <draw:page-thumbnail draw:style-name="gr1" draw:layer="layout" svg:width="13.366cm" svg:height="10.025cm" svg:x="2.884cm" svg:y="2.006cm" draw:page-number="1" presentation:class="page"/>
          <draw:frame presentation:style-name="pr2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 presentation:user-transformed="true">
          <draw:text-box>
            <text:p>Activités</text:p>
          </draw:text-box>
        </draw:frame>
        <draw:frame presentation:style-name="pr4" draw:layer="layout" svg:width="23.856cm" svg:height="13.368cm" svg:x="0.772cm" svg:y="3.583cm" presentation:class="outline" presentation:user-transformed="true">
          <draw:text-box>
            <text:list text:style-name="L2">
              <text:list-item>
                <text:p><text:span text:style-name="T1">Control room</text:span></text:p>
                <text:list>
                  <text:list-item>
                    <text:p><text:span text:style-name="T1">1 semaine sur 4</text:span></text:p>
                  </text:list-item>
                  <text:list-item>
                    <text:p><text:span text:style-name="T2">Suivi des événements</text:span></text:p>
                  </text:list-item>
                  <text:list-item>
                    <text:p><text:span text:style-name="T2">Gestion des incidents internes</text:span></text:p>
                  </text:list-item>
                </text:list>
              </text:list-item>
              <text:list-item>
                <text:p><text:span text:style-name="T1">Planification et coordination des arrêts programmés</text:span></text:p>
                <text:list>
                  <text:list-item>
                    <text:p><text:span text:style-name="T1">1 à 2 par an</text:span></text:p>
                  </text:list-item>
                  <text:list-item>
                    <text:p><text:span text:style-name="T2">Collecte des demandes d'interventions</text:span></text:p>
                  </text:list-item>
                  <text:list-item>
                    <text:p><text:span text:style-name="T2">Planification et coordination</text:span></text:p>
                  </text:list-item>
                </text:list>
              </text:list-item>
              <text:list-item>
                <text:p><text:span text:style-name="T1">Logon</text:span></text:p>
                <text:list>
                  <text:list-item>
                    <text:p><text:span text:style-name="T3">Backup de Philipe O. pour les creations/modifs</text:span></text:p>
                  </text:list-item>
                  <text:list-item>
                    <text:p><text:span text:style-name="T3">Maintenance de la base UDB</text:span></text:p>
                  </text:list-item>
                </text:list>
              </text:list-item>
              <text:list-item>
                <text:p><text:span text:style-name="T3">Conférences (HepiX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66cm" svg:height="10.025cm" svg:x="2.884cm" svg:y="2.006cm" draw:page-number="2" presentation:class="page"/>
          <draw:frame presentation:style-name="pr5" draw:text-style-name="P1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18.252cm" svg:height="1.695cm" svg:x="2.703cm" svg:y="0.559cm" presentation:class="title" presentation:user-transformed="true">
          <draw:text-box>
            <text:p>Robotique</text:p>
          </draw:text-box>
        </draw:frame>
        <draw:frame presentation:style-name="pr7" draw:text-style-name="P3" draw:layer="layout" svg:width="23.495cm" svg:height="13.97cm" svg:x="0.846cm" svg:y="3.81cm" presentation:class="outline" presentation:user-transformed="true">
          <draw:text-box>
            <text:list text:style-name="L2">
              <text:list-item>
                <text:p>Contacts avec les fournisseurs</text:p>
                <text:list>
                  <text:list-item>
                    <text:p>Réunions site Oracle (tous les 2 ou 3 mois)</text:p>
                  </text:list-item>
                  <text:list-item>
                    <text:p>Implication dans les incidents majeurs</text:p>
                  </text:list-item>
                  <text:list-item>
                    <text:p>Planification des maintenances importantes</text:p>
                  </text:list-item>
                </text:list>
              </text:list-item>
              <text:list-item>
                <text:p>Administration d'ACSLS</text:p>
              </text:list-item>
              <text:list-item>
                <text:p>Administration de StorSentry</text:p>
              </text:list-item>
              <text:list-item>
                <text:p>Veille technologique</text:p>
                <text:list>
                  <text:list-item>
                    <text:p>Planification de l'évolution (tentatives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66cm" svg:height="10.025cm" svg:x="2.884cm" svg:y="2.006cm" draw:page-number="3" presentation:class="page"/>
          <draw:frame presentation:style-name="pr8" draw:layer="layout" svg:width="14.028cm" svg:height="12.031cm" svg:x="2.553cm" svg:y="12.69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 presentation:user-transformed="true">
          <draw:text-box>
            <text:p>Qualité – la théorie</text:p>
          </draw:text-box>
        </draw:frame>
        <draw:frame presentation:style-name="pr4" draw:layer="layout" svg:width="23.856cm" svg:height="11.551cm" svg:x="0.772cm" svg:y="3.583cm" presentation:class="outline" presentation:user-transformed="true">
          <draw:text-box>
            <text:list text:style-name="L2">
              <text:list-item>
                <text:p>Mission</text:p>
                <text:list>
                  <text:list-item>
                    <text:p><text:span text:style-name="T4">Recenser et compléter les processus nécessitant une approche qualité</text:span></text:p>
                  </text:list-item>
                  <text:list-item>
                    <text:p>Etablir un plan d'action [...]</text:p>
                  </text:list-item>
                  <text:list-item>
                    <text:p>Définir des métriques [...]</text:p>
                  </text:list-item>
                  <text:list-item>
                    <text:p>Assurer une communication […]</text:p>
                  </text:list-item>
                  <text:list-item>
                    <text:p>Assurer le suivie des actions entreprises</text:p>
                  </text:list-item>
                  <text:list-item>
                    <text:p>Garder à l'esprit un objectif réaliste et pragmatiqu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66cm" svg:height="10.025cm" svg:x="2.884cm" svg:y="2.006cm" draw:page-number="4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 presentation:user-transformed="true">
          <draw:text-box>
            <text:p>Qualité – la pratique</text:p>
          </draw:text-box>
        </draw:frame>
        <draw:frame presentation:style-name="pr4" draw:layer="layout" svg:width="23.856cm" svg:height="13.777cm" svg:x="0.772cm" svg:y="3.583cm" presentation:class="outline" presentation:user-transformed="true">
          <draw:text-box>
            <text:list text:style-name="L2">
              <text:list-item>
                <text:p>Nombreux chantiers/tâches en cours</text:p>
                <text:list>
                  <text:list-item>
                    <text:p>Procédure d'achat</text:p>
                  </text:list-item>
                  <text:list-item>
                    <text:p>Catalogue des Services</text:p>
                  </text:list-item>
                  <text:list-item>
                    <text:p>Métriques</text:p>
                    <text:list>
                      <text:list-item>
                        <text:p>Robotique</text:p>
                      </text:list-item>
                      <text:list-item>
                        <text:p>Tickets</text:p>
                      </text:list-item>
                    </text:list>
                  </text:list-item>
                  <text:list-item>
                    <text:p>Gestion des événements</text:p>
                    <text:list>
                      <text:list-item>
                        <text:p>Pouvoir voir le plus de choses possibles</text:p>
                      </text:list-item>
                    </text:list>
                  </text:list-item>
                  <text:list-item>
                    <text:p>Gestion des incidents</text:p>
                    <text:list>
                      <text:list-item>
                        <text:p>Control Room</text:p>
                      </text:list-item>
                      <text:list-item>
                        <text:p>OT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66cm" svg:height="10.025cm" svg:x="2.884cm" svg:y="2.006cm" draw:page-number="5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 presentation:user-transformed="true">
          <draw:text-box>
            <text:p>Qualité – les projets</text:p>
          </draw:text-box>
        </draw:frame>
        <draw:frame presentation:style-name="pr4" draw:layer="layout" svg:width="23.856cm" svg:height="11.049cm" svg:x="0.772cm" svg:y="3.583cm" presentation:class="outline">
          <draw:text-box>
            <text:list text:style-name="L2">
              <text:list-item>
                <text:p>Gestion des Accès</text:p>
                <text:list>
                  <text:list-item>
                    <text:p><text:span text:style-name="T5">Projet de gestion d'identité (Thomas K.</text:span><text:span text:style-name="T1">)</text:span></text:p>
                    <text:p><text:span text:style-name="T1"/></text:p>
                  </text:list-item>
                </text:list>
              </text:list-item>
              <text:list-item>
                <text:p><text:span text:style-name="T4">Gestion des éléments de configuration (SACM)</text:span></text:p>
                <text:list>
                  <text:list-item>
                    <text:p><text:span text:style-name="T5">Projet de CMDB (Emmanouil V.)</text:span></text:p>
                    <text:p><text:span text:style-name="T5"/></text:p>
                  </text:list-item>
                </text:list>
              </text:list-item>
              <text:list-item>
                <text:p>Gestion de la continuité de service</text:p>
                <text:list>
                  <text:list-item>
                    <text:p><text:span text:style-name="T5">Projet de Plan de Continuité d'Activité (Pierre L.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66cm" svg:height="10.025cm" svg:x="2.884cm" svg:y="2.006cm" draw:page-number="6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Qualité – TODO list</text:p>
          </draw:text-box>
        </draw:frame>
        <draw:frame presentation:style-name="pr4" draw:layer="layout" svg:width="23.856cm" svg:height="12.092cm" svg:x="0.772cm" svg:y="3.583cm" presentation:class="outline" presentation:user-transformed="true">
          <draw:text-box>
            <text:list text:style-name="L2">
              <text:list-item>
                <text:p>Dans les cartons</text:p>
                <text:list>
                  <text:list-item>
                    <text:p>Amélioration Continue des Services</text:p>
                  </text:list-item>
                  <text:list-item>
                    <text:p>Gestion des Changements</text:p>
                  </text:list-item>
                  <text:list-item>
                    <text:p>Gestion des Problèmes</text:p>
                  </text:list-item>
                  <text:list-item>
                    <text:p>Gestion des Niveaux de Services</text:p>
                  </text:list-item>
                  <text:list-item>
                    <text:p>Gestion de la Capacité</text:p>
                  </text:list-item>
                </text:list>
              </text:list-item>
              <text:list-item>
                <text:p>Mise en œuvre</text:p>
                <text:list>
                  <text:list-item>
                    <text:p><text:span text:style-name="T5">Rester le plus simple possible</text:span></text:p>
                  </text:list-item>
                  <text:list-item>
                    <text:p><text:span text:style-name="T5">Adapter la théorie à l'environnement de travai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66cm" svg:height="10.025cm" svg:x="2.884cm" svg:y="2.006cm" draw:page-number="7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>
          <draw:text-box>
            <text:p>Implications au CC</text:p>
          </draw:text-box>
        </draw:frame>
        <draw:frame presentation:style-name="pr4" draw:layer="layout" svg:width="23.856cm" svg:height="11.049cm" svg:x="0.772cm" svg:y="3.583cm" presentation:class="outline">
          <draw:text-box>
            <text:list text:style-name="L2">
              <text:list-item>
                <text:p>Conseil de laboratoire</text:p>
                <text:p/>
              </text:list-item>
              <text:list-item>
                <text:p>Comité d'Hygiène et Sécurité et Conditions de Travail – (CHS-CT)</text:p>
                <text:p/>
              </text:list-item>
              <text:list-item>
                <text:p>Commission Locale d'Avancement (CLA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66cm" svg:height="10.025cm" svg:x="2.884cm" svg:y="2.006cm" draw:page-number="8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436cm" svg:height="1.905cm" svg:x="2.329cm" svg:y="0.635cm" presentation:class="title" presentation:placeholder="true">
          <draw:text-box/>
        </draw:frame>
        <draw:frame presentation:style-name="pr4" draw:text-style-name="P4" draw:layer="layout" svg:width="23.856cm" svg:height="11.049cm" svg:x="0.772cm" svg:y="3.583cm" presentation:class="outline">
          <draw:text-box>
            <text:list text:style-name="L2">
              <text:list-header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7">QUESTIONS ?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366cm" svg:height="10.025cm" svg:x="2.884cm" svg:y="2.006cm" draw:page-number="9" presentation:class="page"/>
          <draw:frame presentation:style-name="pr5" draw:layer="layout" svg:width="14.028cm" svg:height="12.03cm" svg:x="2.553cm" svg:y="12.6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490a8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min-label-width="0.635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635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35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62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8.89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16cm" text:min-label-width="0.6cm" style:vertical-pos="middle" style:vertical-rel="line" fo:width="0.265cm" fo:height="0.265cm"/>
          </text:list-level-style-image>
          <text:list-level-style-image text:level="10" xlink:href="Pictures/100002000000000A0000000ADDA84F49.gif" xlink:type="simple" xlink:show="embed" xlink:actuate="onLoad">
            <style:list-level-properties text:space-before="11.43cm" text:min-label-width="0.61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d8d8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Arial" style:font-family-generic-asian="system" style:font-pitch-asian="variable" style:font-size-asian="28pt" style:font-style-asian="normal" style:font-weight-asian="bold" style:font-family-complex="Arial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presentation_5f_CC_5f_IN2P3_5f_template-background" style:display-name="presentation_CC_IN2P3_template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490a8"/>
      <style:paragraph-properties fo:text-align="center"/>
    </style:style>
    <style:style style:name="presentation_5f_CC_5f_IN2P3_5f_template-backgroundobjects" style:display-name="presentation_CC_IN2P3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_5f_CC_5f_IN2P3_5f_template-notes" style:display-name="presentation_CC_IN2P3_template-notes" style:family="presentation">
      <style:graphic-properties draw:stroke="none" draw:fill="none">
        <text:list-style style:name="presentation_5f_CC_5f_IN2P3_5f_template-notes" style:display-name="presentation_CC_IN2P3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sentation_5f_CC_5f_IN2P3_5f_template-outline1" style:display-name="presentation_CC_IN2P3_template-outline1" style:family="presentation">
      <style:graphic-properties draw:stroke="none" draw:fill="none">
        <text:list-style style:name="presentation_5f_CC_5f_IN2P3_5f_template-outline1" style:display-name="presentation_CC_IN2P3_template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tru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5f_CC_5f_IN2P3_5f_template-outline2" style:display-name="presentation_CC_IN2P3_template-outline2" style:family="presentation" style:parent-style-name="presentation_5f_CC_5f_IN2P3_5f_template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3" style:display-name="presentation_CC_IN2P3_template-outline3" style:family="presentation" style:parent-style-name="presentation_5f_CC_5f_IN2P3_5f_template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4" style:display-name="presentation_CC_IN2P3_template-outline4" style:family="presentation" style:parent-style-name="presentation_5f_CC_5f_IN2P3_5f_template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5" style:display-name="presentation_CC_IN2P3_template-outline5" style:family="presentation" style:parent-style-name="presentation_5f_CC_5f_IN2P3_5f_template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6" style:display-name="presentation_CC_IN2P3_template-outline6" style:family="presentation" style:parent-style-name="presentation_5f_CC_5f_IN2P3_5f_template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7" style:display-name="presentation_CC_IN2P3_template-outline7" style:family="presentation" style:parent-style-name="presentation_5f_CC_5f_IN2P3_5f_template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8" style:display-name="presentation_CC_IN2P3_template-outline8" style:family="presentation" style:parent-style-name="presentation_5f_CC_5f_IN2P3_5f_template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outline9" style:display-name="presentation_CC_IN2P3_template-outline9" style:family="presentation" style:parent-style-name="presentation_5f_CC_5f_IN2P3_5f_template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sentation_5f_CC_5f_IN2P3_5f_template-subtitle" style:display-name="presentation_CC_IN2P3_template-subtitle" style:family="presentation">
      <style:graphic-properties draw:stroke="none" draw:fill="none" draw:textarea-vertical-align="middle">
        <text:list-style style:name="presentation_5f_CC_5f_IN2P3_5f_template-subtitle" style:display-name="presentation_CC_IN2P3_template-subtitle">
          <text:list-level-style-bullet text:level="1" text:bullet-char="">
            <style:list-level-properties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d8d8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CC_5f_IN2P3_5f_template-title" style:display-name="presentation_CC_IN2P3_template-title" style:family="presentation">
      <style:graphic-properties draw:stroke="none" draw:fill="none" draw:textarea-vertical-align="middle">
        <text:list-style style:name="presentation_5f_CC_5f_IN2P3_5f_template-title" style:display-name="presentation_CC_IN2P3_templat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tru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Arial" style:font-family-generic-asian="system" style:font-pitch-asian="variable" style:font-size-asian="28pt" style:font-style-asian="normal" style:font-weight-asian="bold" style:font-family-complex="Arial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6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3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0099cc" draw:textarea-horizontal-align="justify" draw:textarea-vertical-align="top" draw:auto-grow-height="false" draw:auto-grow-width="false" fo:min-height="1.696cm" fo:min-width="0cm" fo:padding-top="0.13cm" fo:padding-bottom="0.13cm" fo:padding-left="0.25cm" fo:padding-right="0.25cm" fo:wrap-option="no-wrap" draw:shadow="hidden"/>
    </style:style>
    <style:style style:name="Mpr2" style:family="presentation" style:parent-style-name="Default-backgroundobjects" style:list-style-name="ML3">
      <style:graphic-properties draw:stroke="none" draw:fill="none" draw:fill-color="#0099cc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6" style:family="presentation" style:parent-style-name="presentation_5f_CC_5f_IN2P3_5f_template-backgroundobjects">
      <style:graphic-properties draw:stroke="none" draw:fill="none" draw:fill-color="#ffffff" draw:auto-grow-height="false" fo:min-height="1.314cm"/>
    </style:style>
    <style:style style:name="Mpr7" style:family="presentation" style:parent-style-name="presentation_5f_CC_5f_IN2P3_5f_template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r8" style:family="presentation" style:parent-style-name="presentation_5f_CC_5f_IN2P3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338cm" fo:min-width="0cm" fo:padding-top="0.131cm" fo:padding-bottom="0.131cm" fo:padding-left="0.262cm" fo:padding-right="0.262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justify" style:writing-mode="lr-tb"/>
      <style:text-properties fo:font-size="24pt"/>
    </style:style>
    <style:style style:name="MP4" style:family="paragraph">
      <style:paragraph-properties fo:margin-left="0cm" fo:margin-right="0cm" fo:margin-top="0.264cm" fo:margin-bottom="0cm" fo:line-height="100%" fo:text-indent="0cm" style:writing-mode="lr-tb"/>
      <style:text-properties style:use-window-font-color="true" style:text-outline="false" fo:font-family="Arial" style:font-style-name="Normal" style:font-family-generic="swiss" style:font-pitch="variable" fo:font-size="12pt" style:font-size-asian="24pt" style:font-size-complex="24pt"/>
    </style:style>
    <style:style style:name="MP5" style:family="paragraph">
      <style:paragraph-properties fo:margin-left="0cm" fo:margin-right="0cm" fo:margin-top="0.264cm" fo:margin-bottom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color="#ffffff" fo:font-size="12pt" style:font-size-asian="14pt" style:font-size-complex="14pt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  <style:text-properties fo:color="#ffffff" fo:font-size="22pt" style:font-size-asian="14pt" style:font-size-complex="14pt"/>
    </style:style>
    <style:style style:name="MP12" style:family="paragraph">
      <style:paragraph-properties fo:text-align="center"/>
      <style:text-properties fo:color="#ffffff" fo:font-size="2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fo:font-family="Arial" style:font-style-name="Normal" style:font-family-generic="swiss" style:font-pitch="variable" fo:font-size="12pt" fo:language="en" fo:country="US" fo:font-weight="bold" style:font-size-asian="24pt" style:font-weight-asian="bold" style:font-size-complex="24pt" style:font-weight-complex="bold"/>
    </style:style>
    <style:style style:name="MT3" style:family="text">
      <style:text-properties fo:color="#ffffff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fo:color="#ffffff" fo:font-size="12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font-size="12pt" fo:language="fr" fo:country="FR" style:font-size-asian="12pt" style:font-size-complex="12pt"/>
    </style:style>
    <style:style style:name="MT6" style:family="text">
      <style:text-properties fo:color="#ffffff" fo:font-size="22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color="#ffffff" fo:font-size="2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14cm" svg:height="4.81cm" svg:x="2.053cm" svg:y="3.741cm" draw:page-number="1"/>
      <draw:page-thumbnail draw:layer="backgroundobjects" svg:width="6.414cm" svg:height="4.81cm" svg:x="10.661cm" svg:y="3.741cm"/>
      <draw:page-thumbnail draw:layer="backgroundobjects" svg:width="6.414cm" svg:height="4.81cm" svg:x="2.053cm" svg:y="10.958cm"/>
      <draw:page-thumbnail draw:layer="backgroundobjects" svg:width="6.414cm" svg:height="4.81cm" svg:x="10.661cm" svg:y="10.958cm"/>
      <draw:page-thumbnail draw:layer="backgroundobjects" svg:width="6.414cm" svg:height="4.81cm" svg:x="2.053cm" svg:y="18.175cm"/>
      <draw:page-thumbnail draw:layer="backgroundobjects" svg:width="6.414cm" svg:height="4.81cm" svg:x="10.661cm" svg:y="18.175cm"/>
      <draw:frame draw:style-name="Mgr1" draw:text-style-name="MP1" draw:layer="backgroundobjects" svg:width="8.301cm" svg:height="1.33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01cm" svg:height="1.335cm" svg:x="10.82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01cm" svg:height="1.335cm" svg:x="0cm" svg:y="25.3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01cm" svg:height="1.335cm" svg:x="10.828cm" svg:y="25.39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19.05cm" svg:x="0cm" svg:y="0cm">
        <draw:image xlink:href="Pictures/100000000000040000000300966ADCE5.jpg" xlink:type="simple" xlink:show="embed" xlink:actuate="onLoad">
          <text:p/>
        </draw:image>
      </draw:frame>
      <draw:frame presentation:style-name="Default-title" draw:layer="backgroundobjects" svg:width="22.436cm" svg:height="1.905cm" svg:x="2.329cm" svg:y="0.635cm" presentation:class="title" presentation:placeholder="true">
        <draw:text-box/>
      </draw:frame>
      <draw:frame presentation:style-name="Default-outline1" draw:layer="backgroundobjects" svg:width="23.856cm" svg:height="11.049cm" svg:x="0.772cm" svg:y="3.583cm" presentation:class="outline" presentation:placeholder="true">
        <draw:text-box/>
      </draw:frame>
      <draw:frame presentation:style-name="Mpr1" draw:text-style-name="MP4" draw:layer="backgroundobjects" svg:width="7.513cm" svg:height="0.847cm" svg:x="0.742cm" svg:y="18.415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4.551cm" svg:height="0.847cm" svg:x="20.214cm" svg:y="18.415cm" presentation:class="page-number">
        <draw:text-box>
          <text:p text:style-name="MP5"><text:span text:style-name="MT3"><text:page-number>&lt;number&gt;</text:page-number></text:span><text:span text:style-name="MT3"> / </text:span><text:span text:style-name="MT3"><text:page-count>9</text:page-count></text:span></text:p>
        </draw:text-box>
      </draw:frame>
      <draw:frame presentation:style-name="Mpr3" draw:text-style-name="MP7" draw:layer="backgroundobjects" svg:width="15.24cm" svg:height="0.846cm" svg:x="6.985cm" svg:y="18.521cm">
        <draw:text-box>
          <text:p text:style-name="MP6"><text:span text:style-name="MT4"><presentation:date-time/></text:span></text:p>
        </draw:text-box>
      </draw:frame>
      <presentation:notes style:page-layout-name="PM0">
        <draw:rect draw:style-name="Mgr4" draw:text-style-name="MP6" draw:layer="backgroundobjects" svg:width="19.13cm" svg:height="26.73cm" svg:x="0cm" svg:y="0cm">
          <text:p/>
        </draw:rect>
        <draw:frame presentation:style-name="Mpr4" draw:text-style-name="MP8" draw:layer="backgroundobjects" svg:width="8.29cm" svg:height="1.337cm" svg:x="0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4" draw:text-style-name="MP9" draw:layer="backgroundobjects" svg:width="8.29cm" svg:height="1.337cm" svg:x="10.844cm" svg:y="0cm" presentation:class="date-time">
          <draw:text-box>
            <text:p text:style-name="MP9"><text:span text:style-name="MT5"><text:date style:data-style-name="D3" text:date-value="2012-12-04">04/12/12</text:date></text:span></text:p>
          </draw:text-box>
        </draw:frame>
        <draw:page-thumbnail presentation:style-name="Default-title" draw:layer="backgroundobjects" svg:width="13.366cm" svg:height="10.025cm" svg:x="2.884cm" svg:y="2.006cm" presentation:class="page"/>
        <draw:frame presentation:style-name="Default-notes" draw:layer="backgroundobjects" svg:width="14.028cm" svg:height="12.03cm" svg:x="2.553cm" svg:y="12.695cm" presentation:class="notes" presentation:placeholder="true">
          <draw:text-box/>
        </draw:frame>
        <draw:frame presentation:style-name="Mpr5" draw:text-style-name="MP8" draw:layer="backgroundobjects" svg:width="8.29cm" svg:height="1.337cm" svg:x="0cm" svg:y="25.395cm" presentation:class="footer">
          <draw:text-box>
            <text:p text:style-name="MP8"><text:span text:style-name="MT5"><presentation:footer/></text:span></text:p>
          </draw:text-box>
        </draw:frame>
        <draw:frame presentation:style-name="Mpr5" draw:text-style-name="MP9" draw:layer="backgroundobjects" svg:width="8.29cm" svg:height="1.337cm" svg:x="10.844cm" svg:y="25.395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  <style:master-page style:name="presentation_5f_CC_5f_IN2P3_5f_template" style:display-name="presentation_CC_IN2P3_template" style:page-layout-name="PM1" draw:style-name="Mdp1">
      <draw:frame presentation:style-name="presentation_5f_CC_5f_IN2P3_5f_template-outline1" draw:layer="backgroundobjects" svg:width="25.4cm" svg:height="11.049cm" svg:x="0cm" svg:y="0cm" presentation:class="outline" presentation:placeholder="true">
        <draw:text-box/>
      </draw:frame>
      <draw:frame draw:name="Picture 2" draw:style-name="Mgr5" draw:text-style-name="MP10" draw:layer="backgroundobjects" svg:width="26.034cm" svg:height="19.526cm" svg:x="0.001cm" svg:y="0cm">
        <draw:image xlink:href="Pictures/1000000000000400000003001E545A12.png" xlink:type="simple" xlink:show="embed" xlink:actuate="onLoad">
          <text:p/>
        </draw:image>
      </draw:frame>
      <draw:frame presentation:style-name="Mpr6" draw:text-style-name="MP11" draw:layer="backgroundobjects" svg:width="13.335cm" svg:height="0.699cm" svg:x="0.635cm" svg:y="16.446cm" presentation:class="date-time">
        <draw:text-box>
          <text:p text:style-name="MP11"><text:span text:style-name="MT6"><presentation:date-time/></text:span></text:p>
        </draw:text-box>
      </draw:frame>
      <draw:frame presentation:style-name="presentation_5f_CC_5f_IN2P3_5f_template-title" draw:layer="backgroundobjects" svg:width="24.13cm" svg:height="5.08cm" svg:x="0.635cm" svg:y="10.16cm" presentation:class="title" presentation:placeholder="true">
        <draw:text-box/>
      </draw:frame>
      <draw:frame presentation:style-name="Mpr6" draw:text-style-name="MP12" draw:layer="backgroundobjects" svg:width="13.335cm" svg:height="0.651cm" svg:x="0.635cm" svg:y="17.78cm" presentation:class="footer">
        <draw:text-box>
          <text:p text:style-name="MP12"><text:span text:style-name="MT7"><presentation:footer/></text:span></text:p>
        </draw:text-box>
      </draw:frame>
      <presentation:notes style:page-layout-name="PM0">
        <draw:rect draw:style-name="Mgr4" draw:text-style-name="MP6" draw:layer="backgroundobjects" svg:width="19.13cm" svg:height="26.73cm" svg:x="0cm" svg:y="0cm">
          <text:p/>
        </draw:rect>
        <draw:frame presentation:style-name="Mpr7" draw:text-style-name="MP8" draw:layer="backgroundobjects" svg:width="8.29cm" svg:height="1.337cm" svg:x="0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7" draw:text-style-name="MP9" draw:layer="backgroundobjects" svg:width="8.29cm" svg:height="1.337cm" svg:x="10.844cm" svg:y="0cm" presentation:class="date-time">
          <draw:text-box>
            <text:p text:style-name="MP9"><text:span text:style-name="MT5"><text:date style:data-style-name="D3" text:date-value="2012-12-04">04/12/12</text:date></text:span></text:p>
          </draw:text-box>
        </draw:frame>
        <draw:page-thumbnail presentation:style-name="presentation_5f_CC_5f_IN2P3_5f_template-title" draw:layer="backgroundobjects" svg:width="13.366cm" svg:height="10.025cm" svg:x="2.884cm" svg:y="2.006cm" presentation:class="page"/>
        <draw:frame presentation:style-name="presentation_5f_CC_5f_IN2P3_5f_template-notes" draw:layer="backgroundobjects" svg:width="14.028cm" svg:height="12.03cm" svg:x="2.553cm" svg:y="12.695cm" presentation:class="notes" presentation:placeholder="true">
          <draw:text-box/>
        </draw:frame>
        <draw:frame presentation:style-name="Mpr8" draw:text-style-name="MP8" draw:layer="backgroundobjects" svg:width="8.29cm" svg:height="1.337cm" svg:x="0cm" svg:y="25.395cm" presentation:class="footer">
          <draw:text-box>
            <text:p text:style-name="MP8"><text:span text:style-name="MT5"><presentation:footer/></text:span></text:p>
          </draw:text-box>
        </draw:frame>
        <draw:frame presentation:style-name="Mpr8" draw:text-style-name="MP9" draw:layer="backgroundobjects" svg:width="8.29cm" svg:height="1.337cm" svg:x="10.844cm" svg:y="25.395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dc:title>cc_slide_template</dc:title>
    <meta:creation-date>2012-12-03T09:29:27</meta:creation-date>
    <meta:editing-cycles>18</meta:editing-cycles>
    <meta:editing-duration>PT23H12M31S</meta:editing-duration>
    <meta:initial-creator>Frédéric AZEVEDO</meta:initial-creator>
    <dc:date>2012-12-04T08:57:18</dc:date>
    <dc:creator>Frédéric AZEVEDO</dc:cre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