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966ADCE5.jpg"/>
  <manifest:file-entry manifest:media-type="image/png" manifest:full-path="Pictures/1000000000000400000003001E545A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CCIN2P3-title">
      <style:graphic-properties draw:stroke="none" draw:fill="none" draw:fill-color="#0099cc" fo:min-height="2.966cm" draw:shadow="hidden"/>
    </style:style>
    <style:style style:name="pr2" style:family="presentation" style:parent-style-name="CCIN2P3-subtitle">
      <style:graphic-properties draw:stroke="none" draw:fill="none" draw:fill-color="#0099cc" fo:min-height="2.754cm" draw:shadow="hidden"/>
    </style:style>
    <style:style style:name="pr3" style:family="presentation" style:parent-style-name="CCIN2P3-notes">
      <style:graphic-properties draw:fill-color="#ffffff" draw:auto-grow-height="true" fo:min-height="12.03cm"/>
    </style:style>
    <style:style style:name="pr4" style:family="presentation" style:parent-style-name="CCIN2P3-Default-title">
      <style:graphic-properties fo:min-height="1.694cm"/>
    </style:style>
    <style:style style:name="pr5" style:family="presentation" style:parent-style-name="CCIN2P3-Default-outline1">
      <style:graphic-properties fo:min-height="11.431cm"/>
    </style:style>
    <style:style style:name="pr6" style:family="presentation" style:parent-style-name="CCIN2P3-Default-notes">
      <style:graphic-properties draw:fill-color="#ffffff" fo:min-height="12.03cm"/>
    </style:style>
    <style:style style:name="pr7" style:family="presentation" style:parent-style-name="CCIN2P3-Default-title">
      <style:graphic-properties draw:stroke="none" draw:fill="none" draw:fill-color="#0099cc" fo:min-height="1.695cm" draw:shadow="hidden"/>
    </style:style>
    <style:style style:name="pr8" style:family="presentation" style:parent-style-name="CCIN2P3-Default-outline1">
      <style:graphic-properties draw:stroke="none" draw:fill="none" draw:fill-color="#0099cc" fo:min-height="11.432cm" draw:shadow="hidden"/>
    </style:style>
    <style:style style:name="pr9" style:family="presentation" style:parent-style-name="CCIN2P3-Default-notes">
      <style:graphic-properties draw:fill-color="#ffffff" draw:auto-grow-height="true" fo:min-height="12.0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tyle="italic" style:font-style-asian="italic" style:font-style-complex="italic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952cm" fo:margin-right="0cm" fo:text-indent="-0.952cm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0099cc" fo:font-size="8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0099cc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otre Nom / Titre de la présentation</presentation:footer-decl>
      <presentation:date-time-decl presentation:name="dtd1" presentation:source="current-date" style:data-style-name="D3"/>
      <draw:page draw:name="page1" draw:style-name="dp1" draw:master-page-name="CCIN2P3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17.78cm" svg:height="3.304cm" svg:x="7.197cm" svg:y="10.539cm" presentation:class="title" presentation:user-transformed="true">
          <draw:text-box>
            <text:p text:style-name="P1">Etat d'avancement du projet OTRS<text:line-break/>-<text:line-break/>LCG T1 AF</text:p>
          </draw:text-box>
        </draw:frame>
        <draw:frame presentation:style-name="pr2" draw:text-style-name="P2" draw:layer="layout" svg:width="12.276cm" svg:height="2.754cm" svg:x="7.197cm" svg:y="14.095cm" presentation:class="subtitle" presentation:user-transformed="true">
          <draw:text-box>
            <text:p text:style-name="P2"><text:span text:style-name="T1">David Bouvet</text:span></text:p>
          </draw:text-box>
        </draw:frame>
        <presentation:notes draw:style-name="dp2">
          <draw:page-thumbnail draw:style-name="gr1" draw:layer="layout" svg:width="13.366cm" svg:height="10.025cm" svg:x="2.884cm" svg:y="2.006cm" draw:page-number="1" presentation:class="page"/>
          <draw:frame presentation:style-name="pr3" draw:layer="layout" svg:width="14.028cm" svg:height="12.03cm" svg:x="2.553cm" svg:y="12.695cm" presentation:class="notes" presentation:placeholder="true">
            <draw:text-box/>
          </draw:frame>
        </presentation:notes>
      </draw:page>
      <draw:page draw:name="page2" draw:style-name="dp1" draw:master-page-name="CCIN2P3-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6.086cm" svg:height="1.694cm" svg:x="2.752cm" svg:y="0.846cm" presentation:class="title">
          <draw:text-box>
            <text:p>Authentification</text:p>
          </draw:text-box>
        </draw:frame>
        <draw:frame presentation:style-name="pr5" draw:layer="layout" svg:width="23.495cm" svg:height="11.431cm" svg:x="0.846cm" svg:y="4.868cm" presentation:class="outline">
          <draw:text-box>
            <text:list text:style-name="L3">
              <text:list-item>
                <text:p>OTRS supporte : LDAP, Radius, HTTPBasicAuth, login/mdp</text:p>
                <text:p/>
              </text:list-item>
              <text:list-item>
                <text:p>LDAP et CAS fonctionnent</text:p>
                <text:list>
                  <text:list-header>
                    <text:p>=&gt; tous les agents CNRS auront un compte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366cm" svg:height="10.025cm" svg:x="2.884cm" svg:y="2.006cm" draw:page-number="2" presentation:class="page"/>
          <draw:frame presentation:style-name="pr6" draw:layer="layout" svg:width="14.028cm" svg:height="12.03cm" svg:x="2.553cm" svg:y="12.695cm" presentation:class="notes" presentation:placeholder="true">
            <draw:text-box/>
          </draw:frame>
        </presentation:notes>
      </draw:page>
      <draw:page draw:name="page3" draw:style-name="dp1" draw:master-page-name="CCIN2P3-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3" draw:layer="layout" svg:width="16.086cm" svg:height="1.695cm" svg:x="2.752cm" svg:y="0.971cm" presentation:class="title" presentation:user-transformed="true">
          <draw:text-box>
            <text:p text:style-name="P3">Structuration queues d'affectation</text:p>
          </draw:text-box>
        </draw:frame>
        <draw:frame presentation:style-name="pr8" draw:text-style-name="P4" draw:layer="layout" svg:width="23.495cm" svg:height="11.432cm" svg:x="0.846cm" svg:y="4.868cm" presentation:class="outline" presentation:user-transformed="true">
          <draw:text-box>
            <text:list text:style-name="L3">
              <text:list-item>
                <text:p>Découpage reflétant les services et non pas l'organigramme du CC</text:p>
              </text:list-item>
              <text:list-item>
                <text:p>Queue d'affectation = panier dans lequel un ticket est déposé par le Service Desk</text:p>
              </text:list-item>
              <text:list-item>
                <text:p>Abonnement à un panier. Notification lorsqu'un ticket arrive dans le panier.</text:p>
              </text:list-item>
            </text:list>
          </draw:text-box>
        </draw:frame>
        <presentation:notes draw:style-name="dp2">
          <draw:page-thumbnail draw:style-name="gr1" draw:layer="layout" svg:width="13.366cm" svg:height="10.025cm" svg:x="2.884cm" svg:y="2.006cm" draw:page-number="3" presentation:class="page"/>
          <draw:frame presentation:style-name="pr9" draw:layer="layout" svg:width="14.028cm" svg:height="12.03cm" svg:x="2.553cm" svg:y="12.695cm" presentation:class="notes" presentation:placeholder="true">
            <draw:text-box/>
          </draw:frame>
        </presentation:notes>
      </draw:page>
      <draw:page draw:name="page4" draw:style-name="dp1" draw:master-page-name="CCIN2P3-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6.086cm" svg:height="1.694cm" svg:x="2.752cm" svg:y="0.846cm" presentation:class="title">
          <draw:text-box>
            <text:p>Interface GGUS</text:p>
          </draw:text-box>
        </draw:frame>
        <draw:frame presentation:style-name="pr5" draw:layer="layout" svg:width="23.495cm" svg:height="11.431cm" svg:x="0.846cm" svg:y="4.868cm" presentation:class="outline">
          <draw:text-box>
            <text:list text:style-name="L3">
              <text:list-item>
                <text:p>GGUS → OTRS fonctionne (SOAP)</text:p>
              </text:list-item>
              <text:list-item>
                <text:p>OTRS → GGUS pas encore finalisé (SOAP like)</text:p>
              </text:list-item>
            </text:list>
          </draw:text-box>
        </draw:frame>
        <presentation:notes draw:style-name="dp2">
          <draw:page-thumbnail draw:style-name="gr1" draw:layer="layout" svg:width="13.366cm" svg:height="10.025cm" svg:x="2.884cm" svg:y="2.006cm" draw:page-number="4" presentation:class="page"/>
          <draw:frame presentation:style-name="pr6" draw:layer="layout" svg:width="14.028cm" svg:height="12.03cm" svg:x="2.553cm" svg:y="12.695cm" presentation:class="notes" presentation:placeholder="true">
            <draw:text-box/>
          </draw:frame>
        </presentation:notes>
      </draw:page>
      <draw:page draw:name="page5" draw:style-name="dp1" draw:master-page-name="CCIN2P3-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6.086cm" svg:height="1.694cm" svg:x="2.752cm" svg:y="0.846cm" presentation:class="title">
          <draw:text-box>
            <text:p>Procédure d'escalade</text:p>
          </draw:text-box>
        </draw:frame>
        <draw:frame presentation:style-name="pr5" draw:layer="layout" svg:width="23.495cm" svg:height="11.431cm" svg:x="0.846cm" svg:y="4.868cm" presentation:class="outline" presentation:user-transformed="true">
          <draw:text-box>
            <text:list text:style-name="L3">
              <text:list-item>
                <text:p>Mise en place d'une procédure d'escalade des tickets</text:p>
                <text:list>
                  <text:list-item>
                    <text:p>Définition de délai de réponse/affectation</text:p>
                    <text:list>
                      <text:list-item>
                        <text:p>En fonction de la criticité</text:p>
                      </text:list-item>
                    </text:list>
                  </text:list-item>
                  <text:list-item>
                    <text:p>Rappel automatique</text:p>
                  </text:list-item>
                  <text:list-item>
                    <text:p>Définition des destinataires de l'escala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66cm" svg:height="10.025cm" svg:x="2.884cm" svg:y="2.006cm" draw:page-number="5" presentation:class="page"/>
          <draw:frame presentation:style-name="pr6" draw:layer="layout" svg:width="14.028cm" svg:height="12.03cm" svg:x="2.553cm" svg:y="12.695cm" presentation:class="notes" presentation:placeholder="true">
            <draw:text-box/>
          </draw:frame>
        </presentation:notes>
      </draw:page>
      <draw:page draw:name="page6" draw:style-name="dp1" draw:master-page-name="CCIN2P3-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6.086cm" svg:height="1.694cm" svg:x="2.752cm" svg:y="0.846cm" presentation:class="title" presentation:user-transformed="true">
          <draw:text-box>
            <text:p>Calendrier de déploiement</text:p>
          </draw:text-box>
        </draw:frame>
        <draw:frame presentation:style-name="pr5" draw:layer="layout" svg:width="23.495cm" svg:height="12.322cm" svg:x="0.846cm" svg:y="4.868cm" presentation:class="outline" presentation:user-transformed="true">
          <draw:text-box>
            <text:list text:style-name="L3">
              <text:list-item>
                <text:p>Fin mai : formation OTRS sur la structuration/configuration en fonction de nos besoin</text:p>
              </text:list-item>
              <text:list-item>
                <text:p>Début/mi-juin : installation d'une instance de pré-production</text:p>
                <text:list>
                  <text:list-item>
                    <text:p>Début des tests élargis</text:p>
                  </text:list-item>
                </text:list>
              </text:list-item>
              <text:list-item>
                <text:p>Fin juin : formation pour administrateurs OTRS</text:p>
              </text:list-item>
              <text:list-item>
                <text:p>Septembre : déploiement en prod</text:p>
              </text:list-item>
            </text:list>
          </draw:text-box>
        </draw:frame>
        <presentation:notes draw:style-name="dp2">
          <draw:page-thumbnail draw:style-name="gr1" draw:layer="layout" svg:width="13.366cm" svg:height="10.025cm" svg:x="2.884cm" svg:y="2.006cm" draw:page-number="6" presentation:class="page"/>
          <draw:frame presentation:style-name="pr6" draw:layer="layout" svg:width="14.028cm" svg:height="12.03cm" svg:x="2.553cm" svg:y="12.69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CIN2P3-Default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000000"/>
      <style:paragraph-properties fo:text-align="center"/>
    </style:style>
    <style:style style:name="CCIN2P3-Default-backgroundobjects" style:family="presentation">
      <style:graphic-properties draw:shadow="hidden" draw:shadow-offset-x="0.3cm" draw:shadow-offset-y="0.3cm" draw:shadow-color="#808080">
        <text:list-style style:name="CCIN2P3-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CIN2P3-Default-notes" style:family="presentation">
      <style:graphic-properties draw:stroke="none" draw:fill="none">
        <text:list-style style:name="CCIN2P3-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CIN2P3-Default-outline1" style:family="presentation">
      <style:graphic-properties draw:stroke="none" draw:fill="none">
        <text:list-style style:name="CCIN2P3-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99cc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CIN2P3-Default-outline2" style:family="presentation" style:parent-style-name="CCIN2P3-Default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CIN2P3-Default-outline3" style:family="presentation" style:parent-style-name="CCIN2P3-Default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CIN2P3-Default-outline4" style:family="presentation" style:parent-style-name="CCIN2P3-Default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CIN2P3-Default-outline5" style:family="presentation" style:parent-style-name="CCIN2P3-Default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CIN2P3-Default-outline6" style:family="presentation" style:parent-style-name="CCIN2P3-Default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CIN2P3-Default-outline7" style:family="presentation" style:parent-style-name="CCIN2P3-Default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CIN2P3-Default-outline8" style:family="presentation" style:parent-style-name="CCIN2P3-Default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CIN2P3-Default-outline9" style:family="presentation" style:parent-style-name="CCIN2P3-Default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CIN2P3-Default-subtitle" style:family="presentation">
      <style:graphic-properties draw:stroke="none" draw:fill="none" draw:textarea-vertical-align="middle">
        <text:list-style style:name="CCIN2P3-Default-subtitle">
          <text:list-level-style-bullet text:level="1" text:bullet-char="">
            <style:list-level-properties/>
            <style:text-properties fo:font-family="Wingdings" style:font-pitch="variable" style:font-charset="x-symbol" fo:color="#0099cc" fo:font-size="8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8d8d8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CCIN2P3-Default-title" style:family="presentation">
      <style:graphic-properties draw:stroke="none" draw:fill="none" draw:textarea-vertical-align="middle">
        <text:list-style style:name="CCIN2P3-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1pt 1pt" style:text-underline-style="none" fo:font-weight="bold" style:font-family-asian="'Bitstream Vera Sans'" style:font-family-generic-asian="system" style:font-pitch-asian="variable" style:font-size-asian="28pt" style:font-style-asian="normal" style:font-weight-asian="bold" style:font-family-complex="'Bitstream Vera Sans'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CCIN2P3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000000"/>
      <style:paragraph-properties fo:text-align="center"/>
    </style:style>
    <style:style style:name="CCIN2P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CIN2P3-notes" style:family="presentation">
      <style:graphic-properties draw:stroke="none" draw:fill="none">
        <text:list-style style:name="CCIN2P3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CIN2P3-outline1" style:family="presentation">
      <style:graphic-properties draw:stroke="none" draw:fill="none">
        <text:list-style style:name="CCIN2P3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99cc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CIN2P3-outline2" style:family="presentation" style:parent-style-name="CCIN2P3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CIN2P3-outline3" style:family="presentation" style:parent-style-name="CCIN2P3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CIN2P3-outline4" style:family="presentation" style:parent-style-name="CCIN2P3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CIN2P3-outline5" style:family="presentation" style:parent-style-name="CCIN2P3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CIN2P3-outline6" style:family="presentation" style:parent-style-name="CCIN2P3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CIN2P3-outline7" style:family="presentation" style:parent-style-name="CCIN2P3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CIN2P3-outline8" style:family="presentation" style:parent-style-name="CCIN2P3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CIN2P3-outline9" style:family="presentation" style:parent-style-name="CCIN2P3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CIN2P3-subtitle" style:family="presentation">
      <style:graphic-properties draw:stroke="none" draw:fill="none" draw:textarea-vertical-align="middle">
        <text:list-style style:name="CCIN2P3-subtitle">
          <text:list-level-style-bullet text:level="1" text:bullet-char="">
            <style:list-level-properties/>
            <style:text-properties fo:font-family="Wingdings" style:font-pitch="variable" style:font-charset="x-symbol" fo:color="#0099cc" fo:font-size="8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8d8d8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CCIN2P3-title" style:family="presentation">
      <style:graphic-properties draw:stroke="none" draw:fill="none" draw:textarea-vertical-align="middle">
        <text:list-style style:name="CCIN2P3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1pt 1pt" style:text-underline-style="none" fo:font-weight="bold" style:letter-kerning="true" style:font-family-asian="'Bitstream Vera Sans'" style:font-family-generic-asian="system" style:font-pitch-asian="variable" style:font-size-asian="28pt" style:font-style-asian="normal" style:font-weight-asian="bold" style:font-family-complex="'Bitstream Vera Sans'" style:font-family-generic-complex="system" style:font-pitch-complex="variable" style:font-size-complex="28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13cm" fo:page-height="26.7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3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6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CCIN2P3-Default-backgroundobjects" style:list-style-name="ML2">
      <style:graphic-properties draw:stroke="none" draw:fill="none" draw:fill-color="#0099cc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Mpr2" style:family="presentation" style:parent-style-name="CCIN2P3-Default-backgroundobjects" style:list-style-name="ML3">
      <style:graphic-properties draw:stroke="none" draw:fill="none" draw:fill-color="#0099cc" draw:textarea-horizontal-align="justify" draw:textarea-vertical-align="top" draw:auto-grow-height="false" draw:auto-grow-width="false" fo:min-height="1.696cm" fo:min-width="0cm" fo:padding-top="0.13cm" fo:padding-bottom="0.13cm" fo:padding-left="0.25cm" fo:padding-right="0.25cm" fo:wrap-option="no-wrap" draw:shadow="hidden"/>
    </style:style>
    <style:style style:name="Mpr3" style:family="presentation" style:parent-style-name="CCIN2P3-Default-backgroundobjects" style:list-style-name="ML2">
      <style:graphic-properties draw:stroke="none" draw:fill="none" draw:fill-color="#0099cc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Mpr4" style:family="presentation" style:parent-style-name="CCIN2P3-Default-backgroundobjects">
      <style:graphic-properties draw:stroke="none" draw:fill="none" draw:fill-color="#bbe0e3" draw:textarea-horizontal-align="justify" draw:textarea-vertical-align="top" draw:auto-grow-height="false" draw:auto-grow-width="false" fo:min-height="1.338cm" fo:min-width="0cm" fo:padding-top="0.131cm" fo:padding-bottom="0.131cm" fo:padding-left="0.262cm" fo:padding-right="0.262cm" fo:wrap-option="wrap" draw:shadow="hidden" draw:shadow-color="#808080"/>
    </style:style>
    <style:style style:name="Mpr5" style:family="presentation" style:parent-style-name="CCIN2P3-Default-backgroundobjects">
      <style:graphic-properties draw:stroke="none" draw:fill="none" draw:fill-color="#bbe0e3" draw:textarea-horizontal-align="justify" draw:textarea-vertical-align="bottom" draw:auto-grow-height="false" draw:auto-grow-width="false" fo:min-height="1.338cm" fo:min-width="0cm" fo:padding-top="0.131cm" fo:padding-bottom="0.131cm" fo:padding-left="0.262cm" fo:padding-right="0.262cm" fo:wrap-option="wrap" draw:shadow="hidden" draw:shadow-color="#808080"/>
    </style:style>
    <style:style style:name="Mpr6" style:family="presentation" style:parent-style-name="CCIN2P3-backgroundobjects" style:list-style-name="ML4">
      <style:graphic-properties draw:stroke="none" draw:fill="none" draw:fill-color="#0099cc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Mpr7" style:family="presentation" style:parent-style-name="CCIN2P3-backgroundobjects">
      <style:graphic-properties draw:stroke="none" draw:fill="none" draw:fill-color="#bbe0e3" draw:textarea-horizontal-align="justify" draw:textarea-vertical-align="top" draw:auto-grow-height="false" draw:auto-grow-width="false" fo:min-height="1.338cm" fo:min-width="0cm" fo:padding-top="0.131cm" fo:padding-bottom="0.131cm" fo:padding-left="0.262cm" fo:padding-right="0.262cm" fo:wrap-option="wrap" draw:shadow="hidden" draw:shadow-color="#808080"/>
    </style:style>
    <style:style style:name="Mpr8" style:family="presentation" style:parent-style-name="CCIN2P3-backgroundobjects">
      <style:graphic-properties draw:stroke="none" draw:fill="none" draw:fill-color="#bbe0e3" draw:textarea-horizontal-align="justify" draw:textarea-vertical-align="bottom" draw:auto-grow-height="false" draw:auto-grow-width="false" fo:min-height="1.338cm" fo:min-width="0cm" fo:padding-top="0.131cm" fo:padding-bottom="0.131cm" fo:padding-left="0.262cm" fo:padding-right="0.262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text:enable-numbering="false" fo:margin-left="0cm" fo:margin-right="0cm" fo:margin-top="0.264cm" fo:margin-bottom="0cm" fo:line-height="100%" fo:text-align="end" fo:text-indent="0cm" style:writing-mode="lr-tb"/>
    </style:style>
    <style:style style:name="MP5" style:family="paragraph">
      <style:paragraph-properties text:enable-numbering="false" fo:margin-left="0cm" fo:margin-right="0cm" fo:margin-top="0.264cm" fo:margin-bottom="0cm" fo:line-height="100%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text:enable-numbering="false" fo:margin-left="0cm" fo:margin-right="0cm" fo:text-indent="0cm" style:writing-mode="lr-tb"/>
    </style:style>
    <style:style style:name="MP8" style:family="paragraph">
      <style:paragraph-properties text:enable-numbering="false" fo:margin-left="0cm" fo:margin-right="0cm" fo:text-align="end" fo:text-indent="0cm" style:writing-mode="lr-tb"/>
    </style:style>
    <style:style style:name="MP9" style:family="paragraph">
      <style:paragraph-properties text:enable-numbering="false" fo:margin-left="0cm" fo:margin-right="0cm" fo:margin-top="0.308cm" fo:margin-bottom="0cm" fo:line-height="100%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pitch="variable" fo:font-size="12pt" fo:language="fr" fo:country="FR" fo:font-weight="bold" style:font-size-asian="12pt" style:font-weight-asian="bold" style:font-size-complex="12pt" style:font-weight-complex="bold"/>
    </style:style>
    <style:style style:name="MT3" style:family="text">
      <style:text-properties fo:color="#003366" fo:font-family="Arial" style:font-pitch="variable" fo:font-size="12pt" fo:language="en" fo:country="US" fo:font-weight="bold" style:font-size-asian="12pt" style:font-weight-asian="bold" style:font-size-complex="12pt" style:font-weight-complex="bold"/>
    </style:style>
    <style:style style:name="MT4" style:family="text">
      <style:text-properties fo:color="#ffffff" fo:font-family="Arial" style:font-pitch="variable" fo:font-size="12pt" fo:language="en" fo:country="US" fo:font-weight="bold" style:font-size-asian="12pt" style:font-weight-asian="bold" style:font-size-complex="12pt" style:font-weight-complex="bold"/>
    </style:style>
    <style:style style:name="MT5" style:family="text">
      <style:text-properties fo:font-size="12pt" fo:language="fr" fo:country="FR" style:font-size-asian="12pt" style:font-size-complex="12pt"/>
    </style:style>
    <style:style style:name="MT6" style:family="text">
      <style:text-properties fo:color="#000000" fo:font-family="Arial" style:font-pitch="variable" fo:font-size="14pt" fo:language="fr" fo:country="FR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8.301cm" svg:height="1.33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301cm" svg:height="1.335cm" svg:x="10.828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301cm" svg:height="1.335cm" svg:x="0cm" svg:y="25.3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301cm" svg:height="1.335cm" svg:x="10.828cm" svg:y="25.394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042cm" svg:height="3.781cm" svg:x="1cm" svg:y="3.788cm"/>
      <draw:page-thumbnail draw:layer="backgroundobjects" svg:width="5.042cm" svg:height="3.781cm" svg:x="1cm" svg:y="11.474cm"/>
      <draw:page-thumbnail draw:layer="backgroundobjects" svg:width="5.042cm" svg:height="3.781cm" svg:x="1cm" svg:y="19.16cm"/>
      <draw:page-thumbnail draw:layer="backgroundobjects" svg:width="5.042cm" svg:height="3.781cm" svg:x="7.043cm" svg:y="3.788cm"/>
      <draw:page-thumbnail draw:layer="backgroundobjects" svg:width="5.042cm" svg:height="3.781cm" svg:x="7.043cm" svg:y="11.474cm"/>
      <draw:page-thumbnail draw:layer="backgroundobjects" svg:width="5.042cm" svg:height="3.781cm" svg:x="7.043cm" svg:y="19.16cm"/>
      <draw:page-thumbnail draw:layer="backgroundobjects" svg:width="5.042cm" svg:height="3.781cm" svg:x="13.086cm" svg:y="3.788cm"/>
      <draw:page-thumbnail draw:layer="backgroundobjects" svg:width="5.042cm" svg:height="3.781cm" svg:x="13.086cm" svg:y="11.474cm"/>
      <draw:page-thumbnail draw:layer="backgroundobjects" svg:width="5.042cm" svg:height="3.781cm" svg:x="13.086cm" svg:y="19.16cm"/>
    </style:handout-master>
    <style:master-page style:name="CCIN2P3-Default" style:page-layout-name="PM1" draw:style-name="Mdp1">
      <office:forms form:automatic-focus="false" form:apply-design-mode="false"/>
      <draw:frame draw:style-name="Mgr3" draw:text-style-name="MP3" draw:layer="backgroundobjects" svg:width="25.4cm" svg:height="19.05cm" svg:x="0cm" svg:y="0cm">
        <draw:image xlink:href="Pictures/100000000000040000000300966ADCE5.jpg" xlink:type="simple" xlink:show="embed" xlink:actuate="onLoad">
          <text:p/>
        </draw:image>
      </draw:frame>
      <draw:frame presentation:style-name="CCIN2P3-Default-title" draw:layer="backgroundobjects" svg:width="16.086cm" svg:height="1.694cm" svg:x="2.752cm" svg:y="0.846cm" presentation:class="title" presentation:placeholder="true">
        <draw:text-box/>
      </draw:frame>
      <draw:frame presentation:style-name="CCIN2P3-Default-outline1" draw:layer="backgroundobjects" svg:width="23.495cm" svg:height="11.431cm" svg:x="0.846cm" svg:y="4.868cm" presentation:class="outline" presentation:placeholder="true">
        <draw:text-box/>
      </draw:frame>
      <draw:frame presentation:style-name="Mpr1" draw:text-style-name="MP4" draw:layer="backgroundobjects" svg:width="4.869cm" svg:height="1.271cm" svg:x="17.567cm" svg:y="18.203cm" presentation:class="date-time">
        <draw:text-box>
          <text:p text:style-name="MP4"><text:span text:style-name="MT2"><text:date style:data-style-name="D3" text:date-value="2012-04-24">24/04/12</text:date></text:span></text:p>
        </draw:text-box>
      </draw:frame>
      <draw:frame presentation:style-name="Mpr2" draw:text-style-name="MP5" draw:layer="backgroundobjects" svg:width="11.641cm" svg:height="1.695cm" svg:x="0.846cm" svg:y="18.203cm" presentation:class="footer">
        <draw:text-box>
          <text:p text:style-name="MP5"><text:span text:style-name="MT3"><presentation:footer/></text:span></text:p>
        </draw:text-box>
      </draw:frame>
      <draw:frame presentation:style-name="Mpr3" draw:text-style-name="MP4" draw:layer="backgroundobjects" svg:width="1.905cm" svg:height="1.271cm" svg:x="22.859cm" svg:y="18.203cm" presentation:class="page-number">
        <draw:text-box>
          <text:p text:style-name="MP4"><text:span text:style-name="MT4"><text:page-number>&lt;numéro&gt;</text:page-number></text:span></text:p>
        </draw:text-box>
      </draw:frame>
      <presentation:notes style:page-layout-name="PM0">
        <draw:rect draw:style-name="Mgr4" draw:text-style-name="MP6" draw:layer="backgroundobjects" svg:width="19.13cm" svg:height="26.73cm" svg:x="0cm" svg:y="0cm">
          <text:p/>
        </draw:rect>
        <draw:frame presentation:style-name="Mpr4" draw:text-style-name="MP7" draw:layer="backgroundobjects" svg:width="8.29cm" svg:height="1.337cm" svg:x="0cm" svg:y="0cm" presentation:class="header">
          <draw:text-box>
            <text:p text:style-name="MP7"><text:span text:style-name="MT5"><presentation:header/></text:span></text:p>
          </draw:text-box>
        </draw:frame>
        <draw:frame presentation:style-name="Mpr4" draw:text-style-name="MP8" draw:layer="backgroundobjects" svg:width="8.29cm" svg:height="1.337cm" svg:x="10.844cm" svg:y="0cm" presentation:class="date-time">
          <draw:text-box>
            <text:p text:style-name="MP8"><text:span text:style-name="MT5"><text:date style:data-style-name="D3" text:date-value="2012-04-24">24/04/12</text:date></text:span></text:p>
          </draw:text-box>
        </draw:frame>
        <draw:page-thumbnail presentation:style-name="CCIN2P3-Default-title" draw:layer="backgroundobjects" svg:width="13.366cm" svg:height="10.025cm" svg:x="2.884cm" svg:y="2.006cm" presentation:class="page"/>
        <draw:frame presentation:style-name="CCIN2P3-Default-notes" draw:layer="backgroundobjects" svg:width="14.028cm" svg:height="12.03cm" svg:x="2.553cm" svg:y="12.695cm" presentation:class="notes" presentation:placeholder="true">
          <draw:text-box/>
        </draw:frame>
        <draw:frame presentation:style-name="Mpr5" draw:text-style-name="MP7" draw:layer="backgroundobjects" svg:width="8.29cm" svg:height="1.337cm" svg:x="0cm" svg:y="25.395cm" presentation:class="footer">
          <draw:text-box>
            <text:p text:style-name="MP7"><text:span text:style-name="MT5"><presentation:footer/></text:span></text:p>
          </draw:text-box>
        </draw:frame>
        <draw:frame presentation:style-name="Mpr5" draw:text-style-name="MP8" draw:layer="backgroundobjects" svg:width="8.29cm" svg:height="1.337cm" svg:x="10.844cm" svg:y="25.395cm" presentation:class="page-number">
          <draw:text-box>
            <text:p text:style-name="MP8"><text:span text:style-name="MT5"><text:page-number>&lt;numéro&gt;</text:page-number></text:span></text:p>
          </draw:text-box>
        </draw:frame>
      </presentation:notes>
    </style:master-page>
    <style:master-page style:name="CCIN2P3" style:page-layout-name="PM1" draw:style-name="Mdp1">
      <office:forms form:automatic-focus="false" form:apply-design-mode="false"/>
      <draw:frame draw:name="Picture 2" draw:style-name="Mgr3" draw:text-style-name="MP3" draw:layer="backgroundobjects" svg:width="25.4cm" svg:height="18.87cm" svg:x="0cm" svg:y="0.18cm">
        <draw:image xlink:href="Pictures/1000000000000400000003001E545A12.png" xlink:type="simple" xlink:show="embed" xlink:actuate="onLoad">
          <text:p/>
        </draw:image>
      </draw:frame>
      <draw:frame presentation:style-name="CCIN2P3-title" draw:layer="backgroundobjects" svg:width="16.298cm" svg:height="2.965cm" svg:x="7.62cm" svg:y="10.583cm" presentation:class="title" presentation:placeholder="true">
        <draw:text-box/>
      </draw:frame>
      <draw:frame presentation:style-name="Mpr6" draw:text-style-name="MP9" draw:layer="backgroundobjects" svg:width="5.292cm" svg:height="1.271cm" svg:x="0.423cm" svg:y="9.948cm" presentation:class="date-time">
        <draw:text-box>
          <text:p text:style-name="MP9"><text:span text:style-name="MT6"><text:date style:data-style-name="D8" text:date-value="2012-04-24">mardi 24 avril 2012</text:date></text:span></text:p>
        </draw:text-box>
      </draw:frame>
      <draw:frame presentation:style-name="CCIN2P3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4" draw:text-style-name="MP6" draw:layer="backgroundobjects" svg:width="19.13cm" svg:height="26.73cm" svg:x="0cm" svg:y="0cm">
          <text:p/>
        </draw:rect>
        <draw:frame presentation:style-name="Mpr7" draw:text-style-name="MP7" draw:layer="backgroundobjects" svg:width="8.29cm" svg:height="1.337cm" svg:x="0cm" svg:y="0cm" presentation:class="header">
          <draw:text-box>
            <text:p text:style-name="MP7"><text:span text:style-name="MT5"><presentation:header/></text:span></text:p>
          </draw:text-box>
        </draw:frame>
        <draw:frame presentation:style-name="Mpr7" draw:text-style-name="MP8" draw:layer="backgroundobjects" svg:width="8.29cm" svg:height="1.337cm" svg:x="10.844cm" svg:y="0cm" presentation:class="date-time">
          <draw:text-box>
            <text:p text:style-name="MP8"><text:span text:style-name="MT5"><text:date style:data-style-name="D3" text:date-value="2012-04-24">24/04/12</text:date></text:span></text:p>
          </draw:text-box>
        </draw:frame>
        <draw:page-thumbnail presentation:style-name="CCIN2P3-title" draw:layer="backgroundobjects" svg:width="13.366cm" svg:height="10.025cm" svg:x="2.884cm" svg:y="2.006cm" presentation:class="page"/>
        <draw:frame presentation:style-name="CCIN2P3-notes" draw:layer="backgroundobjects" svg:width="14.028cm" svg:height="12.03cm" svg:x="2.553cm" svg:y="12.695cm" presentation:class="notes" presentation:placeholder="true">
          <draw:text-box/>
        </draw:frame>
        <draw:frame presentation:style-name="Mpr8" draw:text-style-name="MP7" draw:layer="backgroundobjects" svg:width="8.29cm" svg:height="1.337cm" svg:x="0cm" svg:y="25.395cm" presentation:class="footer">
          <draw:text-box>
            <text:p text:style-name="MP7"><text:span text:style-name="MT5"><presentation:footer/></text:span></text:p>
          </draw:text-box>
        </draw:frame>
        <draw:frame presentation:style-name="Mpr8" draw:text-style-name="MP8" draw:layer="backgroundobjects" svg:width="8.29cm" svg:height="1.337cm" svg:x="10.844cm" svg:y="25.395cm" presentation:class="page-number">
          <draw:text-box>
            <text:p text:style-name="MP8"><text:span text:style-name="MT5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Linux OpenOffice.org_project/330m20$Build-9567</meta:generator>
    <dc:title>CCIN2P3</dc:title>
    <meta:creation-date>2012-04-24T16:05:59</meta:creation-date>
    <meta:editing-cycles>6</meta:editing-cycles>
    <meta:editing-duration>PT46M16S</meta:editing-duration>
    <meta:initial-creator>David Bouvet</meta:initial-creator>
    <dc:date>2012-04-24T17:07:15</dc:date>
    <dc:creator>David Bouvet</dc:creator>
    <meta:document-statistic meta:object-count="61"/>
    <meta:user-defined meta:name="Info 1"/>
    <meta:user-defined meta:name="Info 2"/>
    <meta:user-defined meta:name="Info 3"/>
    <meta:user-defined meta:name="Info 4"/>
    <meta:template xlink:type="simple" xlink:actuate="onRequest" xlink:title="CCIN2P3" xlink:href="../../../../../.openoffice.org/3/user/template/CCIN2P3.otp"/>
  </office:meta>
</office:document-meta>
</file>