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subtitle">
      <style:graphic-properties draw:fill-color="#ffffff" fo:min-height="17.685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r3" style:family="presentation" style:parent-style-name="Standard-title">
      <style:graphic-properties fo:min-height="3.256cm"/>
    </style:style>
    <style:style style:name="pr4" style:family="presentation" style:parent-style-name="Standard-outline1">
      <style:graphic-properties fo:min-height="13.609cm"/>
    </style:style>
    <style:style style:name="pr5" style:family="presentation" style:parent-style-name="Standard-notes">
      <style:graphic-properties draw:fill-color="#ffffff" fo:min-height="13.114cm"/>
    </style:style>
    <style:style style:name="pr6" style:family="presentation" style:parent-style-name="Standard-outline1">
      <style:graphic-properties fo:min-height="13.61cm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draw:frame presentation:style-name="pr1" draw:layer="layout" svg:width="25.199cm" svg:height="17.685cm" svg:x="1.4cm" svg:y="0.962cm" presentation:class="subtitle">
          <draw:text-box>
            <text:p>DIRAC@M3PEC</text:p>
            <text:p>Opérations France Gilles</text:p>
            <text:p>20/12/2011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3" draw:layer="layout" svg:width="25.199cm" svg:height="3.473cm" svg:x="1.4cm" svg:y="0.854cm" presentation:class="title" presentation:user-transformed="true">
          <draw:text-box>
            <text:p>Distributed Infrastructure with Remote Agent Control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<text:s/><text:a xlink:href="http://www.diracgrid.org/">http://www.diracgrid.org</text:a></text:p>
              </text:list-item>
              <text:list-item>
                <text:p>Solution de gestion des ressources grille pour des communautés scientifiques</text:p>
                <text:list>
                  <text:list-item>
                    <text:p>Un projet LHCb</text:p>
                  </text:list-item>
                  <text:list-item>
                    <text:p>Dans le même genre qu'Alien+Phedex, Panda, etc...</text:p>
                  </text:list-item>
                </text:list>
              </text:list-item>
              <text:list-item>
                <text:p>Ensemble de systèmes qui s'interposent entre les utilisateurs et les ressources grille (sites)</text:p>
                <text:list>
                  <text:list-item>
                    <text:p>Améliorer l'utilisabilité</text:p>
                  </text:list-item>
                  <text:list-item>
                    <text:p>Améliorer la disponibilité des ressources (WMS, JobPilots)</text:p>
                  </text:list-item>
                </text:list>
              </text:list-item>
              <text:list-item>
                <text:p>Permet d'organiser la production d'une VO</text:p>
                <text:list>
                  <text:list-item>
                    <text:p>FTS</text:p>
                  </text:list-item>
                  <text:list-item>
                    <text:p>Moteurs de workflow (biomed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3" draw:layer="layout" svg:width="25.199cm" svg:height="3.256cm" svg:x="1.4cm" svg:y="0.962cm" presentation:class="title">
          <draw:text-box>
            <text:p>Du point de vue des utilisateurs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Pile cliente facilement installable</text:p>
                <text:list>
                  <text:list-item>
                    <text:p>Pourvu que soie fournie la configuration pour la VO (dirac_defaults.cfg)</text:p>
                  </text:list-item>
                </text:list>
              </text:list-item>
              <text:list-item>
                <text:p>Gestion des certificats simplifiée</text:p>
                <text:list>
                  <text:list-item>
                    <text:p>Moyennant un upload d'un proxy longue durée sur le serveur DIRAC</text:p>
                  </text:list-item>
                  <text:list-item>
                    <text:p>Proxy pour jobs et data fournis automatiquement par le serveur</text:p>
                  </text:list-item>
                </text:list>
              </text:list-item>
              <text:list-item>
                <text:p>Jobs : web, CLI, API Python.</text:p>
                <text:list>
                  <text:list-item>
                    <text:p>JobPilots</text:p>
                  </text:list-item>
                  <text:list-item>
                    <text:p>Légère variante du JDL classique gLite</text:p>
                  </text:list-item>
                </text:list>
              </text:list-item>
              <text:list-item>
                <text:p>Data : accès CLI + API Python pour LFC/DIRAC-FC et gLite-SE/DIRAC SE</text:p>
              </text:list-item>
              <text:list-item>
                <text:p>Possibilité de moteurs de workflow, data-driven computing, ...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3" draw:layer="layout" svg:width="25.199cm" svg:height="3.256cm" svg:x="1.4cm" svg:y="0.962cm" presentation:class="title">
          <draw:text-box>
            <text:p>Du point de vue de l'administrateur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Installation</text:p>
                <text:list>
                  <text:list-item>
                    <text:p>Certificats serveur + configuration CA/CRL</text:p>
                  </text:list-item>
                  <text:list-item>
                    <text:p>MySQL préexistant ou installé avec DIRAC</text:p>
                  </text:list-item>
                  <text:list-item>
                    <text:p>Ports 9130-9200 ouverts en entrée</text:p>
                  </text:list-item>
                  <text:list-item>
                    <text:p>Scalable : il suffit de rajouter des serveurs pour augmenter la puissance du système</text:p>
                  </text:list-item>
                </text:list>
              </text:list-item>
              <text:list-item>
                <text:p>Configuration</text:p>
                <text:list>
                  <text:list-item>
                    <text:p>Composants modulaires</text:p>
                    <text:list>
                      <text:list-item>
                        <text:p>Services : associés à un port</text:p>
                      </text:list-item>
                      <text:list-item>
                        <text:p>Agents : tournent tout seuls</text:p>
                      </text:list-item>
                    </text:list>
                  </text:list-item>
                  <text:list-item>
                    <text:p>Extensions (MPI ?, etc...)</text:p>
                  </text:list-item>
                  <text:list-item>
                    <text:p>Il y a une interface web pour la configuration (plus sympa que la CLI)</text:p>
                  </text:list-item>
                </text:list>
              </text:list-item>
              <text:list-item>
                <text:p>Mon expérience :</text:p>
                <text:list>
                  <text:list-item>
                    <text:p>Installation facile, configuration pénible quand on ne sait pas ce qu'on fait</text:p>
                  </text:list-item>
                  <text:list-item>
                    <text:p>La documentation est très succincte, heureusement, c'est écrit en Pyth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3" draw:layer="layout" svg:width="25.199cm" svg:height="3.256cm" svg:x="1.4cm" svg:y="0.962cm" presentation:class="title">
          <draw:text-box>
            <text:p>Instance DIRAC M3PEC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Installation de test sur une petite machine virtuelle</text:p>
                <text:list>
                  <text:list-item>
                    <text:p>Avec 50GB de disque pour un peu de stockage DIRAC-SE</text:p>
                  </text:list-item>
                </text:list>
              </text:list-item>
              <text:list-item>
                <text:p>A l'usage de vo.mcia.fr (pas <text:span text:style-name="T1">encore</text:span> réussi à configurer le multi-VO)</text:p>
              </text:list-item>
              <text:list-item>
                <text:p>M3PEC n'accepte pas glExec sur les WNs, donc on n'utilise que des pilotes privés</text:p>
              </text:list-item>
              <text:list-item>
                <text:p>Plein de composants DIRAC sont inutiles car non utilisés et/ou mal configurés (RequestManagement, etc...)</text:p>
              </text:list-item>
              <text:list-item>
                <text:p>Le service est peu utilisé car la VO a peu d'utilisateurs actifs, mais justement indispensable pour éviter l'enfer gLite à des utilisateurs occasionnel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Pierre Gay</meta:initial-creator>
    <meta:creation-date>2011-12-13T13:47:52</meta:creation-date>
    <meta:editing-duration>PT05H33M44S</meta:editing-duration>
    <meta:editing-cycles>22</meta:editing-cycles>
    <meta:generator>OpenOffice.org/3.2$Unix OpenOffice.org_project/320m19$Build-9505</meta:generator>
    <dc:date>2011-12-20T09:26:34</dc:date>
    <dc:creator>Pierre Gay</dc:creator>
    <meta:document-statistic meta:object-count="40"/>
  </office:meta>
</office:document-meta>
</file>