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EE24125E1B.jpg"/>
  <manifest:file-entry manifest:media-type="image/jpeg" manifest:full-path="Pictures/10000000000000710000006489A04E8A.jpg"/>
  <manifest:file-entry manifest:media-type="image/png" manifest:full-path="Pictures/10000000000000190000138825C304DF.png"/>
  <manifest:file-entry manifest:media-type="image/png" manifest:full-path="Pictures/10000000000000080000000831BF04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Titre1-title">
      <style:graphic-properties draw:stroke="none" draw:fill="none" draw:fill-color="#bbe0e3" draw:textarea-horizontal-align="justify" draw:textarea-vertical-align="middle" draw:auto-grow-height="true" draw:auto-grow-width="false" fo:min-height="1.9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re1-outline1">
      <style:graphic-properties draw:stroke="none" draw:fill="none" draw:fill-color="#bbe0e3" draw:textarea-horizontal-align="justify" draw:textarea-vertical-align="top" draw:auto-grow-height="true" draw:auto-grow-width="false" fo:min-height="13.03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re1-notes">
      <style:graphic-properties draw:fill-color="#ffffff" draw:auto-grow-height="true" fo:min-height="12.336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>
      <style:graphic-properties fo:min-height="13.038cm"/>
    </style:style>
    <style:style style:name="pr6" style:family="presentation" style:parent-style-name="Standard-notes">
      <style:graphic-properties draw:fill-color="#ffffff" draw:auto-grow-height="true" fo:min-height="12.336cm"/>
    </style:style>
    <style:style style:name="pr7" style:family="presentation" style:parent-style-name="Standard-title">
      <style:graphic-properties fo:min-height="3.735cm"/>
    </style:style>
    <style:style style:name="pr8" style:family="presentation" style:parent-style-name="Standard-outline1">
      <style:graphic-properties fo:min-height="12.583cm"/>
    </style:style>
    <style:style style:name="pr9" style:family="presentation" style:parent-style-name="Standard-notes">
      <style:graphic-properties draw:fill-color="#ffffff" fo:min-height="12.085cm"/>
    </style:style>
    <style:style style:name="pr10" style:family="presentation" style:parent-style-name="Standard-outline1">
      <style:graphic-properties draw:auto-grow-height="true" fo:min-height="12.834cm"/>
    </style:style>
    <style:style style:name="pr11" style:family="presentation" style:parent-style-name="Standard-title">
      <style:graphic-properties fo:min-height="3.725cm"/>
    </style:style>
    <style:style style:name="pr12" style:family="presentation" style:parent-style-name="Standard-outline1">
      <style:graphic-properties fo:min-height="12.573cm"/>
    </style:style>
    <style:style style:name="pr13" style:family="presentation" style:parent-style-name="Standard-notes">
      <style:graphic-properties draw:fill-color="#ffffff" fo:min-height="12.335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text-properties fo:font-size="12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color="#808080" fo:font-size="9pt" fo:language="fr" fo:country="FR" fo:font-weight="bold" style:font-size-asian="9pt" style:font-weight-asian="bold" style:font-size-complex="9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8837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3366" fo:font-size="10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ff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8837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3366" fo:font-size="10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ff66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➔">
        <style:list-level-properties text:min-label-width="0.952cm"/>
        <style:text-properties fo:font-family="StarSymbol" style:font-charset="x-symbol" fo:color="#ff8837" fo:font-size="45%"/>
      </text:list-level-style-bullet>
      <text:list-level-style-bullet text:level="2" text:bullet-char="➔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ff66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draw:custom-shape draw:name="Espace réservé du numéro de diapositive 2" draw:style-name="gr1" draw:text-style-name="P2" draw:layer="layout" svg:width="1.107cm" svg:height="0.948cm" svg:x="21.912cm" svg:y="18.102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4.205cm" svg:height="2.202cm" svg:x="0.696cm" svg:y="0.722cm" presentation:class="title" presentation:user-transformed="true">
          <draw:text-box>
            <text:list text:style-name="L2">
              <text:list-header>
                <text:p text:style-name="P3"><text:span text:style-name="T2">Utilisation LCG-France</text:span></text:p>
              </text:list-header>
            </text:list>
          </draw:text-box>
        </draw:frame>
        <draw:frame presentation:style-name="pr2" draw:text-style-name="P2" draw:layer="layout" svg:width="24.404cm" svg:height="13.288cm" svg:x="0.498cm" svg:y="4.122cm" presentation:class="outline" presentation:user-transformed="true">
          <draw:text-box>
            <text:list text:style-name="L3">
              <text:list-header>
                <text:p text:style-name="P4"><text:span text:style-name="T3"><text:s/></text:span></text:p>
              </text:list-header>
            </text:list>
          </draw:text-box>
        </draw:frame>
        <draw:frame draw:style-name="gr2" draw:layer="layout" svg:width="13.824cm" svg:height="1.013cm" svg:x="10.25cm" svg:y="4cm">
          <draw:text-box>
            <text:p>Les Technical Evolution Groups et LCG-France</text:p>
          </draw:text-box>
        </draw:frame>
        <presentation:notes draw:style-name="dp2">
          <draw:page-thumbnail draw:style-name="gr3" draw:layer="layout" svg:width="13.705cm" svg:height="10.28cm" svg:x="2.495cm" svg:y="2.054cm" draw:page-number="1" presentation:class="page"/>
          <draw:frame presentation:style-name="pr3" draw:layer="layout" svg:width="14.958cm" svg:height="12.336cm" svg:x="1.87cm" svg:y="13.02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draw:frame presentation:style-name="pr4" draw:layer="layout" svg:width="24.205cm" svg:height="4.246cm" svg:x="0.696cm" svg:y="-0.299cm" presentation:class="title">
          <draw:text-box>
            <text:p>Le problème</text:p>
          </draw:text-box>
        </draw:frame>
        <draw:frame presentation:style-name="pr5" draw:layer="layout" svg:width="24.404cm" svg:height="13.298cm" svg:x="0.498cm" svg:y="4.122cm" presentation:class="outline" presentation:user-transformed="true">
          <draw:text-box>
            <text:list text:style-name="L5">
              <text:list-item>
                <text:p>Les techniques</text:p>
                <text:list>
                  <text:list-item>
                    <text:p>Évoluent rapidement</text:p>
                  </text:list-item>
                  <text:list-item>
                    <text:p>Dans de nombreux secteurs</text:p>
                  </text:list-item>
                  <text:list-item>
                    <text:p>Il faut faire des choix informés</text:p>
                  </text:list-item>
                </text:list>
              </text:list-item>
            </text:list>
            <text:list text:style-name="L6">
              <text:list-item>
                <text:p text:style-name="P5">Le cadre actuel du Grid Deployment Board n'y suffit pas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2" presentation:class="page"/>
          <draw:frame presentation:style-name="pr6" draw:layer="layout" svg:width="14.958cm" svg:height="12.336cm" svg:x="1.87cm" svg:y="13.02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draw:frame presentation:style-name="pr4" draw:layer="layout" svg:width="24.205cm" svg:height="4.246cm" svg:x="0.696cm" svg:y="-0.299cm" presentation:class="title">
          <draw:text-box>
            <text:p>Les Technical Evolution Groups</text:p>
          </draw:text-box>
        </draw:frame>
        <draw:frame presentation:style-name="pr5" draw:layer="layout" svg:width="24.404cm" svg:height="13.298cm" svg:x="0.498cm" svg:y="4.122cm" presentation:class="outline" presentation:user-transformed="true">
          <draw:text-box>
            <text:list text:style-name="L5">
              <text:list-item>
                <text:p text:style-name="P5"><text:span text:style-name="T4">Chaque TEG s'occupe d'un domaine particulier</text:span></text:p>
              </text:list-item>
              <text:list-item>
                <text:p text:style-name="P5"><text:span text:style-name="T4">Dans son domaine, il doit faire un état des lieux et proposer une stratégie pour l'évolution du middleware de grille auprès du Management Board pour les 2 à 5 ans à venir</text:span></text:p>
              </text:list-item>
              <text:list-item>
                <text:p><text:span text:style-name="T4">Cette stratégie doit bien sûr s'inscrire dans les objectifs et les moyens de WLCG</text:span></text:p>
              </text:list-item>
            </text:list>
            <text:p text:style-name="P6"><text:span text:style-name="T5">Documents de référence:</text:span><text:span text:style-name="T5"><text:line-break/></text:span><text:span text:style-name="T5">https://indico.cern.ch/conferenceDisplay.py?confId=115379</text:span></text:p>
          </draw:text-box>
        </draw:frame>
        <presentation:notes draw:style-name="dp2">
          <draw:page-thumbnail draw:style-name="gr3" draw:layer="layout" svg:width="13.705cm" svg:height="10.28cm" svg:x="2.495cm" svg:y="2.054cm" draw:page-number="3" presentation:class="page"/>
          <draw:frame presentation:style-name="pr6" draw:text-style-name="P7" draw:layer="layout" svg:width="14.958cm" svg:height="12.336cm" svg:x="1.87cm" svg:y="13.022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C'est en cours</text:p>
          </draw:text-box>
        </draw:frame>
        <draw:frame presentation:style-name="pr8" draw:layer="layout" svg:width="24.404cm" svg:height="12.843cm" svg:x="0.498cm" svg:y="4.122cm" presentation:class="outline">
          <draw:text-box>
            <text:list text:style-name="L5">
              <text:list-item>
                <text:p>La plupart ont déjà tenu leurs premières réunions</text:p>
              </text:list-item>
              <text:list-item>
                <text:p>Les documents de synthèse sont attendues pour début 2012 (début février) 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4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Présentation des TEG<text:tab/></text:p>
          </draw:text-box>
        </draw:frame>
        <draw:frame presentation:style-name="pr8" draw:layer="layout" svg:width="24.404cm" svg:height="13.807cm" svg:x="0.498cm" svg:y="4.122cm" presentation:class="outline" presentation:user-transformed="true">
          <draw:text-box>
            <text:list text:style-name="L5">
              <text:list-item>
                <text:p>Renvoie au Wiki pour les informations pratiques: http://lcg.in2p3.fr/wiki/index.php/TEG</text:p>
              </text:list-item>
              <text:list-item>
                <text:p>Il nous faut des membres LCG-France</text:p>
                <text:list>
                  <text:list-item>
                    <text:p>Pour porter nos idées</text:p>
                  </text:list-item>
                  <text:list-item>
                    <text:p>Pour nous tenir informé: même si vous n'êtes pas spécialiste, suivre ce qui se passe et remonter les points clefs est une aide appréciable</text:p>
                  </text:list-item>
                  <text:list-item>
                    <text:p>Les groupes sont largement ouverts, certains souhaiteraient plus de membres des 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5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 presentation:user-transformed="true">
          <draw:text-box>
            <text:p>Operation and Tools TEG (I)</text:p>
          </draw:text-box>
        </draw:frame>
        <draw:frame presentation:style-name="pr10" draw:layer="layout" svg:width="24.404cm" svg:height="13.094cm" svg:x="0.498cm" svg:y="4.122cm" presentation:class="outline" presentation:user-transformed="true">
          <draw:text-box>
            <text:list text:style-name="L5">
              <text:list-item>
                <text:p>Très large secteur d'activité (détaillé dans le sous-groupes)</text:p>
              </text:list-item>
              <text:list-item>
                <text:p>Stratégique</text:p>
              </text:list-item>
              <text:list-item>
                <text:p>Il nous faut en être (et nombreux)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6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 presentation:user-transformed="true">
          <draw:text-box>
            <text:p>Operation and Tools TEG (II)</text:p>
          </draw:text-box>
        </draw:frame>
        <draw:frame presentation:style-name="pr10" draw:layer="layout" svg:width="24.404cm" svg:height="13.094cm" svg:x="0.498cm" svg:y="4.122cm" presentation:class="outline" presentation:user-transformed="true">
          <draw:text-box>
            <text:list text:style-name="L5">
              <text:list-item>
                <text:p>Sous-groupes:</text:p>
                <text:list>
                  <text:list-item>
                    <text:p>WG1 Monitoring &amp; Metrics</text:p>
                  </text:list-item>
                  <text:list-item>
                    <text:p>WG2 Support tools + Underlying Services+ WLCG ops</text:p>
                  </text:list-item>
                  <text:list-item>
                    <text:p>WG3 Operational requirements on middleware</text:p>
                  </text:list-item>
                  <text:list-item>
                    <text:p>WG4 Application software management, deployment and configuration</text:p>
                  </text:list-item>
                  <text:list-item>
                    <text:p>WG5 Middleware distribution management, deployment and configur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7" presentation:class="page"/>
          <draw:frame presentation:style-name="pr9" draw:text-style-name="P7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 presentation:user-transformed="true">
          <draw:text-box>
            <text:p>Data Management TEG(I)</text:p>
          </draw:text-box>
        </draw:frame>
        <draw:frame presentation:style-name="pr8" draw:text-style-name="P8" draw:layer="layout" svg:width="24.404cm" svg:height="12.847cm" svg:x="0.498cm" svg:y="4.122cm" presentation:class="outline" presentation:user-transformed="true">
          <draw:text-box>
            <text:list text:style-name="L5">
              <text:list-item>
                <text:p><text:span text:style-name="T6">Voir aussi Storage Management (overlaps)</text:span></text:p>
              </text:list-item>
              <text:list-item>
                <text:p><text:span text:style-name="T6">Revenir sur la conférence d'Amsterdam sur ce sujet: </text:span><text:span text:style-name="T6"><text:a xlink:href="http://indico.cern.ch/conferenceDisplay.py?confId=92416">http://indico.cern.ch/conferenceDisplay.py?confId=92416</text:a></text:span><text:span text:style-name="T6"> - SM</text:span></text:p>
              </text:list-item>
              <text:list-item>
                <text:p><text:span text:style-name="T6">Gestion des Datasets au niveau du middleware (qui ne connait que le fichier)</text:span></text:p>
              </text:list-item>
              <text:list-item>
                <text:p><text:span text:style-name="T6">Système de cache, téléchargement à la demande. - SM</text:span></text:p>
              </text:list-item>
              <text:list-item>
                <text:p><text:span text:style-name="T6">Mécanismes de transfert dépassant les limitations de GridFTP (NAT, stripping). HTTP(s) et Xrootd comme solution? - SM</text:span></text:p>
              </text:list-item>
              <text:list-item>
                <text:p><text:span text:style-name="T6">Évolution de FTS. - SM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8" presentation:class="page"/>
          <draw:frame presentation:style-name="pr9" draw:text-style-name="P7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 presentation:user-transformed="true">
          <draw:text-box>
            <text:p>Data Management TEG (II)</text:p>
          </draw:text-box>
        </draw:frame>
        <draw:frame presentation:style-name="pr8" draw:text-style-name="P8" draw:layer="layout" svg:width="24.404cm" svg:height="12.843cm" svg:x="0.498cm" svg:y="4.122cm" presentation:class="outline" presentation:user-transformed="true">
          <draw:text-box>
            <text:list text:style-name="L5">
              <text:list-item>
                <text:p><text:span text:style-name="T6">Sécurité -SM et TEG security</text:span></text:p>
              </text:list-item>
              <text:list-item>
                <text:p><text:span text:style-name="T6">Interaction de ROOT et Proof avec le DM - SM</text:span></text:p>
              </text:list-item>
              <text:list-item>
                <text:p><text:span text:style-name="T6">Gestion du Namespace - SM</text:span></text:p>
              </text:list-item>
              <text:list-item>
                <text:p><text:span text:style-name="T6">Avenir du LFC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9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  <officeooo:annotation svg:x="0cm" svg:y="0cm">
          <dc:creator>Yannick Patois</dc:creator>
          <dc:date>2011-11-23T17:03:32</dc:date>
          <text:p>Je ne comprends pas ce que signifie “The striping mechanism is a nightmare for disks”. En creusant un peu, je vois bien un mécahnisme de paraléliasation des flux pour accéletrer lkes trasnfers, mais nulle par des références à un impact négatif sur les perfs disks.</text:p>
        </officeooo:annotation>
      </draw:page>
      <draw:page draw:name="page10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Storage Management TEG</text:p>
          </draw:text-box>
        </draw:frame>
        <draw:frame presentation:style-name="pr8" draw:layer="layout" svg:width="24.404cm" svg:height="12.843cm" svg:x="0.498cm" svg:y="4.122cm" presentation:class="outline" presentation:user-transformed="true">
          <draw:text-box>
            <text:list text:style-name="L5">
              <text:list-item>
                <text:p>Performance et usage du stockage</text:p>
              </text:list-item>
              <text:list-item>
                <text:p>Systèmes de fichiers</text:p>
              </text:list-item>
              <text:list-item>
                <text:p>Interfaces (SRM, etc.)</text:p>
              </text:list-item>
              <text:list-item>
                <text:p>Sécurité et monitoring</text:p>
              </text:list-item>
              <text:list-item>
                <text:p>Première réunion evo le 10/11</text:p>
              </text:list-item>
              <text:list-item>
                <text:p>La seconde aura lieu ce vendredi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10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Databases TEG</text:p>
          </draw:text-box>
        </draw:frame>
        <draw:frame presentation:style-name="pr8" draw:layer="layout" svg:width="24.404cm" svg:height="12.843cm" svg:x="0.498cm" svg:y="4.122cm" presentation:class="outline">
          <draw:text-box>
            <text:list text:style-name="L5">
              <text:list-item>
                <text:p><text:span text:style-name="T7">Grid</text:span> databases services (pas les DB en général)</text:p>
              </text:list-item>
              <text:list-item>
                <text:p>Cool/Coral</text:p>
              </text:list-item>
              <text:list-item>
                <text:p>Frontier/squid</text:p>
              </text:list-item>
              <text:list-item>
                <text:p>Nosql, oracle, ... <text:s/></text:p>
              </text:list-item>
              <text:list-item>
                <text:p>J'ai l'impression que le groupe dépasse le cadre du middleware WLCG (online DB, etc.).</text:p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11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Workload management TEG</text:p>
          </draw:text-box>
        </draw:frame>
        <draw:frame presentation:style-name="pr8" draw:layer="layout" svg:width="24.404cm" svg:height="13.268cm" svg:x="0.498cm" svg:y="4.122cm" presentation:class="outline" presentation:user-transformed="true">
          <draw:text-box>
            <text:list text:style-name="L5">
              <text:list-item>
                <text:p>Pilot jobs framework</text:p>
                <text:list>
                  <text:list-item>
                    <text:p>Ressource allocation and management</text:p>
                  </text:list-item>
                  <text:list-item>
                    <text:p>Information service</text:p>
                  </text:list-item>
                  <text:list-item>
                    <text:p>Security</text:p>
                  </text:list-item>
                </text:list>
              </text:list-item>
              <text:list-item>
                <text:p>New computing models</text:p>
                <text:list>
                  <text:list-item>
                    <text:p>GPU</text:p>
                  </text:list-item>
                  <text:list-item>
                    <text:p>Multi-core</text:p>
                  </text:list-item>
                  <text:list-item>
                    <text:p>Whole Node</text:p>
                  </text:list-item>
                  <text:list-item>
                    <text:p>Cloud &amp; virtu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12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date-time-name="dtd1">
        <draw:frame presentation:style-name="pr7" draw:layer="layout" svg:width="24.205cm" svg:height="3.995cm" svg:x="0.696cm" svg:y="-0.174cm" presentation:class="title">
          <draw:text-box>
            <text:p>Security TEG</text:p>
          </draw:text-box>
        </draw:frame>
        <draw:frame presentation:style-name="pr8" draw:layer="layout" svg:width="24.404cm" svg:height="13.883cm" svg:x="0.498cm" svg:y="4.122cm" presentation:class="outline" presentation:user-transformed="true">
          <draw:text-box>
            <text:list text:style-name="L5">
              <text:list-item>
                <text:p>Analyse des risques</text:p>
              </text:list-item>
              <text:list-item>
                <text:p>Authentification et autorisation sur les WN</text:p>
                <text:list>
                  <text:list-item>
                    <text:p>Glexec, Virtualization, proxies...</text:p>
                  </text:list-item>
                </text:list>
              </text:list-item>
              <text:list-item>
                <text:p>Authentification et autorisation sur les SE</text:p>
                <text:list>
                  <text:list-item>
                    <text:p>ACL, proxies, ...</text:p>
                  </text:list-item>
                </text:list>
              </text:list-item>
              <text:list-item>
                <text:p>Gestion des identités</text:p>
                <text:list>
                  <text:list-item>
                    <text:p>PKI, etc.</text:p>
                  </text:list-item>
                </text:list>
              </text:list-item>
              <text:list-item>
                <text:p>Sécurité et utilisabilité</text:p>
                <text:list>
                  <text:list-item>
                    <text:p>Utilisateurs du systè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13" presentation:class="page"/>
          <draw:frame presentation:style-name="pr9" draw:layer="layout" svg:width="14.958cm" svg:height="12.085cm" svg:x="1.87cm" svg:y="13.02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date-time-name="dtd1">
        <draw:frame presentation:style-name="pr11" draw:layer="layout" svg:width="24.205cm" svg:height="3.985cm" svg:x="0.696cm" svg:y="-0.169cm" presentation:class="title">
          <draw:text-box>
            <text:p>En résumé</text:p>
          </draw:text-box>
        </draw:frame>
        <draw:frame presentation:style-name="pr12" draw:layer="layout" svg:width="24.404cm" svg:height="12.833cm" svg:x="0.498cm" svg:y="4.122cm" presentation:class="outline">
          <draw:text-box>
            <text:list text:style-name="L5">
              <text:list-item>
                <text:p>Nous avons besoin d'y participer pour s'informer et porter les préoccupations de LCG-France</text:p>
              </text:list-item>
              <text:list-item>
                <text:p>Les TEG sont très demandeurs de nouveaux inscrits en particulier des sites</text:p>
              </text:list-item>
              <text:list-item>
                <text:p>La page de référence pour l'inscription est sur : <text:a xlink:href="http://lcg.in2p3.fr/wiki/index.php/TEG">http://lcg.in2p3.fr/wiki/index.php/TEG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705cm" svg:height="10.28cm" svg:x="2.495cm" svg:y="2.054cm" draw:page-number="14" presentation:class="page"/>
          <draw:frame presentation:style-name="pr13" draw:layer="layout" svg:width="14.958cm" svg:height="12.335cm" svg:x="1.87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080000000831BF045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eaeaea" draw:fill-image-name="Bitmape_20_1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8837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3366" fo:font-size="10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ff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justify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77777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8837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3366" fo:font-size="10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ff66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eaeaea" draw:fill-image-name="Bitmape_20_1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8837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3366" fo:font-size="10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ff66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77777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ff8837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3366" fo:font-size="10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ff66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eaeaea" draw:fill-image-name="Bitmape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883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15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26cm" svg:stroke-color="#ff6600" svg:stroke-opacity="100%" draw:stroke-linejoin="round" draw:fill="solid" draw:fill-color="#ff66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7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49cm" svg:height="5.886cm" svg:x="1cm" svg:y="2.871cm" draw:page-number="1"/>
      <draw:page-thumbnail draw:layer="backgroundobjects" svg:width="7.849cm" svg:height="5.886cm" svg:x="1cm" svg:y="10.761cm"/>
      <draw:page-thumbnail draw:layer="backgroundobjects" svg:width="7.849cm" svg:height="5.886cm" svg:x="1cm" svg:y="18.651cm"/>
      <draw:page-thumbnail draw:layer="backgroundobjects" svg:width="7.849cm" svg:height="5.886cm" svg:x="9.85cm" svg:y="2.871cm"/>
      <draw:page-thumbnail draw:layer="backgroundobjects" svg:width="7.849cm" svg:height="5.886cm" svg:x="9.85cm" svg:y="10.761cm"/>
      <draw:page-thumbnail draw:layer="backgroundobjects" svg:width="7.849cm" svg:height="5.886cm" svg:x="9.85cm" svg:y="18.651cm"/>
      <draw:frame draw:style-name="Mgr1" draw:text-style-name="MP1" draw:layer="backgroundobjects" svg:width="8.114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14cm" svg:height="1.369cm" svg:x="10.5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14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14cm" svg:height="1.369cm" svg:x="10.585cm" svg:y="26.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4.404cm" svg:height="12.833cm" svg:x="0.498cm" svg:y="4.122cm" presentation:class="outline" presentation:placeholder="true">
        <draw:text-box/>
      </draw:frame>
      <draw:frame presentation:style-name="Mpr1" draw:layer="backgroundobjects" svg:width="1.107cm" svg:height="1.023cm" svg:x="21.911cm" svg:y="18.1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7" draw:style-name="Mgr3" draw:text-style-name="MP3" draw:layer="backgroundobjects" svg:width="25.4cm" svg:height="3.4cm" svg:x="0cm" svg:y="0cm">
        <draw:image xlink:href="Pictures/10000000000000190000138825C304DF.png" xlink:type="simple" xlink:show="embed" xlink:actuate="onLoad">
          <text:p/>
        </draw:image>
      </draw:frame>
      <draw:custom-shape draw:name="Rectangle 9" draw:style-name="Mgr4" draw:text-style-name="MP4" draw:layer="backgroundobjects" svg:width="25.4cm" svg:height="0.318cm" svg:x="0cm" svg:y="3.66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4.205cm" svg:height="3.985cm" svg:x="0.696cm" svg:y="-0.169cm" presentation:class="title" presentation:placeholder="true">
        <draw:text-box/>
      </draw:frame>
      <draw:line draw:name="Line 10" draw:style-name="Mgr5" draw:text-style-name="MP3" draw:layer="backgroundobjects" svg:x1="0cm" svg:y1="17.952cm" svg:x2="23.354cm" svg:y2="17.952cm">
        <text:p/>
      </draw:line>
      <draw:frame draw:name="Picture 19" draw:style-name="Mgr3" draw:text-style-name="MP3" draw:layer="backgroundobjects" svg:width="1.31cm" svg:height="1.16cm" svg:x="23.614cm" svg:y="17.643cm">
        <draw:image xlink:href="Pictures/10000000000000710000006489A04E8A.jpg" xlink:type="simple" xlink:show="embed" xlink:actuate="onLoad">
          <text:p/>
        </draw:image>
      </draw:frame>
      <draw:frame draw:style-name="Mgr6" draw:layer="backgroundobjects" svg:width="11.047cm" svg:height="1.013cm" svg:x="0.954cm" svg:y="17.738cm">
        <draw:text-box>
          <text:p>Yannick Patois &lt;patois@iphc.cnrs.fr&gt;</text:p>
        </draw:text-box>
      </draw:frame>
      <presentation:notes style:page-layout-name="PM0">
        <draw:rect draw:style-name="Mgr7" draw:text-style-name="MP5" draw:layer="backgroundobjects" svg:width="18.7cm" svg:height="27.41cm" svg:x="0cm" svg:y="0cm">
          <text:p/>
        </draw:rect>
        <draw:frame presentation:style-name="Mpr2" draw:text-style-name="MP6" draw:layer="backgroundobjects" svg:width="8.101cm" svg:height="1.372cm" svg:x="-0.001cm" svg:y="-0.001cm" presentation:class="header">
          <draw:text-box>
            <text:p/>
          </draw:text-box>
        </draw:frame>
        <draw:frame presentation:style-name="Mpr2" draw:text-style-name="MP7" draw:layer="backgroundobjects" svg:width="8.101cm" svg:height="1.372cm" svg:x="10.591cm" svg:y="-0.001cm" presentation:class="date-time">
          <draw:text-box>
            <text:p/>
          </draw:text-box>
        </draw:frame>
        <draw:page-thumbnail presentation:style-name="Standard-title" draw:layer="backgroundobjects" svg:width="13.705cm" svg:height="10.28cm" svg:x="2.495cm" svg:y="2.054cm" presentation:class="page"/>
        <draw:frame presentation:style-name="Standard-notes" draw:layer="backgroundobjects" svg:width="14.958cm" svg:height="12.335cm" svg:x="1.87cm" svg:y="13.022cm" presentation:class="notes" presentation:placeholder="true">
          <draw:text-box/>
        </draw:frame>
        <draw:frame presentation:style-name="Mpr3" draw:text-style-name="MP6" draw:layer="backgroundobjects" svg:width="8.101cm" svg:height="1.372cm" svg:x="-0.001cm" svg:y="26.033cm" presentation:class="footer">
          <draw:text-box>
            <text:p/>
          </draw:text-box>
        </draw:frame>
        <draw:frame presentation:style-name="Mpr3" draw:text-style-name="MP7" draw:layer="backgroundobjects" svg:width="8.101cm" svg:height="1.372cm" svg:x="10.591cm" svg:y="26.033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AutoShape 11" draw:style-name="Mgr8" draw:text-style-name="MP4" draw:layer="backgroundobjects" svg:width="23.389cm" svg:height="0.305cm" svg:x="0.953cm" svg:y="5.825cm">
        <text:p/>
        <draw:enhanced-geometry svg:viewBox="0 0 1000 1000" draw:extrusion-allowed="true" draw:glue-points="0 0 2147483647 0 2147483647 11998354 0 11998354 0 0 2147483647 0" draw:type="non-primitive" draw:enhanced-path="M 0 0 S L 584 0 584 1000 0 1000 0 0 Z N M 0 0 L 1000 0 N"/>
      </draw:custom-shape>
      <draw:frame draw:name="Picture 16" draw:style-name="Mgr3" draw:text-style-name="MP3" draw:layer="backgroundobjects" svg:width="7.854cm" svg:height="6.945cm" svg:x="16.422cm" svg:y="10.535cm">
        <draw:image xlink:href="Pictures/100000000000010D000000EE24125E1B.jpg" xlink:type="simple" xlink:show="embed" xlink:actuate="onLoad">
          <text:p/>
        </draw:image>
      </draw:frame>
      <draw:frame presentation:style-name="Titre1-outline1" draw:layer="backgroundobjects" svg:width="24.404cm" svg:height="12.833cm" svg:x="0.498cm" svg:y="4.122cm" presentation:class="outline" presentation:placeholder="true">
        <draw:text-box/>
      </draw:frame>
      <draw:frame presentation:style-name="Titre1-title" draw:layer="backgroundobjects" svg:width="24.205cm" svg:height="3.985cm" svg:x="0.696cm" svg:y="-0.169cm" presentation:class="title" presentation:placeholder="true">
        <draw:text-box/>
      </draw:frame>
      <draw:frame draw:style-name="Mgr6" draw:layer="backgroundobjects" svg:width="11.047cm" svg:height="1.013cm" svg:x="0.953cm" svg:y="17.737cm">
        <draw:text-box>
          <text:p>Yannick Patois &lt;patois@iphc.cnrs.fr&gt;</text:p>
        </draw:text-box>
      </draw:frame>
      <presentation:notes style:page-layout-name="PM0">
        <draw:rect draw:style-name="Mgr7" draw:text-style-name="MP5" draw:layer="backgroundobjects" svg:width="18.7cm" svg:height="27.41cm" svg:x="0cm" svg:y="0cm">
          <text:p/>
        </draw:rect>
        <draw:frame presentation:style-name="Mpr4" draw:text-style-name="MP6" draw:layer="backgroundobjects" svg:width="8.101cm" svg:height="1.372cm" svg:x="-0.001cm" svg:y="-0.001cm" presentation:class="header">
          <draw:text-box>
            <text:p/>
          </draw:text-box>
        </draw:frame>
        <draw:frame presentation:style-name="Mpr4" draw:text-style-name="MP7" draw:layer="backgroundobjects" svg:width="8.101cm" svg:height="1.372cm" svg:x="10.591cm" svg:y="-0.001cm" presentation:class="date-time">
          <draw:text-box>
            <text:p/>
          </draw:text-box>
        </draw:frame>
        <draw:page-thumbnail presentation:style-name="Titre1-title" draw:layer="backgroundobjects" svg:width="13.705cm" svg:height="10.28cm" svg:x="2.495cm" svg:y="2.054cm" presentation:class="page"/>
        <draw:frame presentation:style-name="Titre1-notes" draw:layer="backgroundobjects" svg:width="14.958cm" svg:height="12.335cm" svg:x="1.87cm" svg:y="13.022cm" presentation:class="notes" presentation:placeholder="true">
          <draw:text-box/>
        </draw:frame>
        <draw:frame presentation:style-name="Mpr5" draw:text-style-name="MP6" draw:layer="backgroundobjects" svg:width="8.101cm" svg:height="1.372cm" svg:x="-0.001cm" svg:y="26.033cm" presentation:class="footer">
          <draw:text-box>
            <text:p/>
          </draw:text-box>
        </draw:frame>
        <draw:frame presentation:style-name="Mpr5" draw:text-style-name="MP7" draw:layer="backgroundobjects" svg:width="8.101cm" svg:height="1.372cm" svg:x="10.591cm" svg:y="26.033cm" presentation:class="page-number">
          <draw:text-box>
            <text:list text:style-name="ML2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Comité de Pilotage 2009 - présentation projet</dc:title>
    <meta:initial-creator>Fairouz Malek</meta:initial-creator>
    <meta:creation-date>2004-05-27T20:37:30</meta:creation-date>
    <dc:date>2011-11-30T08:03:19</dc:date>
    <meta:editing-cycles>753</meta:editing-cycles>
    <meta:editing-duration>P7DT6H33M18S</meta:editing-duration>
    <meta:generator>LibreOffice/3.3$Linux LibreOffice_project/330m19$Build-202</meta:generator>
    <meta:document-statistic meta:object-count="95"/>
  </office:meta>
</office:document-meta>
</file>