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966ADCE5.jpg"/>
  <manifest:file-entry manifest:media-type="image/gif" manifest:full-path="Pictures/100002000000000A0000000ADDA84F49.gif"/>
  <manifest:file-entry manifest:media-type="image/png" manifest:full-path="Pictures/1000000000000400000003001E545A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pr1" style:family="presentation" style:parent-style-name="presentation_5f_CC_5f_IN2P3_5f_template-title">
      <style:graphic-properties draw:auto-grow-height="true" fo:min-height="5.08cm"/>
    </style:style>
    <style:style style:name="pr2" style:family="presentation" style:parent-style-name="presentation_5f_CC_5f_IN2P3_5f_template-notes">
      <style:graphic-properties draw:fill-color="#ffffff" draw:auto-grow-height="true" fo:min-height="12.03cm"/>
    </style:style>
    <style:style style:name="pr3" style:family="presentation" style:parent-style-name="Default-title">
      <style:graphic-properties fo:min-height="1.905cm"/>
    </style:style>
    <style:style style:name="pr4" style:family="presentation" style:parent-style-name="Default-outline1">
      <style:graphic-properties draw:stroke="none" draw:fill="none" fo:min-height="12.573cm"/>
    </style:style>
    <style:style style:name="pr5" style:family="presentation" style:parent-style-name="Default-notes">
      <style:graphic-properties draw:fill-color="#ffffff" fo:min-height="12.03cm"/>
    </style:style>
    <style:style style:name="pr6" style:family="presentation" style:parent-style-name="Default-outline1">
      <style:graphic-properties fo:min-height="12.573cm"/>
    </style:style>
    <style:style style:name="P1" style:family="paragraph">
      <style:text-properties fo:color="#ffffff" style:text-outline="false"/>
    </style:style>
    <style:style style:name="P2" style:family="paragraph">
      <style:paragraph-properties fo:margin-left="0.952cm" fo:margin-right="0cm" fo:margin-top="0.382cm" fo:margin-bottom="0.1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text-align="center"/>
    </style:style>
    <style:style style:name="T1" style:family="text">
      <style:text-properties fo:color="#ffffff" style:text-outline="false"/>
    </style:style>
    <style:style style:name="T2" style:family="text">
      <style:text-properties fo:color="#ffffff" style:text-outline="fals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Arial" style:font-family-generic-asian="system" style:font-pitch-asian="variable" style:font-size-asian="32pt" style:font-style-asian="normal" style:font-weight-asian="bold" style:font-family-complex="Arial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8" style:family="text">
      <style:text-properties fo:color="#ff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63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62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8.89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16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11.43cm" text:min-label-width="0.61cm" style:vertical-pos="middle" style:vertical-rel="line" fo:width="0.265cm" fo:height="0.265cm"/>
      </text:list-level-style-image>
    </text:list-style>
  </office:automatic-styles>
  <office:body>
    <office:presentation>
      <presentation:footer-decl presentation:name="ftr1">Migration du support vers OTRS</presentation:footer-decl>
      <presentation:date-time-decl presentation:name="dtd1" presentation:source="fixed">17/11/2011</presentation:date-time-decl>
      <draw:page draw:name="page1" draw:style-name="dp1" draw:master-page-name="presentation_5f_CC_5f_IN2P3_5f_template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13cm" svg:height="5.192cm" svg:x="0.635cm" svg:y="10.739cm" presentation:class="title" presentation:user-transformed="true">
          <draw:text-box>
            <text:p><text:span text:style-name="T1">Migration du support vers OTRS</text:span><text:span text:style-name="T1"><text:tab/></text:span><text:span text:style-name="T1"><text:line-break/></text:span><text:span text:style-name="T1">-</text:span><text:span text:style-name="T1"><text:line-break/></text:span><text:span text:style-name="T1">LCGT1 AF</text:span><text:span text:style-name="T1"><text:line-break/></text:span><text:span text:style-name="T1"><text:line-break/></text:span><text:span text:style-name="T2">David Bouvet, Frédéric Azévédo, Julien Devémy, Rolf Rumler</text:span></text:p>
          </draw:text-box>
        </draw:frame>
        <presentation:notes draw:style-name="dp2">
          <draw:page-thumbnail draw:style-name="gr1" draw:layer="layout" svg:width="13.366cm" svg:height="10.025cm" svg:x="2.884cm" svg:y="2.006cm" draw:page-number="1" presentation:class="page"/>
          <draw:frame presentation:style-name="pr2" draw:layer="layout" svg:width="14.028cm" svg:height="12.03cm" svg:x="2.553cm" svg:y="12.69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735cm" presentation:class="title" presentation:user-transformed="true">
          <draw:text-box>
            <text:p>Plan</text:p>
          </draw:text-box>
        </draw:frame>
        <draw:frame presentation:style-name="pr4" draw:layer="layout" svg:width="23.856cm" svg:height="12.573cm" svg:x="0.635cm" svg:y="3.81cm" presentation:class="outline" presentation:user-transformed="true">
          <draw:text-box>
            <text:list text:style-name="L2">
              <text:list-item>
                <text:p>Pourquoi changer ?</text:p>
                <text:list>
                  <text:list-item>
                    <text:p>Nos besoins</text:p>
                  </text:list-item>
                  <text:list-item>
                    <text:p>Le cahier des charges/de fonctionnalités</text:p>
                  </text:list-item>
                  <text:list-item>
                    <text:p>Les tests</text:p>
                  </text:list-item>
                </text:list>
              </text:list-item>
              <text:list-item>
                <text:p>OTRS</text:p>
              </text:list-item>
              <text:list-item>
                <text:p>Plan de migration</text:p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2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>
          <draw:text-box>
            <text:p>Pourquoi changer ?</text:p>
          </draw:text-box>
        </draw:frame>
        <draw:frame presentation:style-name="pr6" draw:layer="layout" svg:width="23.856cm" svg:height="13.018cm" svg:x="0.772cm" svg:y="3.583cm" presentation:class="outline" presentation:user-transformed="true">
          <draw:text-box>
            <text:list text:style-name="L2">
              <text:list-item>
                <text:p>Ergonomie et fonctionnalités de l'outil actuel non satisfaisantes</text:p>
                <text:list>
                  <text:list-item>
                    <text:p>Recherche de tickets laborieuse / impossible</text:p>
                  </text:list-item>
                  <text:list-item>
                    <text:p>Perte du texte saisie en réponse possible</text:p>
                  </text:list-item>
                  <text:list-item>
                    <text:p>Très difficile de suivre un ticket</text:p>
                  </text:list-item>
                  <text:list-item>
                    <text:p>Tickets restant sans réponses trop longtemps : pas de mécanisme d'escalade</text:p>
                  </text:list-item>
                </text:list>
              </text:list-item>
              <text:list-item>
                <text:p>Besoin de nouvelles fonctionnalités</text:p>
                <text:list>
                  <text:list-item>
                    <text:p>Nécessite trop de développements sur l'outil actu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3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>
          <draw:text-box>
            <text:p>Pourquoi changer ?</text:p>
          </draw:text-box>
        </draw:frame>
        <draw:frame presentation:style-name="pr6" draw:layer="layout" svg:width="23.856cm" svg:height="14.686cm" svg:x="0.772cm" svg:y="3.583cm" presentation:class="outline" presentation:user-transformed="true">
          <draw:text-box>
            <text:list text:style-name="L2">
              <text:list-item>
                <text:p>Mission Qualité du CC-IN2P3 :</text:p>
                <text:list>
                  <text:list-item>
                    <text:p>Renforcer et introduire de bonnes pratiques ITIL</text:p>
                  </text:list-item>
                  <text:list-item>
                    <text:p>Améliorer le support aux utilisateurs :</text:p>
                    <text:list>
                      <text:list-item>
                        <text:p>Faciliter l'accès à l'information</text:p>
                      </text:list-item>
                      <text:list-item>
                        <text:p>Assurer une réactivité constante : escalade</text:p>
                      </text:list-item>
                    </text:list>
                  </text:list-item>
                  <text:list-item>
                    <text:p>Disposer et exploiter des métriques utiles</text:p>
                  </text:list-item>
                  <text:list-item>
                    <text:p>Anticiper les Besoins à venir :</text:p>
                    <text:list>
                      <text:list-item>
                        <text:p>CMDB</text:p>
                      </text:list-item>
                      <text:list-item>
                        <text:p>Catalogue de Services</text:p>
                      </text:list-item>
                      <text:list-item>
                        <text:p>Gestion des changements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4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>
          <draw:text-box>
            <text:p>Nos besoins</text:p>
          </draw:text-box>
        </draw:frame>
        <draw:frame presentation:style-name="pr6" draw:layer="layout" svg:width="23.856cm" svg:height="12.573cm" svg:x="0.772cm" svg:y="3.583cm" presentation:class="outline" presentation:user-transformed="true">
          <draw:text-box>
            <text:list text:style-name="L2">
              <text:list-item>
                <text:p>Fonctionnalités à conserver :</text:p>
                <text:list>
                  <text:list-item>
                    <text:p>Affectation par groupes/services</text:p>
                  </text:list-item>
                  <text:list-item>
                    <text:p>Notifications paramétrables</text:p>
                  </text:list-item>
                  <text:list-item>
                    <text:p>Echanges internes (=privés)</text:p>
                  </text:list-item>
                  <text:list-item>
                    <text:p>Statistiques</text:p>
                  </text:list-item>
                  <text:list-item>
                    <text:p>Authentification par certificat</text:p>
                  </text:list-item>
                  <text:list-item>
                    <text:p>Degré d'urgence du ticket</text:p>
                  </text:list-item>
                  <text:list-item>
                    <text:p>Interface avec GG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5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>
          <draw:text-box>
            <text:p>Nos nouveaux besoins</text:p>
          </draw:text-box>
        </draw:frame>
        <draw:frame presentation:style-name="pr6" draw:layer="layout" svg:width="23.856cm" svg:height="14.362cm" svg:x="0.772cm" svg:y="3.583cm" presentation:class="outline" presentation:user-transformed="true">
          <draw:text-box>
            <text:list text:style-name="L2">
              <text:list-item>
                <text:p>Pouvoir différencier les tickets :</text:p>
                <text:list>
                  <text:list-item>
                    <text:p>Incident</text:p>
                  </text:list-item>
                  <text:list-item>
                    <text:p>Demande de ressource / d'information</text:p>
                  </text:list-item>
                  <text:list-item>
                    <text:p>Demande de changement</text:p>
                  </text:list-item>
                  <text:list-item>
                    <text:p>Problème</text:p>
                  </text:list-item>
                </text:list>
              </text:list-item>
              <text:list-item>
                <text:p>Suivi de tickets</text:p>
                <text:list>
                  <text:list-item>
                    <text:p>Affectation séquentielle</text:p>
                    <text:list>
                      <text:list-item>
                        <text:p>Suivi durant toute la vie du ticket</text:p>
                      </text:list-item>
                      <text:list-item>
                        <text:p>Définition de workflow</text:p>
                      </text:list-item>
                    </text:list>
                  </text:list-item>
                  <text:list-item>
                    <text:p>Vision des tickets qui m'intéressent</text:p>
                    <text:list>
                      <text:list-item>
                        <text:p>Même s'ils ne me sont pas/plus affecté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6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>
          <draw:text-box>
            <text:p>Nos nouveaux besoins</text:p>
          </draw:text-box>
        </draw:frame>
        <draw:frame presentation:style-name="pr6" draw:layer="layout" svg:width="23.856cm" svg:height="12.573cm" svg:x="0.772cm" svg:y="3.583cm" presentation:class="outline" presentation:user-transformed="true">
          <draw:text-box>
            <text:list text:style-name="L2">
              <text:list-item>
                <text:p>Supervision des tickets</text:p>
                <text:list>
                  <text:list-item>
                    <text:p>Escalade paramétrable (<text:span text:style-name="T3">indispensable</text:span><text:span text:style-name="T4">)</text:span></text:p>
                  </text:list-item>
                  <text:list-item>
                    <text:p>Statistiques et métriques utiles</text:p>
                    <text:list>
                      <text:list-item>
                        <text:p>But : amélioration continue des Services</text:p>
                        <text:p/>
                      </text:list-item>
                    </text:list>
                  </text:list-item>
                </text:list>
              </text:list-item>
              <text:list-item>
                <text:p>Frequently Asked Questions (FAQ)</text:p>
                <text:list>
                  <text:list-item>
                    <text:p>Pour les utilisateurs</text:p>
                  </text:list-item>
                  <text:list-item>
                    <text:p>Pour le support 1er nivea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7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>
          <draw:text-box>
            <text:p>Interfaçages souhaitables</text:p>
          </draw:text-box>
        </draw:frame>
        <draw:frame presentation:style-name="pr6" draw:layer="layout" svg:width="23.856cm" svg:height="13.408cm" svg:x="0.772cm" svg:y="3.583cm" presentation:class="outline" presentation:user-transformed="true">
          <draw:text-box>
            <text:list text:style-name="L2">
              <text:list-item>
                <text:p>Gestion du catalogue de Services</text:p>
                <text:list>
                  <text:list-item>
                    <text:p>Vision des Services offerts</text:p>
                  </text:list-item>
                </text:list>
              </text:list-item>
              <text:list-item>
                <text:p>Gestion des niveaux de Services</text:p>
                <text:list>
                  <text:list-item>
                    <text:p>Définitions de SLA</text:p>
                    <text:list>
                      <text:list-item>
                        <text:p>Par Service</text:p>
                      </text:list-item>
                      <text:list-item>
                        <text:p>Par clients/expérience</text:p>
                      </text:list-item>
                    </text:list>
                  </text:list-item>
                </text:list>
              </text:list-item>
              <text:list-item>
                <text:p>CMDB</text:p>
                <text:list>
                  <text:list-item>
                    <text:p>Vision du matériel et des logiciels</text:p>
                  </text:list-item>
                  <text:list-item>
                    <text:p>Dépendances entre composants et Services</text:p>
                  </text:list-item>
                  <text:list-item>
                    <text:p>Evaluation d'impa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8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>
          <draw:text-box>
            <text:p>Interfaçages souhaitables</text:p>
          </draw:text-box>
        </draw:frame>
        <draw:frame presentation:style-name="pr6" draw:layer="layout" svg:width="23.856cm" svg:height="12.573cm" svg:x="0.772cm" svg:y="3.583cm" presentation:class="outline">
          <draw:text-box>
            <text:list text:style-name="L2">
              <text:list-item>
                <text:p>Gestion des Changements</text:p>
                <text:list>
                  <text:list-item>
                    <text:p>Vision globale</text:p>
                  </text:list-item>
                  <text:list-item>
                    <text:p>Mécanisme d'approbation</text:p>
                  </text:list-item>
                  <text:list-item>
                    <text:p>Planif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9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>
          <draw:text-box>
            <text:p>Cahier des charges</text:p>
          </draw:text-box>
        </draw:frame>
        <draw:frame presentation:style-name="pr6" draw:layer="layout" svg:width="23.856cm" svg:height="12.573cm" svg:x="0.772cm" svg:y="4.783cm" presentation:class="outline" presentation:user-transformed="true">
          <draw:text-box>
            <text:list text:style-name="L2">
              <text:list-item>
                <text:p>Cahier des charges intégrant les besoins remontés par les différentes équipes</text:p>
              </text:list-item>
              <text:list-item>
                <text:p>3 rôles définis :</text:p>
                <text:list>
                  <text:list-item>
                    <text:p>Utilisateur</text:p>
                  </text:list-item>
                  <text:list-item>
                    <text:p>Expert</text:p>
                  </text:list-item>
                  <text:list-item>
                    <text:p>Administrateur</text:p>
                  </text:list-item>
                </text:list>
              </text:list-item>
              <text:list-item>
                <text:p>Pondération donnée à chaque critère et pour chaque rôle</text:p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10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>
          <draw:text-box>
            <text:p>Test</text:p>
          </draw:text-box>
        </draw:frame>
        <draw:frame presentation:style-name="pr6" draw:layer="layout" svg:width="23.856cm" svg:height="12.966cm" svg:x="0.772cm" svg:y="3.583cm" presentation:class="outline" presentation:user-transformed="true">
          <draw:text-box>
            <text:list text:style-name="L2">
              <text:list-item>
                <text:p text:style-name="P2"><text:span text:style-name="T5">Produits retenus :</text:span></text:p>
                <text:list>
                  <text:list-item>
                    <text:p><text:span text:style-name="T6">RT : </text:span><text:span text:style-name="T6"><text:a xlink:href="http://www.bestpractical.com/rt/">http://www.bestpractical.com/rt/</text:a></text:span></text:p>
                  </text:list-item>
                  <text:list-item>
                    <text:p><text:span text:style-name="T6">OTRS : </text:span><text:span text:style-name="T6"><text:a xlink:href="http://www.otrs.org/">http://www.otrs.org/</text:a></text:span></text:p>
                  </text:list-item>
                  <text:list-item>
                    <text:p><text:span text:style-name="T6">Mantis : </text:span><text:span text:style-name="T6"><text:a xlink:href="http://www.mantisbt.org/">http://www.mantisbt.org/</text:a></text:span></text:p>
                  </text:list-item>
                </text:list>
              </text:list-item>
              <text:list-item>
                <text:p><text:span text:style-name="T5">Evaluation de chaque critère du cahier des charges</text:span></text:p>
              </text:list-item>
              <text:list-item>
                <text:p><text:span text:style-name="T5">Tests de scénarios</text:span></text:p>
              </text:list-item>
              <text:list-item>
                <text:p><text:span text:style-name="T5">Configuration et paramétrage</text:span></text:p>
              </text:list-item>
              <text:list-item>
                <text:p text:style-name="P2"><text:span text:style-name="T5">Ressenti du produit, de l'interface</text:span></text:p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11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 presentation:user-transformed="true">
          <draw:text-box>
            <text:p>Test</text:p>
          </draw:text-box>
        </draw:frame>
        <draw:frame presentation:style-name="pr6" draw:layer="layout" svg:width="23.856cm" svg:height="12.573cm" svg:x="0.772cm" svg:y="4.883cm" presentation:class="outline" presentation:user-transformed="true">
          <draw:text-box>
            <text:list text:style-name="L2">
              <text:list-item>
                <text:p>En prenant comme référence la meilleur note :</text:p>
                <text:list>
                  <text:list-item>
                    <text:p><text:span text:style-name="T5">1er : </text:span><text:span text:style-name="T7">OTRS</text:span><text:span text:style-name="T5"> (</text:span><text:span text:style-name="T8">1.0</text:span><text:span text:style-name="T5">)</text:span></text:p>
                  </text:list-item>
                  <text:list-item>
                    <text:p><text:span text:style-name="T5">2nd : </text:span><text:span text:style-name="T7">Mantis</text:span><text:span text:style-name="T5"> (</text:span><text:span text:style-name="T8">0.89</text:span><text:span text:style-name="T5">)</text:span></text:p>
                  </text:list-item>
                  <text:list-item>
                    <text:p><text:span text:style-name="T5">3ème : </text:span><text:span text:style-name="T7">RT</text:span><text:span text:style-name="T5"> (</text:span><text:span text:style-name="T8">0.85</text:span><text:span text:style-name="T5">)</text:span></text:p>
                  </text:list-item>
                  <text:list-item>
                    <text:p><text:span text:style-name="T5">Outil actuel : </text:span><text:span text:style-name="T7">Xhelp </text:span><text:span text:style-name="T5">(</text:span><text:span text:style-name="T8">0.75</text:span><text:span text:style-name="T5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12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 presentation:user-transformed="true">
          <draw:text-box>
            <text:p>Le test : les résultats</text:p>
          </draw:text-box>
        </draw:frame>
        <draw:frame presentation:style-name="pr6" draw:layer="layout" svg:width="23.856cm" svg:height="12.99cm" svg:x="0.772cm" svg:y="3.583cm" presentation:class="outline" presentation:user-transformed="true">
          <draw:text-box>
            <text:list text:style-name="L2">
              <text:list-header>
                <text:p>Ressenti humain :</text:p>
                <text:list>
                  <text:list-item>
                    <text:p>Mantis :</text:p>
                    <text:list>
                      <text:list-header>
                        <text:p>Simple et propre</text:p>
                        <text:p>Système de notification puissant</text:p>
                        <text:p>Pas d'ITSM (escalade, …)</text:p>
                        <text:p>Quelques manques importants (modèles, profil utilisateur, …)</text:p>
                      </text:list-header>
                    </text:list>
                  </text:list-item>
                  <text:list-item>
                    <text:p>RT :</text:p>
                    <text:list>
                      <text:list-header>
                        <text:p>A fait ses preuves</text:p>
                        <text:p>Paramétrage complexe</text:p>
                        <text:p>Produit vieillissant</text:p>
                      </text:list-header>
                    </text:list>
                  </text:list-item>
                </text:list>
              </text:list-header>
            </text:list>
          </draw:text-box>
        </draw:frame>
        <draw:custom-shape draw:style-name="gr2" draw:text-style-name="P3" draw:layer="layout" svg:width="1.27cm" svg:height="1.27cm" svg:x="5.08cm" svg:y="6.46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3" draw:layer="layout" svg:width="1.27cm" svg:height="1.27cm" svg:x="5.08cm" svg:y="8.905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" draw:text-style-name="P3" draw:layer="layout" svg:width="0.635cm" svg:height="0.635cm" svg:x="5.715cm" svg:y="13.33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3" draw:layer="layout" svg:width="1.27cm" svg:height="1.27cm" svg:x="5.08cm" svg:y="14.605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1" draw:layer="layout" svg:width="13.366cm" svg:height="10.025cm" svg:x="2.884cm" svg:y="2.006cm" draw:page-number="13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 presentation:user-transformed="true">
          <draw:text-box>
            <text:p>Le test : les résultats</text:p>
          </draw:text-box>
        </draw:frame>
        <draw:frame presentation:style-name="pr6" draw:layer="layout" svg:width="23.856cm" svg:height="14.356cm" svg:x="0.772cm" svg:y="3.583cm" presentation:class="outline" presentation:user-transformed="true">
          <draw:text-box>
            <text:list text:style-name="L2">
              <text:list-header>
                <text:p>Ressenti humain :</text:p>
                <text:list>
                  <text:list-item>
                    <text:p>OTRS :</text:p>
                    <text:list>
                      <text:list-header>
                        <text:p>Très complet</text:p>
                        <text:p>Très paramétrable</text:p>
                        <text:p>Module ITSM prometteur</text:p>
                        <text:p>Produit semi-commercial (support, formations)</text:p>
                        <text:p/>
                        <text:p>Interface expert un peu confuse</text:p>
                        <text:p>Notifications utilisateur non personnalisables</text:p>
                        <text:p>Pas de RSS</text:p>
                        <text:p>Traduction française incomplète</text:p>
                      </text:list-header>
                    </text:list>
                    <text:p/>
                  </text:list-item>
                </text:list>
              </text:list-header>
            </text:list>
          </draw:text-box>
        </draw:frame>
        <draw:custom-shape draw:style-name="gr2" draw:text-style-name="P3" draw:layer="layout" svg:width="2.54cm" svg:height="2.74cm" svg:x="3.81cm" svg:y="6.98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3" draw:layer="layout" svg:width="1.905cm" svg:height="1.905cm" svg:x="4.445cm" svg:y="13.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1" draw:layer="layout" svg:width="13.366cm" svg:height="10.025cm" svg:x="2.884cm" svg:y="2.006cm" draw:page-number="14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>
          <draw:text-box>
            <text:p>OTRS</text:p>
          </draw:text-box>
        </draw:frame>
        <draw:frame presentation:style-name="pr6" draw:layer="layout" svg:width="23.856cm" svg:height="12.573cm" svg:x="0.772cm" svg:y="3.583cm" presentation:class="outline" presentation:user-transformed="true">
          <draw:text-box>
            <text:list text:style-name="L2">
              <text:list-item>
                <text:p>Base d'utilisateurs : possibilité d'avoir des infos plus complètes notamment login, group, labo</text:p>
              </text:list-item>
              <text:list-item>
                <text:p>GGUS : pas encore d'interface avec OTRS. Interface SOAP dans les 2 sens contrairement avec Xhelp</text:p>
              </text:list-item>
              <text:list-item>
                <text:p>Escalade : divers niveaux d'escalade, rappel, possibilité d'automatisation</text:p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15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>
          <draw:text-box>
            <text:p>OTRS</text:p>
          </draw:text-box>
        </draw:frame>
        <draw:frame presentation:style-name="pr6" draw:layer="layout" svg:width="23.856cm" svg:height="12.573cm" svg:x="0.772cm" svg:y="3.583cm" presentation:class="outline" presentation:user-transformed="true">
          <draw:text-box>
            <text:list text:style-name="L2">
              <text:list-item>
                <text:p>Changements : définition de workflow avec workorder, conditions et actions (planification), visualisation du planning et de l'état actuel</text:p>
              </text:list-item>
              <text:list-item>
                <text:p>CMDB : OTRS a son propre module, mais peut s'interfacer avec d'autres produits</text:p>
              </text:list-item>
              <text:list-item>
                <text:p>Catalogue de service possible avec SLA et genre de SLS (Service Level Status)</text:p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16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>
          <draw:text-box>
            <text:p>Plan de migration</text:p>
          </draw:text-box>
        </draw:frame>
        <draw:frame presentation:style-name="pr6" draw:layer="layout" svg:width="23.856cm" svg:height="12.573cm" svg:x="0.772cm" svg:y="3.583cm" presentation:class="outline" presentation:user-transformed="true">
          <draw:text-box>
            <text:list text:style-name="L2">
              <text:list-item>
                <text:p>Mise en place de la base des utilisateurs, système d'authentification</text:p>
              </text:list-item>
              <text:list-item>
                <text:p>Configuration et test de l'interfaçage avec GGUS</text:p>
              </text:list-item>
              <text:list-item>
                <text:p>Structuration des queues, rôles dans OTRS</text:p>
              </text:list-item>
              <text:list-item>
                <text:p>Définition précise du workflow des tickets et mécanisme d'escalade</text:p>
              </text:list-item>
              <text:list-item>
                <text:p>Formation administrateur OTRS</text:p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17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>
          <draw:text-box>
            <text:p>Plan de migration</text:p>
          </draw:text-box>
        </draw:frame>
        <draw:frame presentation:style-name="pr6" draw:layer="layout" svg:width="23.856cm" svg:height="12.573cm" svg:x="0.772cm" svg:y="3.583cm" presentation:class="outline">
          <draw:text-box>
            <text:list text:style-name="L2">
              <text:list-item>
                <text:p>Installation/configuration</text:p>
              </text:list-item>
              <text:list-item>
                <text:p>Tests approfondis avec implication plus large du CC</text:p>
              </text:list-item>
              <text:list-item>
                <text:p>Migration des anciens tickets si possible</text:p>
              </text:list-item>
              <text:list-item>
                <text:p>Mise en production</text:p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18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>
          <draw:text-box>
            <text:p>Références</text:p>
          </draw:text-box>
        </draw:frame>
        <draw:frame presentation:style-name="pr6" draw:layer="layout" svg:width="23.856cm" svg:height="12.573cm" svg:x="0.772cm" svg:y="3.583cm" presentation:class="outline" presentation:user-transformed="true">
          <draw:text-box>
            <text:list text:style-name="L2">
              <text:list-item>
                <text:p><text:span text:style-name="T9">Suivi du projet qualité : </text:span><text:span text:style-name="T10"><text:a xlink:href="https://cctools.in2p3.fr/wiki/qualite:service_de_ticketing:start">https://cctools.in2p3.fr/wiki/qualite:service_de_ticketing:start</text:a></text:span></text:p>
              </text:list-item>
              <text:list-item>
                <text:p><text:span text:style-name="T9">XOOPS : </text:span><text:span text:style-name="T10"><text:a xlink:href="http://www.xoops.org/">http://www.xoops.org</text:a></text:span></text:p>
              </text:list-item>
              <text:list-item>
                <text:p><text:span text:style-name="T9">xHelp</text:span> : <text:span text:style-name="T10"><text:a xlink:href="http://xoops.org/modules/repository/singlefile.php?cid=16&amp;lid=1404">http://xoops.org/modules/repository/singlefile.php?cid=16&amp;lid=1404</text:a></text:span></text:p>
              </text:list-item>
              <text:list-item>
                <text:p><text:span text:style-name="T9">Mantis</text:span> : <text:span text:style-name="T10"><text:a xlink:href="http://www.mantisbt.org/">http://www.mantisbt.org/</text:a></text:span></text:p>
              </text:list-item>
              <text:list-item>
                <text:p><text:span text:style-name="T9">RT :</text:span> <text:span text:style-name="T10"><text:a xlink:href="http://bestpractical.com/rt/">http://bestpractical.com/rt/</text:a></text:span></text:p>
              </text:list-item>
              <text:list-item>
                <text:p><text:span text:style-name="T9">OTRS :</text:span></text:p>
                <text:list>
                  <text:list-item>
                    <text:p><text:span text:style-name="T10"><text:a xlink:href="http://www.otrs.com/">http://www.otrs.com</text:a></text:span></text:p>
                  </text:list-item>
                  <text:list-item>
                    <text:p><text:span text:style-name="T10"><text:a xlink:href="http://www.otrs.com/products/itsm/">http://www.otrs.com/products/itsm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19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490a8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min-label-width="0.635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635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35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62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8.89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16cm" text:min-label-width="0.6cm" style:vertical-pos="middle" style:vertical-rel="line" fo:width="0.265cm" fo:height="0.265cm"/>
          </text:list-level-style-image>
          <text:list-level-style-image text:level="10" xlink:href="Pictures/100002000000000A0000000ADDA84F49.gif" xlink:type="simple" xlink:show="embed" xlink:actuate="onLoad">
            <style:list-level-properties text:space-before="11.43cm" text:min-label-width="0.61cm" style:vertical-pos="middle" style:vertical-rel="line" fo:width="0.265cm" fo:height="0.265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8d8d8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bold" style:font-family-asian="Arial" style:font-family-generic-asian="system" style:font-pitch-asian="variable" style:font-size-asian="28pt" style:font-style-asian="normal" style:font-weight-asian="bold" style:font-family-complex="Arial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presentation_5f_CC_5f_IN2P3_5f_template-background" style:display-name="presentation_CC_IN2P3_template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490a8"/>
      <style:paragraph-properties fo:text-align="center"/>
    </style:style>
    <style:style style:name="presentation_5f_CC_5f_IN2P3_5f_template-backgroundobjects" style:display-name="presentation_CC_IN2P3_template-backgroundobjects" style:family="presentation">
      <style:graphic-properties draw:shadow="hidden" draw:shadow-offset-x="0.3cm" draw:shadow-offset-y="0.3cm" draw:shadow-color="#808080"/>
      <style:text-properties fo:font-size="28pt" style:letter-kerning="true"/>
    </style:style>
    <style:style style:name="presentation_5f_CC_5f_IN2P3_5f_template-notes" style:display-name="presentation_CC_IN2P3_template-notes" style:family="presentation">
      <style:graphic-properties draw:stroke="none" draw:fill="none">
        <text:list-style style:name="presentation_5f_CC_5f_IN2P3_5f_template-notes" style:display-name="presentation_CC_IN2P3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sentation_5f_CC_5f_IN2P3_5f_template-outline1" style:display-name="presentation_CC_IN2P3_template-outline1" style:family="presentation">
      <style:graphic-properties draw:stroke="none" draw:fill="none">
        <text:list-style style:name="presentation_5f_CC_5f_IN2P3_5f_template-outline1" style:display-name="presentation_CC_IN2P3_template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tru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5f_CC_5f_IN2P3_5f_template-outline2" style:display-name="presentation_CC_IN2P3_template-outline2" style:family="presentation" style:parent-style-name="presentation_5f_CC_5f_IN2P3_5f_template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sentation_5f_CC_5f_IN2P3_5f_template-outline3" style:display-name="presentation_CC_IN2P3_template-outline3" style:family="presentation" style:parent-style-name="presentation_5f_CC_5f_IN2P3_5f_template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sentation_5f_CC_5f_IN2P3_5f_template-outline4" style:display-name="presentation_CC_IN2P3_template-outline4" style:family="presentation" style:parent-style-name="presentation_5f_CC_5f_IN2P3_5f_template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sentation_5f_CC_5f_IN2P3_5f_template-outline5" style:display-name="presentation_CC_IN2P3_template-outline5" style:family="presentation" style:parent-style-name="presentation_5f_CC_5f_IN2P3_5f_template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sentation_5f_CC_5f_IN2P3_5f_template-outline6" style:display-name="presentation_CC_IN2P3_template-outline6" style:family="presentation" style:parent-style-name="presentation_5f_CC_5f_IN2P3_5f_template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sentation_5f_CC_5f_IN2P3_5f_template-outline7" style:display-name="presentation_CC_IN2P3_template-outline7" style:family="presentation" style:parent-style-name="presentation_5f_CC_5f_IN2P3_5f_template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sentation_5f_CC_5f_IN2P3_5f_template-outline8" style:display-name="presentation_CC_IN2P3_template-outline8" style:family="presentation" style:parent-style-name="presentation_5f_CC_5f_IN2P3_5f_template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sentation_5f_CC_5f_IN2P3_5f_template-outline9" style:display-name="presentation_CC_IN2P3_template-outline9" style:family="presentation" style:parent-style-name="presentation_5f_CC_5f_IN2P3_5f_template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sentation_5f_CC_5f_IN2P3_5f_template-subtitle" style:display-name="presentation_CC_IN2P3_template-subtitle" style:family="presentation">
      <style:graphic-properties draw:stroke="none" draw:fill="none" draw:textarea-vertical-align="middle">
        <text:list-style style:name="presentation_5f_CC_5f_IN2P3_5f_template-subtitle" style:display-name="presentation_CC_IN2P3_template-subtitle">
          <text:list-level-style-bullet text:level="1" text:bullet-char="">
            <style:list-level-properties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8d8d8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sentation_5f_CC_5f_IN2P3_5f_template-title" style:display-name="presentation_CC_IN2P3_template-title" style:family="presentation">
      <style:graphic-properties draw:stroke="none" draw:fill="none" draw:textarea-vertical-align="middle">
        <text:list-style style:name="presentation_5f_CC_5f_IN2P3_5f_template-title" style:display-name="presentation_CC_IN2P3_templat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Arial" style:font-family-generic-asian="system" style:font-pitch-asian="variable" style:font-size-asian="28pt" style:font-style-asian="normal" style:font-weight-asian="bold" style:font-family-complex="Arial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3cm" fo:page-height="26.7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3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0099cc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/>
    </style:style>
    <style:style style:name="Mpr2" style:family="presentation" style:parent-style-name="Default-backgroundobjects" style:list-style-name="ML3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r6" style:family="presentation" style:parent-style-name="presentation_5f_CC_5f_IN2P3_5f_template-backgroundobjects">
      <style:graphic-properties draw:stroke="none" draw:fill="none" draw:fill-color="#ffffff" draw:auto-grow-height="false" fo:min-height="0.7cm"/>
    </style:style>
    <style:style style:name="Mpr7" style:family="presentation" style:parent-style-name="presentation_5f_CC_5f_IN2P3_5f_template-backgroundobjects">
      <style:graphic-properties draw:stroke="none" draw:fill="none" draw:fill-color="#bbe0e3" draw:textarea-horizontal-align="justify" draw:textarea-vertical-align="top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r8" style:family="presentation" style:parent-style-name="presentation_5f_CC_5f_IN2P3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justify" style:writing-mode="lr-tb"/>
      <style:text-properties fo:font-size="24pt"/>
    </style:style>
    <style:style style:name="MP4" style:family="paragraph">
      <style:paragraph-properties text:enable-numbering="false" fo:margin-left="0cm" fo:margin-right="0cm" fo:margin-top="0.264cm" fo:margin-bottom="0cm" fo:line-height="100%" fo:text-indent="0cm" style:writing-mode="lr-tb"/>
      <style:text-properties style:use-window-font-color="true" style:text-outline="false" fo:font-family="Arial" style:font-style-name="Normal" style:font-family-generic="swiss" style:font-pitch="variable" fo:font-size="12pt" style:font-size-asian="24pt" style:font-size-complex="24pt"/>
    </style:style>
    <style:style style:name="MP5" style:family="paragraph">
      <style:paragraph-properties text:enable-numbering="false" fo:margin-left="0cm" fo:margin-right="0cm" fo:margin-top="0.264cm" fo:margin-bottom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color="#ffffff" fo:font-size="12pt" style:font-size-asian="14pt" style:font-size-complex="14pt"/>
    </style:style>
    <style:style style:name="MP8" style:family="paragraph">
      <style:paragraph-properties text:enable-numbering="false" fo:margin-left="0cm" fo:margin-right="0cm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fo:font-family="Arial" style:font-style-name="Normal" style:font-family-generic="swiss" style:font-pitch="variable" fo:font-size="12pt" fo:language="en" fo:country="US" fo:font-weight="bold" style:font-size-asian="24pt" style:font-weight-asian="bold" style:font-size-complex="24pt" style:font-weight-complex="bold"/>
    </style:style>
    <style:style style:name="MT3" style:family="text">
      <style:text-properties fo:color="#ffffff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4" style:family="text">
      <style:text-properties fo:color="#ffffff" fo:font-size="12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font-size="12pt" fo:language="fr" fo:country="FR" style:font-size-asian="12pt" style:font-size-complex="12pt"/>
    </style:style>
    <style:style style:name="MT6" style:family="text">
      <style:text-properties fo:color="#ffffff" fo:font-size="18pt" fo:language="en" fo:country="US" fo:font-style="italic" style:font-size-asian="18pt" style:language-asian="en" style:country-asian="US" style:font-style-asian="italic" style:font-size-complex="18pt" style:language-complex="en" style:country-complex="US" style:font-style-complex="italic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14cm" svg:height="4.81cm" svg:x="2.053cm" svg:y="3.741cm"/>
      <draw:page-thumbnail draw:layer="backgroundobjects" svg:width="6.414cm" svg:height="4.81cm" svg:x="10.661cm" svg:y="3.741cm"/>
      <draw:page-thumbnail draw:layer="backgroundobjects" svg:width="6.414cm" svg:height="4.81cm" svg:x="2.053cm" svg:y="10.958cm"/>
      <draw:page-thumbnail draw:layer="backgroundobjects" svg:width="6.414cm" svg:height="4.81cm" svg:x="10.661cm" svg:y="10.958cm"/>
      <draw:page-thumbnail draw:layer="backgroundobjects" svg:width="6.414cm" svg:height="4.81cm" svg:x="2.053cm" svg:y="18.175cm"/>
      <draw:page-thumbnail draw:layer="backgroundobjects" svg:width="6.414cm" svg:height="4.81cm" svg:x="10.661cm" svg:y="18.175cm"/>
      <draw:frame draw:style-name="Mgr1" draw:text-style-name="MP1" draw:layer="backgroundobjects" svg:width="8.301cm" svg:height="1.33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01cm" svg:height="1.335cm" svg:x="10.82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01cm" svg:height="1.335cm" svg:x="0cm" svg:y="25.3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01cm" svg:height="1.335cm" svg:x="10.828cm" svg:y="25.394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cm" svg:height="19.05cm" svg:x="0cm" svg:y="0cm">
        <draw:image xlink:href="Pictures/100000000000040000000300966ADCE5.jpg" xlink:type="simple" xlink:show="embed" xlink:actuate="onLoad">
          <text:p/>
        </draw:image>
      </draw:frame>
      <draw:frame presentation:style-name="Default-title" draw:layer="backgroundobjects" svg:width="22.436cm" svg:height="1.905cm" svg:x="2.329cm" svg:y="0.635cm" presentation:class="title" presentation:placeholder="true">
        <draw:text-box/>
      </draw:frame>
      <draw:frame presentation:style-name="Default-outline1" draw:layer="backgroundobjects" svg:width="23.856cm" svg:height="12.573cm" svg:x="0.772cm" svg:y="3.583cm" presentation:class="outline" presentation:placeholder="true">
        <draw:text-box/>
      </draw:frame>
      <draw:frame presentation:style-name="Mpr1" draw:text-style-name="MP4" draw:layer="backgroundobjects" svg:width="7.513cm" svg:height="0.847cm" svg:x="0.742cm" svg:y="18.415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5" draw:layer="backgroundobjects" svg:width="4.551cm" svg:height="0.847cm" svg:x="20.214cm" svg:y="18.415cm" presentation:class="page-number">
        <draw:text-box>
          <text:p text:style-name="MP5"><text:span text:style-name="MT3"><text:page-number>&lt;numéro&gt;</text:page-number></text:span><text:span text:style-name="MT3"> / </text:span><text:span text:style-name="MT3"><text:page-count>19</text:page-count></text:span></text:p>
        </draw:text-box>
      </draw:frame>
      <draw:frame presentation:style-name="Mpr3" draw:text-style-name="MP7" draw:layer="backgroundobjects" svg:width="15.24cm" svg:height="0.846cm" svg:x="6.985cm" svg:y="18.521cm">
        <draw:text-box>
          <text:p text:style-name="MP6"><text:span text:style-name="MT4"><presentation:date-time/></text:span></text:p>
        </draw:text-box>
      </draw:frame>
      <presentation:notes style:page-layout-name="PM0">
        <draw:rect draw:style-name="Mgr4" draw:text-style-name="MP6" draw:layer="backgroundobjects" svg:width="19.13cm" svg:height="26.73cm" svg:x="0cm" svg:y="0cm">
          <text:p/>
        </draw:rect>
        <draw:frame presentation:style-name="Mpr4" draw:text-style-name="MP8" draw:layer="backgroundobjects" svg:width="8.29cm" svg:height="1.337cm" svg:x="0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4" draw:text-style-name="MP9" draw:layer="backgroundobjects" svg:width="8.29cm" svg:height="1.337cm" svg:x="10.844cm" svg:y="0cm" presentation:class="date-time">
          <draw:text-box>
            <text:p text:style-name="MP9"><text:span text:style-name="MT5"><text:date style:data-style-name="D3" text:date-value="2011-11-17">17/11/11</text:date></text:span></text:p>
          </draw:text-box>
        </draw:frame>
        <draw:page-thumbnail presentation:style-name="Default-title" draw:layer="backgroundobjects" svg:width="13.366cm" svg:height="10.025cm" svg:x="2.884cm" svg:y="2.006cm" presentation:class="page"/>
        <draw:frame presentation:style-name="Default-notes" draw:layer="backgroundobjects" svg:width="14.028cm" svg:height="12.03cm" svg:x="2.553cm" svg:y="12.695cm" presentation:class="notes" presentation:placeholder="true">
          <draw:text-box/>
        </draw:frame>
        <draw:frame presentation:style-name="Mpr5" draw:text-style-name="MP8" draw:layer="backgroundobjects" svg:width="8.29cm" svg:height="1.337cm" svg:x="0cm" svg:y="25.395cm" presentation:class="footer">
          <draw:text-box>
            <text:p text:style-name="MP8"><text:span text:style-name="MT5"><presentation:footer/></text:span></text:p>
          </draw:text-box>
        </draw:frame>
        <draw:frame presentation:style-name="Mpr5" draw:text-style-name="MP9" draw:layer="backgroundobjects" svg:width="8.29cm" svg:height="1.337cm" svg:x="10.844cm" svg:y="25.395cm" presentation:class="page-number">
          <draw:text-box>
            <text:p text:style-name="MP9"><text:span text:style-name="MT5"><text:page-number>&lt;numéro&gt;</text:page-number></text:span></text:p>
          </draw:text-box>
        </draw:frame>
      </presentation:notes>
    </style:master-page>
    <style:master-page style:name="presentation_5f_CC_5f_IN2P3_5f_template" style:display-name="presentation_CC_IN2P3_template" style:page-layout-name="PM1" draw:style-name="Mdp1">
      <office:forms form:automatic-focus="false" form:apply-design-mode="false"/>
      <draw:frame presentation:style-name="presentation_5f_CC_5f_IN2P3_5f_template-outline1" draw:layer="backgroundobjects" svg:width="25.4cm" svg:height="12.908cm" svg:x="0cm" svg:y="0cm" presentation:class="outline" presentation:placeholder="true">
        <draw:text-box/>
      </draw:frame>
      <draw:frame draw:name="Picture 2" draw:style-name="Mgr5" draw:text-style-name="MP10" draw:layer="backgroundobjects" svg:width="26.034cm" svg:height="19.526cm" svg:x="0.001cm" svg:y="0cm">
        <draw:image xlink:href="Pictures/1000000000000400000003001E545A12.png" xlink:type="simple" xlink:show="embed" xlink:actuate="onLoad">
          <text:p/>
        </draw:image>
      </draw:frame>
      <draw:frame presentation:style-name="Mpr6" draw:text-style-name="MP11" draw:layer="backgroundobjects" svg:width="13.335cm" svg:height="0.699cm" svg:x="0.635cm" svg:y="17.746cm" presentation:class="date-time">
        <draw:text-box>
          <text:p text:style-name="MP11"><text:span text:style-name="MT6"><presentation:date-time/></text:span></text:p>
        </draw:text-box>
      </draw:frame>
      <draw:frame presentation:style-name="presentation_5f_CC_5f_IN2P3_5f_template-title" draw:layer="backgroundobjects" svg:width="24.13cm" svg:height="5.08cm" svg:x="0.635cm" svg:y="10.16cm" presentation:class="title" presentation:placeholder="true">
        <draw:text-box/>
      </draw:frame>
      <presentation:notes style:page-layout-name="PM0">
        <draw:rect draw:style-name="Mgr4" draw:text-style-name="MP6" draw:layer="backgroundobjects" svg:width="19.13cm" svg:height="26.73cm" svg:x="0cm" svg:y="0cm">
          <text:p/>
        </draw:rect>
        <draw:frame presentation:style-name="Mpr7" draw:text-style-name="MP8" draw:layer="backgroundobjects" svg:width="8.29cm" svg:height="1.337cm" svg:x="0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7" draw:text-style-name="MP9" draw:layer="backgroundobjects" svg:width="8.29cm" svg:height="1.337cm" svg:x="10.844cm" svg:y="0cm" presentation:class="date-time">
          <draw:text-box>
            <text:p text:style-name="MP9"><text:span text:style-name="MT5"><text:date style:data-style-name="D3" text:date-value="2011-11-17">17/11/11</text:date></text:span></text:p>
          </draw:text-box>
        </draw:frame>
        <draw:page-thumbnail presentation:style-name="presentation_5f_CC_5f_IN2P3_5f_template-title" draw:layer="backgroundobjects" svg:width="13.366cm" svg:height="10.025cm" svg:x="2.884cm" svg:y="2.006cm" presentation:class="page"/>
        <draw:frame presentation:style-name="presentation_5f_CC_5f_IN2P3_5f_template-notes" draw:layer="backgroundobjects" svg:width="14.028cm" svg:height="12.03cm" svg:x="2.553cm" svg:y="12.695cm" presentation:class="notes" presentation:placeholder="true">
          <draw:text-box/>
        </draw:frame>
        <draw:frame presentation:style-name="Mpr8" draw:text-style-name="MP8" draw:layer="backgroundobjects" svg:width="8.29cm" svg:height="1.337cm" svg:x="0cm" svg:y="25.395cm" presentation:class="footer">
          <draw:text-box>
            <text:p text:style-name="MP8"><text:span text:style-name="MT5"><presentation:footer/></text:span></text:p>
          </draw:text-box>
        </draw:frame>
        <draw:frame presentation:style-name="Mpr8" draw:text-style-name="MP9" draw:layer="backgroundobjects" svg:width="8.29cm" svg:height="1.337cm" svg:x="10.844cm" svg:y="25.395cm" presentation:class="page-number">
          <draw:text-box>
            <text:p text:style-name="MP9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Linux OpenOffice.org_project/330m20$Build-9567</meta:generator>
    <dc:title>cc_slide_template</dc:title>
    <meta:creation-date>2011-10-06T09:58:14</meta:creation-date>
    <meta:editing-cycles>77</meta:editing-cycles>
    <meta:editing-duration>P1DT9H8M44S</meta:editing-duration>
    <meta:initial-creator>Frédéric Azevedo</meta:initial-creator>
    <dc:date>2011-11-17T14:11:36</dc:date>
    <dc:creator>David Bouvet</dc:creator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