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F000000D1273B6AF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none" draw:fill="solid" draw:fill-color="#00284c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solid" draw:fill-color="#00284b" draw:opacity="100%" draw:textarea-horizontal-align="left" draw:textarea-vertical-align="top" draw:auto-grow-height="false" fo:padding-top="0cm" fo:padding-bottom="0cm" fo:padding-left="0cm" fo:padding-right="0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99cm" fo:wrap-option="no-wrap"/>
    </style:style>
    <style:style style:name="gr6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00b8ff" draw:opacity="100%" draw:textarea-horizontal-align="justify" draw:textarea-vertical-align="middle" draw:auto-grow-height="false" fo:padding-top="0cm" fo:padding-bottom="0cm" fo:padding-left="0cm" fo:padding-right="0.199cm" fo:wrap-option="wrap" draw:shadow="visible" draw:shadow-offset-x="0.15cm" draw:shadow-offset-y="0.15cm" draw:shadow-color="#000000" draw:shadow-opacity="75%"/>
    </style:style>
    <style:style style:name="gr7" style:family="graphic">
      <style:graphic-properties draw:stroke="solid" svg:stroke-width="0.026cm" svg:stroke-color="#000000" draw:marker-start="_35_" draw:marker-start-width="0.21cm" draw:marker-start-center="false" draw:marker-end="_35_" draw:marker-end-width="0.21cm" draw:marker-end-center="false" draw:stroke-linejoin="round" draw:fill="solid" draw:fill-color="#cf4520" draw:opacity="100%" draw:textarea-horizontal-align="justify" draw:textarea-vertical-align="middle" draw:auto-grow-height="false" fo:padding-top="0cm" fo:padding-bottom="0cm" fo:padding-left="0cm" fo:padding-right="0.199cm" fo:wrap-option="wrap" draw:shadow="visible" draw:shadow-offset-x="0.15cm" draw:shadow-offset-y="0.15cm" draw:shadow-color="#000000" draw:shadow-opacity="75%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6.777cm" fo:min-width="0cm" fo:padding-top="0cm" fo:padding-bottom="0cm" fo:padding-left="0cm" fo:padding-right="0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6.034cm" fo:min-width="0cm" fo:padding-top="0cm" fo:padding-bottom="0cm" fo:padding-left="0cm" fo:padding-right="0cm" fo:wrap-option="wrap"/>
    </style:style>
    <style:style style:name="pr4" style:family="presentation" style:parent-style-name="Titre1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33.831cm" fo:min-width="0cm" fo:padding-top="0cm" fo:padding-bottom="0cm" fo:padding-left="0cm" fo:padding-right="0cm" fo:wrap-option="wrap" draw:shadow-offset-x="0.15cm" draw:shadow-offset-y="0.15cm" draw:shadow-color="#000000" draw:shadow-opacity="75%"/>
    </style:style>
    <style:style style:name="pr5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6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26.318cm" fo:min-width="0cm" fo:padding-top="0cm" fo:padding-bottom="0cm" fo:padding-left="0cm" fo:padding-right="0cm" fo:wrap-option="wrap" draw:shadow-offset-x="0.15cm" draw:shadow-offset-y="0.15cm" draw:shadow-color="#000000" draw:shadow-opacity="75%"/>
    </style:style>
    <style:style style:name="pr7" style:family="presentation" style:parent-style-name="Titre1-notes">
      <style:graphic-properties draw:fill-color="#ffffff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align="center" fo:text-indent="0cm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.198cm" fo:margin-right="0cm" fo:margin-top="0cm" fo:margin-bottom="0cm" fo:line-height="93%" fo:text-align="start" fo:text-indent="0cm"/>
    </style:style>
    <style:style style:name="P5" style:family="paragraph">
      <style:paragraph-properties fo:margin-left="0cm" fo:margin-right="0cm" fo:line-height="93%" fo:text-align="start" fo:text-indent="0cm"/>
    </style:style>
    <style:style style:name="P6" style:family="paragraph">
      <style:paragraph-properties fo:margin-left="0cm" fo:margin-right="0cm" fo:margin-top="0.529cm" fo:margin-bottom="0cm" fo:line-height="93%" fo:text-align="start" fo:text-indent="0cm"/>
      <style:text-properties fo:font-size="26pt" style:font-size-asian="26pt" style:font-size-complex="26pt"/>
    </style:style>
    <style:style style:name="P7" style:family="paragraph">
      <style:paragraph-properties fo:margin-left="0cm" fo:margin-right="0cm" fo:margin-top="0.529cm" fo:margin-bottom="0cm" fo:line-height="93%" fo:text-align="start" fo:text-indent="0cm" style:writing-mode="lr-tb" style:font-independent-line-spacing="true"/>
      <style:text-properties fo:font-size="26pt" style:font-size-asian="26pt" style:font-size-complex="26pt"/>
    </style:style>
    <style:style style:name="P8" style:family="paragraph">
      <style:paragraph-properties fo:margin-left="0.198cm" fo:margin-right="0cm" fo:margin-top="0cm" fo:margin-bottom="0cm" fo:line-height="93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.529cm" fo:margin-bottom="0cm" fo:line-height="93%" fo:text-align="start" fo:text-indent="0cm"/>
    </style:style>
    <style:style style:name="T1" style:family="text">
      <style:text-properties style:font-family-asian="'ヒラギノ角ゴ ProN W6'" style:font-pitch-asian="variable" style:font-family-complex="'ヒラギノ角ゴ ProN W6'" style:font-pitch-complex="variable"/>
    </style:style>
    <style:style style:name="T2" style:family="text">
      <style:text-properties fo:color="#ffffff" fo:font-family="Arial" style:font-pitch="variable" fo:font-size="24pt" fo:text-shadow="1pt 1pt" style:font-family-asian="Arial" style:font-pitch-asian="variable" style:font-size-asian="24pt" style:font-family-complex="Arial" style:font-pitch-complex="variable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cf4520" fo:font-family="'Arial Bold'" style:font-pitch="variable" fo:font-size="26pt" style:font-family-asian="'Arial Bold'" style:font-pitch-asian="variable" style:font-size-asian="26pt" style:font-family-complex="'Arial Bold'" style:font-pitch-complex="variable" style:font-size-complex="26pt"/>
    </style:style>
    <style:style style:name="T5" style:family="text">
      <style:text-properties fo:color="#aa196b" fo:font-family="'Arial Bold'" style:font-pitch="variable" fo:font-size="26pt" style:font-family-asian="'Arial Bold'" style:font-pitch-asian="variable" style:font-size-asian="26pt" style:font-family-complex="'Arial Bold'" style:font-pitch-complex="variable" style:font-size-complex="26pt"/>
    </style:style>
    <style:style style:name="T6" style:family="text">
      <style:text-properties fo:color="#47b2c6" fo:font-family="'Arial Bold'" style:font-pitch="variable" fo:font-size="26pt" style:font-family-asian="'Arial Bold'" style:font-pitch-asian="variable" style:font-size-asian="26pt" style:font-family-complex="'Arial Bold'" style:font-pitch-complex="variable" style:font-size-complex="26pt"/>
    </style:style>
    <style:style style:name="T7" style:family="text">
      <style:text-properties fo:font-size="26pt" style:font-family-asian="'ヒラギノ角ゴ ProN W3'" style:font-pitch-asian="variable" style:font-size-asian="26pt" style:font-family-complex="'ヒラギノ角ゴ ProN W3'" style:font-pitch-complex="variable" style:font-size-complex="26pt"/>
    </style:style>
    <style:style style:name="T8" style:family="text">
      <style:text-properties fo:color="#0c1729" fo:font-family="'Arial Bold'" style:font-pitch="variable" fo:font-size="18pt" style:font-family-asian="'Arial Bold'" style:font-pitch-asian="variable" style:font-size-asian="18pt" style:font-family-complex="'Arial Bold'" style:font-pitch-complex="variable" style:font-size-complex="18pt"/>
    </style:style>
    <style:style style:name="T9" style:family="text">
      <style:text-properties fo:color="#0c1729" fo:font-family="Arial" style:font-pitch="variable" fo:font-size="18pt" style:font-family-asian="'Lucida Grande'" style:font-pitch-asian="variable" style:font-size-asian="18pt" style:font-family-complex="'Lucida Grande'" style:font-pitch-complex="variable" style:font-size-complex="18pt"/>
    </style:style>
    <style:style style:name="T10" style:family="text">
      <style:text-properties fo:color="#0c1729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11" style:family="text">
      <style:text-properties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12" style:family="text">
      <style:text-properties fo:font-family="Helvetica" style:font-pitch="variable" fo:font-size="12pt" style:font-family-asian="Helvetica" style:font-pitch-asian="variable" style:font-size-asian="12pt" style:font-family-complex="Helvetica" style:font-pitch-complex="variable" style:font-size-complex="12pt"/>
    </style:style>
    <style:style style:name="T13" style:family="text">
      <style:text-properties fo:color="#ffffff" fo:font-size="36pt" style:font-size-asian="36pt" style:font-size-complex="36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color="#ffffff"/>
    </style:style>
    <text:list-style style:name="L1">
      <text:list-level-style-number text:level="1" style:num-format="">
        <style:list-level-properties/>
        <style:text-properties fo:color="#47b2c6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c1729" fo:font-size="100%"/>
      </text:list-level-style-number>
    </text:list-style>
    <text:list-style style:name="L4">
      <text:list-level-style-bullet text:level="1" text:bullet-char="-">
        <style:list-level-properties text:space-before="5.397cm" text:min-label-width="0.6cm"/>
        <style:text-properties fo:font-family="Arial" style:font-family-generic="swiss" style:font-pitch="variable" fo:color="#47b2c6" fo:font-size="100%"/>
      </text:list-level-style-bullet>
      <text:list-level-style-bullet text:level="2" text:bullet-char="•">
        <style:list-level-properties text:space-before="1.6cm" text:min-label-width="1.411cm"/>
        <style:text-properties fo:font-family="Arial" style:font-family-generic="swiss" style:font-pitch="variable" fo:color="#ffffff" fo:font-size="200%"/>
      </text:list-level-style-bullet>
      <text:list-level-style-bullet text:level="3" text:bullet-char="-">
        <style:list-level-properties text:space-before="2.998cm" text:min-label-width="0.6cm"/>
        <style:text-properties fo:font-family="Arial" style:font-family-generic="swiss" style:font-pitch="variable" fo:color="#ffffff" fo:font-size="100%"/>
      </text:list-level-style-bullet>
      <text:list-level-style-bullet text:level="4" text:bullet-char="-">
        <style:list-level-properties text:space-before="4.198cm" text:min-label-width="0.599cm"/>
        <style:text-properties fo:font-family="Arial" style:font-family-generic="swiss" style:font-pitch="variable" fo:color="#ffffff" fo:font-size="100%"/>
      </text:list-level-style-bullet>
      <text:list-level-style-bullet text:level="5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6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7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8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9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10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-">
        <style:list-level-properties text:space-before="5.397cm" text:min-label-width="0.6cm"/>
        <style:text-properties fo:font-family="Arial" style:font-family-generic="swiss" style:font-pitch="variable" fo:color="#47b2c6" fo:font-size="100%"/>
      </text:list-level-style-bullet>
      <text:list-level-style-bullet text:level="2" text:bullet-char="•">
        <style:list-level-properties text:space-before="1.6cm" text:min-label-width="1.411cm"/>
        <style:text-properties fo:font-family="Arial" style:font-family-generic="swiss" style:font-pitch="variable" fo:color="#ffffff" fo:font-size="200%"/>
      </text:list-level-style-bullet>
      <text:list-level-style-bullet text:level="3" text:bullet-char="-">
        <style:list-level-properties text:space-before="2.998cm" text:min-label-width="0.6cm"/>
        <style:text-properties fo:font-family="Arial" style:font-family-generic="swiss" style:font-pitch="variable" fo:color="#aa196b" fo:font-size="100%"/>
      </text:list-level-style-bullet>
      <text:list-level-style-bullet text:level="4" text:bullet-char="-">
        <style:list-level-properties text:space-before="4.198cm" text:min-label-width="0.599cm"/>
        <style:text-properties fo:font-family="Arial" style:font-family-generic="swiss" style:font-pitch="variable" fo:color="#ffffff" fo:font-size="100%"/>
      </text:list-level-style-bullet>
      <text:list-level-style-bullet text:level="5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6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7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8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9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10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-">
        <style:list-level-properties text:space-before="5.397cm" text:min-label-width="0.6cm"/>
        <style:text-properties fo:font-family="Arial" style:font-family-generic="swiss" style:font-pitch="variable" fo:color="#47b2c6" fo:font-size="100%"/>
      </text:list-level-style-bullet>
      <text:list-level-style-bullet text:level="2" text:bullet-char="•">
        <style:list-level-properties text:space-before="1.6cm" text:min-label-width="1.411cm"/>
        <style:text-properties fo:font-family="Arial" style:font-family-generic="swiss" style:font-pitch="variable" fo:color="#ffffff" fo:font-size="200%"/>
      </text:list-level-style-bullet>
      <text:list-level-style-bullet text:level="3" text:bullet-char="-">
        <style:list-level-properties text:space-before="2.998cm" text:min-label-width="0.6cm"/>
        <style:text-properties fo:font-family="Arial" style:font-family-generic="swiss" style:font-pitch="variable" fo:color="#47b2c6" fo:font-size="100%"/>
      </text:list-level-style-bullet>
      <text:list-level-style-bullet text:level="4" text:bullet-char="-">
        <style:list-level-properties text:space-before="4.198cm" text:min-label-width="0.599cm"/>
        <style:text-properties fo:font-family="Arial" style:font-family-generic="swiss" style:font-pitch="variable" fo:color="#ffffff" fo:font-size="100%"/>
      </text:list-level-style-bullet>
      <text:list-level-style-bullet text:level="5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6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7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8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9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10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0c17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c172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299cm" text:min-label-width="1.411cm"/>
        <style:text-properties fo:font-family="Arial" style:font-family-generic="swiss" style:font-pitch="variable" fo:color="#ffffff" fo:font-size="150%"/>
      </text:list-level-style-bullet>
      <text:list-level-style-bullet text:level="2" text:bullet-char="•">
        <style:list-level-properties text:space-before="1.6cm" text:min-label-width="1.411cm"/>
        <style:text-properties fo:font-family="Arial" style:font-family-generic="swiss" style:font-pitch="variable" fo:color="#ffffff" fo:font-size="200%"/>
      </text:list-level-style-bullet>
      <text:list-level-style-bullet text:level="3" text:bullet-char="-">
        <style:list-level-properties text:space-before="2.998cm" text:min-label-width="0.6cm"/>
        <style:text-properties fo:font-family="Arial" style:font-family-generic="swiss" style:font-pitch="variable" fo:color="#ffffff" fo:font-size="100%"/>
      </text:list-level-style-bullet>
      <text:list-level-style-bullet text:level="4" text:bullet-char="-">
        <style:list-level-properties text:space-before="4.198cm" text:min-label-width="0.599cm"/>
        <style:text-properties fo:font-family="Arial" style:font-family-generic="swiss" style:font-pitch="variable" fo:color="#ffffff" fo:font-size="100%"/>
      </text:list-level-style-bullet>
      <text:list-level-style-bullet text:level="5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6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7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8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9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  <text:list-level-style-bullet text:level="10" text:bullet-char="-">
        <style:list-level-properties text:space-before="5.397cm" text:min-label-width="0.6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custom-shape draw:style-name="gr1" draw:text-style-name="P1" draw:layer="layout" svg:width="59.267cm" svg:height="37.813cm" svg:x="0cm" svg:y="0cm">
          <text:p/>
          <draw:enhanced-geometry draw:glue-points="10800 10800" svg:viewBox="0 0 21600 21600" draw:type="rectangle" draw:enhanced-path="M 0 0 L 21600 0 21600 21600 0 21600 0 0 Z N"/>
        </draw:custom-shape>
        <draw:frame presentation:style-name="pr1" draw:text-style-name="P1" draw:layer="layout" svg:width="45.509cm" svg:height="26.777cm" svg:x="6.869cm" svg:y="5.045cm" presentation:class="title" presentation:user-transformed="true">
          <draw:text-box>
            <text:list text:style-name="L1">
              <text:list-header>
                <text:p text:style-name="P2">Mandat<text:span text:style-name="T1"><text:line-break/></text:span>Groupe de travail<text:span text:style-name="T1"><text:line-break/></text:span>Autorité de Certification</text:p>
                <text:p text:style-name="P2"/>
                <text:p text:style-name="P2"/>
              </text:list-header>
            </text:list>
          </draw:text-box>
        </draw:frame>
        <presentation:notes draw:style-name="dp2">
          <draw:page-thumbnail draw:style-name="gr2" draw:layer="layout" svg:width="12.7cm" svg:height="12.225cm" svg:x="3.175cm" svg:y="0.55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1T1">
        <draw:frame draw:style-name="gr3" draw:text-style-name="P3" draw:layer="layout" svg:width="62.053cm" svg:height="7.373cm" svg:x="-0.811cm" svg:y="0.176cm">
          <draw:image xlink:href="Pictures/10000000000006DF000000D1273B6AF2.jpg" xlink:type="simple" xlink:show="embed" xlink:actuate="onLoad">
            <text:p/>
          </draw:image>
        </draw:frame>
        <draw:custom-shape draw:style-name="gr4" draw:text-style-name="P1" draw:layer="layout" svg:width="59.267cm" svg:height="30.021cm" svg:x="0cm" svg:y="7.545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gr5" draw:text-style-name="P1" draw:layer="layout" svg:width="15.055cm" svg:height="0.945cm" svg:x="22.43cm" svg:y="35.419cm">
          <text:list text:style-name="L2">
            <text:list-header>
              <text:p text:style-name="P4"><text:span text:style-name="T2">Autorité de Certification - 30 mars 2011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presentation:style-name="pr3" draw:text-style-name="P1" draw:layer="layout" svg:width="49.354cm" svg:height="6.034cm" svg:x="9.798cm" svg:y="-0.001cm" presentation:class="title" presentation:user-transformed="true">
          <draw:text-box>
            <text:list text:style-name="L7">
              <text:list-header>
                <text:p text:style-name="P5">Mandat</text:p>
              </text:list-header>
            </text:list>
          </draw:text-box>
        </draw:frame>
        <draw:frame presentation:style-name="pr4" draw:text-style-name="P7" draw:layer="layout" svg:width="51.454cm" svg:height="33.831cm" svg:x="3.338cm" svg:y="6.78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3">Rechercher et coordonner l’engagement des acteurs nécessaires :</text:span></text:p>
                    <text:list>
                      <text:list-item>
                        <text:p text:style-name="P6"><text:span text:style-name="T3">le </text:span><text:span text:style-name="T4">GIP RENATER</text:span><text:span text:style-name="T3"> : responsable du service de l’AC GRID2-F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"><text:span text:style-name="T5">DSI</text:span><text:span text:style-name="T3"> administre les machines de l’IGC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6"><text:span text:style-name="T6">CC de l’IN2P3</text:span><text:span text:style-name="T3"> : héberge les serveu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Représenter et défendre les intérêts de la NGI France Grilles dans les différents groupes de travail existants au sein des projets-partenaires, EuGridPMA notamment,</text:span></text:p>
                  </text:list-item>
                  <text:list-item>
                    <text:p text:style-name="P6"><text:span text:style-name="T3">Evolution du service du service en fonction de l'évolution des minimums requis pour garder l'accréditation de l'IGTF</text:span></text:p>
                    <text:list>
                      <text:list-item>
                        <text:p text:style-name="P6"><text:span text:style-name="T3">Changement des extensions, etc. </text:span></text:p>
                      </text:list-item>
                    </text:list>
                  </text:list-item>
                  <text:list-item>
                    <text:p text:style-name="P6"><text:span text:style-name="T3">Gestion du service de l’Autorité de Certification GRID2-FR (Autorité d’Enregistrement)</text:span></text:p>
                    <text:list>
                      <text:list-item>
                        <text:p text:style-name="P6"><text:span text:style-name="T3">Validation des demandes de certificats</text:span></text:p>
                      </text:list-item>
                      <text:list-item>
                        <text:p text:style-name="P6"><text:span text:style-name="T3">Révocation en cas de problème (perte de mot de passe, etc.)</text:span></text:p>
                      </text:list-item>
                    </text:list>
                  </text:list-item>
                  <text:list-item>
                    <text:p text:style-name="P6"><text:span text:style-name="T3">Support utilisateur</text:span></text:p>
                  </text:list-item>
                  <text:list-item>
                    <text:p text:style-name="P6"><text:span text:style-name="T3">Rédaction et évolution de la CP/CPS de GRID2-FR (ou Politique de certification et procédures de l’Autorité de Certification GRID2-FR)</text:span></text:p>
                    <text:p text:style-name="P6"><text:span text:style-name="T7"/></text:p>
                  </text:list-item>
                  <text:list-item>
                    <text:p text:style-name="P6"><text:span text:style-name="T3">la mise en place de la délivrance de nouveaux types de certificat : certificats personnels « TCS eScience », certificats robots</text:span></text:p>
                  </text:list-item>
                  <text:list-item>
                    <text:p text:style-name="P6"><text:span text:style-name="T3">Participer aux formations utilisateur/administrateur</text:span></text:p>
                  </text:list-item>
                  <text:list-item>
                    <text:p text:style-name="P6"><text:span text:style-name="T3">La durée de ce mandat est prévue pour ????</text:span></text:p>
                  </text:list-item>
                </text:list>
              </text:list-item>
            </text:list>
          </draw:text-box>
        </draw:frame>
        <draw:custom-shape draw:style-name="gr6" draw:text-style-name="P1" draw:layer="layout" svg:width="5.151cm" svg:height="4.304cm" svg:x="34.29cm" svg:y="8.855cm">
          <text:list text:style-name="L7">
            <text:list-header>
              <text:p text:style-name="P8"><text:span text:style-name="T8">Service Admin</text:span></text:p>
            </text:list-header>
          </text:list>
          <text:list text:style-name="L8">
            <text:list-header>
              <text:p text:style-name="P8"><text:span text:style-name="T9"/></text:p>
              <text:p text:style-name="P8"><text:span text:style-name="T9">Renater-CC</text:span></text:p>
              <text:p text:style-name="P8"><text:span text:style-name="T9">DSI</text:span></text:p>
            </text:list-header>
          </text:list>
          <draw:enhanced-geometry draw:glue-points="10800 10800" draw:path-stretchpoint-x="10800" draw:path-stretchpoint-y="10800" draw:text-areas="?f3 ?f4 ?f5 ?f6" svg:viewBox="0 0 21600 21600" draw:type="round-rectangle" draw:modifiers="2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151cm" svg:height="4.304cm" svg:x="39.652cm" svg:y="8.855cm">
          <text:list text:style-name="L7">
            <text:list-header>
              <text:p text:style-name="P8"><text:span text:style-name="T8">Hosting</text:span></text:p>
            </text:list-header>
          </text:list>
          <text:list text:style-name="L8">
            <text:list-header>
              <text:p text:style-name="P8"><text:span text:style-name="T9"/></text:p>
              <text:p text:style-name="P8"><text:span text:style-name="T9">CC</text:span></text:p>
              <text:p text:style-name="P8"><text:span text:style-name="T9">DSI</text:span></text:p>
            </text:list-header>
          </text:list>
          <draw:enhanced-geometry draw:glue-points="10800 10800" draw:path-stretchpoint-x="10800" draw:path-stretchpoint-y="10800" draw:text-areas="?f3 ?f4 ?f5 ?f6" svg:viewBox="0 0 21600 21600" draw:type="round-rectangle" draw:modifiers="2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5.469cm" svg:height="4.304cm" svg:x="45.014cm" svg:y="8.855cm">
          <text:list text:style-name="L7">
            <text:list-header>
              <text:p text:style-name="P8"><text:span text:style-name="T8">Implementation</text:span></text:p>
            </text:list-header>
          </text:list>
          <text:list text:style-name="L8">
            <text:list-header>
              <text:p text:style-name="P8"><text:span text:style-name="T9"/></text:p>
              <text:p text:style-name="P8"><text:span text:style-name="T9"/></text:p>
              <text:p text:style-name="P8"><text:span text:style-name="T9">Renater-CC</text:span></text:p>
            </text:list-header>
          </text:list>
          <draw:enhanced-geometry draw:glue-points="10800 10800" draw:path-stretchpoint-x="10800" draw:path-stretchpoint-y="10800" draw:text-areas="?f3 ?f4 ?f5 ?f6" svg:viewBox="0 0 21600 21600" draw:type="round-rectangle" draw:modifiers="2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4.833cm" svg:height="4.304cm" svg:x="50.694cm" svg:y="8.855cm">
          <text:list text:style-name="L7">
            <text:list-header>
              <text:p text:style-name="P8"><text:span text:style-name="T8">Support</text:span></text:p>
            </text:list-header>
          </text:list>
          <text:list text:style-name="L8">
            <text:list-header>
              <text:p text:style-name="P8"><text:span text:style-name="T9"/></text:p>
              <text:p text:style-name="P8"><text:span text:style-name="T9"/></text:p>
              <text:p text:style-name="P8"><text:span text:style-name="T9">Renater-CC</text:span></text:p>
            </text:list-header>
          </text:list>
          <draw:enhanced-geometry draw:glue-points="10800 10800" draw:path-stretchpoint-x="10800" draw:path-stretchpoint-y="10800" draw:text-areas="?f3 ?f4 ?f5 ?f6" svg:viewBox="0 0 21600 21600" draw:type="round-rectangle" draw:modifiers="26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21.308cm" svg:height="2.857cm" svg:x="34.29cm" svg:y="5.539cm">
          <text:list text:style-name="L8">
            <text:list-header>
              <text:p text:style-name="P8"><text:span text:style-name="T10">Technical Supervision</text:span></text:p>
            </text:list-header>
          </text:list>
          <draw:enhanced-geometry draw:glue-points="10800 10800" draw:path-stretchpoint-x="10800" draw:path-stretchpoint-y="10800" draw:text-areas="?f3 ?f4 ?f5 ?f6" svg:viewBox="0 0 21600 21600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" draw:layer="layout" svg:width="21.308cm" svg:height="2.857cm" svg:x="34.29cm" svg:y="2.223cm">
          <text:list text:style-name="L9">
            <text:list-header>
              <text:p text:style-name="P8"><text:span text:style-name="T11">Strategic Coordination</text:span></text:p>
            </text:list-header>
          </text:list>
          <draw:enhanced-geometry draw:glue-points="10800 10800" draw:path-stretchpoint-x="10800" draw:path-stretchpoint-y="10800" draw:text-areas="?f3 ?f4 ?f5 ?f6" svg:viewBox="0 0 21600 21600" draw:type="round-rectangle" draw:modifiers="40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layer="layout" svg:width="12.7cm" svg:height="9.525cm" svg:x="3.175cm" svg:y="1.905cm" draw:page-number="2" presentation:class="page"/>
          <draw:frame presentation:style-name="pr5" draw:text-style-name="P1" draw:layer="layout" svg:width="15.24cm" svg:height="11.431cm" svg:x="1.905cm" svg:y="12.065cm" presentation:class="notes" presentation:user-transformed="true">
            <draw:text-box>
              <text:list text:style-name="L10">
                <text:list-header>
                  <text:p text:style-name="P9"><text:span text:style-name="T12"/></text:p>
                  <text:p text:style-name="P9"><text:span text:style-name="T12"/></text:p>
                </text:list-header>
              </text:list>
            </draw:text-box>
          </draw:frame>
        </presentation:notes>
      </draw:page>
      <draw:page draw:name="page3" draw:style-name="dp1" draw:master-page-name="Titre1" presentation:presentation-page-layout-name="AL1T1">
        <draw:frame draw:style-name="gr3" draw:text-style-name="P3" draw:layer="layout" svg:width="62.053cm" svg:height="7.373cm" svg:x="-0.811cm" svg:y="0.176cm">
          <draw:image xlink:href="Pictures/10000000000006DF000000D1273B6AF2.jpg" xlink:type="simple" xlink:show="embed" xlink:actuate="onLoad">
            <text:p/>
          </draw:image>
        </draw:frame>
        <draw:custom-shape draw:style-name="gr4" draw:text-style-name="P1" draw:layer="layout" svg:width="59.267cm" svg:height="30.021cm" svg:x="0cm" svg:y="7.545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gr5" draw:text-style-name="P1" draw:layer="layout" svg:width="15.055cm" svg:height="0.945cm" svg:x="22.43cm" svg:y="35.419cm">
          <text:list text:style-name="L2">
            <text:list-header>
              <text:p text:style-name="P4"><text:span text:style-name="T2">Autorité de Certification - 30 mars 2011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presentation:style-name="pr3" draw:text-style-name="P1" draw:layer="layout" svg:width="49.354cm" svg:height="6.034cm" svg:x="9.798cm" svg:y="-0.001cm" presentation:class="title" presentation:user-transformed="true">
          <draw:text-box>
            <text:list text:style-name="L7">
              <text:list-header>
                <text:p text:style-name="P5">Ressources matérielles</text:p>
              </text:list-header>
            </text:list>
          </draw:text-box>
        </draw:frame>
        <draw:frame presentation:style-name="pr6" draw:text-style-name="P1" draw:layer="layout" svg:width="50.588cm" svg:height="26.318cm" svg:x="4.366cm" svg:y="8.854cm" presentation:class="outline" presentation:user-transformed="true">
          <draw:text-box>
            <text:list text:style-name="L11">
              <text:list-item>
                <text:p text:style-name="P10"><text:span text:style-name="T13">Matériels spécifiques qui sont organisés de la manière suivante : 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3 serveurs nationaux (redondés) de l'Infrastructure de Gestion des Clés sont hébergés au CC IN2P3 et dont</text:span></text:p>
                    <text:list>
                      <text:list-item>
                        <text:list>
                          <text:list-item>
                            <text:p text:style-name="P10"><text:span text:style-name="T14">l'administration système est assurée par la Direction des Systèmes d'Information (DSI) du CNRS</text:span></text:p>
                          </text:list-item>
                          <text:list-item>
                            <text:p text:style-name="P10"><text:span text:style-name="T14">le service est assuré par le groupe de travail Autorité de Certification pour les Grilles qui comporte un serveur Web</text:span></text:p>
                          </text:list-item>
                          <text:list-item>
                            <text:p text:style-name="P10"><text:span text:style-name="T14">1 serveur redondé pour les listes de révocation (Certificate Revocation List)hébergé dans les locaux de l'UREC. Ce service est critique car il doit être maintenu 24h/24 et 7 jours/7 pour pouvoir offrir le meilleur service. L'administration système et le service est assuré par le groupe de travail Autorité de Certification pour les Gril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p text:style-name="P10"><text:span text:style-name="T13">Logiciels / licenc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4">Le logiciel CNRS-PKI a été développé dans le cadre des besoins internes du CNRS, et n'utilise que des bibliothèques opensource. N'étant pas lui même rendu public, il n'est donc pas soumis à une licence particulièr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12.225cm" svg:x="3.175cm" svg:y="0.555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1T1">
        <draw:frame draw:style-name="gr3" draw:text-style-name="P3" draw:layer="layout" svg:width="62.053cm" svg:height="7.373cm" svg:x="-0.811cm" svg:y="0.176cm">
          <draw:image xlink:href="Pictures/10000000000006DF000000D1273B6AF2.jpg" xlink:type="simple" xlink:show="embed" xlink:actuate="onLoad">
            <text:p/>
          </draw:image>
        </draw:frame>
        <draw:custom-shape draw:style-name="gr4" draw:text-style-name="P1" draw:layer="layout" svg:width="59.267cm" svg:height="30.021cm" svg:x="0cm" svg:y="7.545cm">
          <text:p/>
          <draw:enhanced-geometry draw:glue-points="10800 10800" svg:viewBox="0 0 21600 21600" draw:type="rectangle" draw:enhanced-path="M 0 0 L 21600 0 21600 21600 0 21600 0 0 Z N"/>
        </draw:custom-shape>
        <draw:custom-shape draw:style-name="gr5" draw:text-style-name="P1" draw:layer="layout" svg:width="15.055cm" svg:height="0.945cm" svg:x="22.43cm" svg:y="35.419cm">
          <text:list text:style-name="L2">
            <text:list-header>
              <text:p text:style-name="P4"><text:span text:style-name="T2">Autorité de Certification - 30 mars 2011</text:span></text:p>
            </text:list-header>
          </text:list>
          <draw:enhanced-geometry draw:glue-points="10800 10800" svg:viewBox="0 0 21600 21600" draw:type="rectangle" draw:enhanced-path="M 0 0 L 21600 0 21600 21600 0 21600 0 0 Z N"/>
        </draw:custom-shape>
        <draw:frame presentation:style-name="pr3" draw:text-style-name="P1" draw:layer="layout" svg:width="49.354cm" svg:height="6.034cm" svg:x="9.798cm" svg:y="-0.001cm" presentation:class="title" presentation:user-transformed="true">
          <draw:text-box>
            <text:list text:style-name="L7">
              <text:list-header>
                <text:p text:style-name="P5">Ressources humaines</text:p>
              </text:list-header>
            </text:list>
          </draw:text-box>
        </draw:frame>
        <draw:frame presentation:style-name="pr6" draw:text-style-name="P1" draw:layer="layout" svg:width="50.588cm" svg:height="26.318cm" svg:x="4.366cm" svg:y="8.854cm" presentation:class="outline" presentation:user-transformed="true">
          <draw:text-box>
            <text:list text:style-name="L11">
              <text:list-item>
                <text:p text:style-name="P10"><text:span text:style-name="T15">2 Emplois Temps Plein sont nécessaires pour assurer le fonctionnement du service de l'Autorité de Certification GRID2-FR :</text:span></text:p>
              </text:list-item>
            </text:list>
            <text:list text:style-name="L4">
              <text:list-item>
                <text:list>
                  <text:list-item>
                    <text:p text:style-name="P10">2 personnes pour la validation des demandes de certificat (1 ETP réparti sur 2 personnes)</text:p>
                  </text:list-item>
                  <text:list-item>
                    <text:p text:style-name="P10">3 personnes pour garantir un bon niveau de support utilisateur (1⁄2 ETP) </text:p>
                  </text:list-item>
                  <text:list-item>
                    <text:p text:style-name="P10">2 personnes pour garantir le service et les évolutions de l'Infrastructure de Gestion des Clés (1⁄2 ET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12.225cm" svg:x="3.175cm" svg:y="0.555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_35_" draw:display-name="5" svg:viewBox="0 0 1 1" svg:d="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L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">
            <style:list-level-properties text:space-before="0.299cm" text:min-label-width="0.9cm"/>
            <style:text-properties fo:font-family="Wingdings" style:font-pitch="variable" style:font-charset="x-symbol" fo:color="#ffffff" fo:font-size="72%"/>
          </text:list-level-style-bullet>
          <text:list-level-style-bullet text:level="2" text:bullet-char="•">
            <style:list-level-properties text:space-before="1.6cm" text:min-label-width="0.798cm"/>
            <style:text-properties fo:font-family="Arial" style:font-family-generic="swiss" style:font-pitch="variable" fo:color="#ffffff" fo:font-size="200%"/>
          </text:list-level-style-bullet>
          <text:list-level-style-bullet text:level="3" text:bullet-char="-">
            <style:list-level-properties text:space-before="2.998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-">
            <style:list-level-properties text:space-before="4.198cm" text:min-label-width="0.599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ffffff" style:text-outline="false" style:text-line-through-style="none" style:text-position="0% 100%" fo:font-family="Arial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6cm" text:min-label-width="0.798cm"/>
            <style:text-properties fo:font-family="Arial" style:font-family-generic="swiss" style:font-pitch="variable" fo:color="#ffffff" fo:font-size="200%"/>
          </text:list-level-style-bullet>
          <text:list-level-style-bullet text:level="3" text:bullet-char="-">
            <style:list-level-properties text:space-before="2.998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-">
            <style:list-level-properties text:space-before="4.198cm" text:min-label-width="0.599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ffffff" style:text-line-through-style="none" style:text-position="0% 100%" fo:font-family="Arial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Arial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">
            <style:list-level-properties text:space-before="0.299cm" text:min-label-width="0.9cm"/>
            <style:text-properties fo:font-family="Wingdings" style:font-pitch="variable" style:font-charset="x-symbol" fo:color="#ffffff" fo:font-size="72%"/>
          </text:list-level-style-bullet>
          <text:list-level-style-bullet text:level="2" text:bullet-char="•">
            <style:list-level-properties text:space-before="1.6cm" text:min-label-width="0.798cm"/>
            <style:text-properties fo:font-family="Arial" style:font-family-generic="swiss" style:font-pitch="variable" fo:color="#ffffff" fo:font-size="200%"/>
          </text:list-level-style-bullet>
          <text:list-level-style-bullet text:level="3" text:bullet-char="-">
            <style:list-level-properties text:space-before="2.998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-">
            <style:list-level-properties text:space-before="4.198cm" text:min-label-width="0.599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ffffff" style:text-outline="false" style:text-line-through-style="none" style:text-position="0% 100%" fo:font-family="Arial" style:font-pitch="variable" fo:font-size="56pt" fo:font-style="normal" fo:text-shadow="none" style:text-underline-style="none" fo:font-weight="normal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47b2c6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b2c6" style:text-outline="false" style:text-line-through-style="none" style:text-position="0% 100%" fo:font-family="'Arial Bold'" style:font-pitch="variable" fo:font-size="76pt" fo:font-style="normal" fo:text-shadow="1pt 1pt" style:text-underline-style="none" fo:font-weight="normal" style:font-family-asian="'ヒラギノ角ゴ ProN W6'" style:font-pitch-asian="variable" style:font-size-asian="76pt" style:font-style-asian="normal" style:font-weight-asian="normal" style:font-family-complex="'ヒラギノ角ゴ ProN W6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1-outline1">
          <text:list-level-style-bullet text:level="1" text:bullet-char="•">
            <style:list-level-properties text:space-before="0.299cm" text:min-label-width="1.411cm"/>
            <style:text-properties fo:font-family="Arial" style:font-family-generic="swiss" style:font-pitch="variable" fo:color="#47b2c6" fo:font-size="150%"/>
          </text:list-level-style-bullet>
          <text:list-level-style-bullet text:level="2" text:bullet-char="•">
            <style:list-level-properties text:space-before="1.6cm" text:min-label-width="1.411cm"/>
            <style:text-properties fo:font-family="Arial" style:font-family-generic="swiss" style:font-pitch="variable" fo:color="#ffffff" fo:font-size="200%"/>
          </text:list-level-style-bullet>
          <text:list-level-style-bullet text:level="3" text:bullet-char="-">
            <style:list-level-properties text:space-before="2.998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-">
            <style:list-level-properties text:space-before="4.198cm" text:min-label-width="0.599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829cm"/>
          <style:tab-stop style:position="3.369cm"/>
          <style:tab-stop style:position="5.909cm"/>
          <style:tab-stop style:position="8.449cm"/>
          <style:tab-stop style:position="10.989cm"/>
          <style:tab-stop style:position="13.529cm"/>
          <style:tab-stop style:position="16.069cm"/>
          <style:tab-stop style:position="18.609cm"/>
          <style:tab-stop style:position="21.149cm"/>
          <style:tab-stop style:position="23.689cm"/>
          <style:tab-stop style:position="26.229cm"/>
        </style:tab-stops>
      </style:paragraph-properties>
      <style:text-properties fo:color="#47b2c6" style:text-outline="false" style:text-line-through-style="none" style:text-position="0% 100%" fo:font-family="Arial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-">
            <style:list-level-properties text:space-before="5.397cm" text:min-label-width="0.6cm"/>
            <style:text-properties fo:font-family="Arial" style:font-family-generic="swiss" style:font-pitch="variable" fo:color="#47b2c6" fo:font-size="100%"/>
          </text:list-level-style-bullet>
          <text:list-level-style-bullet text:level="2" text:bullet-char="•">
            <style:list-level-properties text:space-before="1.6cm" text:min-label-width="1.411cm"/>
            <style:text-properties fo:font-family="Arial" style:font-family-generic="swiss" style:font-pitch="variable" fo:color="#ffffff" fo:font-size="200%"/>
          </text:list-level-style-bullet>
          <text:list-level-style-bullet text:level="3" text:bullet-char="-">
            <style:list-level-properties text:space-before="2.998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-">
            <style:list-level-properties text:space-before="4.198cm" text:min-label-width="0.599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2.068cm"/>
          <style:tab-stop style:position="4.608cm"/>
          <style:tab-stop style:position="7.148cm"/>
          <style:tab-stop style:position="9.688cm"/>
          <style:tab-stop style:position="12.228cm"/>
          <style:tab-stop style:position="14.768cm"/>
          <style:tab-stop style:position="17.308cm"/>
          <style:tab-stop style:position="19.848cm"/>
          <style:tab-stop style:position="22.388cm"/>
          <style:tab-stop style:position="24.928cm"/>
        </style:tab-stops>
      </style:paragraph-properties>
      <style:text-properties fo:color="#ffffff" style:text-line-through-style="none" style:text-position="0% 100%" fo:font-family="Arial" style:font-pitch="variable" fo:font-size="42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Arial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ffffff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space-before="0.299cm" text:min-label-width="1.411cm"/>
            <style:text-properties fo:font-family="Arial" style:font-family-generic="swiss" style:font-pitch="variable" fo:color="#47b2c6" fo:font-size="150%"/>
          </text:list-level-style-bullet>
          <text:list-level-style-bullet text:level="2" text:bullet-char="•">
            <style:list-level-properties text:space-before="1.6cm" text:min-label-width="1.411cm"/>
            <style:text-properties fo:font-family="Arial" style:font-family-generic="swiss" style:font-pitch="variable" fo:color="#ffffff" fo:font-size="200%"/>
          </text:list-level-style-bullet>
          <text:list-level-style-bullet text:level="3" text:bullet-char="-">
            <style:list-level-properties text:space-before="2.998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-">
            <style:list-level-properties text:space-before="4.198cm" text:min-label-width="0.599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-">
            <style:list-level-properties text:space-before="5.397cm" text:min-label-width="0.6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529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829cm"/>
          <style:tab-stop style:position="3.369cm"/>
          <style:tab-stop style:position="5.909cm"/>
          <style:tab-stop style:position="8.449cm"/>
          <style:tab-stop style:position="10.989cm"/>
          <style:tab-stop style:position="13.529cm"/>
          <style:tab-stop style:position="16.069cm"/>
          <style:tab-stop style:position="18.609cm"/>
          <style:tab-stop style:position="21.149cm"/>
          <style:tab-stop style:position="23.689cm"/>
          <style:tab-stop style:position="26.229cm"/>
        </style:tab-stops>
      </style:paragraph-properties>
      <style:text-properties fo:color="#47b2c6" style:text-outline="false" style:text-line-through-style="none" style:text-position="0% 100%" fo:font-family="Arial" style:font-pitch="variable" fo:font-size="56pt" fo:font-style="normal" fo:text-shadow="none" style:text-underline-style="none" fo:font-weight="normal" style:letter-kerning="true" style:font-family-asian="'ヒラギノ角ゴ ProN W3'" style:font-pitch-asian="variable" style:font-size-asian="56pt" style:font-style-asian="normal" style:font-weight-asian="normal" style:font-family-complex="'ヒラギノ角ゴ ProN W3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c1729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1729" style:text-outline="false" style:text-line-through-style="none" style:text-position="0% 100%" fo:font-family="'Arial Bold'" style:font-pitch="variable" fo:font-size="72pt" fo:font-style="normal" fo:text-shadow="1pt 1pt" style:text-underline-style="none" fo:font-weight="normal" style:letter-kerning="true" style:font-family-asian="'ヒラギノ角ゴ ProN W6'" style:font-pitch-asian="variable" style:font-size-asian="72pt" style:font-style-asian="normal" style:font-weight-asian="normal" style:font-family-complex="'ヒラギノ角ゴ ProN W6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59.27cm" fo:page-height="37.0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014cm" svg:x="1cm" svg:y="2.905cm" draw:page-number="1"/>
      <draw:page-thumbnail draw:layer="backgroundobjects" svg:width="8.024cm" svg:height="5.014cm" svg:x="1cm" svg:y="10.191cm" draw:page-number="2"/>
      <draw:page-thumbnail draw:layer="backgroundobjects" svg:width="8.024cm" svg:height="5.014cm" svg:x="1cm" svg:y="17.477cm" draw:page-number="3"/>
      <draw:page-thumbnail draw:layer="backgroundobjects" svg:width="8.024cm" svg:height="5.014cm" svg:x="10.025cm" svg:y="2.905cm" draw:page-number="4"/>
      <draw:page-thumbnail draw:layer="backgroundobjects" svg:width="8.024cm" svg:height="5.014cm" svg:x="10.025cm" svg:y="10.191cm"/>
      <draw:page-thumbnail draw:layer="backgroundobjects" svg:width="8.024cm" svg:height="5.014cm" svg:x="10.025cm" svg:y="17.477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45.509cm" svg:height="26.777cm" svg:x="6.869cm" svg:y="5.045cm" presentation:class="title" presentation:placeholder="true">
        <draw:text-box/>
      </draw:frame>
      <draw:frame presentation:style-name="Standard-outline1" draw:layer="backgroundobjects" svg:width="53.342cm" svg:height="24.445cm" svg:x="2.963cm" svg:y="8.66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Standard-title" draw:layer="backgroundobjects" svg:width="12.7cm" svg:height="12.225cm" svg:x="3.175cm" svg:y="0.555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outline1" draw:layer="backgroundobjects" svg:width="50.588cm" svg:height="26.318cm" svg:x="4.366cm" svg:y="8.854cm" presentation:class="outline" presentation:placeholder="true">
        <draw:text-box/>
      </draw:frame>
      <draw:frame presentation:style-name="Titre1-title" draw:layer="backgroundobjects" svg:width="49.354cm" svg:height="6.034cm" svg:x="9.798cm" svg:y="-0.001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itre1-title" draw:layer="backgroundobjects" svg:width="12.7cm" svg:height="12.225cm" svg:x="3.175cm" svg:y="0.555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1-03-30T12:21:30</dc:date>
    <dc:creator>Mirvat Aljogami</dc:creator>
    <meta:document-statistic meta:object-count="51"/>
    <meta:generator>OpenOffice.org/3.2$Unix OpenOffice.org_project/320m18$Build-9502</meta:generator>
  </office:meta>
</office:document-meta>
</file>