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vnd.sun.star.oleobject" manifest:full-path="Object 40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image/png" manifest:full-path="Pictures/10000000000008980000067295FF0848.png"/>
  <manifest:file-entry manifest:media-type="image/png" manifest:full-path="Pictures/100000000000089800000672555FDA27.png"/>
  <manifest:file-entry manifest:media-type="" manifest:full-path="Pictures/200000980000A2FD000076C183D22A28.wmf"/>
  <manifest:file-entry manifest:media-type="" manifest:full-path="Picture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" manifest:full-path="ObjectReplacements/Object 40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8"/>
  <manifest:file-entry manifest:media-type="application/vnd.sun.star.oleobject" manifest:full-path="Object 39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3.578cm" draw:visible-area-height="3.623cm" draw:ole-draw-aspect="1"/>
    </style:style>
    <style:style style:name="gr3" style:family="graphic" style:parent-style-name="standard">
      <style:graphic-properties draw:visible-area-left="0cm" draw:visible-area-top="0cm" draw:visible-area-width="5.592cm" draw:visible-area-height="5.361cm"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407cm" fo:min-width="1.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visible-area-left="0cm" draw:visible-area-top="0cm" draw:visible-area-width="2.118cm" draw:visible-area-height="2.029cm" draw:ole-draw-aspect="1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visible-area-left="0cm" draw:visible-area-top="0cm" draw:visible-area-width="6.469cm" draw:visible-area-height="6.461cm" draw:ole-draw-aspect="1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visible-area-left="0cm" draw:visible-area-top="0cm" draw:visible-area-width="1.92cm" draw:visible-area-height="2.137cm" draw:ole-draw-aspect="1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1cm" svg:stroke-color="#00279f" draw:stroke-linejoin="miter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1cm" svg:stroke-color="#325faf" draw:stroke-linejoin="miter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71cm" svg:stroke-color="#00279f" draw:stroke-linejoin="miter" draw:fill="solid" draw:fill-color="#f4ce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06cm" svg:stroke-color="#3399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106cm" svg:stroke-color="#3399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cm" svg:stroke-color="#00279f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0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1.255cm" fo:min-width="2.559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1cm" svg:stroke-color="#00279f" draw:stroke-linejoin="miter" draw:fill="solid" draw:fill-color="#e5e5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3.317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71cm" svg:stroke-color="#0033cc" draw:marker-start="Arrowheads_20_2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71cm" svg:stroke-color="#0033cc" draw:marker-start="Arrowheads_20_3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88cm" svg:stroke-color="#0033cc" draw:marker-end="Arrowheads_20_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88cm" svg:stroke-color="#0033cc" draw:marker-end="Arrowheads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71cm" svg:stroke-color="#0033cc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071cm" svg:stroke-color="#0033cc" draw:marker-start="Arrowheads_20_7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088cm" svg:stroke-color="#0033cc" draw:marker-end="Arrowheads_20_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6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088cm" svg:stroke-color="#0033cc" draw:marker-end="Arrowheads_20_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88cm" svg:stroke-color="#0033cc" draw:marker-end="Arrowheads_20_1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6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071cm" svg:stroke-color="#0033cc" draw:marker-end="Arrowheads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78" style:family="graphic" style:parent-style-name="standard">
      <style:graphic-properties draw:stroke="solid" svg:stroke-width="0.071cm" svg:stroke-color="#0033cc" draw:marker-end="Arrowheads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88cm" svg:stroke-color="#0033cc" draw:marker-end="Arrowheads_20_1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8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8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8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088cm" svg:stroke-color="#0033cc" draw:marker-end="Arrowheads_20_1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solid" svg:stroke-width="0.088cm" svg:stroke-color="#0033cc" draw:marker-end="Arrowheads_20_1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5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solid" svg:stroke-width="0.088cm" svg:stroke-color="#0033cc" draw:marker-end="Arrowheads_20_1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71cm" svg:stroke-color="#0033cc" draw:stroke-linejoin="miter" draw:fill="solid" draw:fill-color="#ebeb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solid" svg:stroke-width="0.071cm" svg:stroke-color="#ffffff" draw:stroke-linejoin="miter" draw:fill="solid" draw:fill-color="#ffffff" draw:textarea-horizontal-align="justify" draw:textarea-vertical-align="top" draw:auto-grow-height="true" fo:min-height="0.628cm" fo:min-width="3.317cm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solid" svg:stroke-width="0.088cm" svg:stroke-color="#0033cc" draw:marker-end="Arrowheads_20_1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01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solid" svg:stroke-width="0.07cm" svg:stroke-color="#00279f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10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10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0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0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0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09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>
      <style:graphic-properties draw:stroke="solid" svg:stroke-width="0.088cm" svg:stroke-color="#0033cc" draw:marker-end="Arrowheads_20_1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2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3" style:family="graphic" style:parent-style-name="standard">
      <style:graphic-properties draw:stroke="solid" svg:stroke-width="0.088cm" svg:stroke-color="#0033cc" draw:marker-end="Arrowheads_20_2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4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5" style:family="graphic" style:parent-style-name="standard">
      <style:graphic-properties draw:stroke="solid" svg:stroke-width="0.088cm" svg:stroke-color="#0033cc" draw:marker-end="Arrowheads_20_2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6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>
      <style:graphic-properties draw:stroke="solid" svg:stroke-width="0.088cm" svg:stroke-color="#0033cc" draw:marker-end="Arrowheads_20_2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8" style:family="graphic" style:parent-style-name="standard">
      <style:graphic-properties draw:stroke="solid" svg:stroke-width="0.07cm" svg:stroke-color="#00279f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9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20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>
      <style:graphic-properties draw:stroke="solid" svg:stroke-width="0.088cm" svg:stroke-color="#0033cc" draw:marker-end="Arrowheads_20_2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1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1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1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30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2" style:family="graphic" style:parent-style-name="standard">
      <style:graphic-properties draw:stroke="solid" svg:stroke-width="0.088cm" svg:stroke-color="#0033cc" draw:marker-end="Arrowheads_20_2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3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4" style:family="graphic" style:parent-style-name="standard">
      <style:graphic-properties draw:stroke="solid" svg:stroke-width="0.088cm" svg:stroke-color="#0033cc" draw:marker-end="Arrowheads_20_2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5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6" style:family="graphic" style:parent-style-name="standard">
      <style:graphic-properties draw:stroke="solid" svg:stroke-width="0.088cm" svg:stroke-color="#0033cc" draw:marker-end="Arrowheads_20_2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7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8" style:family="graphic" style:parent-style-name="standard">
      <style:graphic-properties draw:stroke="solid" svg:stroke-width="0.088cm" svg:stroke-color="#0033cc" draw:marker-end="Arrowheads_20_2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9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0" style:family="graphic" style:parent-style-name="standard">
      <style:graphic-properties draw:stroke="solid" svg:stroke-width="0.088cm" svg:stroke-color="#0033cc" draw:marker-end="Arrowheads_20_2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142" style:family="graphic" style:parent-style-name="standard">
      <style:graphic-properties draw:stroke="solid" svg:stroke-width="0.07cm" svg:stroke-color="#00279f" draw:marker-end="Arrowheads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43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28cm" fo:min-width="3.693cm" fo:padding-top="0.13cm" fo:padding-bottom="0.13cm" fo:padding-left="0.25cm" fo:padding-right="0.25cm" fo:wrap-option="no-wrap" draw:shadow="hidden"/>
    </style:style>
    <style:style style:name="gr1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1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1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28cm" fo:min-width="3.693cm" fo:padding-top="0.13cm" fo:padding-bottom="0.13cm" fo:padding-left="0.25cm" fo:padding-right="0.25cm" fo:wrap-option="no-wrap" draw:shadow="hidden"/>
    </style:style>
    <style:style style:name="gr153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4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6" style:family="graphic" style:parent-style-name="standard">
      <style:graphic-properties draw:stroke="solid" svg:stroke-width="0.088cm" svg:stroke-color="#0033cc" draw:marker-end="Arrowheads_20_3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7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8" style:family="graphic" style:parent-style-name="standard">
      <style:graphic-properties draw:stroke="solid" svg:stroke-width="0.088cm" svg:stroke-color="#0033cc" draw:marker-end="Arrowheads_20_3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9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0" style:family="graphic" style:parent-style-name="standard">
      <style:graphic-properties draw:stroke="solid" svg:stroke-width="0.088cm" svg:stroke-color="#0033cc" draw:marker-end="Arrowheads_20_3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1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2" style:family="graphic" style:parent-style-name="standard">
      <style:graphic-properties draw:stroke="solid" svg:stroke-width="0.088cm" svg:stroke-color="#0033cc" draw:marker-end="Arrowheads_20_3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3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4" style:family="graphic" style:parent-style-name="standard">
      <style:graphic-properties draw:stroke="solid" svg:stroke-width="0.088cm" svg:stroke-color="#0033cc" draw:marker-end="Arrowheads_20_3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166" style:family="graphic" style:parent-style-name="standard">
      <style:graphic-properties draw:stroke="solid" svg:stroke-width="0.088cm" svg:stroke-color="#0033cc" draw:marker-end="Arrowheads_20_3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7" style:family="graphic" style:parent-style-name="standard">
      <style:graphic-properties draw:stroke="solid" svg:stroke-width="0.071cm" svg:stroke-color="#0033cc" draw:marker-end="Arrowheads_20_3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8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6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70" style:family="graphic" style:parent-style-name="standard" style:list-style-name="L9">
      <style:graphic-properties draw:stroke="solid" svg:stroke-width="0.035cm" svg:stroke-color="#2b519a" draw:stroke-linejoin="miter" draw:fill="none" draw:fill-color="#ffffff" draw:textarea-horizontal-align="justify" draw:textarea-vertical-align="top" draw:auto-grow-height="true" fo:min-height="0.475cm" fo:padding-top="0.13cm" fo:padding-bottom="0.13cm" fo:padding-left="0.25cm" fo:padding-right="0.25cm" fo:wrap-option="wrap" draw:shadow="hidden"/>
    </style:style>
    <style:style style:name="gr171" style:family="graphic" style:parent-style-name="standard" style:list-style-name="L9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min-height="0.949cm" fo:padding-top="0.13cm" fo:padding-bottom="0.13cm" fo:padding-left="0.25cm" fo:padding-right="0.25cm" fo:wrap-option="wrap" draw:shadow="hidden"/>
    </style:style>
    <style:style style:name="gr172" style:family="graphic" style:parent-style-name="standard">
      <style:graphic-properties draw:stroke="solid" svg:stroke-width="0.035cm" svg:stroke-color="#2b519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3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4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5" style:family="graphic" style:parent-style-name="standard" style:list-style-name="L9">
      <style:graphic-properties draw:stroke="solid" svg:stroke-width="0.035cm" svg:stroke-color="#008000" draw:stroke-linejoin="miter" draw:fill="none" draw:fill-color="#ffffff" draw:textarea-horizontal-align="justify" draw:textarea-vertical-align="top" draw:auto-grow-height="true" fo:min-height="0.949cm" fo:padding-top="0.13cm" fo:padding-bottom="0.13cm" fo:padding-left="0.25cm" fo:padding-right="0.25cm" fo:wrap-option="wrap" draw:shadow="hidden"/>
    </style:style>
    <style:style style:name="pr1" style:family="presentation" style:parent-style-name="FranceGrille-title">
      <style:graphic-properties fo:min-height="3.735cm"/>
    </style:style>
    <style:style style:name="pr2" style:family="presentation" style:parent-style-name="FranceGrille-subtitle">
      <style:graphic-properties draw:fill-color="#ffffff" fo:min-height="12.632cm"/>
    </style:style>
    <style:style style:name="pr3" style:family="presentation" style:parent-style-name="FranceGrille-notes">
      <style:graphic-properties draw:fill-color="#ffffff" fo:min-height="11.181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>
      <style:graphic-properties fo:min-height="12.632cm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notes">
      <style:graphic-properties draw:fill-color="#ffffff" fo:min-height="11.181cm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82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5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6" style:family="paragraph">
      <style:paragraph-properties fo:margin-left="0cm" fo:margin-right="0cm" fo:line-height="100%" fo:text-indent="0cm" style:punctuation-wrap="simple" style:line-break="normal"/>
    </style:style>
    <style:style style:name="P7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fo:font-size="18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style:paragraph-properties text:enable-numbering="false" fo:margin-left="0cm" fo:margin-right="0cm" fo:line-height="100%" fo:text-align="center" fo:text-indent="0cm" style:punctuation-wrap="simple" style:line-break="normal" style:writing-mode="lr-tb"/>
      <style:text-properties fo:font-size="18pt"/>
    </style:style>
    <style:style style:name="P11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P12" style:family="paragraph">
      <style:paragraph-properties fo:margin-left="0.934cm" fo:margin-right="0cm" fo:margin-top="0.185cm" fo:margin-bottom="0cm" fo:line-height="80%" fo:text-indent="-0.934cm" style:punctuation-wrap="hanging" style:line-break="strict"/>
    </style:style>
    <style:style style:name="P13" style:family="paragraph">
      <style:paragraph-properties fo:margin-left="3.175cm" fo:margin-right="0cm" fo:margin-top="0.158cm" fo:margin-bottom="0cm" fo:line-height="80%" fo:text-align="start" fo:text-indent="-0.635cm" style:text-autospace="ideograph-alpha" style:punctuation-wrap="hanging" style:line-break="strict" style:writing-mode="lr-tb">
        <style:tab-stops>
          <style:tab-stop style:position="0cm"/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9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1.784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  <style:text-properties fo:hyphenate="false"/>
    </style:style>
    <style:style style:name="P14" style:family="paragraph">
      <style:paragraph-properties fo:margin-left="0.934cm" fo:margin-right="0cm" fo:text-indent="-0.899cm" style:writing-mode="lr-tb"/>
    </style:style>
    <style:style style:name="P15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6" style:family="paragraph">
      <style:paragraph-properties text:enable-numbering="false" fo:margin-left="0cm" fo:margin-right="0cm" fo:margin-top="0.264cm" fo:margin-bottom="0cm" fo:text-indent="0cm" style:punctuation-wrap="hanging" style:line-break="strict" style:writing-mode="lr-tb"/>
      <style:text-properties fo:font-size="18pt"/>
    </style:style>
    <style:style style:name="P17" style:family="paragraph">
      <style:text-properties fo:font-family="'Courier New'" style:font-family-generic="modern" style:font-pitch="fixed" fo:font-size="16pt" style:font-size-asian="16pt" style:font-size-complex="16pt"/>
    </style:style>
    <style:style style:name="P18" style:family="paragraph">
      <style:text-properties fo:font-style="italic" style:font-style-asian="italic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style:font-style-asian="italic" style:font-style-complex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22pt" fo:language="fr" fo:country="FR" style:font-size-asian="22pt" style:font-size-complex="22pt"/>
    </style:style>
    <style:style style:name="T7" style:family="text">
      <style:text-properties fo:font-size="22pt" fo:language="fr" fo:country="FR" fo:font-style="italic" style:font-size-asian="22pt" style:font-style-asian="italic" style:font-size-complex="22pt" style:font-style-complex="italic"/>
    </style:style>
    <style:style style:name="T8" style:family="text">
      <style:text-properties fo:font-size="20pt" fo:language="fr" fo:country="FR" style:font-size-asian="20pt" style:font-size-complex="20pt"/>
    </style:style>
    <style:style style:name="T9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44pt" fo:language="fr" fo:country="FR" style:font-size-asian="44pt" style:font-size-complex="44pt"/>
    </style:style>
    <style:style style:name="T12" style:family="text">
      <style:text-properties fo:color="#dddddd" fo:language="fr" fo:country="FR"/>
    </style:style>
    <style:style style:name="T13" style:family="text">
      <style:text-properties fo:font-family="'Courier New'" style:font-family-generic="modern" style:font-pitch="fixed" fo:font-size="14pt" fo:language="fr" fo:country="FR" style:font-size-asian="14pt" style:font-size-complex="14pt"/>
    </style:style>
    <style:style style:name="T14" style:family="text">
      <style:text-properties fo:font-family="'Courier New'" style:font-family-generic="modern" style:font-pitch="fixed" fo:font-size="13pt" fo:language="fr" fo:country="FR" style:font-size-asian="13pt" style:font-size-complex="13pt"/>
    </style:style>
    <style:style style:name="T15" style:family="text">
      <style:text-properties fo:font-family="'Courier New'" style:font-family-generic="modern" style:font-pitch="fixed" fo:font-size="13pt" fo:language="fr" fo:country="FR" fo:font-weight="normal" style:font-size-asian="13pt" style:font-weight-asian="normal" style:font-size-complex="13pt" style:font-weight-complex="normal"/>
    </style:style>
    <style:style style:name="T16" style:family="text">
      <style:text-properties fo:color="#ff0000" fo:font-family="'Courier New'" style:font-family-generic="modern" style:font-pitch="fixed" fo:font-size="14pt" fo:language="fr" fo:country="FR" style:font-size-asian="14pt" style:font-size-complex="14pt"/>
    </style:style>
    <style:style style:name="T17" style:family="text">
      <style:text-properties fo:color="#ff0000" fo:font-family="'Courier New'" style:font-family-generic="modern" style:font-pitch="fixed" fo:font-size="13pt" fo:language="fr" fo:country="FR" fo:font-weight="normal" style:font-size-asian="13pt" style:font-weight-asian="normal" style:font-size-complex="13pt" style:font-weight-complex="normal"/>
    </style:style>
    <style:style style:name="T18" style:family="text">
      <style:text-properties fo:font-family="'Courier New'" style:font-family-generic="modern" style:font-pitch="fixed" fo:language="fr" fo:country="FR"/>
    </style:style>
    <style:style style:name="T19" style:family="text">
      <style:text-properties fo:font-family="'Courier New'" style:font-family-generic="modern" style:font-pitch="fixed" fo:font-size="20pt" fo:language="fr" fo:country="FR" fo:font-weight="normal" style:font-size-asian="20pt" style:font-weight-asian="normal" style:font-size-complex="20pt" style:font-weight-complex="normal"/>
    </style:style>
    <style:style style:name="T20" style:family="text">
      <style:text-properties fo:font-size="36pt" fo:language="fr" fo:country="FR" style:font-size-asian="36pt" style:font-size-complex="36pt"/>
    </style:style>
    <style:style style:name="T21" style:family="text">
      <style:text-properties fo:color="#0033cc" fo:font-family="'Times New Roman'" style:font-family-generic="roman" style:font-pitch="variable" fo:language="fr" fo:country="FR" fo:font-weight="bold" style:font-weight-asian="bold" style:font-weight-complex="bold"/>
    </style:style>
    <style:style style:name="T22" style:family="text">
      <style:text-properties fo:color="#f1af00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3" style:family="text">
      <style:text-properties fo:color="#2b519a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4" style:family="text">
      <style:text-properties fo:color="#339966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5" style:family="text">
      <style:text-properties fo:color="#2b519a" fo:font-family="'Times New Roman'" style:font-family-generic="roman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26" style:family="text">
      <style:text-properties fo:color="#2b519a" fo:font-family="'Times New Roman'" style:font-family-generic="roman" style:font-pitch="variable" fo:font-size="16pt" fo:language="fr" fo:country="FR" style:font-size-asian="16pt" style:font-size-complex="16pt"/>
    </style:style>
    <style:style style:name="T27" style:family="text">
      <style:text-properties fo:color="#0033cc" fo:font-family="'Comic Sans MS'" style:font-family-generic="script" style:font-pitch="variable" fo:font-size="14pt" fo:language="fr" fo:country="FR" style:font-size-asian="14pt" style:font-size-complex="14pt"/>
    </style:style>
    <style:style style:name="T28" style:family="text">
      <style:text-properties fo:color="#0033cc" fo:font-family="'Comic Sans MS'" style:font-family-generic="script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29" style:family="text">
      <style:text-properties fo:color="#dddddd" fo:language="fr" fo:country="FR" fo:font-style="italic" style:font-style-asian="italic" style:font-style-complex="italic"/>
    </style:style>
    <style:style style:name="T30" style:family="text">
      <style:text-properties fo:color="#ff0000"/>
    </style:style>
    <style:style style:name="T31" style:family="text">
      <style:text-properties fo:font-size="22pt" fo:font-weight="normal" style:font-size-asian="22pt" style:font-weight-asian="normal" style:font-size-complex="22pt" style:font-weight-complex="normal"/>
    </style:style>
    <style:style style:name="T32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18pt" fo:font-style="italic" style:font-size-asian="18pt" style:font-style-asian="italic" style:font-size-complex="18pt" style:font-style-complex="italic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fo:font-style="italic" style:font-size-asian="16pt" style:font-style-asian="italic" style:font-size-complex="16pt" style:font-style-complex="italic"/>
    </style:style>
    <style:style style:name="T37" style:family="text">
      <style:text-properties fo:font-size="28pt" fo:language="fr" fo:country="FR" style:font-size-asian="28pt" style:font-size-complex="28pt"/>
    </style:style>
    <style:style style:name="T38" style:family="text">
      <style:text-properties fo:font-size="20pt" fo:font-style="italic" style:font-size-asian="20pt" style:font-style-asian="italic" style:font-size-complex="20pt" style:font-style-complex="italic"/>
    </style:style>
    <style:style style:name="T39" style:family="text">
      <style:text-properties fo:color="#ff0000" fo:font-size="20pt" style:font-size-asian="20pt" style:font-size-complex="20pt"/>
    </style:style>
    <style:style style:name="T40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41" style:family="text">
      <style:text-properties fo:font-family="'Courier New'" style:font-family-generic="modern" style:font-pitch="fixed" fo:font-size="16pt" style:font-size-asian="16pt" style:font-size-complex="16pt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44" style:family="text">
      <style:text-properties fo:font-size="15pt" fo:font-style="italic" style:font-size-asian="15pt" style:font-style-asian="italic" style:font-size-complex="15pt" style:font-style-complex="italic"/>
    </style:style>
    <style:style style:name="T45" style:family="text">
      <style:text-properties fo:font-size="16pt" fo:font-style="normal" style:font-size-asian="16pt" style:font-style-asian="normal" style:font-size-complex="16pt" style:font-style-complex="normal"/>
    </style:style>
    <style:style style:name="T46" style:family="text">
      <style:text-properties fo:color="#ff0000" fo:font-size="16pt" fo:font-style="italic" style:font-size-asian="16pt" style:font-style-asian="italic" style:font-size-complex="16pt" style:font-style-complex="italic"/>
    </style:style>
    <style:style style:name="T47" style:family="text">
      <style:text-properties fo:font-family="'Courier New'" style:font-family-generic="modern" style:font-pitch="fixed" fo:font-size="21pt" fo:language="fr" fo:country="FR" fo:font-weight="normal" style:font-size-asian="21pt" style:font-weight-asian="normal" style:font-size-complex="21pt" style:font-weight-complex="normal"/>
    </style:style>
    <style:style style:name="T48" style:family="text">
      <style:text-properties fo:color="#00338f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9" style:family="text">
      <style:text-properties fo:color="#00338f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0" style:family="text">
      <style:text-properties fo:color="#ff0000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1" style:family="text">
      <style:text-properties fo:color="#008000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2" style:family="text">
      <style:text-properties fo:color="#325faf" fo:font-size="12pt" fo:language="fr" fo:country="FR" fo:font-weight="bold" style:font-size-asian="12pt" style:font-weight-asian="bold" style:font-size-complex="12pt" style:font-weight-complex="bold"/>
    </style:style>
    <style:style style:name="T53" style:family="text">
      <style:text-properties fo:color="#ff0000" fo:font-size="12pt" fo:language="fr" fo:country="FR" fo:text-shadow="1pt 1pt" fo:font-weight="bold" style:font-size-asian="12pt" style:font-weight-asian="bold" style:font-size-complex="12pt" style:font-weight-complex="bold"/>
    </style:style>
    <style:style style:name="T54" style:family="text">
      <style:text-properties fo:color="#008000" fo:font-size="12pt" fo:language="fr" fo:country="FR" fo:font-weight="bold" style:font-size-asian="12pt" style:font-weight-asian="bold" style:font-size-complex="12pt" style:font-weight-complex="bold"/>
    </style:style>
    <style:style style:name="T55" style:family="text">
      <style:text-properties fo:color="#94bd5e" fo:font-size="28pt" fo:language="fr" fo:country="FR" style:font-size-asian="28pt" style:font-size-complex="28pt"/>
    </style:style>
    <style:style style:name="T56" style:family="text">
      <style:text-properties fo:color="#94bd5e" fo:font-size="16pt" fo:language="fr" fo:country="FR" style:font-size-asian="16pt" style:font-size-complex="16pt"/>
    </style:style>
    <style:style style:name="T57" style:family="text">
      <style:text-properties fo:font-family="'Courier New'" style:font-family-generic="modern" style:font-pitch="fixed" fo:font-size="14pt" style:font-size-asian="14pt" style:font-size-complex="14pt"/>
    </style:style>
    <style:style style:name="T58" style:family="text">
      <style:text-properties fo:font-family="'Courier New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60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family="'Courier New'" style:font-family-generic="modern" style:font-pitch="fixed" fo:font-size="15pt" style:font-size-asian="15pt" style:font-size-complex="15pt"/>
    </style:style>
    <style:style style:name="T64" style:family="text">
      <style:text-properties fo:font-family="'Courier New'" style:font-family-generic="modern" style:font-pitch="fixed" fo:font-size="15pt" fo:font-weight="normal" style:font-size-asian="15pt" style:font-weight-asian="normal" style:font-size-complex="15pt" style:font-weight-complex="normal"/>
    </style:style>
    <style:style style:name="T65" style:family="text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66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67" style:family="text">
      <style:text-properties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">
        <style:list-level-properties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3399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mic Sans MS'" style:font-family-generic="script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body>
    <office:presentation>
      <presentation:footer-decl presentation:name="ftr1">David Bouvet, David Weissenbach - Soumission de jobs</presentation:footer-decl>
      <draw:page draw:name="page1" draw:style-name="dp1" draw:master-page-name="FranceGrille" presentation:presentation-page-layout-name="AL1T0" presentation:use-footer-name="ftr1">
        <office:forms form:automatic-focus="false" form:apply-design-mode="false"/>
        <draw:frame presentation:style-name="pr1" draw:layer="layout" svg:width="18.402cm" svg:height="4.115cm" svg:x="6.301cm" svg:y="0.068cm" presentation:class="title" presentation:placeholder="true" presentation:user-transformed="true">
          <draw:text-box/>
        </draw:frame>
        <draw:frame presentation:style-name="pr2" draw:layer="layout" svg:width="23.803cm" svg:height="12.632cm" svg:x="0.899cm" svg:y="4.569cm" presentation:class="subtitle">
          <draw:text-box>
            <text:p>Soumission de jobs de calcul</text:p>
            <text:p/>
            <text:p><text:span text:style-name="T1">Présentation : Pierre Gay</text:span></text:p>
            <text:p><text:span text:style-name="T1">Auteurs : David Bouvet, David Weissenbach</text:span></text:p>
            <text:p><text:span text:style-name="T1">Université Bordeaux 1, 19-20/04/2011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18.402cm" svg:height="4.246cm" svg:x="6.301cm" svg:y="0.003cm" presentation:class="title">
          <draw:text-box>
            <text:p>Plan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3">
              <text:list-item>
                <text:p>Rappel noeuds de la grille</text:p>
              </text:list-item>
              <text:list-item>
                <text:p><text:span text:style-name="T2">Soumission de job : </text:span><text:span text:style-name="T3">proxy</text:span><text:span text:style-name="T2"> et scénario</text:span></text:p>
              </text:list-item>
              <text:list-item>
                <text:p><text:span text:style-name="T2">JDL</text:span></text:p>
              </text:list-item>
              <text:list-item>
                <text:p><text:span text:style-name="T2">Commandes de soumission</text:span></text:p>
              </text:list-item>
              <text:list-item>
                <text:p><text:span text:style-name="T3">Job perusal</text:span></text:p>
              </text:list-item>
              <text:list-item>
                <text:p><text:span text:style-name="T3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Rappel nœuds de la grille</text:span></text:p>
          </draw:text-box>
        </draw:frame>
        <draw:frame presentation:style-name="pr5" draw:layer="layout" svg:width="23.803cm" svg:height="14.152cm" svg:x="0.899cm" svg:y="4.044cm" presentation:class="outline" presentation:user-transformed="true">
          <draw:text-box>
            <text:list text:style-name="L3">
              <text:list-item>
                <text:p><text:span text:style-name="T4">UI (</text:span><text:span text:style-name="T5">User Interface</text:span><text:span text:style-name="T4">) : point d'accès à la grille WLCG/EGI</text:span></text:p>
                <text:list>
                  <text:list-item>
                    <text:p><text:span text:style-name="T1">n'importe quelle machine sur laquelle l'utilisateur a un compte personnel</text:span></text:p>
                  </text:list-item>
                  <text:list-item>
                    <text:p><text:span text:style-name="T1">fournit CLI pour soumission/gestion des jobs, lister les ressources, gérer les données sur la grille</text:span></text:p>
                  </text:list-item>
                </text:list>
              </text:list-item>
              <text:list-item>
                <text:p><text:span text:style-name="T4">CE (</text:span><text:span text:style-name="T5">Computing Element</text:span><text:span text:style-name="T4">) : interface entre la grille et le système de batch du site</text:span></text:p>
              </text:list-item>
              <text:list-item>
                <text:p><text:span text:style-name="T4">WN (</text:span><text:span text:style-name="T5">Worker Node</text:span><text:span text:style-name="T4">) : noeuds sur lesquels tournent les jobs</text:span></text:p>
              </text:list-item>
              <text:list-item>
                <text:p><text:span text:style-name="T4">SE (</text:span><text:span text:style-name="T5">Storage Element</text:span><text:span text:style-name="T4">) : point d'accès aux ressources de stockage de données (serveurs de disques, système de stockage de masse)‏</text:span></text:p>
                <text:list>
                  <text:list-item>
                    <text:p><text:span text:style-name="T1">supporte différents types de protocole/interface d'accès aux donn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Soumission de jobs</text:span></text:p>
          </draw:text-box>
        </draw:frame>
        <draw:frame presentation:style-name="pr5" draw:layer="layout" svg:width="23.803cm" svg:height="14.042cm" svg:x="0.899cm" svg:y="4.044cm" presentation:class="outline" presentation:user-transformed="true">
          <draw:text-box>
            <text:list text:style-name="L3">
              <text:list-item>
                <text:p><text:span text:style-name="T6">L’utilisateur soumet un job via le WMS (</text:span><text:span text:style-name="T7">Workload Management System</text:span><text:span text:style-name="T6">) de la grille</text:span></text:p>
              </text:list-item>
              <text:list-item>
                <text:p><text:span text:style-name="T6">Le WMS essaie d’optimiser l’utilisation des ressources et d’exécuter les jobs des utilisateurs le plus rapidement possible</text:span></text:p>
              </text:list-item>
              <text:list-item>
                <text:p><text:span text:style-name="T6">Le WMS interagit avec les noeuds suivants :</text:span></text:p>
                <text:list>
                  <text:list-item>
                    <text:p><text:span text:style-name="T8">UI (</text:span><text:span text:style-name="T9">User Interface</text:span><text:span text:style-name="T8">) : point d’accès pour les utilisateurs</text:span></text:p>
                  </text:list-item>
                  <text:list-item>
                    <text:p><text:span text:style-name="T8">LB (</text:span><text:span text:style-name="T9">Logging and Bookeeping</text:span><text:span text:style-name="T8">) : stocke les informations concernant le job pour des requêtes utilisateurs.</text:span></text:p>
                  </text:list-item>
                  <text:list-item>
                    <text:p><text:span text:style-name="T8">BDII (</text:span><text:span text:style-name="T9">Information Index</text:span><text:span text:style-name="T8">) : un serveur LDAP qui collecte les informations concernant les ressources grille. Il est utilisé par le RB pour sélectionner les ressources</text:span></text:p>
                  </text:list-item>
                  <text:list-item>
                    <text:p><text:span text:style-name="T8">catalogue de fichi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Soumission de jobs</text:span></text:p>
          </draw:text-box>
        </draw:frame>
        <draw:frame presentation:style-name="pr5" draw:layer="layout" svg:width="23.803cm" svg:height="12.895cm" svg:x="0.899cm" svg:y="4.444cm" presentation:class="outline" presentation:user-transformed="true">
          <draw:text-box>
            <text:list text:style-name="L3">
              <text:list-item>
                <text:p>Fin de transition entre 2 générations de RB/WMS</text:p>
                <text:list>
                  <text:list-item>
                    <text:p>LCG RB : en fin de vie, peu de fonctionnalités avancées, performances limitées</text:p>
                    <text:list>
                      <text:list-item>
                        <text:p>Commandes : edg-job-xxx</text:p>
                      </text:list-item>
                    </text:list>
                  </text:list-item>
                  <text:list-item>
                    <text:p>gLite WMS :</text:p>
                    <text:list>
                      <text:list-item>
                        <text:p>Commandes : glite-wms-xxx</text:p>
                      </text:list-item>
                      <text:list-item>
                        <text:p>délégation de proxy (WMS) <text:s/>: nécessaire pour interagir avec le WMS (WMProxy)‏</text:p>
                        <text:list>
                          <text:list-item>
                            <text:p>automatique : option –a, effectuée lors de la soumission</text:p>
                          </text:list-item>
                          <text:list-item>
                            <text:p>explicite : glite-wms-job-delegate-proxy + -d à la soumission</text:p>
                          </text:list-item>
                          <text:list-item>
                            <text:p>VOMS <text:span text:style-name="T10">proxy renewa</text:span>l (y compris les attributs VOMS)‏</text:p>
                          </text:list-item>
                        </text:list>
                      </text:list-item>
                      <text:list-item>
                        <text:p>soumission de jobs par lo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8.402cm" svg:height="3.995cm" svg:x="6.301cm" svg:y="0.128cm" presentation:class="title" presentation:user-transformed="true">
          <draw:text-box>
            <text:p text:style-name="P1"><text:span text:style-name="T11">Plan : vous êtes ici</text:span>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3">
              <text:list-item>
                <text:p><text:span text:style-name="T12">Rappel nœuds de grille</text:span></text:p>
              </text:list-item>
              <text:list-item>
                <text:p>Soumission de job : <text:span text:style-name="T10">proxy</text:span> et scénario</text:p>
              </text:list-item>
              <text:list-item>
                <text:p>JDL</text:p>
              </text:list-item>
              <text:list-item>
                <text:p>Commandes de soumission</text:p>
              </text:list-item>
              <text:list-item>
                <text:p><text:span text:style-name="T10">Job perusal</text:span></text:p>
              </text:list-item>
              <text:list-item>
                <text:p><text:span text:style-name="T10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8.402cm" svg:height="4.115cm" svg:x="6.301cm" svg:y="0.068cm" presentation:class="title" presentation:user-transformed="true">
          <draw:text-box>
            <text:p text:style-name="P1"><text:span text:style-name="T11">Soumission de jobs : création d’un proxy</text:span></text:p>
          </draw:text-box>
        </draw:frame>
        <draw:frame presentation:style-name="pr5" draw:layer="layout" svg:width="23.803cm" svg:height="12.892cm" svg:x="0.899cm" svg:y="4.544cm" presentation:class="outline" presentation:user-transformed="true">
          <draw:text-box>
            <text:list text:style-name="L3">
              <text:list-item>
                <text:p><text:span text:style-name="T13">voms-proxy-init -voms vo.formation.idgrilles.fr</text:span><text:span text:style-name="T13"><text:line-break/></text:span><text:span text:style-name="T14"> <text:s text:c="3"/></text:span><text:span text:style-name="T15">Cannot find file or dir: /afs/in2p3.fr/home/d/dbouvet/.glite/vomses</text:span><text:span text:style-name="T15"><text:line-break/></text:span><text:span text:style-name="T15"> <text:s text:c="3"/>Your identity: /O=GRID-FR/C=FR/O=CNRS/OU=CC-LYON/CN=David Bouvet</text:span><text:span text:style-name="T15"><text:line-break/></text:span><text:span text:style-name="T15"> <text:s text:c="3"/>Enter GRID pass phrase:</text:span><text:span text:style-name="T15"><text:line-break/></text:span><text:span text:style-name="T15"> <text:s text:c="3"/>Creating temporary proxy ........................................... Done</text:span><text:span text:style-name="T15"><text:line-break/></text:span><text:span text:style-name="T15"> <text:s text:c="3"/>Contacting <text:s/>cclcgvomsli01.in2p3.fr:15001 [/O=GRID-FR/C=FR/O=CNRS/OU=CC-</text:span><text:span text:style-name="T15"><text:line-break/></text:span><text:span text:style-name="T15"> <text:s text:c="3"/>LYON/CN=cclcgvomsli01.in2p3.fr] "vo.formation.idgrilles.fr" Done</text:span><text:span text:style-name="T15"><text:line-break/></text:span><text:span text:style-name="T15"> <text:s text:c="3"/>Creating proxy .................................... Done</text:span><text:span text:style-name="T15"><text:line-break/></text:span><text:span text:style-name="T15"> <text:s text:c="3"/>Your proxy is valid until Sat Mar 13 02:56:14 2010</text:span></text:p>
              </text:list-item>
              <text:list-item>
                <text:p><text:span text:style-name="T13">voms-proxy-info </text:span><text:span text:style-name="T16">-all</text:span><text:span text:style-name="T13"><text:line-break/></text:span><text:span text:style-name="T14"> <text:s text:c="3"/></text:span><text:span text:style-name="T15">subject <text:s text:c="2"/>: /O=GRID-FR/C=FR/O=CNRS/OU=CC-LYON/CN=David Bouvet/CN=proxy</text:span><text:span text:style-name="T15"><text:line-break/></text:span><text:span text:style-name="T15"> <text:s text:c="3"/>issuer <text:s text:c="3"/>: /O=GRID-FR/C=FR/O=CNRS/OU=CC-LYON/CN=David Bouvet</text:span><text:span text:style-name="T15"><text:line-break/></text:span><text:span text:style-name="T15"> <text:s text:c="3"/>identity <text:s/>: /O=GRID-FR/C=FR/O=CNRS/OU=CC-LYON/CN=David Bouvet</text:span><text:span text:style-name="T15"><text:line-break/></text:span><text:span text:style-name="T15"> <text:s text:c="3"/>type <text:s text:c="5"/>: proxy</text:span><text:span text:style-name="T15"><text:line-break/></text:span><text:span text:style-name="T15"> <text:s text:c="3"/>strength <text:s/>: 512 bits</text:span><text:span text:style-name="T15"><text:line-break/></text:span><text:span text:style-name="T15"> <text:s text:c="3"/>path <text:s text:c="5"/>: /tmp/x509up_u2028</text:span><text:span text:style-name="T15"><text:line-break/></text:span><text:span text:style-name="T15"> <text:s text:c="3"/>timeleft <text:s/>: 11:58:25</text:span><text:span text:style-name="T15"><text:line-break/></text:span><text:span text:style-name="T17"> <text:s text:c="3"/>=== VO vo.formation.idgrilles.fr extension information ===</text:span><text:span text:style-name="T17"><text:line-break/></text:span><text:span text:style-name="T17"> <text:s text:c="3"/>VO <text:s text:c="7"/>: vo.formation.idgrilles.fr</text:span><text:span text:style-name="T17"><text:line-break/></text:span><text:span text:style-name="T17"> <text:s text:c="3"/>subject <text:s text:c="2"/>: /O=GRID-FR/C=FR/O=CNRS/OU=CC-LYON/CN=David Bouvet</text:span><text:span text:style-name="T17"><text:line-break/></text:span><text:span text:style-name="T17"> <text:s text:c="3"/>issuer <text:s text:c="3"/>: /O=GRID-FR/C=FR/O=CNRS/OU=CC-LYON/CN=cclcgvomsli01.in2p3.fr</text:span><text:span text:style-name="T17"><text:line-break/></text:span><text:span text:style-name="T17"> <text:s text:c="3"/>attribute : /vo.formation.idgrilles.fr/Role=NULL/Capability=NULL</text:span><text:span text:style-name="T17"><text:line-break/></text:span><text:span text:style-name="T17"> <text:s text:c="3"/>timeleft <text:s/>: 11:58:25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Soumission de job : proxy</text:span>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><text:span text:style-name="T18">voms-proxy-init –voms cms -valid 24:00</text:span></text:p>
              </text:list-item>
              <text:list-item>
                <text:p><text:span text:style-name="T18">openssl x509 -in /tmp/x509up_u`id -u` -text</text:span><text:span text:style-name="T18"><text:line-break/></text:span><text:span text:style-name="T19"><text:tab/></text:span><text:span text:style-name="T19">Certificate:</text:span><text:span text:style-name="T19"><text:line-break/></text:span><text:span text:style-name="T19"> <text:s text:c="3"/>Data:</text:span><text:span text:style-name="T19"><text:line-break/></text:span><text:span text:style-name="T19"> <text:s text:c="7"/>Version: 3 (0x2)</text:span><text:span text:style-name="T19"><text:line-break/></text:span><text:span text:style-name="T19"> <text:s text:c="7"/>Serial Number: 2239 (0x8bf)</text:span><text:span text:style-name="T19"><text:line-break/></text:span><text:span text:style-name="T19"> <text:s text:c="7"/>Signature Algorithm: md5WithRSAEncryption</text:span><text:span text:style-name="T19"><text:line-break/></text:span><text:span text:style-name="T19"> <text:s text:c="7"/>Issuer: C=IT, O=GILDA, OU=Personal Certificate, L=CLERMONT-FERRAND, CN=CLERMONT-FERRAND01/Email=emmanuel</text:span><text:span text:style-name="T19"><text:line-break/></text:span><text:span text:style-name="T19">.</text:span><text:span text:style-name="T19"><text:a xlink:href="mailto:medernach@clermont.in2p3.fr">medernach@clermont.in2p3.fr</text:a></text:span><text:span text:style-name="T19"><text:line-break/></text:span><text:span text:style-name="T19"> <text:s text:c="7"/>Validity…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8cm" svg:y="5.693cm">
          <draw:object-ole draw:class-id="00000000-0000-0000-0000-000000000000" xlink:href="./Object 46" xlink:type="simple" xlink:show="embed" xlink:actuate="onLoad"/>
          <draw:image xlink:href="./ObjectReplacements/Object 46" xlink:type="simple" xlink:show="embed" xlink:actuate="onLoad"/>
        </draw:frame>
        <draw:g>
          <draw:frame draw:style-name="gr3" draw:layer="layout" svg:width="3.515cm" svg:height="3.656cm" svg:x="2.307cm" svg:y="3.012cm">
            <draw:object-ole draw:class-id="00000000-0000-0000-0000-000000000000" xlink:href="./Object 47" xlink:type="simple" xlink:show="embed" xlink:actuate="onLoad"/>
            <draw:image xlink:href="./ObjectReplacements/Object 47" xlink:type="simple" xlink:show="embed" xlink:actuate="onLoad"/>
          </draw:frame>
          <draw:custom-shape draw:style-name="gr4" draw:text-style-name="P5" draw:layer="layout" svg:width="1.7cm" svg:height="1.667cm" svg:x="3.609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7cm" svg:y="9.419cm">
          <draw:object-ole draw:class-id="00000000-0000-0000-0000-000000000000"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6" draw:text-style-name="P7" draw:layer="layout" svg:width="4.028cm" svg:height="2.37cm" svg:x="0.008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7cm" svg:y="3.916cm">
          <draw:object-ole draw:class-id="00000000-0000-0000-0000-000000000000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8" draw:text-style-name="P7" draw:layer="layout" svg:width="3.91cm" svg:height="1.667cm" svg:x="9.529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8cm" svg:y="10.478cm">
          <draw:object-ole draw:class-id="00000000-0000-0000-0000-000000000000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10" draw:text-style-name="P7" draw:layer="layout" svg:width="4.748cm" svg:height="1.667cm" svg:x="10.876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1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9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9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9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9cm" svg:y1="13.653cm" svg:x2="20.303cm" svg:y2="14.499cm">
            <text:p/>
          </draw:line>
          <draw:line draw:style-name="gr14" draw:text-style-name="P8" draw:layer="layout" svg:x1="21.278cm" svg:y1="13.653cm" svg:x2="21.282cm" svg:y2="14.499cm">
            <text:p/>
          </draw:line>
        </draw:g>
        <draw:g>
          <draw:custom-shape draw:style-name="gr12" draw:text-style-name="P9" draw:layer="layout" svg:width="0.975cm" svg:height="0.423cm" svg:x="20.691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1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1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1cm" svg:y1="14.076cm" svg:x2="20.696cm" svg:y2="14.923cm">
            <text:p/>
          </draw:line>
          <draw:line draw:style-name="gr14" draw:text-style-name="P8" draw:layer="layout" svg:x1="21.666cm" svg:y1="14.076cm" svg:x2="21.67cm" svg:y2="14.923cm">
            <text:p/>
          </draw:line>
        </draw:g>
        <draw:g>
          <draw:custom-shape draw:style-name="gr12" draw:text-style-name="P9" draw:layer="layout" svg:width="0.979cm" svg:height="0.423cm" svg:x="21.498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8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8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8cm" svg:y1="14.605cm" svg:x2="21.503cm" svg:y2="15.452cm">
            <text:p/>
          </draw:line>
          <draw:line draw:style-name="gr14" draw:text-style-name="P8" draw:layer="layout" svg:x1="22.477cm" svg:y1="14.605cm" svg:x2="22.482cm" svg:y2="15.452cm">
            <text:p/>
          </draw:line>
        </draw:g>
        <draw:custom-shape draw:style-name="gr15" draw:text-style-name="P7" draw:layer="layout" svg:width="2.763cm" svg:height="2.37cm" svg:x="19.938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7" draw:layer="layout" svg:width="4.227cm" svg:height="1.667cm" svg:x="17.57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3.978cm" svg:height="1.667cm" svg:x="16.5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3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g>
          <draw:line draw:style-name="gr19" draw:text-style-name="P8" draw:layer="layout" svg:x1="18.707cm" svg:y1="16.193cm" svg:x2="20.105cm" svg:y2="16.197cm">
            <text:p/>
          </draw:line>
          <draw:line draw:style-name="gr19" draw:text-style-name="P8" draw:layer="layout" svg:x1="20.105cm" svg:y1="16.21cm" svg:x2="20.109cm" svg:y2="6.438cm">
            <text:p/>
          </draw:line>
          <draw:line draw:style-name="gr20" draw:text-style-name="P8" draw:layer="layout" svg:x1="20.122cm" svg:y1="6.456cm" svg:x2="18.521cm" svg:y2="6.46cm">
            <text:p/>
          </draw:line>
        </draw:g>
        <draw:line draw:style-name="gr20" draw:text-style-name="P8" draw:layer="layout" svg:x1="14.5cm" svg:y1="3.325cm" svg:x2="16.101cm" svg:y2="4.723cm">
          <text:p/>
        </draw:line>
        <draw:custom-shape draw:style-name="gr21" draw:text-style-name="P7" draw:layer="layout" svg:width="2.166cm" svg:height="2.445cm" svg:x="11.696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3cm" svg:y1="14.076cm" svg:x2="20.569cm" svg:y2="3.122cm" svg:d="m21283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 draw:id="id1">
          <draw:frame draw:style-name="gr3" draw:layer="layout" svg:width="3.515cm" svg:height="3.656cm" svg:x="2.306cm" svg:y="3.012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3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4" draw:text-style-name="P7" draw:layer="layout" svg:width="3.91cm" svg:height="1.667cm" svg:x="9.466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5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26" draw:text-style-name="P7" draw:layer="layout" svg:width="2.763cm" svg:height="2.37cm" svg:x="19.937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27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28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onnector draw:style-name="gr29" draw:text-style-name="P8" draw:layer="layout" svg:x1="4.063cm" svg:y1="6.668cm" svg:x2="4.083cm" svg:y2="9.419cm" draw:start-shape="id1" draw:start-glue-point="2" svg:d="m4063 6668v1691h20v1060">
          <text:p/>
        </draw:connector>
        <draw:custom-shape draw:style-name="gr30" draw:text-style-name="P10" draw:layer="layout" svg:width="3.059cm" svg:height="1.515cm" svg:x="0.503cm" svg:y="7.32cm">
          <text:p text:style-name="P4"><text:span text:style-name="T26">Job Submit</text:span></text:p>
          <text:p text:style-name="P4"><text:span text:style-name="T26">Event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9" draw:layer="layout" svg:width="6.782cm" svg:height="2.941cm" draw:transform="rotate (3.1415926535892) translate (12.678cm 7.01cm)">
            <text:p/>
            <draw:enhanced-geometry svg:viewBox="0 0 21600 21600" draw:mirror-horizontal="true" draw:text-areas="?f2 ?f7 ?f1 ?f1 ?f7 ?f2 ?f1 ?f1" draw:type="mso-spt90" draw:modifiers="13903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32" draw:text-style-name="P11" draw:layer="layout" svg:width="3.817cm" svg:height="0.888cm" svg:x="5.955cm" svg:y="3.122cm">
            <text:p text:style-name="P6"><text:span text:style-name="T26">Input Sandbox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7" draw:layer="layout" svg:width="3.523cm" svg:height="0.951cm" svg:x="21.876cm" svg:y="4.657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34" draw:text-style-name="P10" draw:layer="layout" svg:width="2.932cm" svg:height="1.058cm" svg:x="22.309cm" svg:y="5.927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5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line draw:style-name="gr20" draw:text-style-name="P8" draw:layer="layout" svg:x1="14.499cm" svg:y1="3.325cm" svg:x2="16.1cm" svg:y2="4.723cm">
          <text:p/>
        </draw:lin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6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37" draw:text-style-name="P7" draw:layer="layout" svg:width="3.91cm" svg:height="1.667cm" svg:x="9.528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38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39" draw:text-style-name="P7" draw:layer="layout" svg:width="2.763cm" svg:height="2.37cm" svg:x="19.937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40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41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42" draw:text-style-name="P7" draw:layer="layout" svg:width="3.545cm" svg:height="0.951cm" svg:x="21.854cm" svg:y="4.657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43" draw:text-style-name="P10" draw:layer="layout" svg:width="2.932cm" svg:height="1.058cm" svg:x="22.309cm" svg:y="5.927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g>
          <draw:line draw:style-name="gr44" draw:text-style-name="P8" draw:layer="layout" svg:x1="13.421cm" svg:y1="8.589cm" svg:x2="16.354cm" svg:y2="6.014cm">
            <text:p/>
          </draw:line>
          <draw:line draw:style-name="gr45" draw:text-style-name="P8" draw:layer="layout" svg:x1="13.029cm" svg:y1="7.319cm" svg:x2="13.664cm" svg:y2="5.304cm">
            <text:p/>
          </draw:line>
          <draw:custom-shape draw:style-name="gr46" draw:text-style-name="P9" draw:layer="layout" svg:width="2.932cm" svg:height="1.058cm" svg:x="22.431cm" svg:y="8.123cm">
            <text:p text:style-name="P4"><text:span text:style-name="T28">waiting</text:span></text:p>
            <draw:enhanced-geometry svg:viewBox="0 0 21600 21600" draw:type="rectangle" draw:enhanced-path="M 0 0 L 21600 0 21600 21600 0 21600 0 0 Z N"/>
          </draw:custom-shape>
        </draw:g>
        <draw:line draw:style-name="gr47" draw:text-style-name="P8" draw:layer="layout" svg:x1="23.843cm" svg:y1="6.985cm" svg:x2="23.848cm" svg:y2="8.043cm">
          <text:p/>
        </draw:lin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48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49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50" draw:text-style-name="P7" draw:layer="layout" svg:width="4.516cm" svg:height="1.667cm" svg:x="9.525cm" svg:y="8.678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3" xlink:type="simple" xlink:show="embed" xlink:actuate="onLoad"/>
          <draw:image xlink:href="./ObjectReplacements/Object 53" xlink:type="simple" xlink:show="embed" xlink:actuate="onLoad"/>
        </draw:frame>
        <draw:custom-shape draw:style-name="gr51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 draw:id="id2"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52" draw:text-style-name="P7" draw:layer="layout" svg:width="2.763cm" svg:height="2.37cm" svg:x="19.937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53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54" draw:text-style-name="P7" draw:id="id3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1cm" svg:y1="14.076cm" svg:x2="20.567cm" svg:y2="3.122cm" draw:start-shape="id2" draw:start-glue-point="1" draw:end-shape="id3" draw:end-glue-point="1" svg:d="m21281 14076h665v-10954h-1379">
          <text:p/>
        </draw:connector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55" draw:text-style-name="P7" draw:layer="layout" svg:width="3.545cm" svg:height="0.951cm" svg:x="21.854cm" svg:y="4.736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56" draw:text-style-name="P10" draw:layer="layout" svg:width="2.932cm" svg:height="1.058cm" svg:x="22.309cm" svg:y="6.006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57" draw:text-style-name="P10" draw:layer="layout" svg:width="2.932cm" svg:height="1.058cm" svg:x="22.431cm" svg:y="8.123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58" draw:text-style-name="P8" draw:layer="layout" svg:x1="23.901cm" svg:y1="7.007cm" svg:x2="23.905cm" svg:y2="8.065cm">
          <text:p/>
        </draw:line>
        <draw:g>
          <draw:line draw:style-name="gr59" draw:text-style-name="P8" draw:layer="layout" svg:x1="9.655cm" svg:y1="9.975cm" svg:x2="6.272cm" svg:y2="11.496cm">
            <text:p/>
          </draw:line>
          <draw:line draw:style-name="gr60" draw:text-style-name="P8" draw:layer="layout" svg:x1="13.902cm" svg:y1="10.388cm" svg:x2="12.226cm" svg:y2="8.197cm">
            <text:p/>
          </draw:line>
          <draw:custom-shape draw:style-name="gr46" draw:text-style-name="P9" draw:layer="layout" svg:width="2.932cm" svg:height="1.058cm" svg:x="22.431cm" svg:y="10.266cm">
            <text:p text:style-name="P4"><text:span text:style-name="T28">ready</text:span></text:p>
            <draw:enhanced-geometry svg:viewBox="0 0 21600 21600" draw:type="rectangle" draw:enhanced-path="M 0 0 L 21600 0 21600 21600 0 21600 0 0 Z N"/>
          </draw:custom-shape>
        </draw:g>
        <draw:line draw:style-name="gr61" draw:text-style-name="P8" draw:layer="layout" svg:x1="23.901cm" svg:y1="9.124cm" svg:x2="23.905cm" svg:y2="10.182cm">
          <text:p/>
        </draw:line>
        <draw:custom-shape draw:style-name="gr62" draw:text-style-name="P7" draw:layer="layout" svg:width="2.809cm" svg:height="0.888cm" svg:x="7.201cm" svg:y="11.218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63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18" xlink:type="simple" xlink:show="embed" xlink:actuate="onLoad"/>
            <draw:image xlink:href="./ObjectReplacements/Object 18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64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65" draw:text-style-name="P7" draw:layer="layout" svg:width="4.728cm" svg:height="1.667cm" svg:x="9.454cm" svg:y="8.678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66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67" draw:text-style-name="P7" draw:layer="layout" svg:width="3.175cm" svg:height="2.37cm" svg:x="19.897cm" svg:y="10.539cm">
          <text:p text:style-name="P6"><text:span text:style-name="T23">Storage</text:span></text:p>
          <text:p text:style-name="P6"><text:span text:style-name="T23">Element (SE)‏</text:span></text:p>
          <draw:enhanced-geometry svg:viewBox="0 0 21600 21600" draw:type="mso-spt202" draw:enhanced-path="M 0 0 L 21600 0 21600 21600 0 21600 0 0 Z N"/>
        </draw:custom-shape>
        <draw:custom-shape draw:style-name="gr68" draw:text-style-name="P7" draw:layer="layout" svg:width="4.873cm" svg:height="1.667cm" svg:x="17.564cm" svg:y="16.329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69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70" draw:text-style-name="P7" draw:layer="layout" svg:width="3.545cm" svg:height="0.951cm" svg:x="21.854cm" svg:y="4.723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71" draw:text-style-name="P10" draw:layer="layout" svg:width="2.932cm" svg:height="1.058cm" svg:x="22.309cm" svg:y="5.993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72" draw:text-style-name="P10" draw:layer="layout" svg:width="2.932cm" svg:height="1.059cm" svg:x="22.431cm" svg:y="8.109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73" draw:text-style-name="P8" draw:layer="layout" svg:x1="23.843cm" svg:y1="7.051cm" svg:x2="23.848cm" svg:y2="8.109cm">
          <text:p/>
        </draw:line>
        <draw:custom-shape draw:style-name="gr74" draw:text-style-name="P10" draw:layer="layout" svg:width="2.932cm" svg:height="1.058cm" svg:x="22.431cm" svg:y="10.226cm">
          <text:p text:style-name="P4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75" draw:text-style-name="P8" draw:layer="layout" svg:x1="23.843cm" svg:y1="9.168cm" svg:x2="23.848cm" svg:y2="10.226cm">
          <text:p/>
        </draw:line>
        <draw:custom-shape draw:style-name="gr76" draw:text-style-name="P10" draw:layer="layout" svg:width="2.597cm" svg:height="1.905cm" svg:x="15.606cm" svg:y="11.959cm">
          <text:p text:style-name="P4"><text:span text:style-name="T26">BrokerInfo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onnector draw:style-name="gr77" draw:text-style-name="P8" draw:layer="layout" svg:x1="14.627cm" svg:y1="11.959cm" svg:x2="15.416cm" svg:y2="15.35cm" svg:d="m14627 11959v1696h789v1695">
          <text:p/>
        </draw:connector>
        <draw:line draw:style-name="gr78" draw:text-style-name="P8" draw:layer="layout" svg:x1="11.605cm" svg:y1="12.647cm" svg:x2="6.014cm" svg:y2="12.153cm">
          <text:p/>
        </draw:line>
        <draw:custom-shape draw:style-name="gr79" draw:text-style-name="P10" draw:layer="layout" svg:width="2.932cm" svg:height="1.058cm" svg:x="22.316cm" svg:y="12.343cm">
          <text:p text:style-name="P4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80" draw:text-style-name="P8" draw:layer="layout" svg:x1="23.843cm" svg:y1="11.284cm" svg:x2="23.848cm" svg:y2="12.343cm">
          <text:p/>
        </draw:line>
        <draw:custom-shape draw:style-name="gr81" draw:text-style-name="P7" draw:layer="layout" svg:width="2.809cm" svg:height="0.888cm" svg:x="6.989cm" svg:y="12.7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82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3" xlink:type="simple" xlink:show="embed" xlink:actuate="onLoad"/>
            <draw:image xlink:href="./ObjectReplacements/Object 23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83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84" draw:text-style-name="P7" draw:layer="layout" svg:width="3.91cm" svg:height="1.667cm" svg:x="9.528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85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86" draw:text-style-name="P7" draw:layer="layout" svg:width="2.763cm" svg:height="2.37cm" svg:x="19.937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87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88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89" draw:text-style-name="P7" draw:layer="layout" svg:width="3.545cm" svg:height="0.951cm" svg:x="21.854cm" svg:y="4.591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90" draw:text-style-name="P10" draw:layer="layout" svg:width="2.932cm" svg:height="1.058cm" svg:x="22.309cm" svg:y="5.861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91" draw:text-style-name="P10" draw:layer="layout" svg:width="2.932cm" svg:height="1.059cm" svg:x="22.431cm" svg:y="7.977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92" draw:text-style-name="P8" draw:layer="layout" svg:x1="23.843cm" svg:y1="6.919cm" svg:x2="23.848cm" svg:y2="7.977cm">
          <text:p/>
        </draw:line>
        <draw:custom-shape draw:style-name="gr93" draw:text-style-name="P10" draw:layer="layout" svg:width="2.932cm" svg:height="1.058cm" svg:x="22.431cm" svg:y="10.094cm">
          <text:p text:style-name="P4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94" draw:text-style-name="P8" draw:layer="layout" svg:x1="23.843cm" svg:y1="9.036cm" svg:x2="23.848cm" svg:y2="10.094cm">
          <text:p/>
        </draw:line>
        <draw:custom-shape draw:style-name="gr95" draw:text-style-name="P10" draw:layer="layout" svg:width="2.932cm" svg:height="1.058cm" svg:x="22.316cm" svg:y="12.211cm">
          <text:p text:style-name="P4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96" draw:text-style-name="P8" draw:layer="layout" svg:x1="23.843cm" svg:y1="11.152cm" svg:x2="23.848cm" svg:y2="12.211cm">
          <text:p/>
        </draw:line>
        <draw:g>
          <draw:custom-shape draw:style-name="gr97" draw:text-style-name="P9" draw:layer="layout" svg:width="5.252cm" svg:height="4.652cm" draw:transform="rotate (3.1415926535892) translate (19.93cm 13.498cm)">
            <text:p/>
            <draw:enhanced-geometry svg:viewBox="0 0 21600 21600" draw:mirror-horizontal="true" draw:text-areas="?f2 ?f7 ?f1 ?f1 ?f7 ?f2 ?f1 ?f1" draw:type="mso-spt90" draw:modifiers="11339 17411 4296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98" draw:text-style-name="P11" draw:layer="layout" svg:width="3.817cm" svg:height="0.888cm" svg:x="14.609cm" svg:y="7.62cm">
            <text:p text:style-name="P6"><text:span text:style-name="T26">Input Sandbox</text:span></text:p>
            <draw:enhanced-geometry svg:viewBox="0 0 21600 21600" draw:type="mso-spt202" draw:enhanced-path="M 0 0 L 21600 0 21600 21600 0 21600 0 0 Z N"/>
          </draw:custom-shape>
          <draw:custom-shape draw:style-name="gr46" draw:text-style-name="P9" draw:layer="layout" svg:width="2.932cm" svg:height="1.059cm" svg:x="22.431cm" svg:y="14.327cm">
            <text:p text:style-name="P4"><text:span text:style-name="T28">running</text:span></text:p>
            <draw:enhanced-geometry svg:viewBox="0 0 21600 21600" draw:type="rectangle" draw:enhanced-path="M 0 0 L 21600 0 21600 21600 0 21600 0 0 Z N"/>
          </draw:custom-shape>
        </draw:g>
        <draw:line draw:style-name="gr99" draw:text-style-name="P8" draw:layer="layout" svg:x1="23.843cm" svg:y1="13.269cm" svg:x2="23.848cm" svg:y2="14.327cm">
          <text:p/>
        </draw:lin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100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ustom-shape draw:style-name="gr101" draw:text-style-name="P7" draw:layer="layout" svg:width="2.809cm" svg:height="0.888cm" svg:x="6.694cm" svg:y="12.563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onnector draw:style-name="gr102" draw:text-style-name="P8" draw:layer="layout" draw:type="line" svg:x1="11.783cm" svg:y1="12.065cm" svg:x2="5.768cm" svg:y2="11.042cm" svg:d="m11783 12065-6015-1023">
          <text:p/>
        </draw:connector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8" xlink:type="simple" xlink:show="embed" xlink:actuate="onLoad"/>
            <draw:image xlink:href="./ObjectReplacements/Object 28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103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104" draw:text-style-name="P7" draw:layer="layout" svg:width="3.91cm" svg:height="1.667cm" svg:x="9.528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105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106" draw:text-style-name="P7" draw:layer="layout" svg:width="2.763cm" svg:height="2.37cm" svg:x="19.937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07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08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109" draw:text-style-name="P10" draw:layer="layout" svg:width="2.932cm" svg:height="1.059cm" svg:x="22.309cm" svg:y="5.741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10" draw:text-style-name="P10" draw:layer="layout" svg:width="2.932cm" svg:height="1.058cm" svg:x="22.431cm" svg:y="7.858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111" draw:text-style-name="P8" draw:layer="layout" svg:x1="23.843cm" svg:y1="6.8cm" svg:x2="23.848cm" svg:y2="7.858cm">
          <text:p/>
        </draw:line>
        <draw:custom-shape draw:style-name="gr112" draw:text-style-name="P10" draw:layer="layout" svg:width="2.932cm" svg:height="1.058cm" svg:x="22.431cm" svg:y="9.975cm">
          <text:p text:style-name="P4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113" draw:text-style-name="P8" draw:layer="layout" svg:x1="23.843cm" svg:y1="8.916cm" svg:x2="23.848cm" svg:y2="9.975cm">
          <text:p/>
        </draw:line>
        <draw:custom-shape draw:style-name="gr114" draw:text-style-name="P10" draw:layer="layout" svg:width="2.932cm" svg:height="1.059cm" svg:x="22.316cm" svg:y="12.091cm">
          <text:p text:style-name="P4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115" draw:text-style-name="P8" draw:layer="layout" svg:x1="23.843cm" svg:y1="11.033cm" svg:x2="23.848cm" svg:y2="12.091cm">
          <text:p/>
        </draw:line>
        <draw:custom-shape draw:style-name="gr116" draw:text-style-name="P10" draw:layer="layout" svg:width="2.932cm" svg:height="1.058cm" svg:x="22.431cm" svg:y="14.208cm">
          <text:p text:style-name="P4"><text:span text:style-name="T28">running</text:span></text:p>
          <draw:enhanced-geometry svg:viewBox="0 0 21600 21600" draw:type="rectangle" draw:enhanced-path="M 0 0 L 21600 0 21600 21600 0 21600 0 0 Z N"/>
        </draw:custom-shape>
        <draw:line draw:style-name="gr117" draw:text-style-name="P8" draw:layer="layout" svg:x1="23.843cm" svg:y1="13.15cm" svg:x2="23.848cm" svg:y2="14.208cm">
          <text:p/>
        </draw:line>
        <draw:connector draw:style-name="gr118" draw:text-style-name="P8" draw:layer="layout" draw:type="line" svg:x1="11.783cm" svg:y1="12.065cm" svg:x2="5.768cm" svg:y2="11.042cm" svg:d="m11783 12065-6015-1023">
          <text:p/>
        </draw:connector>
        <draw:custom-shape draw:style-name="gr119" draw:text-style-name="P7" draw:layer="layout" svg:width="2.809cm" svg:height="0.888cm" svg:x="7.192cm" svg:y="12.444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20" draw:text-style-name="P10" draw:layer="layout" svg:width="2.932cm" svg:height="1.058cm" svg:x="22.431cm" svg:y="16.325cm">
          <text:p text:style-name="P4"><text:span text:style-name="T28">done</text:span></text:p>
          <draw:enhanced-geometry svg:viewBox="0 0 21600 21600" draw:type="rectangle" draw:enhanced-path="M 0 0 L 21600 0 21600 21600 0 21600 0 0 Z N"/>
        </draw:custom-shape>
        <draw:line draw:style-name="gr121" draw:text-style-name="P8" draw:layer="layout" svg:x1="23.843cm" svg:y1="15.266cm" svg:x2="23.848cm" svg:y2="16.325cm">
          <text:p/>
        </draw:line>
        <draw:custom-shape draw:style-name="gr122" draw:text-style-name="P7" draw:layer="layout" svg:width="3.545cm" svg:height="0.951cm" svg:x="21.854cm" svg:y="4.471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123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33" xlink:type="simple" xlink:show="embed" xlink:actuate="onLoad"/>
            <draw:image xlink:href="./ObjectReplacements/Object 33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124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125" draw:text-style-name="P7" draw:layer="layout" svg:width="5.08cm" svg:height="1.667cm" svg:x="9.525cm" svg:y="8.678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7" xlink:type="simple" xlink:show="embed" xlink:actuate="onLoad"/>
          <draw:image xlink:href="./ObjectReplacements/Object 57" xlink:type="simple" xlink:show="embed" xlink:actuate="onLoad"/>
        </draw:frame>
        <draw:custom-shape draw:style-name="gr126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127" draw:text-style-name="P7" draw:layer="layout" svg:width="2.763cm" svg:height="2.37cm" svg:x="19.898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28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29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130" draw:text-style-name="P10" draw:layer="layout" svg:width="2.932cm" svg:height="1.058cm" svg:x="22.309cm" svg:y="5.226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31" draw:text-style-name="P10" draw:layer="layout" svg:width="2.932cm" svg:height="1.059cm" svg:x="22.431cm" svg:y="7.342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132" draw:text-style-name="P8" draw:layer="layout" svg:x1="23.843cm" svg:y1="6.284cm" svg:x2="23.848cm" svg:y2="7.342cm">
          <text:p/>
        </draw:line>
        <draw:custom-shape draw:style-name="gr133" draw:text-style-name="P10" draw:layer="layout" svg:width="2.932cm" svg:height="1.058cm" svg:x="22.431cm" svg:y="9.459cm">
          <text:p text:style-name="P4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134" draw:text-style-name="P8" draw:layer="layout" svg:x1="23.843cm" svg:y1="8.401cm" svg:x2="23.848cm" svg:y2="9.459cm">
          <text:p/>
        </draw:line>
        <draw:custom-shape draw:style-name="gr135" draw:text-style-name="P10" draw:layer="layout" svg:width="2.932cm" svg:height="1.058cm" svg:x="22.316cm" svg:y="11.576cm">
          <text:p text:style-name="P4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136" draw:text-style-name="P8" draw:layer="layout" svg:x1="23.843cm" svg:y1="10.517cm" svg:x2="23.848cm" svg:y2="11.576cm">
          <text:p/>
        </draw:line>
        <draw:custom-shape draw:style-name="gr137" draw:text-style-name="P10" draw:layer="layout" svg:width="2.932cm" svg:height="1.059cm" svg:x="22.431cm" svg:y="13.692cm">
          <text:p text:style-name="P4"><text:span text:style-name="T28">running</text:span></text:p>
          <draw:enhanced-geometry svg:viewBox="0 0 21600 21600" draw:type="rectangle" draw:enhanced-path="M 0 0 L 21600 0 21600 21600 0 21600 0 0 Z N"/>
        </draw:custom-shape>
        <draw:line draw:style-name="gr138" draw:text-style-name="P8" draw:layer="layout" svg:x1="23.843cm" svg:y1="12.634cm" svg:x2="23.848cm" svg:y2="13.692cm">
          <text:p/>
        </draw:line>
        <draw:custom-shape draw:style-name="gr139" draw:text-style-name="P10" draw:layer="layout" svg:width="2.932cm" svg:height="1.058cm" svg:x="22.431cm" svg:y="15.809cm">
          <text:p text:style-name="P4"><text:span text:style-name="T28">done</text:span></text:p>
          <draw:enhanced-geometry svg:viewBox="0 0 21600 21600" draw:type="rectangle" draw:enhanced-path="M 0 0 L 21600 0 21600 21600 0 21600 0 0 Z N"/>
        </draw:custom-shape>
        <draw:line draw:style-name="gr140" draw:text-style-name="P8" draw:layer="layout" svg:x1="23.843cm" svg:y1="14.751cm" svg:x2="23.848cm" svg:y2="15.809cm">
          <text:p/>
        </draw:line>
        <draw:custom-shape draw:style-name="gr141" draw:text-style-name="P7" draw:layer="layout" svg:width="3.545cm" svg:height="0.951cm" svg:x="21.854cm" svg:y="3.956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onnector draw:style-name="gr142" draw:text-style-name="P8" draw:layer="layout" draw:type="line" svg:x1="11.65cm" svg:y1="13.282cm" svg:x2="5.768cm" svg:y2="11.042cm" svg:d="m11650 13282-5882-2240">
          <text:p/>
        </draw:connector>
        <draw:custom-shape draw:style-name="gr143" draw:text-style-name="P7" draw:layer="layout" svg:width="2.809cm" svg:height="0.888cm" svg:x="6.5cm" svg:y="13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4.59cm" svg:height="7.21cm" svg:x="9.94cm" svg:y="10.257cm">
          <text:p/>
          <draw:enhanced-geometry svg:viewBox="0 0 21600 21600" draw:mirror-horizontal="true" draw:text-areas="?f2 ?f7 ?f1 ?f1 ?f7 ?f2 ?f1 ?f1" draw:type="mso-spt90" draw:modifiers="13781 18337 6239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44" draw:text-style-name="P7" draw:layer="layout" svg:width="4.193cm" svg:height="0.888cm" svg:x="10.661cm" svg:y="16.21cm">
          <text:p text:style-name="P6"><text:span text:style-name="T26">Output Sandbox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145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36" xlink:type="simple" xlink:show="embed" xlink:actuate="onLoad"/>
          <draw:image xlink:href="./ObjectReplacements/Object 3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38" xlink:type="simple" xlink:show="embed" xlink:actuate="onLoad"/>
            <draw:image xlink:href="./ObjectReplacements/Object 38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146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147" draw:text-style-name="P7" draw:layer="layout" svg:width="3.91cm" svg:height="1.667cm" svg:x="9.528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8" xlink:type="simple" xlink:show="embed" xlink:actuate="onLoad"/>
          <draw:image xlink:href="./ObjectReplacements/Object 58" xlink:type="simple" xlink:show="embed" xlink:actuate="onLoad"/>
        </draw:frame>
        <draw:custom-shape draw:style-name="gr148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149" draw:text-style-name="P7" draw:layer="layout" svg:width="2.763cm" svg:height="2.37cm" svg:x="19.845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50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51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152" draw:text-style-name="P7" draw:layer="layout" svg:width="4.193cm" svg:height="0.888cm" svg:x="5.294cm" svg:y="8.378cm">
          <text:p text:style-name="P6"><text:span text:style-name="T26">Output Sandbox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5.313cm" svg:height="2.518cm" svg:x="4.17cm" svg:y="6.901cm">
          <text:p/>
          <draw:enhanced-geometry svg:viewBox="0 0 21600 21600" draw:mirror-horizontal="true" draw:text-areas="?f2 ?f7 ?f1 ?f1 ?f7 ?f2 ?f1 ?f1" draw:type="mso-spt90" draw:modifiers="13793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53" draw:text-style-name="P10" draw:layer="layout" svg:width="2.932cm" svg:height="1.059cm" svg:x="22.431cm" svg:y="17.127cm">
          <text:p text:style-name="P4"><text:span text:style-name="T28">cleared</text:span></text:p>
          <draw:enhanced-geometry svg:viewBox="0 0 21600 21600" draw:type="rectangle" draw:enhanced-path="M 0 0 L 21600 0 21600 21600 0 21600 0 0 Z N"/>
        </draw:custom-shape>
        <draw:custom-shape draw:style-name="gr154" draw:text-style-name="P10" draw:layer="layout" svg:width="2.932cm" svg:height="1.059cm" svg:x="22.309cm" svg:y="4.427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55" draw:text-style-name="P10" draw:layer="layout" svg:width="2.932cm" svg:height="1.058cm" svg:x="22.431cm" svg:y="6.544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156" draw:text-style-name="P8" draw:layer="layout" svg:x1="23.843cm" svg:y1="5.486cm" svg:x2="23.848cm" svg:y2="6.544cm">
          <text:p/>
        </draw:line>
        <draw:custom-shape draw:style-name="gr157" draw:text-style-name="P10" draw:layer="layout" svg:width="2.932cm" svg:height="1.058cm" svg:x="22.431cm" svg:y="8.661cm">
          <text:p text:style-name="P4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158" draw:text-style-name="P8" draw:layer="layout" svg:x1="23.843cm" svg:y1="7.602cm" svg:x2="23.848cm" svg:y2="8.661cm">
          <text:p/>
        </draw:line>
        <draw:custom-shape draw:style-name="gr159" draw:text-style-name="P10" draw:layer="layout" svg:width="2.932cm" svg:height="1.059cm" svg:x="22.316cm" svg:y="10.777cm">
          <text:p text:style-name="P4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160" draw:text-style-name="P8" draw:layer="layout" svg:x1="23.843cm" svg:y1="9.719cm" svg:x2="23.848cm" svg:y2="10.777cm">
          <text:p/>
        </draw:line>
        <draw:custom-shape draw:style-name="gr161" draw:text-style-name="P10" draw:layer="layout" svg:width="2.932cm" svg:height="1.058cm" svg:x="22.431cm" svg:y="12.894cm">
          <text:p text:style-name="P4"><text:span text:style-name="T28">running</text:span></text:p>
          <draw:enhanced-geometry svg:viewBox="0 0 21600 21600" draw:type="rectangle" draw:enhanced-path="M 0 0 L 21600 0 21600 21600 0 21600 0 0 Z N"/>
        </draw:custom-shape>
        <draw:line draw:style-name="gr162" draw:text-style-name="P8" draw:layer="layout" svg:x1="23.843cm" svg:y1="11.836cm" svg:x2="23.848cm" svg:y2="12.894cm">
          <text:p/>
        </draw:line>
        <draw:custom-shape draw:style-name="gr163" draw:text-style-name="P10" draw:layer="layout" svg:width="2.932cm" svg:height="1.058cm" svg:x="22.431cm" svg:y="15.011cm">
          <text:p text:style-name="P4"><text:span text:style-name="T28">done</text:span></text:p>
          <draw:enhanced-geometry svg:viewBox="0 0 21600 21600" draw:type="rectangle" draw:enhanced-path="M 0 0 L 21600 0 21600 21600 0 21600 0 0 Z N"/>
        </draw:custom-shape>
        <draw:line draw:style-name="gr164" draw:text-style-name="P8" draw:layer="layout" svg:x1="23.843cm" svg:y1="13.952cm" svg:x2="23.848cm" svg:y2="15.011cm">
          <text:p/>
        </draw:line>
        <draw:custom-shape draw:style-name="gr165" draw:text-style-name="P7" draw:layer="layout" svg:width="3.545cm" svg:height="0.951cm" svg:x="21.854cm" svg:y="3.157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line draw:style-name="gr166" draw:text-style-name="P8" draw:layer="layout" svg:x1="23.843cm" svg:y1="16.069cm" svg:x2="23.848cm" svg:y2="17.127cm">
          <text:p/>
        </draw:line>
        <draw:line draw:style-name="gr167" draw:text-style-name="P8" draw:layer="layout" svg:x1="9.437cm" svg:y1="9.948cm" svg:x2="5.909cm" svg:y2="11.959cm">
          <text:p/>
        </draw:line>
        <draw:custom-shape draw:style-name="gr168" draw:text-style-name="P7" draw:layer="layout" svg:width="2.809cm" svg:height="0.888cm" svg:x="6.989cm" svg:y="11.43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169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Plan : vous êtes ici</text:span>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3">
              <text:list-item>
                <text:p><text:span text:style-name="T12">Rappel nœuds de grille</text:span></text:p>
              </text:list-item>
              <text:list-item>
                <text:p><text:span text:style-name="T12">Soumission de job : </text:span><text:span text:style-name="T29">proxy</text:span><text:span text:style-name="T12"> et scénario</text:span></text:p>
              </text:list-item>
              <text:list-item>
                <text:p>JDL</text:p>
              </text:list-item>
              <text:list-item>
                <text:p>Commandes de soumission</text:p>
              </text:list-item>
              <text:list-item>
                <text:p><text:span text:style-name="T10">Job perusal</text:span></text:p>
              </text:list-item>
              <text:list-item>
                <text:p><text:span text:style-name="T10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Soumission de jobs : JDL</text:span>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>JDL : Job Description Language</text:p>
                <text:list>
                  <text:list-item>
                    <text:p>on spécifie <text:span text:style-name="T30">(minimum)</text:span> :</text:p>
                    <text:list>
                      <text:list-item>
                        <text:p>le programme et ses arguments</text:p>
                      </text:list-item>
                      <text:list-item>
                        <text:p><text:span text:style-name="T30">redirection des outputs et erreurs dans des fichiers</text:span></text:p>
                      </text:list-item>
                      <text:list-item>
                        <text:p>ce qu’on fait de la sortie (OutputSandbox)‏</text:p>
                      </text:list-item>
                    </text:list>
                  </text:list-item>
                </text:list>
              </text:list-item>
              <text:list-item>
                <text:p>cat HelloWorld.jdl</text:p>
              </text:list-item>
            </text:list>
            <text:p><text:span text:style-name="T31"><text:s/></text:span><text:span text:style-name="T31"><text:tab/></text:span><text:span text:style-name="T32">Executable = "/bin/echo ";</text:span><text:span text:style-name="T31"><text:line-break/></text:span><text:span text:style-name="T31"> </text:span><text:span text:style-name="T31"><text:tab/></text:span><text:span text:style-name="T31">Arguments = "Hello World ";</text:span><text:span text:style-name="T31"><text:line-break/></text:span><text:span text:style-name="T31"> </text:span><text:span text:style-name="T31"><text:tab/></text:span><text:span text:style-name="T32">StdOutput = "message.txt ";</text:span><text:span text:style-name="T32"><text:line-break/></text:span><text:span text:style-name="T32"> </text:span><text:span text:style-name="T32"><text:tab/></text:span><text:span text:style-name="T32">StdError = "stderror ";</text:span><text:span text:style-name="T31"><text:line-break/></text:span><text:span text:style-name="T31"> </text:span><text:span text:style-name="T31"><text:tab/></text:span><text:span text:style-name="T31">OutputSandbox = {"message.txt", "stderror "}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JDL : types d’attribut</text:span>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><text:span text:style-name="T4">Les attributs supportés sont groupés en 2 catégories :</text:span></text:p>
                <text:list>
                  <text:list-item>
                    <text:p><text:span text:style-name="T1">Job</text:span></text:p>
                    <text:list>
                      <text:list-item>
                        <text:p><text:span text:style-name="T33">définit le job lui-même</text:span></text:p>
                      </text:list-item>
                    </text:list>
                  </text:list-item>
                  <text:list-item>
                    <text:p><text:span text:style-name="T1">Ressources</text:span></text:p>
                    <text:list>
                      <text:list-item>
                        <text:p><text:span text:style-name="T33">proviennent du système d'information, pris en compte par le WMS et utilisé par l’algorithme de correspondance (</text:span><text:span text:style-name="T34">matchmaking</text:span><text:span text:style-name="T33">)</text:span></text:p>
                      </text:list-item>
                      <text:list-item>
                        <text:p><text:span text:style-name="T33">ressources de calcul (Attributs)‏</text:span></text:p>
                        <text:list>
                          <text:list-item>
                            <text:p><text:span text:style-name="T35">Utilisé pour exprimer les attributs </text:span><text:span text:style-name="T36">Requirements</text:span><text:span text:style-name="T35"> et/ou </text:span><text:span text:style-name="T36">Rank</text:span><text:span text:style-name="T35"> par l’utilisateur</text:span></text:p>
                          </text:list-item>
                          <text:list-item>
                            <text:p><text:span text:style-name="T35">Doivent être préfixés par “other.”</text:span></text:p>
                          </text:list-item>
                        </text:list>
                      </text:list-item>
                      <text:list-item>
                        <text:p><text:span text:style-name="T33">ressources de données et de stockage (Attributs), nécessitent l'interrogation des catalogues de fichiers. </text:span></text:p>
                        <text:list>
                          <text:list-item>
                            <text:p><text:span text:style-name="T35">Données en entrées utilisées, protocoles utilisés par les applications pour accéder aux 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JDL : attributs pour la définition des jobs</text:span></text:p>
          </draw:text-box>
        </draw:frame>
        <draw:frame presentation:style-name="pr5" draw:layer="layout" svg:width="23.803cm" svg:height="13.977cm" svg:x="0.899cm" svg:y="4.144cm" presentation:class="outline" presentation:user-transformed="true">
          <draw:text-box>
            <text:list text:style-name="L3">
              <text:list-item>
                <text:p><text:span text:style-name="T1">Arguments (</text:span><text:span text:style-name="T38">optionnel</text:span><text:span text:style-name="T1">)‏</text:span></text:p>
                <text:list>
                  <text:list-item>
                    <text:p><text:span text:style-name="T33">arguments de la ligne de commande du job</text:span></text:p>
                  </text:list-item>
                </text:list>
              </text:list-item>
              <text:list-item>
                <text:p><text:span text:style-name="T1">StdInput (</text:span><text:span text:style-name="T38">optionnel</text:span><text:span text:style-name="T1">)‏, StdOutput et StdErrror </text:span><text:span text:style-name="T39">(</text:span><text:span text:style-name="T40">obligatoires</text:span><text:span text:style-name="T39">)‏</text:span></text:p>
                <text:list>
                  <text:list-item>
                    <text:p><text:span text:style-name="T33">standard input/output/error du job</text:span></text:p>
                  </text:list-item>
                </text:list>
              </text:list-item>
              <text:list-item>
                <text:p><text:span text:style-name="T1">Environment (</text:span><text:span text:style-name="T38">optionnel</text:span><text:span text:style-name="T1">)‏</text:span></text:p>
                <text:list>
                  <text:list-item>
                    <text:p><text:span text:style-name="T33">liste de variables d’environnement</text:span></text:p>
                  </text:list-item>
                </text:list>
              </text:list-item>
              <text:list-item>
                <text:p><text:span text:style-name="T1">InputSandbox (</text:span><text:span text:style-name="T38">optionnel</text:span><text:span text:style-name="T1">)‏</text:span></text:p>
                <text:list>
                  <text:list-item>
                    <text:p><text:span text:style-name="T33">liste de fichiers sur le disque local de l’UI ou sur un serveur ([grid]FTP, http, ...) nécessaires lors de l’exécution du job</text:span></text:p>
                  </text:list-item>
                  <text:list-item>
                    <text:p><text:span text:style-name="T33">les fichiers listés sont envoyés depuis l’UI sur le WN</text:span></text:p>
                  </text:list-item>
                </text:list>
              </text:list-item>
              <text:list-item>
                <text:p><text:span text:style-name="T1">OutputSandbox (</text:span><text:span text:style-name="T38">optionnel</text:span><text:span text:style-name="T1">)‏</text:span></text:p>
                <text:list>
                  <text:list-item>
                    <text:p><text:span text:style-name="T33">liste des fichiers, générés par le job, qui seront récupérés</text:span></text:p>
                  </text:list-item>
                  <text:list-item>
                    <text:p><text:span text:style-name="T33">ces fichiers sont envoyés depuis le RB sur l’U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JDL : attributs pour les ressources</text:span></text:p>
          </draw:text-box>
        </draw:frame>
        <draw:frame presentation:style-name="pr5" draw:layer="layout" svg:width="23.803cm" svg:height="13.799cm" svg:x="0.899cm" svg:y="4.244cm" presentation:class="outline" presentation:user-transformed="true">
          <draw:text-box>
            <text:list text:style-name="L3">
              <text:list-item>
                <text:p><text:span text:style-name="T1">Requirements: besoin du job en ressources</text:span></text:p>
                <text:list>
                  <text:list-item>
                    <text:p><text:span text:style-name="T33">spécifié en utilisant les attributs des ressources publiées dans le système d’information</text:span></text:p>
                  </text:list-item>
                  <text:list-item>
                    <text:p><text:span text:style-name="T33">la valeur par défaut définie dans le fichier de configuration de l’UI est ajoutée (ET logique) :</text:span></text:p>
                    <text:list>
                      <text:list-item>
                        <text:p><text:span text:style-name="T35">par défaut : </text:span><text:span text:style-name="T41">other.GlueCEStateStatus == "Production"</text:span><text:span text:style-name="T35"> (la ressource doit être dans la grille de production)‏</text:span></text:p>
                      </text:list-item>
                    </text:list>
                  </text:list-item>
                </text:list>
              </text:list-item>
              <text:list-item>
                <text:p><text:span text:style-name="T1">Rank: exprime la préférence (ordonner les ressources qui ont déjà rempli les conditions de l'attribut Requirements)‏</text:span></text:p>
                <text:list>
                  <text:list-item>
                    <text:p><text:span text:style-name="T33">spécifié en utilisant les attributs des ressources publiées dans le système d’information</text:span></text:p>
                  </text:list-item>
                  <text:list-item>
                    <text:p><text:span text:style-name="T33">si non spécifié, la valeur par défaut définie dans le fichier de configuration de l’UI est considérée :</text:span></text:p>
                    <text:list>
                      <text:list-item>
                        <text:p><text:span text:style-name="T35">par défaut : <text:s/></text:span><text:span text:style-name="T41">-other.GlueCEStateFreeCPUs</text:span><text:span text:style-name="T35"> (le plus grand nombre de CPU libres)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 text:style-name="P1"><text:span text:style-name="T2">JDL : attributs pour les données</text:span></text:p>
          </draw:text-box>
        </draw:frame>
        <draw:frame presentation:style-name="pr5" draw:layer="layout" svg:width="23.803cm" svg:height="14.075cm" svg:x="0.899cm" svg:y="4.144cm" presentation:class="outline" presentation:user-transformed="true">
          <draw:text-box>
            <text:list text:style-name="L3">
              <text:list-item>
                <text:p><text:span text:style-name="T35">InputData </text:span><text:span text:style-name="T36">(optionnel)‏</text:span></text:p>
                <text:list>
                  <text:list-item>
                    <text:p><text:span text:style-name="T42">fait référence aux données utilisées en entrée d’un job : ces données sont publiées dans le catalogue LFC et stockées sur un SE</text:span></text:p>
                  </text:list-item>
                  <text:list-item>
                    <text:p><text:span text:style-name="T42">PFN et/ou LFN</text:span></text:p>
                  </text:list-item>
                </text:list>
              </text:list-item>
              <text:list-item>
                <text:p><text:span text:style-name="T35">DataAccessProtocol <text:s/></text:span><text:span text:style-name="T36">(obligatoire </text:span><text:span text:style-name="T43">si</text:span><text:span text:style-name="T36"> InputData spécifié)‏</text:span></text:p>
                <text:list>
                  <text:list-item>
                    <text:p><text:span text:style-name="T42">le protocole ou la liste des protocoles avec lesquels l’application est susceptible d’accéder aux </text:span><text:span text:style-name="T44">InputData</text:span><text:span text:style-name="T42"> sur un SE donné</text:span></text:p>
                  </text:list-item>
                </text:list>
              </text:list-item>
              <text:list-item>
                <text:p><text:span text:style-name="T35">OutputSE</text:span><text:span text:style-name="T45"> </text:span><text:span text:style-name="T36">(optionnel – uniquement avec LCG-RB)‏</text:span></text:p>
                <text:list>
                  <text:list-item>
                    <text:p><text:span text:style-name="T42">le hostname du SE sur lequel sera copié les </text:span><text:span text:style-name="T44">OutputData</text:span></text:p>
                  </text:list-item>
                  <text:list-item>
                    <text:p><text:span text:style-name="T42">le RB utilise cet attribut pour choisir un CE qui est compatible avec le job et proche du SE (notion de </text:span><text:span text:style-name="T44">closeSE</text:span><text:span text:style-name="T42">)‏</text:span></text:p>
                  </text:list-item>
                </text:list>
              </text:list-item>
              <text:list-item>
                <text:p><text:span text:style-name="T35">OutputData </text:span><text:span text:style-name="T36">(optionnel – uniquement avec LCG-RB)‏</text:span></text:p>
                <text:list>
                  <text:list-item>
                    <text:p><text:span text:style-name="T42">données en sortie qui seront enregistrées sur un SE à la fin du job</text:span></text:p>
                  </text:list-item>
                </text:list>
              </text:list-item>
              <text:list-item>
                <text:p><text:span text:style-name="T35">DataCatalog </text:span><text:span text:style-name="T36">(optionnel, </text:span><text:span text:style-name="T46">recommandé</text:span><text:span text:style-name="T36">)‏</text:span></text:p>
                <text:list>
                  <text:list-item>
                    <text:p><text:span text:style-name="T42">le point d'accès du service DLI (Data Location Interface) du catalogue LFC a utilisé : http://&lt;hostname&gt;:808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text-style-name="P14" draw:layer="layout" svg:width="23.861cm" svg:height="15.082cm" svg:x="2.361cm" svg:y="4.207cm" presentation:class="outline" presentation:user-transformed="true">
          <draw:text-box>
            <text:p text:style-name="P12"><text:span text:style-name="T47"/></text:p>
            <text:p text:style-name="P12"><text:span text:style-name="T47"/></text:p>
            <text:p text:style-name="P13"><text:span text:style-name="T48"><text:tab/></text:span><text:span text:style-name="T49">Executable = “gridTest”;</text:span></text:p>
            <text:p text:style-name="P13"><text:span text:style-name="T49"><text:tab/></text:span><text:span text:style-name="T49">StdError = “stderr.log”;</text:span></text:p>
            <text:p text:style-name="P13"><text:span text:style-name="T49"><text:tab/></text:span><text:span text:style-name="T49">StdOutput = “stdout.log”;</text:span></text:p>
            <text:p text:style-name="P13"><text:span text:style-name="T49"><text:tab/></text:span><text:span text:style-name="T49">InputSandbox = {“/home/joda/test/gridTest”};</text:span></text:p>
            <text:p text:style-name="P13"><text:span text:style-name="T49"><text:tab/></text:span><text:span text:style-name="T49">OutputSandbox = {“stderr.log”, “stdout.log”};</text:span></text:p>
            <text:p text:style-name="P13"><text:span text:style-name="T49"><text:tab/></text:span><text:span text:style-name="T50">InputData = “lfn:testbed0-00019”;</text:span></text:p>
            <text:p text:style-name="P13"><text:span text:style-name="T50"><text:tab/></text:span><text:span text:style-name="T50">DataAccessProtocol = “gridftp”;</text:span></text:p>
            <text:p text:style-name="P13"><text:span text:style-name="T49"><text:tab/></text:span><text:span text:style-name="T51">Requirements = other.Architecture==“INTEL” &amp;&amp; \</text:span><text:span text:style-name="T51"><text:line-break/></text:span><text:span text:style-name="T51"><text:tab/></text:span><text:span text:style-name="T51"> <text:s text:c="6"/>other.OpSys==“LINUX” &amp;&amp; other.FreeCpus\ </text:span><text:span text:style-name="T51"><text:tab/></text:span><text:span text:style-name="T51"><text:tab/></text:span><text:span text:style-name="T51"> &gt;=4;</text:span></text:p>
            <text:p text:style-name="P13"><text:span text:style-name="T51"><text:tab/></text:span><text:span text:style-name="T51">Rank = “other.GlueHostBenchmarkSF00”;</text:span></text:p>
          </draw:text-box>
        </draw:frame>
        <draw:custom-shape draw:style-name="gr170" draw:text-style-name="P16" draw:layer="layout" svg:width="3.801cm" svg:height="0.735cm" svg:x="1.498cm" svg:y="7.427cm">
          <text:p text:style-name="P15"><text:span text:style-name="T52">attribut job</text:span></text:p>
          <draw:enhanced-geometry svg:viewBox="0 0 21600 21600" draw:type="mso-spt202" draw:enhanced-path="M 0 0 L 21600 0 21600 21600 0 21600 0 0 Z N"/>
        </draw:custom-shape>
        <draw:custom-shape draw:style-name="gr171" draw:text-style-name="P16" draw:layer="layout" svg:width="3.801cm" svg:height="1.209cm" svg:x="1.498cm" svg:y="10.024cm">
          <text:p text:style-name="P15"><text:span text:style-name="T53">attribut données</text:span></text:p>
          <draw:enhanced-geometry svg:viewBox="0 0 21600 21600" draw:type="mso-spt202" draw:enhanced-path="M 0 0 L 21600 0 21600 21600 0 21600 0 0 Z N"/>
        </draw:custom-shape>
        <draw:custom-shape draw:style-name="gr172" draw:text-style-name="P9" draw:layer="layout" svg:width="0.198cm" svg:height="3.4cm" svg:x="5.502cm" svg:y="6.22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3" draw:text-style-name="P9" draw:layer="layout" svg:width="0.198cm" svg:height="1.6cm" svg:x="5.502cm" svg:y="9.8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4" draw:text-style-name="P9" draw:layer="layout" svg:width="0.304cm" svg:height="2.598cm" svg:x="5.396cm" svg:y="11.4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5" draw:text-style-name="P16" draw:layer="layout" svg:width="3.695cm" svg:height="1.209cm" svg:x="1.498cm" svg:y="12.026cm">
          <text:p text:style-name="P15"><text:span text:style-name="T54">attributs ressources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18.402cm" svg:height="3.995cm" svg:x="6.301cm" svg:y="0.129cm" presentation:class="title" presentation:user-transformed="true">
          <draw:text-box>
            <text:p text:style-name="P1"><text:span text:style-name="T2">JDL : ex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Plan : vous êtes ici</text:span>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3">
              <text:list-item>
                <text:p><text:span text:style-name="T12">Rappel nœuds de grille</text:span></text:p>
              </text:list-item>
              <text:list-item>
                <text:p><text:span text:style-name="T12">Soumission de job : proxy et scénario</text:span></text:p>
              </text:list-item>
              <text:list-item>
                <text:p><text:span text:style-name="T12">JDL</text:span></text:p>
              </text:list-item>
              <text:list-item>
                <text:p><text:span text:style-name="T2">Commandes de soumission</text:span></text:p>
              </text:list-item>
              <text:list-item>
                <text:p><text:span text:style-name="T3">Job perusal</text:span></text:p>
              </text:list-item>
              <text:list-item>
                <text:p><text:span text:style-name="T3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Commandes sur une UI</text:span><text:span text:style-name="T2"><text:line-break/></text:span><text:span text:style-name="T37">(glite-WMS / </text:span><text:span text:style-name="T55">lcg-RB</text:span><text:span text:style-name="T37">)‏</text:span></text:p>
          </draw:text-box>
        </draw:frame>
        <draw:frame presentation:style-name="pr5" draw:layer="layout" svg:width="23.803cm" svg:height="13.979cm" svg:x="0.899cm" svg:y="4.144cm" presentation:class="outline" presentation:user-transformed="true">
          <draw:text-box>
            <text:list text:style-name="L3">
              <text:list-item>
                <text:p><text:span text:style-name="T35">glite-wms-job-submit -a / </text:span><text:span text:style-name="T56">edg-job-submit</text:span></text:p>
                <text:list>
                  <text:list-item>
                    <text:p><text:span text:style-name="T42">Soumets un job</text:span></text:p>
                  </text:list-item>
                  <text:list-item>
                    <text:p><text:span text:style-name="T42">Retourne le jobID</text:span></text:p>
                  </text:list-item>
                </text:list>
              </text:list-item>
              <text:list-item>
                <text:p><text:span text:style-name="T35">glite-wms-job-list-match -a / </text:span><text:span text:style-name="T56">edg-job-list-match</text:span></text:p>
                <text:list>
                  <text:list-item>
                    <text:p><text:span text:style-name="T42">Liste les ressources compatibles avec la description du job</text:span></text:p>
                  </text:list-item>
                  <text:list-item>
                    <text:p><text:span text:style-name="T42">Effectue la correspondance (</text:span><text:span text:style-name="T44">matchmaking</text:span><text:span text:style-name="T42">) sans soumettre le job</text:span></text:p>
                  </text:list-item>
                </text:list>
              </text:list-item>
              <text:list-item>
                <text:p><text:span text:style-name="T35">glite-wms-job-cancel / </text:span><text:span text:style-name="T56">edg-job-cancel</text:span></text:p>
                <text:list>
                  <text:list-item>
                    <text:p><text:span text:style-name="T42">Annule un job</text:span></text:p>
                  </text:list-item>
                </text:list>
              </text:list-item>
              <text:list-item>
                <text:p><text:span text:style-name="T35">glite-wms-job-status / </text:span><text:span text:style-name="T56">edg-job-status</text:span></text:p>
                <text:list>
                  <text:list-item>
                    <text:p><text:span text:style-name="T42">Donne le statut du job </text:span></text:p>
                  </text:list-item>
                </text:list>
              </text:list-item>
              <text:list-item>
                <text:p><text:span text:style-name="T35">glite-wms-job-output / </text:span><text:span text:style-name="T56">edg-job-get-output</text:span></text:p>
                <text:list>
                  <text:list-item>
                    <text:p><text:span text:style-name="T42">Récupère les fichiers spécifiés dans l’attribut OutputSandbox en local sur l’UI</text:span></text:p>
                  </text:list-item>
                </text:list>
              </text:list-item>
              <text:list-item>
                <text:p><text:span text:style-name="T35">glite-wms-job-logging-info / </text:span><text:span text:style-name="T56">edg-job-get-logging-info</text:span></text:p>
                <text:list>
                  <text:list-item>
                    <text:p><text:span text:style-name="T42">Donne des informations de </text:span><text:span text:style-name="T44">logging</text:span><text:span text:style-name="T42"> sur les jobs soumis (tous les événements répertoriés par les divers composants du WMS)‏ - Très utile pour débogu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soumission</text:span></text:p>
          </draw:text-box>
        </draw:frame>
        <draw:frame presentation:style-name="pr5" draw:layer="layout" svg:width="23.803cm" svg:height="13.4cm" svg:x="0.899cm" svg:y="4.444cm" presentation:class="outline" presentation:user-transformed="true">
          <draw:text-box>
            <text:list text:style-name="L3">
              <text:list-header>
                <text:p><text:span text:style-name="T57">$ glite-wms-job-submit -a --vo gilda helloworld.jdl</text:span></text:p>
                <text:p><text:span text:style-name="T58"><text:s text:c="79"/></text:span><text:span text:style-name="T58"><text:line-break/></text:span><text:span text:style-name="T58">Selected Virtual Organisation name (from --vo option): gilda</text:span><text:span text:style-name="T58"><text:line-break/></text:span><text:span text:style-name="T58">Connecting to host grid004.ct.infn.it, port 7772</text:span><text:span text:style-name="T58"><text:line-break/></text:span><text:span text:style-name="T58">Logging to host grid004.ct.infn.it, port 9002</text:span><text:span text:style-name="T58"><text:line-break/></text:span><text:span text:style-name="T58"> <text:s text:c="79"/></text:span><text:span text:style-name="T58"><text:line-break/></text:span><text:span text:style-name="T58"> <text:s text:c="79"/></text:span><text:span text:style-name="T58"><text:line-break/></text:span><text:span text:style-name="T58">*******************************************************************</text:span><text:span text:style-name="T58"><text:line-break/></text:span><text:span text:style-name="T58"> <text:s text:c="30"/>JOB SUBMIT OUTCOME</text:span><text:span text:style-name="T58"><text:line-break/></text:span><text:span text:style-name="T58"> The job has been successfully submitted to the Network Server.</text:span><text:span text:style-name="T58"><text:line-break/></text:span><text:span text:style-name="T58"> Use edg-job-status command to check job current status. Your job identifier (edg_jobId) is:</text:span><text:span text:style-name="T58"><text:line-break/></text:span><text:span text:style-name="T58"> <text:s text:c="79"/></text:span><text:span text:style-name="T58"><text:line-break/></text:span><text:span text:style-name="T58"> - </text:span><text:span text:style-name="T58"><text:a xlink:href="https://grid004.ct.infn.it:9000/PKw6dRR-0ziUf8r217TZoA">https://grid004.ct.infn.it:9000/PKw6dRR-0ziUf8r217TZoA</text:a></text:span><text:span text:style-name="T58"><text:line-break/></text:span><text:span text:style-name="T58"> <text:s text:c="79"/></text:span><text:span text:style-name="T58"><text:line-break/></text:span><text:span text:style-name="T58"> <text:s text:c="79"/></text:span><text:span text:style-name="T58"><text:line-break/></text:span><text:span text:style-name="T58">********************************************************************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 text:style-name="P1"><text:span text:style-name="T2">Soumission de jobs (ex.) : statut</text:span>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3">
              <text:list-header>
                <text:p><text:span text:style-name="T41">$ glite-wms-job-status </text:span><text:span text:style-name="T41"><text:a xlink:href="https://grid004.ct.infn.it:9000/PKw6dRR-0ziUf8r217TZoA">https://grid004.ct.infn.it:9000/PKw6dRR-0ziUf8r217TZoA</text:a></text:span><text:span text:style-name="T41"><text:line-break/></text:span><text:span text:style-name="T41"> <text:s/></text:span><text:span text:style-name="T41"><text:line-break/></text:span><text:span text:style-name="T59">*************************************************************</text:span><text:span text:style-name="T59"><text:line-break/></text:span><text:span text:style-name="T59">BOOKKEEPING INFORMATION:</text:span><text:span text:style-name="T59"><text:line-break/></text:span><text:span text:style-name="T59"> </text:span><text:span text:style-name="T59"><text:line-break/></text:span><text:span text:style-name="T59">Status info for the Job : </text:span><text:span text:style-name="T59"><text:a xlink:href="https://grid004.ct.infn.it:9000/PKw6dRR-0ziUf8r217TZoA">https://grid004.ct.infn.it:9000/PKw6dRR-0ziUf8r217TZoA</text:a></text:span><text:span text:style-name="T59"><text:line-break/></text:span><text:span text:style-name="T59"><text:line-break/></text:span><text:span text:style-name="T59">Current Status: <text:s text:c="4"/>Scheduled</text:span><text:span text:style-name="T59"><text:line-break/></text:span><text:span text:style-name="T59">Status Reason: <text:s text:c="5"/>Job successfully submitted to Globus</text:span><text:span text:style-name="T59"><text:line-break/></text:span><text:span text:style-name="T59">Destination: <text:s text:c="7"/>grid006.cecalc.ula.ve:2119/jobmanager-lcgpbs-long</text:span><text:span text:style-name="T59"><text:line-break/></text:span><text:span text:style-name="T59">reached on: <text:s text:c="8"/>Fri Sep <text:s/>2 08:21:16 2005</text:span><text:span text:style-name="T59"><text:line-break/></text:span><text:span text:style-name="T59">*************************************************************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 text:style-name="P1"><text:span text:style-name="T2">Soumission de jobs (ex.) : output</text:span></text:p>
          </draw:text-box>
        </draw:frame>
        <draw:frame presentation:style-name="pr5" draw:layer="layout" svg:width="23.803cm" svg:height="12.892cm" svg:x="0.899cm" svg:y="4.24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0">$ glite-wms-job-output --dir resultats</text:span><text:span text:style-name="T58"> </text:span><text:span text:style-name="T58"><text:a xlink:href="https://lxn1177.cern.ch:9000/j7BaJWDA11AYYGYvbRRlUw">https://lxn1177.cern.ch:9000/j7BaJWDA11AYYGYvbRRlUw</text:a></text:span><text:span text:style-name="T58"><text:line-break/></text:span><text:span text:style-name="T58"> <text:s text:c="79"/></text:span><text:span text:style-name="T58"><text:line-break/></text:span><text:span text:style-name="T58">Retrieving files from host: lxn1177.cern.ch ( for https://lxn1177.cern.ch:9000/j7BaJWDA11AYYGYvbRRlUw )</text:span><text:span text:style-name="T58"><text:line-break/></text:span><text:span text:style-name="T58"> <text:s text:c="79"/></text:span><text:span text:style-name="T58"><text:line-break/></text:span><text:span text:style-name="T58">*****************************************************</text:span><text:span text:style-name="T58"><text:line-break/></text:span><text:span text:style-name="T58"> <text:s text:c="23"/>JOB GET OUTPUT OUTCOME</text:span><text:span text:style-name="T58"><text:line-break/></text:span><text:span text:style-name="T58"> <text:s text:c="79"/></text:span><text:span text:style-name="T58"><text:line-break/></text:span><text:span text:style-name="T58"> Output sandbox files for the job:</text:span><text:span text:style-name="T58"><text:line-break/></text:span><text:span text:style-name="T58"> - </text:span><text:span text:style-name="T58"><text:a xlink:href="https://lxn1177.cern.ch:9000/j7BaJWDA11AYYGYvbRRlUw">https://lxn1177.cern.ch:9000/j7BaJWDA11AYYGYvbRRlUw</text:a></text:span><text:span text:style-name="T58"><text:line-break/></text:span><text:span text:style-name="T58"> have been successfully retrieved and stored in the directory:</text:span><text:span text:style-name="T58"><text:line-break/></text:span><text:span text:style-name="T58"> /home/manu/resultats/manu_j7BaJWDA11AYYGYvbRRlUw</text:span><text:span text:style-name="T58"><text:line-break/></text:span><text:span text:style-name="T58">*****************************************************</text:span></text:p>
                  </text:list-header>
                </text:list>
              </text:list-item>
              <text:list-item>
                <text:p><text:span text:style-name="T35">L’option --dir est optionnelle : l’UI est configurée pour rediriger les fichiers d’output vers un répertoire par défaut.</text:span><text:span text:style-name="T61"><text:line-break/></text:span><text:span text:style-name="T35"><text:tab/></text:span><text:span text:style-name="T62">$ cat ~/resultats/manu_j7BaJWDA11AYYGYvbRRlUw/std.*</text:span><text:span text:style-name="T62"><text:line-break/></text:span><text:span text:style-name="T62"><text:tab/></text:span><text:span text:style-name="T62">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stockage des JobID</text:span></text:p>
          </draw:text-box>
        </draw:frame>
        <draw:frame presentation:style-name="pr5" draw:text-style-name="P17" draw:layer="layout" svg:width="23.803cm" svg:height="12.892cm" svg:x="0.899cm" svg:y="4.444cm" presentation:class="outline" presentation:user-transformed="true">
          <draw:text-box>
            <text:list text:style-name="L3">
              <text:list-header>
                <text:p><text:span text:style-name="T63">$ glite-wms-job-submit -a -o jobsid --vo gilda helloworld.jdl</text:span><text:span text:style-name="T63"><text:line-break/></text:span><text:span text:style-name="T63">$ glite-wms-job-submit -a -o jobsid --vo gilda helloworld.jdl</text:span><text:span text:style-name="T63"><text:line-break/></text:span><text:span text:style-name="T63">$ glite-wms-job-submit -a -o jobsid --vo gilda helloworld.jdl</text:span><text:span text:style-name="T63"><text:line-break/></text:span><text:span text:style-name="T63">$ glite-wms-job-submit -a -o jobsid --vo gilda helloworld.jdl</text:span><text:span text:style-name="T63"><text:line-break/></text:span><text:span text:style-name="T63">$ glite-wms-job-submit -a -o jobsid --vo gilda helloworld.jdl</text:span></text:p>
                <text:p><text:span text:style-name="T63"><text:line-break/></text:span><text:span text:style-name="T63">$ glite-wms-job-status -i jobsid <text:s text:c="38"/></text:span><text:span text:style-name="T64"><text:s text:c="41"/></text:span><text:span text:style-name="T64"><text:line-break/></text:span><text:span text:style-name="T64">------------------------------------------------------------------</text:span><text:span text:style-name="T64"><text:line-break/></text:span><text:span text:style-name="T64">1 : </text:span><text:span text:style-name="T64"><text:a xlink:href="https://grid004.ct.infn.it:9000/UcDXhD6z3yRGzBQt1k_Z6Q">https://grid004.ct.infn.it:9000/UcDXhD6z3yRGzBQt1k_Z6Q</text:a></text:span><text:span text:style-name="T64"><text:line-break/></text:span><text:span text:style-name="T64">2 : </text:span><text:span text:style-name="T64"><text:a xlink:href="https://grid004.ct.infn.it:9000/-mfCNPcCcpCf5uOe3D6JkQ">https://grid004.ct.infn.it:9000/-mfCNPcCcpCf5uOe3D6JkQ</text:a></text:span><text:span text:style-name="T64"><text:line-break/></text:span><text:span text:style-name="T64">3 : </text:span><text:span text:style-name="T64"><text:a xlink:href="https://grid004.ct.infn.it:9000/D24Fo3VbfHzpHFXau2WZeg">https://grid004.ct.infn.it:9000/D24Fo3VbfHzpHFXau2WZeg</text:a></text:span><text:span text:style-name="T64"><text:line-break/></text:span><text:span text:style-name="T64">4 : </text:span><text:span text:style-name="T64"><text:a xlink:href="https://grid004.ct.infn.it:9000/2SPkbdH0D8j2faVBXzU3qQ">https://grid004.ct.infn.it:9000/2SPkbdH0D8j2faVBXzU3qQ</text:a></text:span><text:span text:style-name="T64"><text:line-break/></text:span><text:span text:style-name="T64">5 : </text:span><text:span text:style-name="T64"><text:a xlink:href="https://grid004.ct.infn.it:9000/WwPvzNZAyDd1HhnJkvBGgQ">https://grid004.ct.infn.it:9000/WwPvzNZAyDd1HhnJkvBGgQ</text:a></text:span><text:span text:style-name="T64"><text:line-break/></text:span><text:span text:style-name="T64">a : all</text:span><text:span text:style-name="T64"><text:line-break/></text:span><text:span text:style-name="T64">q : quit</text:span><text:span text:style-name="T64"><text:line-break/></text:span><text:span text:style-name="T64">------------------------------------------------------------------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Requirements</text:span></text:p>
          </draw:text-box>
        </draw:frame>
        <draw:frame presentation:style-name="pr5" draw:layer="layout" svg:width="23.803cm" svg:height="13.577cm" svg:x="0.899cm" svg:y="4.444cm" presentation:class="outline" presentation:user-transformed="true">
          <draw:text-box>
            <text:list text:style-name="L3">
              <text:list-item>
                <text:p>Soumission directe à un CE (option –r) :<text:line-break/><text:tab/><text:span text:style-name="T65">$ glite-wms-job-submit -a --vo gilda -r gilda-ce- \</text:span><text:span text:style-name="T65"><text:line-break/></text:span><text:span text:style-name="T65"><text:tab/></text:span><text:span text:style-name="T65">01.pd.infn.it:2119/jobmanager-lcgpbs-infinite \</text:span><text:span text:style-name="T65"><text:line-break/></text:span><text:span text:style-name="T65"><text:tab/></text:span><text:span text:style-name="T65">helloworld.jdl</text:span></text:p>
                <text:p><text:span text:style-name="T33"/></text:p>
              </text:list-item>
              <text:list-item>
                <text:p><text:span text:style-name="T41">$ cat hostnamerank.jdl</text:span><text:span text:style-name="T41"><text:line-break/></text:span><text:span text:style-name="T59">Type = "Job";</text:span><text:span text:style-name="T59"><text:line-break/></text:span><text:span text:style-name="T59">JobType = "Normal";</text:span><text:span text:style-name="T59"><text:line-break/></text:span><text:span text:style-name="T59">Executable = "/bin/hostname";</text:span><text:span text:style-name="T59"><text:line-break/></text:span><text:span text:style-name="T59">Arguments = "-f";</text:span><text:span text:style-name="T59"><text:line-break/></text:span><text:span text:style-name="T59">StdOutput = "hostname.out";</text:span><text:span text:style-name="T59"><text:line-break/></text:span><text:span text:style-name="T59">StdError = "hostname.err";</text:span><text:span text:style-name="T59"><text:line-break/></text:span><text:span text:style-name="T59">OutputSandbox = {"hostname.err","hostname.out"};</text:span><text:span text:style-name="T59"><text:line-break/></text:span><text:span text:style-name="T59">RetryCount = 7;</text:span><text:span text:style-name="T59"><text:line-break/></text:span><text:span text:style-name="T59">Rank=(other.GlueCEStateFreeCPUs == 0 ? - \</text:span><text:span text:style-name="T59"><text:line-break/></text:span><text:span text:style-name="T59"> <text:s text:c="3"/>other.GlueCEStateWaitingJobs : other.GlueCEStateFreeCPUs);</text:span><text:span text:style-name="T59"><text:line-break/></text:span><text:span text:style-name="T59">Requirements = (other.GlueCEPolicyMaxCPUTime&lt;=3600) &amp;&amp; (RegExp \ <text:s text:c="3"/>("infn", other.GlueCEUniqueId)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Requirements</text:span>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>1 CPU libre et job de plus de 2 heures :<text:line-break/><text:line-break/><text:span text:style-name="T66">Requirements = other.GlueCEInfoTotalCPUs &gt; 1 \ &amp;&amp; other.GLUECEPolicyMaxCPUTime &gt; 120;</text:span></text:p>
                <text:p/>
              </text:list-item>
              <text:list-item>
                <text:p>On peut spécifier un CE particulier avec le JDL :<text:line-break/><text:line-break/><text:span text:style-name="T66">Requirements = other.GlueCEUniqueID == \ "lxshare0286.cern.ch:2119/jobmanager-pbs- \ short"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WMS </text:span><text:span text:style-name="T3">matchmaking</text:span></text:p>
          </draw:text-box>
        </draw:frame>
        <draw:frame presentation:style-name="pr5" draw:layer="layout" svg:width="23.803cm" svg:height="13.412cm" svg:x="0.899cm" svg:y="4.444cm" presentation:class="outline" presentation:user-transformed="true">
          <draw:text-box>
            <text:list text:style-name="L3">
              <text:list-item>
                <text:p>Le glite-WMS (ou le lcg-RB) est le composant principal du WMS. </text:p>
                <text:list>
                  <text:list-item>
                    <text:p>Son rôle est de trouver la meilleure ressource (CE) possible où le job pourra être exécuté</text:p>
                  </text:list-item>
                  <text:list-item>
                    <text:p>Il interagit avec le service de gestion des données et le système d’information</text:p>
                    <text:list>
                      <text:list-item>
                        <text:p>ils fournissent au WMS toutes les informations requises pour établir la correspondance</text:p>
                      </text:list-item>
                    </text:list>
                  </text:list-item>
                </text:list>
              </text:list-item>
              <text:list-item>
                <text:p>Le CE choisi par le WMS doit remplir les conditions du job</text:p>
                <text:list>
                  <text:list-item>
                    <text:p>Si 2 CE ou plus satisfont toutes ces requêtes, celui qui a le meilleur rang est choi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ressources disponibles</text:span></text:p>
          </draw:text-box>
        </draw:frame>
        <draw:frame presentation:style-name="pr5" draw:text-style-name="P17" draw:layer="layout" svg:width="23.803cm" svg:height="13.68cm" svg:x="0.899cm" svg:y="4.444cm" presentation:class="outline" presentation:user-transformed="true">
          <draw:text-box>
            <text:list text:style-name="L3">
              <text:list-header>
                <text:p><text:span text:style-name="T41">$ glite-wms-job-list-match -a --vo gilda helloworld.jdl</text:span><text:span text:style-name="T41"><text:line-break/></text:span><text:span text:style-name="T59"> <text:s text:c="64"/></text:span><text:span text:style-name="T59"><text:line-break/></text:span><text:span text:style-name="T59">Selected Virtual Organisation name (from --vo option): gilda</text:span><text:span text:style-name="T59"><text:line-break/></text:span><text:span text:style-name="T59">Connecting to host grid004.ct.infn.it, port 7772</text:span><text:span text:style-name="T59"><text:line-break/></text:span><text:span text:style-name="T59"> <text:s text:c="79"/></text:span><text:span text:style-name="T59"><text:line-break/></text:span><text:span text:style-name="T59">*********************************************************</text:span><text:span text:style-name="T59"><text:line-break/></text:span><text:span text:style-name="T59"> <text:s text:c="24"/>COMPUTING ELEMENT IDs LIST</text:span><text:span text:style-name="T59"><text:line-break/></text:span><text:span text:style-name="T59"> The following CE(s) matching your job requirements have been found:</text:span><text:span text:style-name="T59"><text:line-break/></text:span><text:span text:style-name="T59"> <text:s text:c="79"/></text:span><text:span text:style-name="T59"><text:line-break/></text:span><text:span text:style-name="T59"> <text:s text:c="18"/>*CEId*</text:span><text:span text:style-name="T59"><text:line-break/></text:span><text:span text:style-name="T59"> ced-ce0.datagrid.cnr.it:2119/jobmanager-lcgpbs-infinite</text:span><text:span text:style-name="T59"><text:line-break/></text:span><text:span text:style-name="T59"> ced-ce0.datagrid.cnr.it:2119/jobmanager-lcgpbs-long</text:span><text:span text:style-name="T59"><text:line-break/></text:span><text:span text:style-name="T59"> ced-ce0.datagrid.cnr.it:2119/jobmanager-lcgpbs-short</text:span><text:span text:style-name="T59"><text:line-break/></text:span><text:span text:style-name="T59"> gilda-ce-01.pd.infn.it:2119/jobmanager-lcgpbs-short</text:span><text:span text:style-name="T59"><text:line-break/></text:span><text:span text:style-name="T59"> grid-ce.bio.dist.unige.it:2119/jobmanager-lcgpbs-infinite</text:span><text:span text:style-name="T59"><text:line-break/></text:span><text:span text:style-name="T59"> grid-ce.bio.dist.unige.it:2119/jobmanager-lcgpbs-long</text:span><text:span text:style-name="T59"><text:line-break/></text:span><text:span text:style-name="T59"> grid-ce.bio.dist.unige.it:2119/jobmanager-lcgpbs-short</text:span><text:span text:style-name="T59"><text:line-break/></text:span><text:span text:style-name="T59">..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info sur les ressources</text:span></text:p>
          </draw:text-box>
        </draw:frame>
        <draw:frame presentation:style-name="pr5" draw:text-style-name="P17" draw:layer="layout" svg:width="23.803cm" svg:height="12.892cm" svg:x="0.899cm" svg:y="4.444cm" presentation:class="outline" presentation:user-transformed="true">
          <draw:text-box>
            <text:list text:style-name="L3">
              <text:list-header>
                <text:p><text:span text:style-name="T41">$ lcg-infosites --vo gilda ce</text:span><text:span text:style-name="T41"><text:line-break/></text:span><text:span text:style-name="T41"> </text:span><text:span text:style-name="T41"><text:line-break/></text:span><text:span text:style-name="T59">****************************************************************</text:span><text:span text:style-name="T59"><text:line-break/></text:span><text:span text:style-name="T59">These are the related data for gilda: (in terms of queues and CPUs)</text:span><text:span text:style-name="T59"><text:line-break/></text:span><text:span text:style-name="T59">****************************************************************</text:span><text:span text:style-name="T59"><text:line-break/></text:span><text:span text:style-name="T59"> </text:span><text:span text:style-name="T59"><text:line-break/></text:span><text:span text:style-name="T59">#CPU <text:s text:c="3"/>Free <text:s text:c="3"/>Total Jobs <text:s text:c="5"/>Running Waiting ComputingElement</text:span><text:span text:style-name="T59"><text:line-break/></text:span><text:span text:style-name="T59">----------------------------------------------------------</text:span><text:span text:style-name="T59"><text:line-break/></text:span><text:span text:style-name="T59"> <text:s/>36 <text:s text:c="5"/>36 <text:s text:c="6"/>0 <text:s text:c="13"/>0 <text:s text:c="7"/>0 <text:s text:c="3"/>grid010.ct.infn.it:2119/jobmanager-lcgpbs-long</text:span><text:span text:style-name="T59"><text:line-break/></text:span><text:span text:style-name="T59"> <text:s/>14 <text:s text:c="5"/>14 <text:s text:c="6"/>0 <text:s text:c="13"/>0 <text:s text:c="7"/>0 <text:s text:c="3"/>grid011f.cnaf.infn.it:2119/jobmanager-lcgpbs-long</text:span><text:span text:style-name="T59"><text:line-break/></text:span><text:span text:style-name="T59"> <text:s text:c="2"/>6 <text:s text:c="6"/>6 <text:s text:c="6"/>0 <text:s text:c="13"/>0 <text:s text:c="7"/>0 <text:s text:c="3"/></text:span><text:span text:style-name="T59"><text:line-break/></text:span><text:span text:style-name="T59"><text:tab/></text:span><text:span text:style-name="T59">ced-ce0.datagrid.cnr.it:2119/jobmanager-lcgpbs-long</text:span><text:span text:style-name="T59"><text:line-break/></text:span><text:span text:style-name="T59">..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18" draw:layer="layout" svg:width="18.402cm" svg:height="3.995cm" svg:x="6.301cm" svg:y="0.128cm" presentation:class="title" presentation:user-transformed="true">
          <draw:text-box>
            <text:p text:style-name="P1"><text:span text:style-name="T3">Job perusal</text:span></text:p>
          </draw:text-box>
        </draw:frame>
        <draw:frame presentation:style-name="pr5" draw:layer="layout" svg:width="23.803cm" svg:height="14.077cm" svg:x="0.899cm" svg:y="4.044cm" presentation:class="outline" presentation:user-transformed="true">
          <draw:text-box>
            <text:list text:style-name="L3">
              <text:list-item>
                <text:p><text:span text:style-name="T1">But : examiner les fichiers produits pendant un job</text:span></text:p>
                <text:list>
                  <text:list-item>
                    <text:p><text:span text:style-name="T33">peut s’appliquer à tout fichier</text:span></text:p>
                  </text:list-item>
                  <text:list-item>
                    <text:p><text:span text:style-name="T33">requiert 2 lignes supplémentaires dans le JDL :</text:span></text:p>
                    <text:list>
                      <text:list-item>
                        <text:p><text:span text:style-name="T35">PerusalFileEnable = true;</text:span></text:p>
                      </text:list-item>
                      <text:list-item>
                        <text:p><text:span text:style-name="T35">PerusalTimeInterval = 120; <text:s text:c="4"/># In seconds, not too low</text:span></text:p>
                      </text:list-item>
                    </text:list>
                  </text:list-item>
                </text:list>
              </text:list-item>
              <text:list-item>
                <text:p><text:span text:style-name="T1">Définition et récupération des fichiers à examiner : glite-wms-job-perusal [--set|--get|--unset] –f file jobid</text:span></text:p>
                <text:list>
                  <text:list-item>
                    <text:p><text:span text:style-name="T33">--set définit les fichiers à examiner</text:span></text:p>
                  </text:list-item>
                  <text:list-item>
                    <text:p><text:span text:style-name="T33">--get récupère la différence avec la version précédente</text:span></text:p>
                    <text:list>
                      <text:list-item>
                        <text:p><text:span text:style-name="T35">--all force la récupération de tous les fichiers</text:span></text:p>
                      </text:list-item>
                      <text:list-item>
                        <text:p><text:span text:style-name="T35">--nodisplay stocke le fichier plutôt que de l’afficher</text:span></text:p>
                      </text:list-item>
                      <text:list-item>
                        <text:p><text:span text:style-name="T35">--unset : annule l’examen (la récupération périodique) du fichier</text:span></text:p>
                      </text:list-item>
                    </text:list>
                  </text:list-item>
                </text:list>
              </text:list-item>
              <text:list-item>
                <text:p><text:span text:style-name="T1">A utiliser </text:span><text:span text:style-name="T67">avec modération</text:span><text:span text:style-name="T1"> : peut avoir un impact important sur les performances du WM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18" draw:layer="layout" svg:width="18.402cm" svg:height="3.995cm" svg:x="6.301cm" svg:y="0.128cm" presentation:class="title" presentation:user-transformed="true">
          <draw:text-box>
            <text:p text:style-name="P1"><text:span text:style-name="T3">VO software area</text:span></text:p>
          </draw:text-box>
        </draw:frame>
        <draw:frame presentation:style-name="pr5" draw:layer="layout" svg:width="23.803cm" svg:height="13.551cm" svg:x="0.899cm" svg:y="4.444cm" presentation:class="outline" presentation:user-transformed="true">
          <draw:text-box>
            <text:list text:style-name="L3">
              <text:list-item>
                <text:p><text:span text:style-name="T1">Chaque VO dispose d’un espace spécifique pour installer ses applications sur un CE</text:span></text:p>
                <text:list>
                  <text:list-item>
                    <text:p><text:span text:style-name="T33">espace partagé par les WNs</text:span></text:p>
                  </text:list-item>
                  <text:list-item>
                    <text:p><text:span text:style-name="T33">référencé par variable d’environnement: VO_VONAME_SW_DIR</text:span></text:p>
                    <text:list>
                      <text:list-item>
                        <text:p><text:span text:style-name="T35">VONAME est le nom de la VO avec les ‘.’ et '-' remplacés par des ‘_’</text:span></text:p>
                      </text:list-item>
                    </text:list>
                  </text:list-item>
                </text:list>
              </text:list-item>
              <text:list-item>
                <text:p><text:span text:style-name="T1">Droit d’écriture restreint au seul VO Software Manager</text:span></text:p>
                <text:list>
                  <text:list-item>
                    <text:p><text:span text:style-name="T33">accessible en lecture à tout le monde [(toutes les VOs)‏]</text:span></text:p>
                  </text:list-item>
                  <text:list-item>
                    <text:p><text:span text:style-name="T33">Software Manager défini avec un rôle VOMS (au choix de la VO)</text:span><text:span text:style-name="T1">‏</text:span></text:p>
                  </text:list-item>
                </text:list>
              </text:list-item>
              <text:list-item>
                <text:p><text:span text:style-name="T1">Mise à jour de la SW area effectuée en soumettant des jobs avec le rôle Software Manager</text:span></text:p>
              </text:list-item>
              <text:list-item>
                <text:p><text:span text:style-name="T1">Contenu de la SW area peut être publié en définissant des tags depuis 1 UI ou 1 WN (job)‏</text:span></text:p>
                <text:list>
                  <text:list-item>
                    <text:list>
                      <text:list-item>
                        <text:p><text:span text:style-name="T35">lcg-ManageVOTag –host CE –vo voname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Merci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3">
              <text:list-item>
                <text:p>Liens utiles:</text:p>
                <text:list>
                  <text:list-item>
                    <text:p>gLite User Guide : <text:a xlink:href="https://edms.cern.ch/document/722398/">https://edms.cern.ch/document/722398/</text:a></text:p>
                  </text:list-item>
                  <text:list-item>
                    <text:p>WMProxy (version actuelle du WMS) user guide <text:a xlink:href="https://edms.cern.ch/document/674643">https://edms.cern.ch/document/674643</text:a></text:p>
                  </text:list-item>
                  <text:list-item>
                    <text:p>JDL attributes <text:a xlink:href="https://edms.cern.ch/document/590869">https://edms.cern.ch/document/590869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89800000672555FDA27.png" xlink:type="simple" xlink:show="embed" xlink:actuate="onLoad"/>
    <draw:fill-image draw:name="Bitmape_20_2" draw:display-name="Bitmape 2" xlink:href="Pictures/10000000000008980000067295FF0848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64 264" svg:d="m132 0 132 264h-264z"/>
    <draw:marker draw:name="Arrowheads_20_11" draw:display-name="Arrowheads 11" svg:viewBox="0 0 213 213" svg:d="m107 0 106 213h-213z"/>
    <draw:marker draw:name="Arrowheads_20_12" draw:display-name="Arrowheads 12" svg:viewBox="0 0 213 213" svg:d="m107 0 106 213h-213z"/>
    <draw:marker draw:name="Arrowheads_20_13" draw:display-name="Arrowheads 13" svg:viewBox="0 0 264 264" svg:d="m132 0 132 264h-264z"/>
    <draw:marker draw:name="Arrowheads_20_14" draw:display-name="Arrowheads 14" svg:viewBox="0 0 264 264" svg:d="m132 0 132 264h-264z"/>
    <draw:marker draw:name="Arrowheads_20_15" draw:display-name="Arrowheads 15" svg:viewBox="0 0 264 264" svg:d="m132 0 132 264h-264z"/>
    <draw:marker draw:name="Arrowheads_20_16" draw:display-name="Arrowheads 16" svg:viewBox="0 0 264 264" svg:d="m132 0 132 264h-264z"/>
    <draw:marker draw:name="Arrowheads_20_17" draw:display-name="Arrowheads 17" svg:viewBox="0 0 264 264" svg:d="m132 0 132 264h-264z"/>
    <draw:marker draw:name="Arrowheads_20_18" draw:display-name="Arrowheads 18" svg:viewBox="0 0 210 210" svg:d="m105 0 105 210h-210z"/>
    <draw:marker draw:name="Arrowheads_20_19" draw:display-name="Arrowheads 19" svg:viewBox="0 0 264 264" svg:d="m132 0 132 264h-264z"/>
    <draw:marker draw:name="Arrowheads_20_2" draw:display-name="Arrowheads 2" svg:viewBox="0 0 213 213" svg:d="m107 0 106 213h-213z"/>
    <draw:marker draw:name="Arrowheads_20_20" draw:display-name="Arrowheads 20" svg:viewBox="0 0 264 264" svg:d="m132 0 132 264h-264z"/>
    <draw:marker draw:name="Arrowheads_20_21" draw:display-name="Arrowheads 21" svg:viewBox="0 0 264 264" svg:d="m132 0 132 264h-264z"/>
    <draw:marker draw:name="Arrowheads_20_22" draw:display-name="Arrowheads 22" svg:viewBox="0 0 264 264" svg:d="m132 0 132 264h-264z"/>
    <draw:marker draw:name="Arrowheads_20_23" draw:display-name="Arrowheads 23" svg:viewBox="0 0 210 210" svg:d="m105 0 105 210h-210z"/>
    <draw:marker draw:name="Arrowheads_20_24" draw:display-name="Arrowheads 24" svg:viewBox="0 0 264 264" svg:d="m132 0 132 264h-264z"/>
    <draw:marker draw:name="Arrowheads_20_25" draw:display-name="Arrowheads 25" svg:viewBox="0 0 264 264" svg:d="m132 0 132 264h-264z"/>
    <draw:marker draw:name="Arrowheads_20_26" draw:display-name="Arrowheads 26" svg:viewBox="0 0 264 264" svg:d="m132 0 132 264h-264z"/>
    <draw:marker draw:name="Arrowheads_20_27" draw:display-name="Arrowheads 27" svg:viewBox="0 0 264 264" svg:d="m132 0 132 264h-264z"/>
    <draw:marker draw:name="Arrowheads_20_28" draw:display-name="Arrowheads 28" svg:viewBox="0 0 264 264" svg:d="m132 0 132 264h-264z"/>
    <draw:marker draw:name="Arrowheads_20_29" draw:display-name="Arrowheads 29" svg:viewBox="0 0 264 264" svg:d="m132 0 132 264h-264z"/>
    <draw:marker draw:name="Arrowheads_20_3" draw:display-name="Arrowheads 3" svg:viewBox="0 0 213 213" svg:d="m107 0 106 213h-213z"/>
    <draw:marker draw:name="Arrowheads_20_30" draw:display-name="Arrowheads 30" svg:viewBox="0 0 210 210" svg:d="m105 0 105 210h-210z"/>
    <draw:marker draw:name="Arrowheads_20_31" draw:display-name="Arrowheads 31" svg:viewBox="0 0 264 264" svg:d="m132 0 132 264h-264z"/>
    <draw:marker draw:name="Arrowheads_20_32" draw:display-name="Arrowheads 32" svg:viewBox="0 0 264 264" svg:d="m132 0 132 264h-264z"/>
    <draw:marker draw:name="Arrowheads_20_33" draw:display-name="Arrowheads 33" svg:viewBox="0 0 264 264" svg:d="m132 0 132 264h-264z"/>
    <draw:marker draw:name="Arrowheads_20_34" draw:display-name="Arrowheads 34" svg:viewBox="0 0 264 264" svg:d="m132 0 132 264h-264z"/>
    <draw:marker draw:name="Arrowheads_20_35" draw:display-name="Arrowheads 35" svg:viewBox="0 0 264 264" svg:d="m132 0 132 264h-264z"/>
    <draw:marker draw:name="Arrowheads_20_36" draw:display-name="Arrowheads 36" svg:viewBox="0 0 264 264" svg:d="m132 0 132 264h-264z"/>
    <draw:marker draw:name="Arrowheads_20_37" draw:display-name="Arrowheads 37" svg:viewBox="0 0 213 213" svg:d="m107 0 106 213h-213z"/>
    <draw:marker draw:name="Arrowheads_20_4" draw:display-name="Arrowheads 4" svg:viewBox="0 0 264 264" svg:d="m132 0 132 264h-264z"/>
    <draw:marker draw:name="Arrowheads_20_5" draw:display-name="Arrowheads 5" svg:viewBox="0 0 264 264" svg:d="m132 0 132 264h-264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64 264" svg:d="m132 0 132 264h-264z"/>
    <draw:marker draw:name="Arrowheads_20_9" draw:display-name="Arrowheads 9" svg:viewBox="0 0 264 264" svg:d="m132 0 132 264h-264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ranceGrill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FranceGril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anceGrille-notes" style:family="presentation">
      <style:graphic-properties draw:stroke="none" draw:fill="none">
        <text:list-style style:name="FranceGrill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ranceGrille-outline1" style:family="presentation">
      <style:graphic-properties draw:stroke="none" draw:fill="none" fo:padding-top="0.13cm" fo:padding-bottom="0.13cm" fo:padding-left="0.25cm" fo:padding-right="0.25cm">
        <text:list-style style:name="FranceGrille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outline2" style:family="presentation" style:parent-style-name="FranceGrill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ranceGrille-outline3" style:family="presentation" style:parent-style-name="FranceGrill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ranceGrille-outline4" style:family="presentation" style:parent-style-name="FranceGrill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5" style:family="presentation" style:parent-style-name="FranceGrill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6" style:family="presentation" style:parent-style-name="FranceGrill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7" style:family="presentation" style:parent-style-name="FranceGrill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8" style:family="presentation" style:parent-style-name="FranceGrill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9" style:family="presentation" style:parent-style-name="FranceGrill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subtitle" style:family="presentation">
      <style:graphic-properties draw:stroke="none" draw:fill="none" draw:textarea-vertical-align="middle">
        <text:list-style style:name="FranceGrille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FranceGrille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2" style:repeat="stretch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FranceGrill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FranceGrill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FranceGrill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FranceGrille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805cm" fo:min-width="0cm" fo:padding-top="0cm" fo:padding-bottom="0cm" fo:padding-left="0cm" fo:padding-right="0cm" fo:wrap-option="wrap" draw:shadow="hidden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wrap" draw:shadow="hidden"/>
    </style:style>
    <style:style style:name="Mpr7" style:family="presentation" style:parent-style-name="Standard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791cm" fo:min-width="0cm" fo:padding-top="0.13cm" fo:padding-bottom="0.13cm" fo:padding-left="0.25cm" fo:padding-right="0cm" fo:wrap-option="wrap" draw:shadow="hidden"/>
    </style:style>
    <style:style style:name="Mpr8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MT4" style:family="text">
      <style:text-properties fo:color="#7f7f7f" fo:font-family="Helvetica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Helvetica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FranceGrille" style:page-layout-name="PM1" draw:style-name="Mdp1">
      <draw:frame presentation:style-name="FranceGrille-title" draw:layer="backgroundobjects" svg:width="18.402cm" svg:height="3.985cm" svg:x="6.301cm" svg:y="0.133cm" presentation:class="title" presentation:placeholder="true">
        <draw:text-box/>
      </draw:frame>
      <draw:frame presentation:style-name="FranceGrille-outline1" draw:layer="backgroundobjects" svg:width="23.803cm" svg:height="12.833cm" svg:x="0.899cm" svg:y="4.44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-0.001cm" svg:y="-0.001cm">
          <text:p/>
        </draw:rect>
        <draw:frame presentation:style-name="Mpr1" draw:text-style-name="MP4" draw:layer="backgroundobjects" svg:width="8.255cm" svg:height="1.277cm" svg:x="0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FranceGrille-title" draw:layer="backgroundobjects" svg:width="12.7cm" svg:height="9.526cm" svg:x="3.175cm" svg:y="1.904cm" presentation:class="page"/>
        <draw:frame presentation:style-name="FranceGrille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7cm" svg:x="0cm" svg:y="24.119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18.402cm" svg:height="3.985cm" svg:x="6.301cm" svg:y="0.133cm" presentation:class="title" presentation:placeholder="true">
        <draw:text-box/>
      </draw:frame>
      <draw:frame presentation:style-name="Standard-outline1" draw:layer="backgroundobjects" svg:width="23.803cm" svg:height="12.833cm" svg:x="0.899cm" svg:y="4.444cm" presentation:class="outline" presentation:placeholder="true">
        <draw:text-box/>
      </draw:frame>
      <draw:frame presentation:style-name="Mpr5" draw:text-style-name="MP6" draw:layer="backgroundobjects" svg:width="2.2cm" svg:height="0.804cm" svg:x="0.3cm" svg:y="18.166cm" presentation:class="date-time">
        <draw:text-box>
          <text:p text:style-name="MP6"><text:span text:style-name="MT3"><text:date style:data-style-name="D3" text:date-value="2011-04-18">18/04/11</text:date></text:span></text:p>
        </draw:text-box>
      </draw:frame>
      <draw:frame presentation:style-name="Mpr6" draw:text-style-name="MP4" draw:layer="backgroundobjects" svg:width="6.601cm" svg:height="1.017cm" svg:x="2.698cm" svg:y="17.975cm" presentation:class="footer">
        <draw:text-box>
          <text:p/>
        </draw:text-box>
      </draw:frame>
      <draw:frame presentation:style-name="Mpr7" draw:text-style-name="MP5" draw:layer="backgroundobjects" svg:width="1.327cm" svg:height="0.79cm" svg:x="23.375cm" svg:y="17.269cm" presentation:class="page-number">
        <draw:text-box>
          <text:p text:style-name="MP5"><text:span text:style-name="MT4"><text:page-number>&lt;numéro&gt;</text:page-number></text:span></text:p>
        </draw:text-box>
      </draw:frame>
      <presentation:notes style:page-layout-name="PM0">
        <draw:rect draw:style-name="Mgr3" draw:text-style-name="MP3" draw:layer="backgroundobjects" svg:width="19.05cm" svg:height="25.4cm" svg:x="-0.001cm" svg:y="-0.001cm">
          <text:p/>
        </draw:rect>
        <draw:frame presentation:style-name="Mpr8" draw:text-style-name="MP4" draw:layer="backgroundobjects" svg:width="8.255cm" svg:height="1.277cm" svg:x="0cm" svg:y="0cm" presentation:class="header">
          <draw:text-box>
            <text:p/>
          </draw:text-box>
        </draw:frame>
        <draw:frame presentation:style-name="Mpr9" draw:text-style-name="MP5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7cm" svg:x="0cm" svg:y="24.119cm" presentation:class="footer">
          <draw:text-box>
            <text:p/>
          </draw:text-box>
        </draw:frame>
        <draw:frame presentation:style-name="Mpr11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dc:title>Diapositive 1</dc:title>
    <meta:initial-creator>David Bouvet</meta:initial-creator>
    <dc:date>2011-04-18T23:30:48</dc:date>
    <meta:editing-cycles>53</meta:editing-cycles>
    <meta:editing-duration>PT12H09M58S</meta:editing-duration>
    <dc:creator>Pierre Gay</dc:creator>
    <meta:document-statistic meta:object-count="639"/>
    <meta:user-defined meta:name="Info 1"/>
    <meta:user-defined meta:name="Info 2"/>
    <meta:user-defined meta:name="Info 3"/>
    <meta:user-defined meta:name="Info 4"/>
  </office:meta>
</office:document-meta>
</file>