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Times1" svg:font-family="Times" style:font-family-generic="swiss" style:font-pitch="variable"/>
  </office:font-face-decls>
  <office:automatic-styles>
    <style:style style:name="Tableau1" style:family="table">
      <style:table-properties style:width="17.258cm" fo:margin-left="0.009cm" fo:margin-top="0cm" fo:margin-bottom="0cm" table:align="left" style:writing-mode="lr-tb"/>
    </style:style>
    <style:style style:name="Tableau1.A" style:family="table-column">
      <style:table-column-properties style:column-width="4.24cm"/>
    </style:style>
    <style:style style:name="Tableau1.B" style:family="table-column">
      <style:table-column-properties style:column-width="13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0000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1f497d" loext:opacity="100%" style:font-name="Arial" style:font-name-complex="Arial1">
        <loext:char-complex-color loext:theme-type="dark2" loext:color-type="theme"/>
      </style:text-properties>
    </style:style>
    <style:style style:name="P2" style:family="paragraph" style:parent-style-name="Frame_20_contents">
      <style:paragraph-properties fo:margin-top="0cm" fo:margin-bottom="0.212cm" style:contextual-spacing="false" fo:text-align="center" style:justify-single-word="false">
        <style:tab-stops>
          <style:tab-stop style:position="9.001cm"/>
        </style:tab-stops>
      </style:paragraph-properties>
    </style:style>
    <style:style style:name="P3" style:family="paragraph" style:parent-style-name="Frame_20_contents">
      <style:paragraph-properties fo:text-align="center" style:justify-single-word="false">
        <style:tab-stops>
          <style:tab-stop style:position="9.001cm"/>
        </style:tab-stops>
      </style:paragraph-properties>
    </style:style>
    <style:style style:name="P4" style:family="paragraph">
      <loext:graphic-properties draw:fill="solid" draw:fill-color="#1f497d"/>
      <style:paragraph-properties fo:text-align="left"/>
      <style:text-properties fo:font-size="18pt"/>
    </style:style>
    <style:style style:name="P5" style:family="paragraph" style:parent-style-name="Standard">
      <style:text-properties style:font-name="Arial" style:font-name-complex="Arial1"/>
    </style:style>
    <style:style style:name="P6" style:family="paragraph" style:parent-style-name="Heading_20_2">
      <loext:graphic-properties draw:fill="solid" draw:fill-color="#0000ff"/>
      <style:paragraph-properties fo:margin-left="0.25cm" fo:margin-right="6.611cm" fo:text-indent="-0.25cm" style:auto-text-indent="false" fo:background-color="#0000ff" fo:padding-left="0cm" fo:padding-right="0.035cm" fo:padding-top="0.035cm" fo:padding-bottom="0.035cm" fo:border="0.74pt solid #0000ff" style:shadow="none"/>
    </style:style>
    <style:style style:name="P7" style:family="paragraph" style:parent-style-name="Standard">
      <style:paragraph-properties fo:margin-right="0.109cm" fo:margin-top="0cm" fo:margin-bottom="0cm" style:contextual-spacing="false" fo:line-height="200%" fo:text-align="justify" style:justify-single-word="false" fo:text-indent="0.25cm" style:auto-text-indent="false" fo:padding-left="0cm" fo:padding-right="0.139cm" fo:padding-top="0.3cm" fo:padding-bottom="0.3cm" fo:border="0.51pt solid #0000ff" style:shadow="none" loext:word-spacing-minimum="75%" loext:word-spacing-maximum="133%">
        <style:tab-stops>
          <style:tab-stop style:position="2cm"/>
          <style:tab-stop style:position="8.502cm"/>
          <style:tab-stop style:position="10.001cm"/>
        </style:tab-stops>
      </style:paragraph-properties>
      <style:text-properties officeooo:paragraph-rsid="001a371d"/>
    </style:style>
    <style:style style:name="P8" style:family="paragraph">
      <style:paragraph-properties fo:text-align="left"/>
      <style:text-properties style:text-line-through-style="none" style:text-line-through-type="none" fo:font-family="Arial" style:font-style-name="Normal" style:font-family-generic="swiss" fo:font-size="10pt" fo:font-style="normal" style:text-underline-style="none"/>
    </style:style>
    <style:style style:name="P9" style:family="paragraph" style:parent-style-name="Standard">
      <style:paragraph-properties fo:margin-right="0.109cm" fo:margin-top="0cm" fo:margin-bottom="0cm" style:contextual-spacing="false" fo:line-height="200%" fo:text-align="justify" style:justify-single-word="false" fo:text-indent="0.25cm" style:auto-text-indent="false" fo:padding-left="0cm" fo:padding-right="0.139cm" fo:padding-top="0.3cm" fo:padding-bottom="0.3cm" fo:border="0.51pt solid #0000ff" style:shadow="none" loext:word-spacing-minimum="75%" loext:word-spacing-maximum="133%">
        <style:tab-stops>
          <style:tab-stop style:position="3.501cm"/>
        </style:tab-stops>
      </style:paragraph-properties>
      <style:text-properties officeooo:paragraph-rsid="001a371d"/>
    </style:style>
    <style:style style:name="P10" style:family="paragraph" style:parent-style-name="Standard">
      <style:paragraph-properties fo:margin-right="0.109cm" fo:margin-top="0cm" fo:margin-bottom="0cm" style:contextual-spacing="false" fo:line-height="200%" fo:text-align="justify" style:justify-single-word="false" fo:text-indent="0.25cm" style:auto-text-indent="false" fo:padding-left="0cm" fo:padding-right="0.139cm" fo:padding-top="0.3cm" fo:padding-bottom="0.3cm" fo:border="0.51pt solid #0000ff" style:shadow="none" loext:word-spacing-minimum="75%" loext:word-spacing-maximum="133%">
        <style:tab-stops>
          <style:tab-stop style:position="3cm"/>
          <style:tab-stop style:position="17.002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right="0.109cm" fo:margin-top="0cm" fo:margin-bottom="0cm" style:contextual-spacing="false" fo:line-height="200%" fo:text-align="justify" style:justify-single-word="false" fo:text-indent="0.25cm" style:auto-text-indent="false" fo:padding-left="0cm" fo:padding-right="0.139cm" fo:padding-top="0.3cm" fo:padding-bottom="0.3cm" fo:border="0.51pt solid #0000ff" style:shadow="none" loext:word-spacing-minimum="75%" loext:word-spacing-maximum="133%">
        <style:tab-stops/>
      </style:paragraph-properties>
      <style:text-properties officeooo:paragraph-rsid="001b703f"/>
    </style:style>
    <style:style style:name="P12" style:family="paragraph" style:parent-style-name="Standard">
      <style:paragraph-properties fo:margin-right="0.109cm" fo:margin-top="0cm" fo:margin-bottom="0cm" style:contextual-spacing="false" fo:line-height="100%" fo:text-align="justify" style:justify-single-word="false" fo:text-indent="0.25cm" style:auto-text-indent="false" fo:padding-left="0cm" fo:padding-right="0.139cm" fo:padding-top="0.3cm" fo:padding-bottom="0.3cm" fo:border="0.51pt solid #0000ff" style:shadow="none" loext:word-spacing-minimum="75%" loext:word-spacing-maximum="133%">
        <style:tab-stops>
          <style:tab-stop style:position="4.501cm"/>
        </style:tab-stops>
      </style:paragraph-properties>
      <style:text-properties fo:color="#000080" loext:opacity="100%" style:font-name="Arial" fo:font-size="10pt" officeooo:paragraph-rsid="001b703f" style:font-size-asian="10pt" style:font-name-complex="Arial1"/>
    </style:style>
    <style:style style:name="P13" style:family="paragraph" style:parent-style-name="Standard">
      <style:paragraph-properties fo:margin-right="0.109cm" fo:margin-top="0.212cm" fo:margin-bottom="0cm" style:contextual-spacing="false" fo:line-height="200%" fo:text-align="right" style:justify-single-word="false" fo:text-indent="0.25cm" style:auto-text-indent="false" fo:padding-left="0cm" fo:padding-right="0.139cm" fo:padding-top="0.3cm" fo:padding-bottom="0.3cm" fo:border="0.51pt solid #0000ff" style:shadow="none">
        <style:tab-stops/>
      </style:paragraph-properties>
      <style:text-properties fo:color="#000080" loext:opacity="100%" style:font-name="Arial" fo:font-size="10pt" officeooo:paragraph-rsid="001b703f" style:font-size-asian="10pt" style:font-name-complex="Arial1"/>
    </style:style>
    <style:style style:name="P14" style:family="paragraph" style:parent-style-name="Standard">
      <style:text-properties style:font-name="Arial" officeooo:paragraph-rsid="001f4a58" style:font-name-complex="Arial1"/>
    </style:style>
    <style:style style:name="P15" style:family="paragraph" style:parent-style-name="Standard">
      <style:paragraph-properties fo:margin-right="0.109cm" fo:line-height="150%" fo:text-align="justify" style:justify-single-word="false" fo:text-indent="0.25cm" style:auto-text-indent="false" fo:padding-left="0cm" fo:padding-right="0.139cm" fo:padding-top="0.3cm" fo:padding-bottom="0.3cm" fo:border="0.51pt solid #0000ff" style:shadow="none" loext:word-spacing-minimum="75%" loext:word-spacing-maximum="133%">
        <style:tab-stops>
          <style:tab-stop style:position="3cm"/>
          <style:tab-stop style:position="5.001cm" style:type="right" style:leader-style="dotted" style:leader-text="."/>
        </style:tab-stops>
      </style:paragraph-properties>
      <style:text-properties fo:color="#000080" loext:opacity="100%" style:font-name="Arial" fo:font-size="10pt" officeooo:paragraph-rsid="001f4a58" style:font-size-asian="10pt" style:font-name-complex="Arial1"/>
    </style:style>
    <style:style style:name="P16" style:family="paragraph" style:parent-style-name="Standard">
      <style:paragraph-properties fo:margin-right="0.109cm" fo:line-height="150%" fo:text-align="justify" style:justify-single-word="false" fo:text-indent="0.25cm" style:auto-text-indent="false" fo:padding-left="0cm" fo:padding-right="0.139cm" fo:padding-top="0.3cm" fo:padding-bottom="0.3cm" fo:border="0.51pt solid #0000ff" style:shadow="none" loext:word-spacing-minimum="75%" loext:word-spacing-maximum="133%">
        <style:tab-stops>
          <style:tab-stop style:position="3cm"/>
          <style:tab-stop style:position="5.001cm" style:type="right" style:leader-style="dotted" style:leader-text="."/>
        </style:tab-stops>
      </style:paragraph-properties>
      <style:text-properties fo:color="#000080" loext:opacity="100%" style:font-name="Arial" fo:font-size="10pt" officeooo:paragraph-rsid="00212635" style:font-size-asian="10pt" style:font-name-complex="Arial1"/>
    </style:style>
    <style:style style:name="P17" style:family="paragraph" style:parent-style-name="Standard">
      <style:paragraph-properties fo:margin-right="0.109cm" fo:line-height="150%" fo:text-align="justify" style:justify-single-word="false" fo:text-indent="0.25cm" style:auto-text-indent="false" fo:padding-left="0cm" fo:padding-right="0.139cm" fo:padding-top="0.3cm" fo:padding-bottom="0.3cm" fo:border="0.51pt solid #0000ff" style:shadow="none" loext:word-spacing-minimum="75%" loext:word-spacing-maximum="133%">
        <style:tab-stops>
          <style:tab-stop style:position="8.502cm" style:type="center" style:leader-style="solid" style:leader-text="-"/>
          <style:tab-stop style:position="17.002cm" style:type="right" style:leader-style="solid" style:leader-text="-"/>
        </style:tab-stops>
      </style:paragraph-properties>
      <style:text-properties fo:color="#000080" loext:opacity="100%" style:font-name="Arial" fo:font-size="10pt" style:font-size-asian="10pt" style:font-name-complex="Arial1"/>
    </style:style>
    <style:style style:name="P18" style:family="paragraph" style:parent-style-name="Standard">
      <style:paragraph-properties fo:margin-right="0.109cm" fo:line-height="150%" fo:text-align="justify" style:justify-single-word="false" fo:text-indent="0.25cm" style:auto-text-indent="false" fo:padding-left="0cm" fo:padding-right="0.139cm" fo:padding-top="0.3cm" fo:padding-bottom="0.3cm" fo:border="0.51pt solid #0000ff" style:shadow="none" loext:word-spacing-minimum="75%" loext:word-spacing-maximum="133%">
        <style:tab-stops>
          <style:tab-stop style:position="2cm"/>
          <style:tab-stop style:position="9.001cm" style:type="right" style:leader-style="dotted" style:leader-text="."/>
          <style:tab-stop style:position="10.001cm"/>
          <style:tab-stop style:position="12.002cm"/>
          <style:tab-stop style:position="17.002cm" style:type="right" style:leader-style="dotted" style:leader-text="."/>
        </style:tab-stops>
      </style:paragraph-properties>
      <style:text-properties fo:color="#000080" loext:opacity="100%" style:font-name="Arial" fo:font-size="10pt" officeooo:paragraph-rsid="00212635" style:font-size-asian="10pt" style:font-name-complex="Arial1"/>
    </style:style>
    <style:style style:name="P19" style:family="paragraph" style:parent-style-name="Standard">
      <style:paragraph-properties fo:margin-right="0.109cm" fo:line-height="150%" fo:text-align="right" style:justify-single-word="false" fo:text-indent="0.25cm" style:auto-text-indent="false" fo:padding-left="0cm" fo:padding-right="0.139cm" fo:padding-top="0.3cm" fo:padding-bottom="0.3cm" fo:border="0.51pt solid #0000ff" style:shadow="none">
        <style:tab-stops>
          <style:tab-stop style:position="3cm"/>
          <style:tab-stop style:position="5.001cm" style:type="right" style:leader-style="dotted" style:leader-text="."/>
        </style:tab-stops>
      </style:paragraph-properties>
      <style:text-properties fo:color="#ff0000" loext:opacity="100%" style:font-name="Arial" fo:font-size="10pt" style:font-size-asian="10pt" style:font-name-complex="Arial1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1" fo:language="fr" fo:country="FR" style:letter-kerning="false" style:font-name-asian="Times New Roman" style:language-asian="fr" style:country-asian="FR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left" style:justify-single-word="false" fo:orphans="2" fo:widows="2"/>
      <style:text-properties style:font-name="Times1" fo:language="fr" fo:country="FR" style:letter-kerning="false" style:font-name-asian="Times New Roman" style:language-asian="fr" style:country-asian="FR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left" style:justify-single-word="false" fo:orphans="2" fo:widows="2"/>
      <style:text-properties style:font-name="Arial" fo:language="fr" fo:country="FR" style:letter-kerning="false" style:font-name-asian="Times New Roman" style:language-asian="fr" style:country-asian="FR" style:font-name-complex="Arial1" style:font-size-complex="10pt" style:language-complex="ar" style:country-complex="SA"/>
    </style:style>
    <style:style style:name="T1" style:family="text">
      <style:text-properties fo:color="#1f497d" loext:opacity="100%" style:font-name="Arial" style:font-name-complex="Arial1">
        <loext:char-complex-color loext:theme-type="dark2" loext:color-type="theme"/>
      </style:text-properties>
    </style:style>
    <style:style style:name="T2" style:family="text">
      <style:text-properties fo:color="#ffffff" loext:opacity="100%" style:font-name="Arial" fo:font-size="18pt" style:font-size-asian="18pt" style:font-name-complex="Arial1" style:font-size-complex="18pt" style:font-weight-complex="bold">
        <loext:char-complex-color loext:theme-type="light1" loext:color-type="theme"/>
      </style:text-properties>
    </style:style>
    <style:style style:name="T3" style:family="text">
      <style:text-properties fo:color="#ffffff" loext:opacity="100%" style:font-name="Arial" fo:font-size="15pt" style:font-size-asian="15pt" style:font-name-complex="Arial1" style:font-size-complex="15pt" style:font-weight-complex="bold">
        <loext:char-complex-color loext:theme-type="light1" loext:color-type="theme"/>
      </style:text-properties>
    </style:style>
    <style:style style:name="T4" style:family="text">
      <style:text-properties fo:color="#1f497d" loext:opacity="100%" style:font-name="Arial" fo:font-weight="bold" style:font-weight-asian="bold" style:font-name-complex="Arial1">
        <loext:char-complex-color loext:theme-type="dark2" loext:color-type="theme"/>
      </style:text-properties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fo:color="#ffffff" loext:opacity="100%" style:font-name="Arial" fo:font-size="10pt" style:font-size-asian="10pt" style:font-name-complex="Arial1"/>
    </style:style>
    <style:style style:name="T8" style:family="text">
      <style:text-properties fo:color="#000080" loext:opacity="100%" style:font-name="Arial" fo:font-size="10pt" style:font-size-asian="10pt" style:font-name-complex="Arial1"/>
    </style:style>
    <style:style style:name="T9" style:family="text">
      <style:text-properties fo:color="#ffffff" loext:opacity="100%" style:font-name="Arial" fo:font-size="10pt" fo:font-weight="bold" style:font-size-asian="10pt" style:font-weight-asian="bold" style:font-name-complex="Arial1">
        <loext:char-complex-color loext:theme-type="light1" loext:color-type="theme"/>
      </style:text-properties>
    </style:style>
    <style:style style:name="T10" style:family="text">
      <style:text-properties fo:color="#ffffff" loext:opacity="100%" style:font-name="Arial" fo:font-size="10pt" fo:font-weight="bold" style:font-size-asian="10pt" style:font-weight-asian="bold" style:font-name-complex="Arial1"/>
    </style:style>
    <style:style style:name="T11" style:family="text">
      <style:text-properties fo:color="#ffffff" loext:opacity="100%" style:font-name="Arial" fo:font-size="8pt" style:font-size-asian="8pt" style:font-name-complex="Arial1" style:font-size-complex="8pt"/>
    </style:style>
    <style:style style:name="gr1" style:family="graphic" style:parent-style-name="Frame">
      <style:graphic-properties draw:stroke="none" svg:stroke-width="0.018cm" draw:fill="solid" draw:fill-color="#1f497d" draw:textarea-vertical-align="top" draw:auto-grow-height="true" fo:min-height="0cm" fo:min-width="0cm" fo:padding-top="0.127cm" fo:padding-bottom="0.127cm" fo:padding-left="0.254cm" fo:padding-right="0.254cm" fo:wrap-option="wrap" loext:decorative="false" fo:margin-left="0.318cm" fo:margin-right="0.247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draw:wrap-influence-on-position="once-concurrent" loext:allow-overlap="true" style:flow-with-text="false">
        <loext:fill-complex-color loext:theme-type="dark2" loext:color-type="theme"/>
      </style:graphic-properties>
    </style:style>
    <style:style style:name="gr2" style:family="graphic">
      <style:graphic-properties fo:background-color="#eeeeee"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renom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employeur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labo_vill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equipe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 form:name="emploi-type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ObjIDinMSO" office:value-type="float" office:value="65535"/>
            </form:properties>
          </form:text>
          <form:textarea form:name="remarques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formation_initiale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formations_suivies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ctivite_actuelle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ctivite_actuelle_spe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ctivite_passee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activite_passee_spe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jets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rojets_sp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besoins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Zone de texte 2" draw:style-name="gr1" draw:text-style-name="P4" svg:width="17.058cm" svg:height="2.622cm" svg:x="0.012cm" svg:y="0.307cm"><text:p text:style-name="P2" loext:marker-style-name="T2"><text:span text:style-name="T2">FICHE CANDIDAT</text:span><text:span text:style-name="T2"/></text:p><text:p text:style-name="P2" loext:marker-style-name="T3"><text:span text:style-name="T3">Formation « EPICS niveau 1 (initiation) »</text:span><text:span text:style-name="T3"/></text:p><text:p text:style-name="P3" loext:marker-style-name="T3"><text:span text:style-name="T3">(IJCLab Orsay, 5 au 9 octobre 2026)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 loext:marker-style-name="T1"><text:span text:style-name="T1">Merci de bien vouloir </text:span><text:span text:style-name="T4">renseigner cette fiche</text:span><text:span text:style-name="T1"> qui aidera les organisateurs à comprendre votre profil et vos attentes.</text:span></text:p>
      <text:p text:style-name="P1" loext:marker-style-name="T1"/>
      <text:p text:style-name="Standard" loext:marker-style-name="T1"><text:span text:style-name="T4">Les signatures requises en fin de document sont obligatoires</text:span><text:span text:style-name="T1">. Si une signature manque, veuillez en indiquer la raison.</text:span></text:p>
      <text:p text:style-name="P1" loext:marker-style-name="T1"/>
      <text:p text:style-name="Standard" loext:marker-style-name="T1"><text:span text:style-name="T1">Si votre demande d'inscription est acceptée, la formation devra être suivie </text:span><text:span text:style-name="T4">dans sa totalité</text:span><text:span text:style-name="T1">.</text:span></text:p>
      <text:p text:style-name="P5" loext:marker-style-name="T5"/>
      <text:h text:style-name="P6" text:outline-level="2" loext:marker-style-name="T6"><text:span text:style-name="T7"><text:tab/>Identité et poste occupé</text:span><text:span text:style-name="T7"/></text:h>
      <text:p text:style-name="P7"><text:span text:style-name="T8">Prénom :<text:tab/></text:span><text:span text:style-name="T8"><draw:control text:anchor-type="as-char" draw:z-index="1" draw:name="Contrôle 1" draw:style-name="gr2" draw:text-style-name="P8" svg:width="6.298cm" svg:height="0.451cm" draw:control="control1"/></text:span><text:span text:style-name="T8"><text:tab/>NOM :<text:tab/></text:span><text:span text:style-name="T8"><draw:control text:anchor-type="as-char" draw:z-index="2" draw:name="Contrôle 2" draw:style-name="gr2" draw:text-style-name="P8" svg:width="6.298cm" svg:height="0.451cm" draw:control="control2"/></text:span></text:p>
      <text:p text:style-name="P9"><text:span text:style-name="T8">Employeur :<text:tab/></text:span><text:span text:style-name="T8"><draw:control text:anchor-type="as-char" draw:z-index="3" draw:name="Contrôle 3" draw:style-name="gr2" draw:text-style-name="P8" svg:width="12.837cm" svg:height="0.451cm" draw:control="control3"/></text:span></text:p>
      <text:p text:style-name="P9"><text:span text:style-name="T8">Laboratoire (Ville) :<text:tab/></text:span><text:span text:style-name="T8"><draw:control text:anchor-type="as-char" draw:z-index="4" draw:name="Contrôle 4" draw:style-name="gr2" draw:text-style-name="P8" svg:width="12.837cm" svg:height="0.451cm" draw:control="control4"/></text:span></text:p>
      <text:p text:style-name="P9"><text:span text:style-name="T8">Équipe :<text:tab/></text:span><text:span text:style-name="T8"><draw:control text:anchor-type="as-char" draw:z-index="5" draw:name="Contrôle 5" draw:style-name="gr2" draw:text-style-name="P8" svg:width="12.837cm" svg:height="0.451cm" draw:control="control5"/></text:span></text:p>
      <text:p text:style-name="P10"><text:span text:style-name="T8">Emploi-type RéFérens ( </text:span><text:a xlink:type="simple" xlink:href="https://data.enseignementsup-recherche.gouv.fr/pages/les_bap/" text:style-name="Internet_20_link" text:visited-style-name="Visited_20_Internet_20_Link"><text:span text:style-name="Internet_20_link"><text:span text:style-name="T6">https://data.enseignementsup-recherche.gouv.fr/pages/les_bap/</text:span></text:span></text:a><text:span text:style-name="T8"> ) :</text:span></text:p>
      <text:p text:style-name="P11"><draw:control text:anchor-type="as-char" draw:z-index="6" draw:name="Contrôle 6" draw:style-name="gr2" draw:text-style-name="P8" svg:width="16.828cm" svg:height="0.451cm" draw:control="control6"/></text:p>
      <text:p text:style-name="P12">Remarques éventuelles :</text:p>
      <text:p text:style-name="P13"><draw:control text:anchor-type="as-char" draw:z-index="7" draw:name="Contrôle 7" draw:style-name="gr2" draw:text-style-name="P8" svg:width="16.83cm" svg:height="0.9cm" draw:control="control7"/></text:p>
      <text:p text:style-name="P14" loext:marker-style-name="T5"/>
      <text:h text:style-name="P6" text:outline-level="2" loext:marker-style-name="T6"><text:span text:style-name="T7"><text:tab/>Formation initiale ou niveau d'étude</text:span></text:h>
      <text:p text:style-name="P15"><draw:control text:anchor-type="as-char" svg:y="-1.3cm" draw:z-index="8" draw:name="Contrôle 8" draw:style-name="gr3" draw:text-style-name="P8" svg:width="16.828cm" svg:height="1.8cm" draw:control="control8"/></text:p>
      <text:p text:style-name="P14" loext:marker-style-name="T5"/>
      <text:h text:style-name="P6" text:outline-level="2" loext:marker-style-name="T6"><text:span text:style-name="T7"><text:tab/>Formations déjà suivies dans le domaine des systèmes numériques de contrôle-commande (y compris en autodidacte)</text:span><text:span text:style-name="T7"/></text:h>
      <text:p text:style-name="P15"><draw:control text:anchor-type="as-char" draw:z-index="9" draw:name="Contrôle 9" draw:style-name="gr2" draw:text-style-name="P8" svg:width="16.83cm" svg:height="2.701cm" draw:control="control9"/></text:p>
      <text:p text:style-name="P5" loext:marker-style-name="T5"/>
      <text:h text:style-name="P6" text:outline-level="2" loext:marker-style-name="T6"><text:soft-page-break/><text:span text:style-name="T7"><text:tab/>Description de votre activité professionnelle actuelle</text:span><text:span text:style-name="T7"/></text:h>
      <text:p text:style-name="P16"><draw:control text:anchor-type="as-char" draw:z-index="10" draw:name="Contrôle 10" draw:style-name="gr2" draw:text-style-name="P8" svg:width="16.83cm" svg:height="3.151cm" draw:control="control10"/></text:p>
      <text:p text:style-name="P17"><text:tab/>Le cas échéant : détails concernant les systèmes numériques de contrôle-commande<text:tab/></text:p>
      <text:p text:style-name="P16"><draw:control text:anchor-type="as-char" draw:z-index="11" draw:name="Contrôle 11" draw:style-name="gr2" draw:text-style-name="P8" svg:width="16.83cm" svg:height="2.701cm" draw:control="control11"/></text:p>
      <text:p text:style-name="P14" loext:marker-style-name="T5"/>
      <text:h text:style-name="P6" text:outline-level="2" loext:marker-style-name="T6"><text:span text:style-name="T7"><text:tab/>Description de votre expérience professionnelle passée</text:span><text:span text:style-name="T7"/></text:h>
      <text:p text:style-name="P18"><draw:control text:anchor-type="as-char" draw:z-index="12" draw:name="Contrôle 12" draw:style-name="gr2" draw:text-style-name="P8" svg:width="16.83cm" svg:height="3.151cm" draw:control="control12"/></text:p>
      <text:p text:style-name="P17"><text:tab/>Le cas échéant : détails concernant les systèmes numériques de contrôle-commande<text:tab/></text:p>
      <text:p text:style-name="P16"><draw:control text:anchor-type="as-char" draw:z-index="13" draw:name="Contrôle 13" draw:style-name="gr2" draw:text-style-name="P8" svg:width="16.83cm" svg:height="2.701cm" draw:control="control13"/></text:p>
      <text:p text:style-name="P5" loext:marker-style-name="T5"/>
      <text:h text:style-name="P6" text:outline-level="2" loext:marker-style-name="T6"><text:span text:style-name="T7"><text:tab/>Projets ou expériences auxquels vous allez collaborer</text:span><text:span text:style-name="T7"/></text:h>
      <text:p text:style-name="P18"><draw:control text:anchor-type="as-char" draw:z-index="14" draw:name="Contrôle 14" draw:style-name="gr2" draw:text-style-name="P8" svg:width="16.83cm" svg:height="3.151cm" draw:control="control14"/></text:p>
      <text:p text:style-name="P17"><text:tab/>Le cas échéant : détails concernant les systèmes numériques de contrôle-commande<text:tab/></text:p>
      <text:p text:style-name="P16"><draw:control text:anchor-type="as-char" draw:z-index="15" draw:name="Contrôle 15" draw:style-name="gr2" draw:text-style-name="P8" svg:width="16.83cm" svg:height="2.701cm" draw:control="control15"/></text:p>
      <text:p text:style-name="P5" loext:marker-style-name="T5"/>
      <text:h text:style-name="P6" text:outline-level="2" loext:marker-style-name="T6"><text:soft-page-break/><text:span text:style-name="T7"><text:tab/>Qu’attendez-vous de cette formation ?</text:span><text:span text:style-name="T7"/></text:h>
      <text:p text:style-name="P19">IMPORTANT ! Expliquez pourquoi vous en avez besoin</text:p>
      <text:p text:style-name="P16"><draw:control text:anchor-type="as-char" draw:z-index="16" draw:name="Contrôle 16" draw:style-name="gr2" draw:text-style-name="P8" svg:width="16.83cm" svg:height="4.5cm" draw:control="control16"/></text:p>
      <text:p text:style-name="P5" loext:marker-style-name="T5"/>
      <text:p text:style-name="P5" loext:marker-style-name="T5"/>
      <text:p text:style-name="P5" loext:marker-style-name="T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0" loext:marker-style-name="T9"><text:span text:style-name="T9">Candidat</text:span><text:span text:style-name="T9"/></text:p>
          </table:table-cell>
          <table:table-cell table:style-name="Tableau1.B1" office:value-type="string">
            <text:p text:style-name="P21" loext:marker-style-name="T8"><text:span text:style-name="T8">Signature :</text:span><text:span text:style-name="T8"/></text:p>
            <text:p text:style-name="P22" loext:marker-style-name="T5"/>
            <text:p text:style-name="P22" loext:marker-style-name="T5"/>
            <text:p text:style-name="P22" loext:marker-style-name="T5"/>
            <text:p text:style-name="P22" loext:marker-style-name="T5"/>
            <text:p text:style-name="P22" loext:marker-style-name="T5"/>
          </table:table-cell>
        </table:table-row>
        <table:table-row table:style-name="Tableau1.1">
          <table:table-cell table:style-name="Tableau1.A1" office:value-type="string">
            <text:p text:style-name="P20" loext:marker-style-name="T9"><text:span text:style-name="T10">Responsable d’équipe</text:span><text:span text:style-name="T7"><text:line-break/></text:span><text:span text:style-name="T11">(si le responsable d’équipe est le candidat ou un membre de la direction, le préciser)</text:span></text:p>
          </table:table-cell>
          <table:table-cell table:style-name="Tableau1.B2" office:value-type="string">
            <text:p text:style-name="P21" loext:marker-style-name="T8"><text:span text:style-name="T8">Signature :</text:span><text:span text:style-name="T8"/></text:p>
            <text:p text:style-name="P22" loext:marker-style-name="T5"/>
            <text:p text:style-name="P22" loext:marker-style-name="T5"/>
            <text:p text:style-name="P22" loext:marker-style-name="T5"/>
            <text:p text:style-name="P22" loext:marker-style-name="T5"/>
            <text:p text:style-name="P22" loext:marker-style-name="T5"/>
          </table:table-cell>
        </table:table-row>
      </table:table>
      <text:p text:style-name="P5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mic Sans MS" svg:font-family="'Comic Sans MS'" style:font-family-generic="roman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Times1" svg:font-family="Time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0pt" fo:language="fr" fo:country="FR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cm" style:writing-mode="lr-tb"/>
      <style:text-properties style:use-window-font-color="true" loext:opacity="0%" style:font-name="Times" fo:font-size="10pt" fo:language="fr" fo:country="FR" style:letter-kerning="false" style:font-name-asian="Times New Roman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padding="0.035cm" fo:border="0.74pt solid #000000" style:shadow="none"/>
      <style:text-properties style:font-name="Geneva" fo:font-family="Geneva" style:font-family-generic="swiss" style:font-pitch="variable" fo:font-weight="bold" style:font-weight-asian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default-outline-level="1" style:list-style-name="" style:class="extra">
      <style:paragraph-properties fo:margin-left="-0.25cm" fo:text-align="center" style:justify-single-word="false">
        <style:tab-stops>
          <style:tab-stop style:position="9.001cm" style:type="center"/>
        </style:tab-stops>
      </style:paragraph-properties>
      <style:text-properties fo:color="#0000ff" loext:opacity="100%" style:font-name="Comic Sans MS" fo:font-family="'Comic Sans MS'" style:font-family-generic="roman" style:font-pitch="variable" fo:font-size="16pt" fo:font-weight="bold" style:font-size-asian="16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loext:graphic-properties draw:fill="solid" draw:fill-color="#0000ff"/>
      <style:paragraph-properties fo:margin-right="9.589cm" fo:background-color="#0000ff" fo:padding-left="0.212cm" fo:padding-right="0.141cm" fo:padding-top="0.035cm" fo:padding-bottom="0.035cm" fo:border="0.51pt solid #000000" style:shadow="none" fo:keep-with-next="always">
        <style:tab-stops>
          <style:tab-stop style:position="0.25cm" style:type="center"/>
          <style:tab-stop style:position="9.001cm" style:type="center"/>
        </style:tab-stops>
      </style:paragraph-properties>
      <style:text-properties fo:text-transform="uppercase" fo:color="#ffffff" loext:opacity="100%" style:font-name="Geneva" fo:font-family="Geneva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chapter">
      <style:paragraph-properties fo:margin-right="13.75cm" fo:padding="0.035cm" fo:border="0.74pt solid #000000" style:shadow="none" fo:keep-with-next="always"/>
      <style:text-properties fo:color="#000080" loext:opacity="100%" style:font-name="Geneva" fo:font-family="Geneva" style:font-family-generic="swiss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right="9.248cm" fo:padding="0.035cm" fo:border="0.74pt solid #000000" style:shadow="none" fo:keep-with-next="always"/>
      <style:text-properties fo:color="#000080" loext:opacity="100%" style:font-name="Geneva" fo:font-family="Geneva" style:font-family-generic="swiss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right="-0.164cm" fo:text-align="center" style:justify-single-word="false" fo:keep-with-next="always">
        <style:tab-stops>
          <style:tab-stop style:position="9.984cm"/>
        </style:tab-stops>
      </style:paragraph-properties>
      <style:text-properties fo:color="#0000ff" loext:opacity="100%" style:font-name="Comic Sans MS" fo:font-family="'Comic Sans MS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Geneva" fo:font-family="Geneva" style:font-family-generic="swiss" style:font-pitch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color="#000000" loext:opacity="100%"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itre_20_2_20_Car" style:display-name="Titre 2 Car" style:family="text" style:parent-style-name="Default_20_Paragraph_20_Font">
      <style:text-properties fo:color="#000080" loext:opacity="100%" style:font-name="Geneva" fo:font-family="Geneva" style:font-family-generic="swiss" style:font-pitch="variable" fo:font-size="12pt" fo:font-weight="bold" style:font-size-asian="12pt" style:font-weight-asian="bold"/>
    </style:style>
    <style:style style:name="Pied_20_de_20_page_20_Car" style:display-name="Pied de page Car" style:family="text" style:parent-style-name="Default_20_Paragraph_20_Font">
      <style:text-properties fo:font-size="12pt" style:font-size-asian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style:font-name="Arial" fo:font-family="Arial" style:font-family-generic="swiss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right" style:justify-single-word="false"/>
    </style:style>
    <style:page-layout style:name="Mpm1">
      <style:page-layout-properties fo:page-width="20.955cm" fo:page-height="29.7cm" style:num-format="1" style:print-orientation="portrait" fo:margin-top="2cm" fo:margin-bottom="0.471cm" fo:margin-left="1.84cm" fo:margin-right="1.84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29cm" fo:margin-left="0cm" fo:margin-right="0cm" fo:margin-top="1.4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ureau Formation IN2P3;Olivier Zimmermann</meta:initial-creator>
    <meta:editing-cycles>9</meta:editing-cycles>
    <meta:print-date>2022-09-19T16:39:00</meta:print-date>
    <meta:creation-date>2026-07-07T13:51:00</meta:creation-date>
    <dc:date>2026-07-17T11:32:16.805230000</dc:date>
    <meta:editing-duration>PT35M23S</meta:editing-duration>
    <meta:generator>LibreOffice/26.2.4.2$Windows_X86_64 LibreOffice_project/0229ac93fcf0d7cbc6376066c6f35021cef002dc</meta:generator>
    <meta:document-statistic meta:table-count="1" meta:image-count="0" meta:object-count="0" meta:page-count="3" meta:paragraph-count="39" meta:word-count="198" meta:character-count="1397" meta:non-whitespace-character-count="1209"/>
    <meta:user-defined meta:name="Company">CNRS</meta:user-defined>
    <meta:template xlink:type="simple" xlink:actuate="onRequest" xlink:title="Normal.dotm" xlink:href=""/>
  </office:meta>
</office:document-meta>
</file>