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67AF0000278152639FD0.png" manifest:media-type="image/png"/>
  <manifest:file-entry manifest:full-path="Pictures/100FA50C0008097900030FE8A2541F59.pdf" manifest:media-type="application/pdf"/>
  <manifest:file-entry manifest:full-path="Pictures/10045E8F00080F7100030D95A8445337.pdf" manifest:media-type="application/pdf"/>
  <manifest:file-entry manifest:full-path="Pictures/10000001000067FC00002763EF3CBAB8.png" manifest:media-type="image/png"/>
  <manifest:file-entry manifest:full-path="Pictures/1000000100006F63000024C579DBA61E.png" manifest:media-type="image/png"/>
  <manifest:file-entry manifest:full-path="Pictures/1003ECD60008A2550002D9A51DA57D17.pdf" manifest:media-type="application/pdf"/>
  <manifest:file-entry manifest:full-path="Pictures/100000010000690D000026FD248B1551.png" manifest:media-type="image/png"/>
  <manifest:file-entry manifest:full-path="Pictures/1000000100000374000001066E946770.png" manifest:media-type="image/png"/>
  <manifest:file-entry manifest:full-path="Pictures/10036BFD0008249A000305ACA958358D.pdf" manifest:media-type="application/pdf"/>
  <manifest:file-entry manifest:full-path="Pictures/10000000000001F4000001F4D7EA3B3C.jpg" manifest:media-type="image/jpeg"/>
  <manifest:file-entry manifest:full-path="Pictures/1000000100000110000000CD7D345BE8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6cm" fo:min-width="18.139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draw:fill="none" fo:min-height="19.673cm" loext:decorative="false"/>
      <style:paragraph-properties style:writing-mode="lr-tb"/>
    </style:style>
    <style:style style:name="gr6" style:family="graphic" style:parent-style-name="standard">
      <style:graphic-properties svg:stroke-width="0.102cm" svg:stroke-color="#ff0000" draw:marker-start-width="0.356cm" draw:marker-end-width="0.356cm" draw:fill="none" loext:fill-use-slide-background="false" draw:textarea-horizontal-align="justify" draw:textarea-vertical-align="middle" draw:auto-grow-height="false" fo:min-height="0.87cm" fo:min-width="7.644cm" fo:padding-top="0.176cm" fo:padding-bottom="0.176cm" fo:padding-left="0.301cm" fo:padding-right="0.301cm" loext:decorative="false"/>
    </style:style>
    <style:style style:name="gr7" style:family="graphic" style:parent-style-name="objectwithoutfill">
      <style:graphic-properties draw:marker-end="Arrowheads_20_1" draw:marker-end-width="0.3cm" draw:fill="solid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5cm" fo:min-width="14.35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5.68cm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8.544cm" fo:min-width="33.028cm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7.724cm" fo:min-width="26.424cm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7.724cm" fo:min-width="40.394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16.993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  <style:text-properties fo:font-size="37.4000015258789pt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00ff" loext:opacity="10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12cm" fo:margin-bottom="0.05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loext:opacity="100%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margin-left="0cm" fo:margin-right="0cm" fo:margin-top="0.12cm" fo:margin-bottom="0.05cm" fo:line-height="93%" fo:text-align="start" fo:text-indent="0cm" style:punctuation-wrap="simple" style:line-break="normal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loext:opacity="100%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/>
    </style:style>
    <style:style style:name="P11" style:family="paragraph">
      <loext:graphic-properties draw:fill="none" draw:fill-color="#ffffff"/>
      <style:text-properties fo:color="#000000" loext:opacity="100%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22cm" fo:margin-bottom="0.15cm" fo:line-height="100%" fo:text-indent="0cm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size="32pt" style:font-size-asian="32pt" style:font-size-complex="32pt"/>
    </style:style>
    <style:style style:name="T5" style:family="text">
      <style:text-properties fo:color="#000000" loext:opacity="100%" fo:font-size="32pt" style:font-size-asian="32pt" style:font-size-complex="32pt"/>
    </style:style>
    <style:style style:name="T6" style:family="text">
      <style:text-properties fo:color="#000000" loext:opacity="100%"/>
    </style:style>
    <style:style style:name="T7" style:family="text">
      <style:text-properties fo:color="#0000ff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Noto Sans CJK SC Regular" style:font-size-asian="21pt" style:font-style-asian="normal" style:font-weight-asian="normal" style:font-name-complex="FreeSans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Noto Sans CJK SC Regular" style:font-size-asian="21pt" style:font-style-asian="normal" style:font-weight-asian="normal" style:font-name-complex="FreeSans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super 58%" fo:font-size="26pt" style:font-size-asian="26pt" style:font-size-complex="26pt"/>
    </style:style>
    <style:style style:name="T14" style:family="text">
      <style:text-properties fo:color="#0000ff" loext:opacity="100%" fo:font-size="24pt" style:font-size-asian="24pt" style:font-size-complex="24pt"/>
    </style:style>
    <style:style style:name="T15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ESPPU – High Level Recommendations by ESG <text:s/></text:span></text:p>
          </draw:text-box>
        </draw:frame>
        <draw:custom-shape draw:name="Espace réservé du numéro de diapositive 3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9.464cm" svg:height="17.39cm" svg:x="7.366cm" svg:y="3.556cm">
          <draw:image xlink:href="Pictures/10036BFD0008249A000305ACA958358D.pdf" xlink:type="simple" xlink:show="embed" xlink:actuate="onLoad" draw:mime-type="application/pdf" loext:page-number="0">
            <text:p/>
          </draw:image>
          <draw:image xlink:href="Pictures/100000010000690D000026FD248B1551.png" xlink:type="simple" xlink:show="embed" xlink:actuate="onLoad" draw:mime-type="image/png"/>
        </draw:frame>
        <draw:frame draw:style-name="gr3" draw:text-style-name="P5" draw:layer="layout" svg:width="18.639cm" svg:height="1.286cm" svg:x="7.366cm" svg:y="22.285cm">
          <draw:text-box>
            <text:p><text:span text:style-name="T3">Slides shown by K. Jakobs at LCVision Meeting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ESG – Assessment LC <text:s/></text:span></text:p>
          </draw:text-box>
        </draw:frame>
        <draw:custom-shape draw:name="Espace réservé du numéro de diapositive 1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8.169cm" svg:height="19.05cm" svg:x="6.858cm" svg:y="3.71cm">
          <draw:image xlink:href="Pictures/1003ECD60008A2550002D9A51DA57D17.pdf" xlink:type="simple" xlink:show="embed" xlink:actuate="onLoad" draw:mime-type="application/pdf" loext:page-number="0">
            <text:p/>
          </draw:image>
          <draw:image xlink:href="Pictures/1000000100006F63000024C579DBA61E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ESG – Assessment Ranking <text:s/></text:span></text:p>
          </draw:text-box>
        </draw:frame>
        <draw:custom-shape draw:name="Espace réservé du numéro de diapositive 5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5.077cm" svg:height="19.304cm" svg:x="4.293cm" svg:y="3.81cm">
          <draw:image xlink:href="Pictures/10045E8F00080F7100030D95A8445337.pdf" xlink:type="simple" xlink:show="embed" xlink:actuate="onLoad" draw:mime-type="application/pdf" loext:page-number="0">
            <text:p/>
          </draw:image>
          <draw:image xlink:href="Pictures/10000001000067FC00002763EF3CBAB8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ESG Recommendations – (My) Comments <text:s/></text:span></text:p>
          </draw:text-box>
        </draw:frame>
        <draw:custom-shape draw:name="Espace réservé du numéro de diapositive 6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35.306cm" svg:height="19.923cm" svg:x="5.08cm" svg:y="3.699cm">
          <draw:text-box>
            <text:list text:style-name="L2">
              <text:list-item>
                <text:p text:style-name="P7"><text:span text:style-name="T4">The strategy recommendations are a bad joke !</text:span></text:p>
                <text:list>
                  <text:list-item>
                    <text:p text:style-name="P7"><text:span text:style-name="T5">In particular the scenario A’ that was never evaluated in the Strategy discussion </text:span></text:p>
                  </text:list-item>
                </text:list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Higgs and particularly the top were relegated behind Flavor and QCD, a choice of the discipline that must be highlighted.</text:span></text:p>
              </text:list-item>
              <text:list-item>
                <text:p text:style-name="P7"><text:span text:style-name="T4">Zero strategy how to react to results from the LHC or other disciplines. </text:span></text:p>
              </text:list-item>
              <text:list-item>
                <text:p text:style-name="P7"><text:span text:style-name="T4">Impression that the HL-LHC (if priority) and the new project are completely disconnected</text:span></text:p>
              </text:list-item>
              <text:list-item>
                <text:p text:style-name="P7"><text:span text:style-name="T4">We are practically slamming the door on technologies like plasma acceleratio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<text:s text:c="9"/>Vote on alternative options and “French Input” <text:s/></text:span></text:p>
          </draw:text-box>
        </draw:frame>
        <draw:custom-shape draw:name="Espace réservé du numéro de diapositive 7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4.333cm" svg:height="16.871cm" svg:x="7.874cm" svg:y="3.302cm">
          <draw:image xlink:href="Pictures/100FA50C0008097900030FE8A2541F59.pdf" xlink:type="simple" xlink:show="embed" xlink:actuate="onLoad" draw:mime-type="application/pdf" loext:page-number="0">
            <text:p/>
          </draw:image>
          <draw:image xlink:href="Pictures/10000001000067AF0000278152639FD0.png" xlink:type="simple" xlink:show="embed" xlink:actuate="onLoad" draw:mime-type="image/png"/>
        </draw:frame>
        <draw:custom-shape draw:style-name="gr6" draw:text-style-name="P9" draw:layer="layout" svg:width="11.66cm" svg:height="1.728cm" svg:x="7.568cm" svg:y="17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0" draw:layer="layout" svg:x1="8.795cm" svg:y1="21.707cm" svg:x2="10.636cm" svg:y2="18.946cm">
          <text:p/>
        </draw:line>
        <draw:frame draw:style-name="gr8" draw:text-style-name="P11" draw:layer="layout" svg:width="15.7cm" svg:height="2.015cm" svg:x="6.35cm" svg:y="21.402cm">
          <draw:text-box>
            <text:p><text:span text:style-name="T6">French Input on 30th of November !</text:span></text:p>
            <text:p><text:span text:style-name="T6">… under ignorance of community discussion</text:span></text:p>
          </draw:text-box>
        </draw:frame>
        <draw:frame draw:style-name="gr9" draw:text-style-name="P5" draw:layer="layout" svg:width="6.533cm" svg:height="1.16cm" svg:x="24.892cm" svg:y="21.844cm">
          <draw:text-box>
            <text:p><text:span text:style-name="T3">Now what to do ?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<text:s text:c="9"/></text:span><text:span text:style-name="T1"><text:a xlink:href="mailto:LC@CERN" xlink:type="simple">LC@CERN</text:a></text:span><text:span text:style-name="T1"><text:s/>Workshop</text:span></text:p>
          </draw:text-box>
        </draw:frame>
        <draw:custom-shape draw:name="Espace réservé du numéro de diapositive 9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33.528cm" svg:height="18.794cm" svg:x="7.112cm" svg:y="3.812cm">
          <draw:text-box>
            <text:list text:style-name="L4">
              <text:list-item>
                <text:p text:style-name="P12"><text:span text:style-name="T7">7-9 January at CERN </text:span><text:span text:style-name="T7"><text:a xlink:href="https://indico.cern.ch/event/1602105/overview" xlink:type="simple">https://indico.cern.ch/event/1602105/overview</text:a></text:span></text:p>
                <text:list>
                  <text:list-item>
                    <text:p text:style-name="P12"><text:span text:style-name="T8">Goal was/is to be prepared to a mandate by CERN Council to <text:s/>present a </text:span></text:p>
                  </text:list-item>
                </text:list>
                <text:p text:style-name="P12"><text:span text:style-name="T8"><text:s text:c="3"/>workplan to bring a Linear Collider at CERN to decision readiness by 2028</text:span></text:p>
                <text:list>
                  <text:list-item>
                    <text:p text:style-name="P12"><text:span text:style-name="T8">221 people registered (62 on site)</text:span></text:p>
                    <text:list>
                      <text:list-header>
                        <text:p text:style-name="P12"><text:span text:style-name="T8"/></text:p>
                      </text:list-header>
                    </text:list>
                  </text:list-item>
                </text:list>
                <text:p text:style-name="P12"><text:span text:style-name="T7"/></text:p>
              </text:list-item>
              <text:list-item>
                <text:p text:style-name="P12"><text:span text:style-name="T7">Opening speech by New Director General </text:span></text:p>
              </text:list-item>
              <text:list-item>
                <text:p text:style-name="P12"><text:span text:style-name="T7">Plenary sessions and talks to settle the scene </text:span></text:p>
                <text:list>
                  <text:list-item>
                    <text:p text:style-name="P12"><text:span text:style-name="T9">Plenary talks included an update of the ESPPU by Karl (see above)</text:span></text:p>
                  </text:list-item>
                </text:list>
              </text:list-item>
              <text:list-item>
                <text:p text:style-name="P12"><text:span text:style-name="T7">Parallel sessions to prepare the formulation of a workplan</text:span></text:p>
                <text:list>
                  <text:list-item>
                    <text:p text:style-name="P12"><text:span text:style-name="T9">Angeles in charge of BDS systems </text:span></text:p>
                  </text:list-item>
                  <text:list-item>
                    <text:p text:style-name="P12"><text:span text:style-name="T9">R.P. in charge of preparing a workplan on detector optimisation</text:span></text:p>
                  </text:list-item>
                  <text:list-item>
                    <text:p text:style-name="P12"><text:span text:style-name="T9">Physics will include ee→ss but also ee→WW studies !</text:span></text:p>
                  </text:list-item>
                </text:list>
              </text:list-item>
              <text:list-item>
                <text:p text:style-name="P12"><text:span text:style-name="T7">Participation and discussions were encouraging</text:span></text:p>
                <text:list>
                  <text:list-item>
                    <text:p text:style-name="P12"><text:span text:style-name="T9">More than before the need for higher energies was emphasised </text:span></text:p>
                  </text:list-item>
                  <text:list-item>
                    <text:p text:style-name="P12"><text:span text:style-name="T9">(LCF only option with which we could react now on LHC results apart from FCC-hh)</text:span></text:p>
                  </text:list-item>
                </text:list>
              </text:list-item>
              <text:list-item>
                <text:p text:style-name="P12"><text:span text:style-name="T7">Mood and plan nicely summarised in </text:span><text:span text:style-name="T7"><text:a xlink:href="https://indico.cern.ch/event/1602105/attachments/3198205/5693101/LCatCERN_statement_final.pdf" xlink:type="simple">workshop statement</text:a></text:span></text:p>
                <text:list>
                  <text:list-item>
                    <text:p text:style-name="P12"><text:span text:style-name="T9">Feel free to distribute it to whoever you think is useful</text:span></text:p>
                  </text:list-item>
                </text:list>
                <text:p text:style-name="P12"><text:span text:style-name="T7"/></text:p>
              </text:list-item>
            </text:list>
            <text:p text:style-name="P12"><text:span text:style-name="T7"/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Next Steps <text:s/></text:span></text:p>
          </draw:text-box>
        </draw:frame>
        <draw:custom-shape draw:name="Espace réservé du numéro de diapositive 8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28.833cm" svg:height="18.132cm" svg:x="10.268cm" svg:y="4.086cm">
          <draw:text-box>
            <text:list text:style-name="L4">
              <text:list-item>
                <text:p text:style-name="P12"><text:span text:style-name="T7">General Comments</text:span></text:p>
                <text:list>
                  <text:list-item>
                    <text:p text:style-name="P12"><text:span text:style-name="T9">ESG conclusions are recommendations, thus neither a decision nor a funding</text:span></text:p>
                  </text:list-item>
                </text:list>
                <text:p text:style-name="P12"><text:span text:style-name="T9"><text:s text:c="3"/>approval</text:span></text:p>
                <text:list>
                  <text:list-item>
                    <text:p text:style-name="P12"><text:span text:style-name="T9">Alternative options are pushed back but not stopped </text:span></text:p>
                  </text:list-item>
                  <text:list-item>
                    <text:p text:style-name="P12"><text:span text:style-name="T9">LCF are considered as flagship projects with competitive (I would even say </text:span></text:p>
                  </text:list-item>
                </text:list>
                <text:p text:style-name="P12"><text:span text:style-name="T9"><text:s text:c="2"/>superior programme on Higgs and top </text:span></text:p>
                <text:list>
                  <text:list-item>
                    <text:p text:style-name="P12"><text:span text:style-name="T9">Let me also point out the option of gamma-gamma collisions</text:span></text:p>
                  </text:list-item>
                  <text:list-item>
                    <text:p text:style-name="P12"><text:span text:style-name="T9">No road to 10 TeV is clearly narrow minded point of view</text:span></text:p>
                  </text:list-item>
                  <text:list-item>
                    <text:p text:style-name="P12"><text:span text:style-name="T9">Therefore, there is hope that the LC will not be completely stopped</text:span></text:p>
                  </text:list-item>
                </text:list>
                <text:p text:style-name="P12"><text:span text:style-name="T9"/></text:p>
              </text:list-item>
              <text:list-item>
                <text:p text:style-name="P12"><text:span text:style-name="T7">However, have to deal with the conclusions of the ESG <text:s/></text:span></text:p>
                <text:list>
                  <text:list-item>
                    <text:p text:style-name="P12"><text:span text:style-name="T9">Criticism but we have to see also what is useful for FCCee </text:span></text:p>
                  </text:list-item>
                  <text:list-item>
                    <text:p text:style-name="P12"><text:span text:style-name="T9">If new CERN DG would like to maintain LC activity he will</text:span></text:p>
                  </text:list-item>
                  <text:list-item>
                    <text:p text:style-name="P12"><text:span text:style-name="T9">… have to name A « powerful » <text:s/>successor to Steinar</text:span></text:p>
                  </text:list-item>
                  <text:list-item>
                    <text:p text:style-name="P12"><text:span text:style-name="T9">… explain his view to the LDG (of which IJCLab is part of) at the LDG meeting</text:span></text:p>
                    <text:p text:style-name="P12"><text:span text:style-name="T9">in February</text:span></text:p>
                  </text:list-item>
                </text:list>
                <text:p text:style-name="P12"><text:span text:style-name="T7"/></text:p>
              </text:list-item>
              <text:list-item>
                <text:p text:style-name="P12"><text:span text:style-name="T7">It makes sense to wait at least the LDG Meeting in February before taking further</text:span></text:p>
                <text:p text:style-name="P12"><text:span text:style-name="T7">concrete action </text:span></text:p>
                <text:list>
                  <text:list-item>
                    <text:p text:style-name="P12"><text:span text:style-name="T9">We can still discuss what could become useful to do</text:span></text:p>
                  </text:list-item>
                </text:list>
                <text:p text:style-name="P12"><text:span text:style-name="T7"/></text:p>
              </text:list-item>
            </text:list>
            <text:p text:style-name="P12"><text:span text:style-name="T7"/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<text:a xlink:href="mailto:LC@CERN" xlink:type="simple">LC@CERN</text:a></text:span><text:span text:style-name="T1"><text:s/>Workshop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40.894cm" svg:height="17.974cm" svg:x="1.016cm" svg:y="4.124cm">
          <draw:text-box>
            <text:list text:style-name="L4">
              <text:list-item>
                <text:p text:style-name="P12"><text:span text:style-name="T7"><text:a xlink:href="https://indico.cern.ch/event/1602105/overview" xlink:type="simple">7-9 January at CERN</text:a></text:span><text:span text:style-name="T7"><text:s/></text:span></text:p>
                <text:list>
                  <text:list-item>
                    <text:p text:style-name="P14"><text:span text:style-name="T10">Goal is to be prepared to a mandate by CERN Council to <text:s/>present a workplan to bring a Linear Collider at CERN to </text:span></text:p>
                    <text:p text:style-name="P14"><text:span text:style-name="T10">decision readiness by 2028</text:span></text:p>
                  </text:list-item>
                  <text:list-item>
                    <text:p text:style-name="P14"><text:span text:style-name="T10">So far 128 people registered (62 on site)</text:span></text:p>
                  </text:list-item>
                </text:list>
                <text:p text:style-name="P12"><text:span text:style-name="T11"/></text:p>
              </text:list-item>
              <text:list-item>
                <text:p text:style-name="P12"><text:span text:style-name="T7">About to prepare the programme</text:span></text:p>
                <text:list>
                  <text:list-item>
                    <text:p text:style-name="P12"><text:span text:style-name="T12">General scheme </text:span></text:p>
                    <text:list>
                      <text:list-item>
                        <text:p text:style-name="P12"><text:span text:style-name="T12">Plenary sessions and talks to settle the scene </text:span></text:p>
                        <text:list>
                          <text:list-item>
                            <text:p text:style-name="P12"><text:span text:style-name="T12">Plenary talks include an update of the ESPPU by Karl</text:span></text:p>
                          </text:list-item>
                        </text:list>
                      </text:list-item>
                      <text:list-item>
                        <text:p text:style-name="P12"><text:span text:style-name="T12">Parallel sessions to prepare the formulation of a workplan </text:span></text:p>
                      </text:list-item>
                    </text:list>
                    <text:p text:style-name="P15"><text:span text:style-name="T7"/></text:p>
                  </text:list-item>
                </text:list>
              </text:list-item>
              <text:list-item>
                <text:p text:style-name="P12"><text:span text:style-name="T7">See also programme draft (w/o names) </text:span></text:p>
                <text:list>
                  <text:list-item>
                    <text:p text:style-name="P12"><text:span text:style-name="T12">Work in progress, taken from a mail by Jenny</text:span></text:p>
                  </text:list-item>
                </text:list>
              </text:list-item>
            </text:list>
            <text:p text:style-name="P15"><text:span text:style-name="T7"/></text:p>
            <text:list text:continue-numbering="true" text:style-name="L4">
              <text:list-header>
                <text:p text:style-name="P15"><text:span text:style-name="T7"/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Recap of various meeting </text:span><text:span text:style-name="T13"><text:s/></text:span><text:span text:style-name="T1"><text:s/></text:span></text:p>
          </draw:text-box>
        </draw:frame>
        <draw:custom-shape draw:name="Espace réservé du numéro de diapositive 2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43.688cm" svg:height="17.243cm" svg:x="0.494cm" svg:y="4.064cm">
          <draw:text-box>
            <text:list text:style-name="L1">
              <text:list-item>
                <text:p><text:span text:style-name="T14">17/11/25 – 21/11/25 Gif School on Future Accelerators at Strasbourg</text:span></text:p>
                <text:list>
                  <text:list-item>
                    <text:p><text:span text:style-name="T15">Very nice, well organised event</text:span></text:p>
                  </text:list-item>
                  <text:list-item>
                    <text:p><text:span text:style-name="T15">Among others presentations by Angeles (Accelerators) and Roman (Plans B)</text:span></text:p>
                  </text:list-item>
                  <text:list-item>
                    <text:p><text:span text:style-name="T15">Excellent talks → I hope that the students will benefit from it, the lecturers did </text:span></text:p>
                  </text:list-item>
                  <text:list-item>
                    <text:p><text:span text:style-name="T15">Got some echos that people were wondering why conclusions by “community” were completely ignored by IN2P3/CEA Managements </text:span></text:p>
                  </text:list-item>
                </text:list>
              </text:list-item>
            </text:list>
            <text:p><text:span text:style-name="T14"/></text:p>
            <text:list text:continue-numbering="true" text:style-name="L1">
              <text:list-item>
                <text:p><text:span text:style-name="T14">24/11/25 – 26/11/25 IRN Terascale Meeting at Montpellier</text:span></text:p>
                <text:list>
                  <text:list-item>
                    <text:p><text:span text:style-name="T15">Talk by Jesus on ee-&gt;ss</text:span></text:p>
                  </text:list-item>
                  <text:list-item>
                    <text:p><text:span text:style-name="T15">Nice forum to exchange with the physics community in France and elsewhere </text:span></text:p>
                    <text:list>
                      <text:list-item>
                        <text:p><text:span text:style-name="T15">Have to ensure our presence there also in the future</text:span></text:p>
                      </text:list-item>
                    </text:list>
                  </text:list-item>
                  <text:list-item>
                    <text:p><text:span text:style-name="T15">Some colleagues were happy to see that the LC is (somehow) still alive </text:span></text:p>
                  </text:list-item>
                </text:list>
              </text:list-item>
            </text:list>
            <text:p><text:span text:style-name="T14"/></text:p>
            <text:list text:continue-numbering="true" text:style-name="L1">
              <text:list-item>
                <text:p><text:span text:style-name="T14">Question would be how to nurture the shy interest (that was more than just politeness)</text:span></text:p>
              </text:list-item>
            </text:list>
            <text:p><text:span text:style-name="T14"/></text:p>
            <text:list text:continue-numbering="true" text:style-name="L1">
              <text:list-item>
                <text:p><text:span text:style-name="T14">26/11/25 – 28/11/25 FCC France Meeting</text:span></text:p>
                <text:list>
                  <text:list-item>
                    <text:p><text:span text:style-name="T15">Vincent, Maxim, Paul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 style:writing-mode="lr-tb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none"/>
      <style:paragraph-properties fo:text-align="center"/>
      <style:text-properties fo:font-size="18pt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9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00" loext:opacity="100%" fo:font-size="12pt" style:font-size-asian="12pt" style:font-size-complex="12pt"/>
    </style:style>
    <style:style style:name="M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reeSans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906cm" svg:y="22.531cm" presentation:class="footer">
        <draw:text-box>
          <text:p text:style-name="MP9"><text:span text:style-name="MT3"/></text:p>
          <text:p text:style-name="MP9"><text:span text:style-name="MT3">CCL - Meeting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custom-shape draw:name="Espace réservé de la date 11" draw:style-name="Mgr4" draw:text-style-name="MP13" draw:layer="backgroundobjects" svg:width="10.17cm" svg:height="1.308cm" svg:x="0.644cm" svg:y="22.898cm">
        <text:list text:style-name="ML3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14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draw:frame draw:style-name="Mgr6" draw:text-style-name="MP15" draw:layer="backgroundobjects" svg:width="8.56cm" svg:height="2.54cm" svg:x="34.644cm" svg:y="0.255cm">
        <draw:image xlink:href="Pictures/1000000100000374000001066E94677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7" draw:text-style-name="MP16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8.266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8" draw:text-style-name="MP18" draw:layer="backgroundobjects" svg:width="10.171cm" svg:height="1.308cm" svg:x="32.781cm" svg:y="23.35cm">
        <text:list text:style-name="ML3">
          <text:list-header>
            <text:p text:style-name="MP17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9" draw:text-style-name="MP13" draw:layer="backgroundobjects" svg:width="10.17cm" svg:height="1.308cm" svg:x="0.642cm" svg:y="22.896cm">
        <text:list text:style-name="ML3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0" draw:text-style-name="MP20" draw:layer="backgroundobjects" svg:width="16.82cm" svg:height="1.308cm" svg:x="14.581cm" svg:y="23.208cm">
        <text:p text:style-name="MP19"><text:span text:style-name="MT7">LCWS 2024</text:span></text:p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5" draw:text-style-name="MP14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4-05T17:32:46.195363349</meta:creation-date>
    <meta:editing-duration>P27DT20H54M32S</meta:editing-duration>
    <meta:editing-cycles>327</meta:editing-cycles>
    <meta:generator>LibreOffice/25.8.1.1$MacOSX_AARCH64 LibreOffice_project/54047653041915e595ad4e45cccea684809c77b5</meta:generator>
    <dc:date>2026-01-15T00:47:35.766134000</dc:date>
    <meta:print-date>2025-10-08T15:44:54.855372636</meta:print-date>
    <meta:printed-by>PDF files</meta:printed-by>
    <meta:document-statistic meta:object-count="103"/>
  </office:meta>
</office:document-meta>
</file>