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10000000CD7D345BE8.png" manifest:media-type="image/png"/>
  <manifest:file-entry manifest:full-path="Pictures/10000000000001F4000001F4D7EA3B3C.jp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249cm" fo:min-width="10.146cm" fo:padding-top="0cm" fo:padding-bottom="0cm" fo:padding-left="0cm" fo:padding-right="0cm" fo:wrap-option="wrap" draw:shadow-color="#808080" draw:shadow-opacity="75%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124cm" fo:min-width="31.469cm" loext:decorative="false"/>
      <style:paragraph-properties style:writing-mode="lr-tb"/>
    </style:style>
    <style:style style:name="pr1" style:family="presentation" style:parent-style-name="Default_20_1-title">
      <style:graphic-properties draw:auto-grow-height="true" fo:min-height="2.1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line-height="98%" fo:text-align="end" fo:text-indent="0cm" style:line-break="strict" style:writing-mode="lr-tb"/>
      <style:text-properties fo:font-size="37.4000015258789pt"/>
    </style:style>
    <style:style style:name="P3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37.4000015258789pt"/>
    </style:style>
    <style:style style:name="P4" style:family="paragraph">
      <loext:graphic-properties draw:fill="none" draw:fill-color="#ffffff"/>
    </style:style>
    <style:style style:name="P5" style:family="paragraph">
      <style:text-properties fo:color="#ff0000" loext:opacity="100%" fo:font-size="32pt" style:font-size-asian="32pt" style:font-size-complex="32pt"/>
    </style:style>
    <style:style style:name="P6" style:family="paragraph">
      <loext:graphic-properties draw:fill="none" draw:fill-color="#ffffff"/>
      <style:text-properties fo:color="#ff0000" loext:opacity="100%" fo:font-size="32pt" style:font-size-asian="32pt" style:font-size-complex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color="#000000" loext:opacity="100%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loext:opacity="100%" style:font-name="Bitstream Vera Serif" fo:font-size="14pt" fo:language="en" fo:country="US" fo:font-style="italic" fo:font-weight="normal" style:font-name-asian="Bitstream Vera Sans" style:font-size-asian="14pt" style:font-style-asian="italic" style:font-weight-asian="normal" style:font-name-complex="Bitstream Vera Sans" style:font-size-complex="14pt" style:font-style-complex="italic" style:font-weight-complex="normal"/>
    </style:style>
    <style:style style:name="T3" style:family="text">
      <style:text-properties fo:color="#ff0000" loext:opacity="100%" fo:font-size="32pt" style:font-size-asian="32pt" style:font-size-complex="32pt"/>
    </style:style>
    <style:style style:name="T4" style:family="text">
      <style:text-properties fo:color="#0000ff" loext:opacity="100%" fo:font-size="24pt" style:font-size-asian="24pt" style:font-size-complex="24pt"/>
    </style:style>
    <style:style style:name="T5" style:family="text">
      <style:text-properties fo:color="#000000" loext:opacity="100%" fo:font-size="22pt" style:font-size-asian="22pt" style:font-size-complex="22pt"/>
    </style:style>
    <style:style style:name="T6" style:family="text">
      <style:text-properties fo:color="#0000ff" loext:opacity="100%"/>
    </style:style>
    <style:style style:name="T7" style:family="text">
      <style:text-properties fo:color="#000000" loext:opacity="100%"/>
    </style:style>
    <style:style style:name="T8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Known colleagues in new prominent positions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2.597cm" svg:height="5.228cm" svg:x="1.524cm" svg:y="4.318cm">
          <draw:text-box>
            <text:list text:style-name="L1">
              <text:list-item>
                <text:p>CERN</text:p>
                <text:list>
                  <text:list-item>
                    <text:p>Gautier Hamel de Monchenault: New Director of Research and Computing</text:p>
                  </text:list-item>
                  <text:list-item>
                    <text:p>Ursula Bassler: New Director for Stakeholder Relations</text:p>
                  </text:list-item>
                </text:list>
                <text:p/>
              </text:list-item>
              <text:list-item>
                <text:p>CEA </text:p>
                <text:list>
                  <text:list-item>
                    <text:p>Anne Isabelle Etienvre: Administratice Générale du CEA</text:p>
                  </text:list-item>
                </text:list>
              </text:list-item>
            </text:list>
            <text:p/>
          </draw:text-box>
        </draw:frame>
        <draw:frame draw:style-name="gr2" draw:text-style-name="P6" draw:layer="layout" svg:width="6.47cm" svg:height="1.517cm" svg:x="13.925cm" svg:y="13.462cm">
          <draw:text-box>
            <text:p text:style-name="P5"><text:span text:style-name="T3">Felicitation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Brief Recap of Venice Meeting</text:span></text:p>
          </draw:text-box>
        </draw:frame>
        <draw:custom-shape draw:name="Espace réservé du numéro de diapositive 2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32.351cm" svg:height="21.463cm" svg:x="4.318cm" svg:y="3.02cm">
          <draw:text-box>
            <text:list text:style-name="L2">
              <text:list-item>
                <text:p><text:span text:style-name="T4">The last day made it clear that there are forces that would like to turn down the LCF</text:span></text:p>
                <text:list>
                  <text:list-item>
                    <text:p><text:span text:style-name="T5">e.g. Karl changed from secretary into an interested party </text:span></text:p>
                  </text:list-item>
                  <text:list-item>
                    <text:p><text:span text:style-name="T5">In his talk the LCF glass was always “half empty”</text:span></text:p>
                  </text:list-item>
                  <text:list-item>
                    <text:p><text:span text:style-name="T5">This relatively aggressive argumentation is maybe a sign that we did a good job ;-) </text:span></text:p>
                  </text:list-item>
                </text:list>
                <text:p><text:span text:style-name="T4"/></text:p>
              </text:list-item>
              <text:list-item>
                <text:p><text:span text:style-name="T4">Main political arguments against LCF</text:span></text:p>
                <text:list>
                  <text:list-item>
                    <text:p><text:span text:style-name="T5">With 14B CHF the LCF550 is as expensive as the FCCee</text:span></text:p>
                    <text:list>
                      <text:list-item>
                        <text:p><text:span text:style-name="T5">Ignoring voluntarily staging etc.</text:span></text:p>
                      </text:list-item>
                      <text:list-item>
                        <text:p><text:span text:style-name="T5">May have to remind more often on integral FCCee/hh costs</text:span></text:p>
                      </text:list-item>
                    </text:list>
                  </text:list-item>
                  <text:list-item>
                    <text:p><text:span text:style-name="T5">A LCF tunnel will prevent forever the construction of a hadron machine at CERN</text:span></text:p>
                    <text:list>
                      <text:list-item>
                        <text:p><text:span text:style-name="T5">“</text:span><text:span text:style-name="T5">No two big tunnels at CERN in the coming decades”</text:span></text:p>
                      </text:list-item>
                    </text:list>
                    <text:p><text:span text:style-name="T5"/></text:p>
                  </text:list-item>
                </text:list>
              </text:list-item>
              <text:list-item>
                <text:p><text:span text:style-name="T4">Accelerator arguments against LCF</text:span></text:p>
                <text:list>
                  <text:list-item>
                    <text:p><text:span text:style-name="T5">Low positron yield (with SLC as reference ???)</text:span></text:p>
                  </text:list-item>
                  <text:list-item>
                    <text:p><text:span text:style-name="T5">Applicability of ATF2 results</text:span></text:p>
                  </text:list-item>
                  <text:list-item>
                    <text:p><text:span text:style-name="T5">Reproducibility of cavity production</text:span></text:p>
                  </text:list-item>
                  <text:list-item>
                    <text:p><text:span text:style-name="T5">Do we take lumi spectrum into account in our results (yes)</text:span></text:p>
                  </text:list-item>
                </text:list>
                <text:p><text:span text:style-name="T5"/></text:p>
              </text:list-item>
              <text:list-item>
                <text:p><text:span text:style-name="T4">Physics arguments against LCF</text:span></text:p>
                <text:list>
                  <text:list-item>
                    <text:p><text:span text:style-name="T5">Tendency to claim that there is nothing between the Z pole and 10 TeV</text:span></text:p>
                  </text:list-item>
                  <text:list-item>
                    <text:p><text:span text:style-name="T5">HL-LHC was mainly used (abused) to turn down LCPhysics case</text:span></text:p>
                  </text:list-item>
                  <text:list-item>
                    <text:p><text:span text:style-name="T5">Top quark was the big absent</text:span></text:p>
                    <text:list>
                      <text:list-item>
                        <text:p><text:span text:style-name="T5">Instead B physics was (over?)emphasised </text:span></text:p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0.001cm" svg:height="0.001cm" svg:x="0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Post Venice Actions </text:span></text:p>
          </draw:text-box>
        </draw:frame>
        <draw:custom-shape draw:name="Espace réservé du numéro de diapositive 1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4.251cm" svg:height="18.026cm" svg:x="2.032cm" svg:y="4.48cm">
          <draw:text-box>
            <text:list text:style-name="L1">
              <text:list-item>
                <text:p><text:span text:style-name="T6">LCVision will provide additional input to the PPG addressing the points mentioned before</text:span></text:p>
                <text:list>
                  <text:list-item>
                    <text:p><text:span text:style-name="T7">An additional 2-page primer summarising the arguments will be prepared for the ESG</text:span></text:p>
                  </text:list-item>
                  <text:list-item>
                    <text:p><text:span text:style-name="T7">N.B.: Already since a while we collect FAQs under this link</text:span></text:p>
                    <text:list>
                      <text:list-item>
                        <text:p><text:span text:style-name="T7"><text:a xlink:href="https://docs.google.com/document/d/1ZY5I0_bewYpMNWnikl_2fpASgLQMyU2ghvFwmKCBq_4/edit?usp=sharing" xlink:type="simple">https://docs.google.com/document/d/1ZY5I0_bewYpMNWnikl_2fpASgLQMyU2ghvFwmKCBq_4/edit?usp=sharing</text:a></text:span></text:p>
                      </text:list-item>
                    </text:list>
                  </text:list-item>
                  <text:list-item>
                    <text:p><text:span text:style-name="T7">Personal remark: I believe it is important to present the technological challenges to reach the 10 TeV scale</text:span></text:p>
                  </text:list-item>
                  <text:list-item>
                    <text:p><text:span text:style-name="T7">as an opportunity not as a risk</text:span></text:p>
                  </text:list-item>
                  <text:list-item>
                    <text:p><text:span text:style-name="T7">May have to understand better how we can meet strategical goals of politics</text:span></text:p>
                  </text:list-item>
                </text:list>
              </text:list-item>
              <text:list-item>
                <text:p><text:span text:style-name="T6">Tighten relation with CLIC </text:span></text:p>
                <text:list>
                  <text:list-item>
                    <text:p><text:span text:style-name="T7">“</text:span><text:span text:style-name="T7">Renewal of Lausanne Statement” (2019, CLIC and ILC two sides of the same medal)</text:span></text:p>
                    <text:list>
                      <text:list-item>
                        <text:p>Unfortunately this consensus was jeopardised by some people </text:p>
                      </text:list-item>
                      <text:list-item>
                        <text:p>Erik Adli now member of LCVision EB</text:p>
                      </text:list-item>
                    </text:list>
                  </text:list-item>
                </text:list>
                <text:p/>
              </text:list-item>
              <text:list-item>
                <text:p><text:span text:style-name="T6">Actions in France?</text:span></text:p>
                <text:list>
                  <text:list-item>
                    <text:p>An additional two page primer with a “French touch” as reaction to the briefing book?</text:p>
                    <text:list>
                      <text:list-item>
                        <text:p>Should be ready directly after LCWS to meet deadline of 14<text:span text:style-name="T8">th</text:span> of november for additional national inout </text:p>
                      </text:list-item>
                      <text:list-item>
                        <text:p>Reminder: ESG drafting session beginning of December 2025</text:p>
                        <text:list>
                          <text:list-item>
                            <text:p>In general we may want to remind on (in a professional and diplomatic way) arguments against FCC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Who would be the recipients?</text:span></text:p>
                    <text:list>
                      <text:list-item>
                        <text:p>Cristinel as coordinator of transverse group</text:p>
                      </text:list-item>
                      <text:list-item>
                        <text:p>How can we make sure that also decision makers receive our message </text:p>
                        <text:list>
                          <text:list-item>
                            <text:p>Our point of view might be (will be) “filtered” by IN2P3 and CEA/Irfu hierarchy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How to convey our point of view to the community</text:span></text:p>
                  </text:list-item>
                  <text:list-item>
                    <text:p><text:span text:style-name="T6">Should be collect feedback in France in a google doc to align our arguments?</text:span></text:p>
                  </text:list-item>
                </text:list>
                <text:p><text:span text:style-name="T6"><text:s text:c="4"/></text:span><text:s/></text:p>
              </text:list-item>
            </text:list>
            <text:p/>
          </draw:text-box>
        </draw:frame>
        <presentation:notes draw:style-name="dp3">
          <office:forms form:automatic-focus="false" form:apply-design-mode="false"/>
          <draw:page-thumbnail draw:style-name="gr3" draw:layer="layout" svg:width="0.001cm" svg:height="0.001cm" svg:x="0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More General Points <text:s/></text:span></text:p>
          </draw:text-box>
        </draw:frame>
        <draw:custom-shape draw:name="Espace réservé du numéro de diapositive 3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056cm" svg:height="5.228cm" svg:x="1.27cm" svg:y="4.318cm">
          <draw:text-box>
            <text:list text:style-name="L1">
              <text:list-item>
                <text:p><text:span text:style-name="T6">Important that CERN maintains a LC Activity beyond 2026</text:span></text:p>
                <text:list>
                  <text:list-item>
                    <text:p>Know that Steinar will retire at the end of 2025</text:p>
                  </text:list-item>
                  <text:list-item>
                    <text:p>Who could succeed him?</text:p>
                  </text:list-item>
                  <text:list-item>
                    <text:p>Doesn’t have to be an accelerator physicist in first place</text:p>
                  </text:list-item>
                </text:list>
                <text:p/>
              </text:list-item>
              <text:list-item>
                <text:p><text:span text:style-name="T6">Feedback from SFP Meeting and in2p3 direction visit to IJCLab </text:span></text:p>
                <text:list>
                  <text:list-item>
                    <text:p><text:span text:style-name="T7">Both events in first week of July 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0.001cm" svg:height="0.001cm" svg:x="0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4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66cm" fo:margin-bottom="0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9cm" fo:margin-bottom="0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3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9.9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loext:opacity="100%" style:text-outline="false" style:text-line-through-style="none" style:text-line-through-type="none" style:font-name="Liberation Sans" fo:font-family="'Liberation Sans'" style:font-family-generic="roman" style:font-pitch="variable" fo:font-size="43.7000007629395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10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style:font-name="Helvetica" fo:font-size="12pt" style:font-size-asian="12pt" style:font-size-complex="12pt"/>
    </style:style>
    <style:style style:name="MP8" style:family="paragraph">
      <loext:graphic-properties draw:fill="none" draw:fill-color="#ffffff"/>
      <style:text-properties style:font-name="Helvetica" fo:font-size="12pt" style:font-size-asian="12pt" style:font-size-complex="12pt"/>
    </style:style>
    <style:style style:name="MP9" style:family="paragraph">
      <style:paragraph-properties fo:text-align="center" style:writing-mode="lr-tb"/>
      <style:text-properties style:font-name="FreeSans" fo:font-size="12pt" style:font-size-asian="12pt" style:font-size-complex="12pt"/>
    </style:style>
    <style:style style:name="MP10" style:family="paragraph">
      <loext:graphic-properties draw:fill="none" draw:fill-color="#ffffff"/>
      <style:paragraph-properties fo:text-align="center"/>
      <style:text-properties style:font-name="FreeSans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loext:graphic-properties draw:fill="non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/>
      <style:text-properties fo:color="#000000" loext:opacity="100%" fo:font-size="12pt" style:font-size-asian="12pt" style:font-size-complex="12pt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loext:opacity="100%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" fo:font-size="12pt" style:font-size-asian="12pt" style:font-size-complex="12pt"/>
    </style:style>
    <style:style style:name="MT3" style:family="text">
      <style:text-properties style:font-name="FreeSans" fo:font-size="12pt" style:font-size-asian="12pt" style:font-size-complex="12pt"/>
    </style:style>
    <style:style style:name="MT4" style:family="text">
      <style:text-properties fo:font-size="12pt" fo:font-style="italic" style:font-size-asian="14pt" style:font-size-complex="14pt"/>
    </style:style>
    <style:style style:name="MT5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000000" loext:opacity="100%" style:font-name="FreeSans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7cm" presentation:class="title" presentation:placeholder="true">
        <draw:text-box/>
      </draw:frame>
      <draw:frame presentation:style-name="Default-outline1" draw:layer="backgroundobjects" svg:width="39.226cm" svg:height="14.244cm" svg:x="2.179cm" svg:y="5.746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5" draw:text-style-name="MP8" draw:layer="backgroundobjects" svg:width="10.154cm" svg:height="1.692cm" svg:x="2.179cm" svg:y="22.375cm" presentation:class="date-time">
        <draw:text-box>
          <text:p text:style-name="MP7"><text:span text:style-name="MT2"/></text:p>
          <text:p text:style-name="MP7"><text:span text:style-name="MT2">l</text:span></text:p>
        </draw:text-box>
      </draw:frame>
      <draw:frame presentation:style-name="Mpr5" draw:text-style-name="MP10" draw:layer="backgroundobjects" svg:width="13.815cm" svg:height="1.692cm" svg:x="14.906cm" svg:y="22.531cm" presentation:class="footer">
        <draw:text-box>
          <text:p text:style-name="MP9"><text:span text:style-name="MT3"/></text:p>
          <text:p text:style-name="MP9"><text:span text:style-name="MT3">CCL - Meeting</text:span></text:p>
        </draw:text-box>
      </draw:frame>
      <draw:frame presentation:style-name="Mpr5" draw:text-style-name="MP4" draw:layer="backgroundobjects" svg:width="10.154cm" svg:height="1.692cm" svg:x="31.251cm" svg:y="22.375cm" presentation:class="page-number">
        <draw:text-box>
          <text:p text:style-name="MP3"><text:span text:style-name="MT4"/></text:p>
          <text:p text:style-name="MP3"><text:span text:style-name="MT4"><text:page-number>&lt;number&gt;</text:page-number></text:span></text:p>
        </draw:text-box>
      </draw:frame>
      <draw:line draw:name="Connecteur droit 10" draw:style-name="Mgr3" draw:text-style-name="MP11" draw:layer="backgroundobjects" svg:x1="0.006cm" svg:y1="2.992cm" svg:x2="43.586cm" svg:y2="2.992cm">
        <text:p/>
      </draw:line>
      <draw:frame draw:name="Image 4" draw:style-name="Mgr4" draw:text-style-name="MP12" draw:layer="backgroundobjects" svg:width="2.768cm" svg:height="2.773cm" svg:x="40.85cm" svg:y="0.065cm">
        <draw:image xlink:href="Pictures/10000000000001F4000001F4D7EA3B3C.jpg" xlink:type="simple" xlink:show="embed" xlink:actuate="onLoad" draw:mime-type="image/jpeg">
          <text:p/>
        </draw:image>
      </draw:frame>
      <draw:custom-shape draw:name="Espace réservé de la date 11" draw:style-name="Mgr5" draw:text-style-name="MP14" draw:layer="backgroundobjects" svg:width="10.17cm" svg:height="1.308cm" svg:x="0.644cm" svg:y="22.898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4" draw:style-name="Mgr4" draw:text-style-name="MP12" draw:layer="backgroundobjects" svg:width="3.479cm" svg:height="2.613cm" svg:x="39.76cm" svg:y="0.048cm">
        <draw:image xlink:href="Pictures/10000000000001F4000001F4D7EA3B3C.jpg" xlink:type="simple" xlink:show="embed" xlink:actuate="onLoad" draw:mime-type="image/jpeg">
          <text:p/>
        </draw:image>
      </draw:frame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8.266cm" svg:x="2.179cm" svg:y="4.327cm" presentation:class="outline" presentation:placeholder="true">
        <draw:text-box/>
      </draw:frame>
      <draw:frame presentation:style-name="Mpr8" draw:text-style-name="MP2" draw:layer="backgroundobjects" svg:width="10.154cm" svg:height="1.692cm" svg:x="2.179cm" svg:y="22.374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7" draw:text-style-name="MP17" draw:layer="backgroundobjects" svg:width="10.171cm" svg:height="1.308cm" svg:x="32.781cm" svg:y="23.35cm">
        <text:list text:style-name="ML3">
          <text:list-header>
            <text:p text:style-name="MP16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8" draw:text-style-name="MP14" draw:layer="backgroundobjects" svg:width="10.17cm" svg:height="1.308cm" svg:x="0.642cm" svg:y="22.896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9" draw:text-style-name="MP19" draw:layer="backgroundobjects" svg:width="16.82cm" svg:height="1.308cm" svg:x="14.581cm" svg:y="23.208cm">
        <text:p text:style-name="MP18"><text:span text:style-name="MT7">LCWS 2024</text:span></text:p>
        <draw:enhanced-geometry svg:viewBox="0 0 21600 21600" draw:type="mso-spt202" draw:enhanced-path="M 0 0 L 21600 0 21600 21600 0 21600 0 0 Z N"/>
      </draw:custom-shape>
      <draw:line draw:name="Connecteur droit 10" draw:style-name="Mgr3" draw:text-style-name="MP11" draw:layer="backgroundobjects" svg:x1="0.006cm" svg:y1="2.711cm" svg:x2="43.586cm" svg:y2="2.711cm">
        <text:p/>
      </draw:lin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5T17:32:46.195363349</meta:creation-date>
    <meta:editing-duration>P27DT14H39M50S</meta:editing-duration>
    <meta:editing-cycles>301</meta:editing-cycles>
    <meta:generator>LibreOffice/24.8.3.2$MacOSX_AARCH64 LibreOffice_project/48a6bac9e7e268aeb4c3483fcf825c94556d9f92</meta:generator>
    <dc:date>2025-07-10T00:04:20.034977873</dc:date>
    <meta:print-date>2025-07-10T00:02:25.985530058</meta:print-date>
    <meta:printed-by>PDF files</meta:printed-by>
    <meta:document-statistic meta:object-count="74"/>
  </office:meta>
</office:document-meta>
</file>