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10000000CD7D345BE8.png" manifest:media-type="image/png"/>
  <manifest:file-entry manifest:full-path="Pictures/10000000000001F4000001F4D7EA3B3C.jpg" manifest:media-type="image/jpe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2.249cm" fo:min-width="10.146cm" fo:padding-top="0cm" fo:padding-bottom="0cm" fo:padding-left="0cm" fo:padding-right="0cm" fo:wrap-option="wrap" draw:shadow-color="#808080" draw:shadow-opacity="75%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909cm" fo:min-width="35.54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1cm" fo:min-width="35.25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32cm" fo:min-width="35.25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35.2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35.25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32cm" fo:min-width="31.655cm" loext:decorative="false"/>
      <style:paragraph-properties style:writing-mode="lr-tb"/>
    </style:style>
    <style:style style:name="pr1" style:family="presentation" style:parent-style-name="Default_20_1-title">
      <style:graphic-properties draw:auto-grow-height="true" fo:min-height="2.19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margin-left="0cm" fo:margin-right="0cm" fo:line-height="98%" fo:text-align="end" fo:text-indent="0cm" style:line-break="strict" style:writing-mode="lr-tb"/>
      <style:text-properties fo:font-size="37.4000015258789pt"/>
    </style:style>
    <style:style style:name="P3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37.4000015258789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loext:opacity="100%" style:font-name="Bitstream Vera Serif" fo:font-size="14pt" fo:language="en" fo:country="US" fo:font-style="italic" fo:font-weight="normal" style:font-name-asian="Bitstream Vera Sans" style:font-size-asian="14pt" style:font-style-asian="italic" style:font-weight-asian="normal" style:font-name-complex="Bitstream Vera Sans" style:font-size-complex="14pt" style:font-style-complex="italic" style:font-weight-complex="normal"/>
    </style:style>
    <style:style style:name="T3" style:family="text">
      <style:text-properties fo:color="#3333ff" loext:opacity="100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style:text-position="sub 58%"/>
    </style:style>
    <style:style style:name="T7" style:family="text">
      <style:text-properties fo:color="#3333ff" loext:opacity="100%" style:text-position="super 58%"/>
    </style:style>
    <style:style style:name="T8" style:family="text">
      <style:text-properties fo:color="#3333ff" loext:opacity="100%" style:text-position="0% 100%"/>
    </style:style>
    <style:style style:name="T9" style:family="text">
      <style:text-properties fo:color="#3333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position="super 58%"/>
    </style:style>
    <style:style style:name="T11" style:family="text">
      <style:text-properties fo:color="#0000ff" loext:opacity="100%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LCVision – Meeting at CERN </text:span></text:p>
          </draw:text-box>
        </draw:frame>
        <draw:custom-shape draw:name="Espace réservé du numéro de diapositive 1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6.045cm" svg:height="20.87cm" svg:x="1.27cm" svg:y="3.05cm">
          <draw:text-box>
            <text:list text:style-name="L1">
              <text:list-item>
                <text:p><text:span text:style-name="T3">~250 participants, ~60 on site </text:span></text:p>
                <text:list>
                  <text:list-item>
                    <text:p><text:span text:style-name="T4">https://indico.cern.ch/event/1471891/overview</text:span></text:p>
                  </text:list-item>
                  <text:list-item>
                    <text:p><text:span text:style-name="T4">Newsline articles in the making</text:span></text:p>
                  </text:list-item>
                  <text:list-item>
                    <text:p><text:span text:style-name="T4">Participation/contributions by French groups (detector/physics </text:span><text:span text:style-name="T5">and</text:span><text:span text:style-name="T4"> accelerator)</text:span></text:p>
                  </text:list-item>
                </text:list>
                <text:p><text:span text:style-name="T4"/></text:p>
              </text:list-item>
              <text:list-item>
                <text:p><text:span text:style-name="T3">Allowed for take stock on how a first stage of a LCF could look like and what are upgrade options</text:span></text:p>
                <text:list>
                  <text:list-item>
                    <text:p><text:span text:style-name="T4">More on next slides</text:span></text:p>
                  </text:list-item>
                  <text:list-item>
                    <text:p><text:span text:style-name="T4">Still it was rather a working meeting than a symposium </text:span></text:p>
                  </text:list-item>
                </text:list>
                <text:p><text:span text:style-name="T3"/></text:p>
              </text:list-item>
              <text:list-item>
                <text:p><text:span text:style-name="T3">It is excellent to have lots of material in one place</text:span></text:p>
                <text:p><text:span text:style-name="T3"/></text:p>
              </text:list-item>
              <text:list-item>
                <text:p><text:span text:style-name="T3">Main messages</text:span></text:p>
                <text:list>
                  <text:list-item>
                    <text:p><text:span text:style-name="T4">A LCF will have two interaction regions (that could be used quite differently)</text:span></text:p>
                  </text:list-item>
                  <text:list-item>
                    <text:p><text:span text:style-name="T4">The numbers developed (for good reasons) for ILC in Japan do not reflect the full capability of a LCF (even not</text:span></text:p>
                    <text:p><text:span text:style-name="T4">that of the cold option)</text:span></text:p>
                    <text:list>
                      <text:list-item>
                        <text:p><text:span text:style-name="T4">in terms of luminosity but also energy reach</text:span></text:p>
                      </text:list-item>
                    </text:list>
                  </text:list-item>
                </text:list>
                <text:p><text:span text:style-name="T4"/></text:p>
              </text:list-item>
              <text:list-item>
                <text:p><text:span text:style-name="T3">People start seriously to think how different options could fit into the initial infrastructure </text:span></text:p>
                <text:list>
                  <text:list-item>
                    <text:p><text:span text:style-name="T4">Work on cost updates were presented</text:span></text:p>
                  </text:list-item>
                  <text:list-item>
                    <text:p><text:span text:style-name="T4">The status of the sustainability study was presented by Maxim </text:span></text:p>
                  </text:list-item>
                </text:list>
                <text:p><text:span text:style-name="T3"/></text:p>
              </text:list-item>
              <text:list-item>
                <text:p><text:span text:style-name="T3">The last three points are key (from my point of few) to reach a wider acceptance <text:s/></text:span></text:p>
                <text:p><text:span text:style-name="T3"/></text:p>
              </text:list-item>
              <text:list-item>
                <text:p><text:span text:style-name="T3">ECR Forum on first day </text:span></text:p>
                <text:list>
                  <text:list-item>
                    <text:p><text:span text:style-name="T4">ECR complained that the (young) community is not well informed about the potential of a linear collider </text:span></text:p>
                  </text:list-item>
                  <text:list-item>
                    <text:p><text:span text:style-name="T4">Discussion too much dominated by FCC (since pushed by CERN direction) and there is a firm belief that</text:span></text:p>
                    <text:p><text:span text:style-name="T4">CERN will find the money for the FCC</text:span></text:p>
                  </text:list-item>
                  <text:list-item>
                    <text:p><text:span text:style-name="T4">ECR pushed the seniors to work out also a “luxury version” of the ILC (i.e. pointing out what would be possible in principle)</text:span></text:p>
                  </text:list-item>
                </text:list>
              </text:list-item>
            </text:list>
            <text:p><text:span text:style-name="T4"/>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LCVision – Physics part </text:span></text:p>
          </draw:text-box>
        </draw:frame>
        <draw:custom-shape draw:name="Espace réservé du numéro de diapositive 2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35.756cm" svg:height="14.471cm" svg:x="1.27cm" svg:y="3.95cm">
          <draw:text-box>
            <text:list text:style-name="L1">
              <text:list-item>
                <text:p><text:span text:style-name="T3">Very nice talks that show the potential of the full LCF programme</text:span></text:p>
                <text:list>
                  <text:list-item>
                    <text:p><text:span text:style-name="T4">All energy stages have their own justification but they also talk to each other</text:span></text:p>
                  </text:list-item>
                  <text:list-item>
                    <text:p><text:span text:style-name="T4">NLO EFT may change the picture on the achievable precision since high energy measurements needed to constrain</text:span></text:p>
                    <text:p><text:span text:style-name="T4">effects at low energy </text:span></text:p>
                  </text:list-item>
                  <text:list-item>
                    <text:p><text:span text:style-name="T4">Nice talk about Higgs at highest energies</text:span></text:p>
                    <text:list>
                      <text:list-item>
                        <text:p><text:span text:style-name="T4">Pointing out the game changing nature of the measurement of the Higgs self-coupling</text:span></text:p>
                      </text:list-item>
                    </text:list>
                  </text:list-item>
                  <text:list-item>
                    <text:p><text:span text:style-name="T4">Michael pointed out the discovery potential of the top physics programme </text:span></text:p>
                  </text:list-item>
                  <text:list-item>
                    <text:p><text:span text:style-name="T4">Photon collider mode would offer alternative option for (di-)Higgs production</text:span></text:p>
                  </text:list-item>
                  <text:list-item>
                    <text:p><text:span text:style-name="T4">Exciting non-collider physics programme </text:span></text:p>
                  </text:list-item>
                </text:list>
                <text:p><text:span text:style-name="T3"/></text:p>
              </text:list-item>
              <text:list-item>
                <text:p><text:span text:style-name="T3">Also still some rough edges (mainly due to early stage of project and first week after Christmas break)</text:span></text:p>
                <text:list>
                  <text:list-item>
                    <text:p><text:span text:style-name="T4">2f, 4f and BSM talks were a bit too personal </text:span></text:p>
                    <text:list>
                      <text:list-item>
                        <text:p><text:span text:style-name="T4">For BSM the actual text in the draft is already much better </text:span></text:p>
                      </text:list-item>
                    </text:list>
                  </text:list-item>
                  <text:list-item>
                    <text:p><text:span text:style-name="T4">CP Violation was missing </text:span></text:p>
                  </text:list-item>
                  <text:list-item>
                    <text:p><text:span text:style-name="T4">From my point of view we have to be careful to be not too technical </text:span></text:p>
                    <text:list>
                      <text:list-item>
                        <text:p><text:span text:style-name="T4">For example: What to do with the excellent precisions obtainable in tth and multi-boson production</text:span></text:p>
                      </text:list-item>
                    </text:list>
                  </text:list-item>
                  <text:list-item>
                    <text:p><text:span text:style-name="T4">We have the entire HL-LHC still ahead of us. </text:span></text:p>
                  </text:list-item>
                </text:list>
              </text:list-item>
            </text:list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LCVision – Accelerator part </text:span></text:p>
          </draw:text-box>
        </draw:frame>
        <draw:custom-shape draw:name="Espace réservé du numéro de diapositive 3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35.756cm" svg:height="15.182cm" svg:x="1.27cm" svg:y="4.25cm">
          <draw:text-box>
            <text:list text:style-name="L1">
              <text:list-item>
                <text:p><text:span text:style-name="T3">An ILC-like collider based on SCRF is a “safe bet” to start with</text:span></text:p>
                <text:list>
                  <text:list-item>
                    <text:p><text:span text:style-name="T4">Layout of BDS would work until 1 TeV</text:span><text:span text:style-name="T3"> </text:span></text:p>
                  </text:list-item>
                </text:list>
              </text:list-item>
              <text:list-item>
                <text:p><text:span text:style-name="T3">Upgrades</text:span></text:p>
                <text:list>
                  <text:list-item>
                    <text:p><text:span text:style-name="T4">Promising prospects for SCRF</text:span></text:p>
                    <text:list>
                      <text:list-item>
                        <text:p><text:span text:style-name="T4">50 MV/m seem to be reach on time scale of 5 years (plating with Q</text:span><text:span text:style-name="T6">0</text:span><text:span text:style-name="T4"> and surfaces, </text:span></text:p>
                      </text:list-item>
                    </text:list>
                  </text:list-item>
                </text:list>
                <text:p><text:span text:style-name="T4"><text:s text:c="7"/></text:span><text:span text:style-name="T4">provided corresponding investment in development)</text:span></text:p>
                <text:list>
                  <text:list-item>
                    <text:list>
                      <text:list-item text:start-value="1">
                        <text:p><text:span text:style-name="T4">Traveling wave acceleration may even allow to go for 70 MV/m on a 10 years time scale </text:span></text:p>
                      </text:list-item>
                    </text:list>
                  </text:list-item>
                  <text:list-item>
                    <text:p><text:span text:style-name="T4">C3 is making steady progress and tries to integrate into initial LCF (seems feasible)</text:span></text:p>
                  </text:list-item>
                  <text:list-item>
                    <text:p><text:span text:style-name="T4">CLIC is (relatively) mature CERN proposal but integration into LCF is very challenging</text:span></text:p>
                    <text:list>
                      <text:list-item>
                        <text:p><text:span text:style-name="T4">However, CLIC is a CERN proposal and this has to be taken into account in the discussion</text:span></text:p>
                      </text:list-item>
                    </text:list>
                  </text:list-item>
                  <text:list-item>
                    <text:p><text:span text:style-name="T4">Photon collider needs R&amp;D on mirrors, which crossing angle is preferred (20 mrad would be compatible with </text:span></text:p>
                  </text:list-item>
                </text:list>
                <text:p><text:span text:style-name="T4"><text:s text:c="4"/></text:span><text:span text:style-name="T4">basic LCF layout)</text:span></text:p>
                <text:list>
                  <text:list-item text:start-value="1">
                    <text:p><text:span text:style-name="T4">Mouth watering luminosities with ERL</text:span></text:p>
                    <text:list>
                      <text:list-item>
                        <text:p><text:span text:style-name="T4">Very conceptual level</text:span></text:p>
                      </text:list-item>
                      <text:list-item>
                        <text:p><text:span text:style-name="T4">… </text:span><text:span text:style-name="T4">and the team could benefit from some streamlining</text:span></text:p>
                      </text:list-item>
                    </text:list>
                  </text:list-item>
                  <text:list-item>
                    <text:p><text:span text:style-name="T4">I haven’t looked at PWA for today (no time)</text:span></text:p>
                  </text:list-item>
                </text:list>
              </text:list-item>
              <text:list-item>
                <text:p><text:span text:style-name="T3">Need space for non collider experiments</text:span></text:p>
                <text:list>
                  <text:list-header>
                    <text:p><text:span text:style-name="T3"><text:s/></text:span></text:p>
                  </text:list-header>
                </text:list>
              </text:list-item>
            </text:list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LCF – Options </text:span></text:p>
          </draw:text-box>
        </draw:frame>
        <draw:custom-shape draw:name="Espace réservé du numéro de diapositive 5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35.756cm" svg:height="15.893cm" svg:x="1.27cm" svg:y="4.25cm">
          <draw:text-box>
            <text:list text:style-name="L1">
              <text:list-item>
                <text:p><text:span text:style-name="T3">Basic options are a 20km minimal version (a la ILC Japan but two IP) and a 33 km option to reach immediately 550 GeV</text:span></text:p>
                <text:list>
                  <text:list-item>
                    <text:p><text:span text:style-name="T4">An intermediate version of 27 km could be envisaged</text:span></text:p>
                  </text:list-item>
                </text:list>
                <text:p><text:span text:style-name="T3"/></text:p>
              </text:list-item>
              <text:list-item>
                <text:p><text:span text:style-name="T3">Basic option would operate at 250 GeV with 5 Hz and feature an instantaneous lumi of 1.34x10</text:span><text:span text:style-name="T7">34</text:span><text:span text:style-name="T3"> cm</text:span><text:span text:style-name="T7">-2</text:span><text:span text:style-name="T8">s</text:span><text:span text:style-name="T7">-1</text:span></text:p>
                <text:p text:style-name="P6"><text:span text:style-name="T9"/></text:p>
              </text:list-item>
              <text:list-item>
                <text:p text:style-name="P6"><text:span text:style-name="T9">Upgrade to 2</text:span><text:span text:style-name="T3">.7x10</text:span><text:span text:style-name="T7">34</text:span><text:span text:style-name="T3"> cm</text:span><text:span text:style-name="T7">-2</text:span><text:span text:style-name="T8">s</text:span><text:span text:style-name="T7">-1 </text:span><text:span text:style-name="T8">by doubling the bunches (1312 → <text:s/>2624) </text:span></text:p>
                <text:p><text:span text:style-name="T3"/></text:p>
              </text:list-item>
              <text:list-item>
                <text:p><text:span text:style-name="T3">Note that beam polarisation increases the effective luminosities</text:span></text:p>
                <text:list>
                  <text:list-item>
                    <text:p><text:span text:style-name="T4">More observables</text:span></text:p>
                  </text:list-item>
                  <text:list-item>
                    <text:p><text:span text:style-name="T4">Important aspects of SM Model as chiral theory will be projected out better (e.g. Higgs couplings in EFT scenario)</text:span></text:p>
                  </text:list-item>
                </text:list>
                <text:p><text:span text:style-name="T3"/></text:p>
              </text:list-item>
              <text:list-item>
                <text:p><text:span text:style-name="T3">10 Hz at 250 GeV operation (or more) would require longer tunnel, the full cryo power of 550 GeV machine plus the second</text:span></text:p>
                <text:p><text:span text:style-name="T3">damping ring </text:span></text:p>
                <text:list>
                  <text:list-item>
                    <text:p><text:span text:style-name="T4">Energy consumption O(200 MW) compared with 110 MW for minimal version</text:span></text:p>
                  </text:list-item>
                  <text:list-item>
                    <text:p><text:span text:style-name="T4">Note in passing that with 270 GeV as for FCCee 13 HZ operation would be possible</text:span></text:p>
                  </text:list-item>
                  <text:list-item>
                    <text:p><text:span text:style-name="T4">Update 19/1/25: Q</text:span><text:span text:style-name="T6">0</text:span><text:span text:style-name="T4"> of 2</text:span><text:span text:style-name="T10">10</text:span><text:span text:style-name="T4"> could/would change this picture </text:span></text:p>
                  </text:list-item>
                </text:list>
                <text:p><text:span text:style-name="T3"/></text:p>
                <text:p text:style-name="P6"><text:span text:style-name="T3"/></text:p>
                <text:list>
                  <text:list-header>
                    <text:p><text:span text:style-name="T3"><text:s/></text:span></text:p>
                  </text:list-header>
                </text:list>
              </text:list-item>
            </text:list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LCF – Cost </text:span></text:p>
          </draw:text-box>
        </draw:frame>
        <draw:custom-shape draw:name="Espace réservé du numéro de diapositive 6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35.756cm" svg:height="13.049cm" svg:x="1.27cm" svg:y="4.25cm">
          <draw:text-box>
            <text:list text:style-name="L1">
              <text:list-item>
                <text:p><text:span text:style-name="T3">Upgrade on ILC250 cost in Japan (Akira Yamamoto)</text:span></text:p>
                <text:list>
                  <text:list-item>
                    <text:p><text:span text:style-name="T4">60% increase w.r.t. to 2017 value</text:span></text:p>
                  </text:list-item>
                  <text:list-item>
                    <text:p><text:span text:style-name="T4">Reasons: general inflation, but also construction costs did increase significantly in Japan</text:span></text:p>
                  </text:list-item>
                </text:list>
                <text:p><text:span text:style-name="T4"/></text:p>
              </text:list-item>
              <text:list-item>
                <text:p><text:span text:style-name="T3">Costing study underway for 20 and 33 km machines for CERN (Benno List)</text:span></text:p>
                <text:list>
                  <text:list-item>
                    <text:p><text:span text:style-name="T4">Construction cost lower in Europe than in Japan</text:span></text:p>
                    <text:list>
                      <text:list-item>
                        <text:p><text:span text:style-name="T4">→ </text:span><text:span text:style-name="T4">Basic option would be cheaper in Europe than in Japan </text:span></text:p>
                      </text:list-item>
                    </text:list>
                  </text:list-item>
                  <text:list-item>
                    <text:p><text:span text:style-name="T4">It is therefore safe to assume that the basic version of a LCF would stay well below 10 GEUR</text:span></text:p>
                  </text:list-item>
                </text:list>
                <text:p><text:span text:style-name="T3"/></text:p>
              </text:list-item>
              <text:list-item>
                <text:p><text:span text:style-name="T3">The high energy version based on SCRF would be above 10 GEUR</text:span></text:p>
                <text:list>
                  <text:list-item>
                    <text:p><text:span text:style-name="T4">… </text:span><text:span text:style-name="T4">but a LCF can be staged, therefore upgrade &lt;&lt; 10 GEUR</text:span></text:p>
                    <text:list>
                      <text:list-item>
                        <text:p><text:span text:style-name="T4">Upgrades could be adiabatically (less risk) or more radical if cost savings are realistic</text:span></text:p>
                      </text:list-item>
                      <text:list-item>
                        <text:p><text:span text:style-name="T4">Work on cost effective solution could start on day 1 of a LCF <text:s/></text:span><text:span text:style-name="T3"><text:s/></text:span></text:p>
                      </text:list-item>
                    </text:list>
                  </text:list-item>
                </text:list>
                <text:p text:style-name="P6"><text:span text:style-name="T3"/></text:p>
                <text:list>
                  <text:list-header>
                    <text:p><text:span text:style-name="T3"><text:s/></text:span></text:p>
                  </text:list-header>
                </text:list>
              </text:list-item>
            </text:list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General Discussion – News from this week </text:span></text:p>
          </draw:text-box>
        </draw:frame>
        <draw:custom-shape draw:name="Espace réservé du numéro de diapositive 7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35.756cm" svg:height="11.627cm" svg:x="1.27cm" svg:y="4.25cm">
          <draw:text-box>
            <text:list text:style-name="L1">
              <text:list-item>
                <text:p><text:span text:style-name="T3">FCC feasible?</text:span></text:p>
                <text:list>
                  <text:list-item>
                    <text:p><text:span text:style-name="T4">FCChh gave up on 100 TeV and opt for 85 GeV </text:span></text:p>
                  </text:list-item>
                  <text:list-item>
                    <text:p><text:span text:style-name="T4">… </text:span><text:span text:style-name="T4">based on 14 T magnets</text:span></text:p>
                  </text:list-item>
                  <text:list-item>
                    <text:p><text:span text:style-name="T4">https://indico.cern.ch/event/1498966/</text:span></text:p>
                  </text:list-item>
                  <text:list-item>
                    <text:p><text:span text:style-name="T4">Charge for feasibilty study was 100 TeV </text:span></text:p>
                  </text:list-item>
                </text:list>
                <text:p><text:span text:style-name="T4"/></text:p>
              </text:list-item>
              <text:list-item>
                <text:p><text:span text:style-name="T11">At a meeting in Poland the future DG pointed out that the FCCee should be evaluated w/o the FCChh as “upgrade”</text:span></text:p>
                <text:list>
                  <text:list-item>
                    <text:p><text:span text:style-name="T4">This may give greater weight to the high-energy options of a LCF</text:span></text:p>
                  </text:list-item>
                </text:list>
                <text:p><text:span text:style-name="T4"/></text:p>
              </text:list-item>
              <text:list-item>
                <text:p><text:span text:style-name="T11">LCWS 2025 at Valencia</text:span></text:p>
                <text:list>
                  <text:list-item>
                    <text:p><text:span text:style-name="T4">20</text:span><text:span text:style-name="T10">th</text:span><text:span text:style-name="T4">-24</text:span><text:span text:style-name="T10">th</text:span><text:span text:style-name="T4"> of October</text:span></text:p>
                  </text:list-item>
                </text:list>
                <text:p text:style-name="P6"><text:span text:style-name="T3"/></text:p>
                <text:list>
                  <text:list-header>
                    <text:p><text:span text:style-name="T3"><text:s/></text:span></text:p>
                  </text:list-header>
                </text:list>
              </text:list-item>
            </text:list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Toward French Symposium and beyond</text:span></text:p>
          </draw:text-box>
        </draw:frame>
        <draw:custom-shape draw:name="Espace réservé du numéro de diapositive 4_0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4" draw:layer="layout" svg:width="32.155cm" svg:height="15.182cm" svg:x="1.778cm" svg:y="4.826cm">
          <draw:text-box>
            <text:list text:style-name="L1">
              <text:list-item>
                <text:p><text:span text:style-name="T11">Indico page of symposium</text:span></text:p>
                <text:list>
                  <text:list-item>
                    <text:p><text:a xlink:href="https://indico.in2p3.fr/event/34662/" xlink:type="simple">https://indico.in2p3.fr/event/34662/</text:a></text:p>
                  </text:list-item>
                </text:list>
                <text:p/>
              </text:list-item>
              <text:list-item>
                <text:p><text:span text:style-name="T11">(Most) relevant talks</text:span></text:p>
                <text:list>
                  <text:list-item>
                    <text:p>GT1 summary by GT1 Coordinators</text:p>
                    <text:list>
                      <text:list-item>
                        <text:p>See also <text:a xlink:href="https://esppu.in2p3.fr/uploads/Contribution-of-the-GT1-to-the-ESPPU-2025-20250115171459.pdf" xlink:type="simple">https://esppu.in2p3.fr/uploads/Contribution-of-the-GT1-to-the-ESPPU-2025-20250115171459.pdf</text:a></text:p>
                      </text:list-item>
                      <text:list-item>
                        <text:p>Correct summary!</text:p>
                      </text:list-item>
                    </text:list>
                  </text:list-item>
                  <text:list-item>
                    <text:p>GTS talk by Jeremy Andrea </text:p>
                    <text:list>
                      <text:list-item>
                        <text:p>Marc is in contact with Jeremy</text:p>
                      </text:list-item>
                    </text:list>
                  </text:list-item>
                </text:list>
                <text:p/>
              </text:list-item>
              <text:list-item>
                <text:p><text:span text:style-name="T11">General point</text:span></text:p>
                <text:list>
                  <text:list-item>
                    <text:p>How do we make sure that a LCF appears in the French input to the Strategy?</text:p>
                  </text:list-item>
                  <text:list-item>
                    <text:p>… like other countries do (e.g. Germany but also Spain and Poland) </text:p>
                  </text:list-item>
                  <text:list-item>
                    <text:p>Would need to understand how “definite” a French statement will be</text:p>
                  </text:list-item>
                  <text:list-item>
                    <text:p>… given the fact that the feasibility study will only be available on March 31<text:span text:style-name="T12">st</text:span></text:p>
                  </text:list-item>
                  <text:list-item>
                    <text:p><text:span text:style-name="T13">What would be our main arguments to bring up in the discussion?</text:span></text:p>
                    <text:list>
                      <text:list-item>
                        <text:p><text:span text:style-name="T13">LCF has “low</text:span> cost” entry point?</text:p>
                      </text:list-item>
                      <text:list-item>
                        <text:p>LCF has the potential of higher energies?</text:p>
                      </text:list-item>
                      <text:list-item>
                        <text:p>What else? <text:s/></text:p>
                      </text:list-item>
                    </text:list>
                  </text:list-item>
                  <text:list-item>
                    <text:p>The 31<text:span text:style-name="T12">st</text:span> of March is not the end of the discussion</text:p>
                    <text:list>
                      <text:list-item>
                        <text:p>How to spread the word on a LCF in Franc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84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7.4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66cm" fo:margin-bottom="0cm" fo:text-indent="0cm"/>
      <style:text-properties fo:font-size="3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49cm" fo:margin-bottom="0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32cm" fo:margin-bottom="0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1.5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7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9.9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623cm" fo:margin-bottom="0cm" fo:text-indent="0cm"/>
      <style:text-properties fo:font-size="43.7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467cm" fo:margin-bottom="0cm" fo:text-indent="0cm"/>
      <style:text-properties fo:font-size="37.4000015258789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11cm" fo:margin-bottom="0cm" fo:text-indent="0cm"/>
      <style:text-properties fo:font-size="31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00" loext:opacity="100%" style:text-outline="false" style:text-line-through-style="none" style:text-line-through-type="none" style:font-name="Liberation Sans" fo:font-family="'Liberation Sans'" style:font-family-generic="roman" style:font-pitch="variable" fo:font-size="43.7000007629395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28pt" style:font-style-asian="normal" style:font-weight-asian="bold" style:font-name-complex="FreeSans1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2cm" fo:text-indent="0cm"/>
      <style:text-properties fo:font-size="36.2000007629395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4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" fo:font-family="Arial" style:font-family-generic="roman" style:font-pitch="variable" fo:font-size="30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_20_1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My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9" style:family="presentation" style:parent-style-name="MyDefault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10" style:family="presentation" style:parent-style-name="MyDefault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Helvetica" fo:font-size="12pt" style:font-size-asian="12pt" style:font-size-complex="12pt"/>
    </style:style>
    <style:style style:name="MP8" style:family="paragraph">
      <loext:graphic-properties draw:fill="none" draw:fill-color="#ffffff"/>
      <style:text-properties style:font-name="Helvetica" fo:font-size="12pt" style:font-size-asian="12pt" style:font-size-complex="12pt"/>
    </style:style>
    <style:style style:name="MP9" style:family="paragraph">
      <style:paragraph-properties fo:text-align="center"/>
      <style:text-properties style:font-name="FreeSans" fo:font-size="12pt" style:font-size-asian="12pt" style:font-size-complex="12pt"/>
    </style:style>
    <style:style style:name="MP10" style:family="paragraph">
      <loext:graphic-properties draw:fill="none" draw:fill-color="#ffffff"/>
      <style:paragraph-properties fo:text-align="center"/>
      <style:text-properties style:font-name="FreeSans" fo:font-size="12pt" style:font-size-asian="12pt" style:font-size-complex="12pt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none"/>
      <style:paragraph-properties fo:text-align="center"/>
      <style:text-properties fo:font-size="18pt"/>
    </style:style>
    <style:style style:name="MP13" style:family="paragraph">
      <style:paragraph-properties fo:margin-left="0cm" fo:margin-right="0cm" fo:text-indent="0cm" style:punctuation-wrap="hanging" style:line-break="strict" style:writing-mode="lr-tb"/>
      <style:text-properties fo:font-size="23.2999992370605pt"/>
    </style:style>
    <style:style style:name="M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5" style:family="paragraph">
      <loext:graphic-properties draw:fill="none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  <style:text-properties fo:font-size="23.2999992370605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/>
      <style:text-properties fo:color="#000000" loext:opacity="100%" fo:font-size="12pt" style:font-size-asian="12pt" style:font-size-complex="12pt"/>
    </style:style>
    <style:style style:name="M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loext:opacity="100%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" fo:font-size="12pt" style:font-size-asian="12pt" style:font-size-complex="12pt"/>
    </style:style>
    <style:style style:name="MT3" style:family="text">
      <style:text-properties style:font-name="FreeSans" fo:font-size="12pt" style:font-size-asian="12pt" style:font-size-complex="12pt"/>
    </style:style>
    <style:style style:name="MT4" style:family="text">
      <style:text-properties fo:font-size="12pt" fo:font-style="italic" style:font-size-asian="14pt" style:font-size-complex="14pt"/>
    </style:style>
    <style:style style:name="MT5" style:family="text">
      <style:text-properties fo:color="#898989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000000" loext:opacity="100%" style:font-name="FreeSans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9.226cm" svg:height="4.101cm" svg:x="2.179cm" svg:y="0.977cm" presentation:class="title" presentation:placeholder="true">
        <draw:text-box/>
      </draw:frame>
      <draw:frame presentation:style-name="Default-outline1" draw:layer="backgroundobjects" svg:width="39.226cm" svg:height="14.244cm" svg:x="2.179cm" svg:y="5.746cm" presentation:class="outline" presentation:placeholder="true">
        <draw:text-box/>
      </draw:frame>
      <draw:frame presentation:style-name="Mpr1" draw:text-style-name="MP2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815cm" svg:height="1.694cm" svg:x="14.906cm" svg:y="22.3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154cm" svg:height="1.694cm" svg:x="31.251cm" svg:y="22.3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39.226cm" svg:height="2.19cm" svg:x="2.179cm" svg:y="0.355cm" presentation:class="title">
        <draw:text-box>
          <text:p>Click to edit the title text format</text:p>
        </draw:text-box>
      </draw:frame>
      <draw:frame presentation:style-name="Default_20_1-outline1" draw:layer="backgroundobjects" svg:width="39.226cm" svg:height="14.244cm" svg:x="2.179cm" svg:y="5.746cm" presentation:class="outline" presentation:placeholder="true">
        <draw:text-box/>
      </draw:frame>
      <draw:frame presentation:style-name="Mpr5" draw:text-style-name="MP8" draw:layer="backgroundobjects" svg:width="10.154cm" svg:height="1.692cm" svg:x="2.179cm" svg:y="22.375cm" presentation:class="date-time">
        <draw:text-box>
          <text:p text:style-name="MP7"><text:span text:style-name="MT2"/></text:p>
          <text:p text:style-name="MP7"><text:span text:style-name="MT2">l</text:span></text:p>
        </draw:text-box>
      </draw:frame>
      <draw:frame presentation:style-name="Mpr5" draw:text-style-name="MP10" draw:layer="backgroundobjects" svg:width="13.815cm" svg:height="1.692cm" svg:x="14.906cm" svg:y="22.531cm" presentation:class="footer">
        <draw:text-box>
          <text:p text:style-name="MP9"><text:span text:style-name="MT3"/></text:p>
          <text:p text:style-name="MP9"><text:span text:style-name="MT3">CCL - Meeting</text:span></text:p>
        </draw:text-box>
      </draw:frame>
      <draw:frame presentation:style-name="Mpr5" draw:text-style-name="MP4" draw:layer="backgroundobjects" svg:width="10.154cm" svg:height="1.692cm" svg:x="31.251cm" svg:y="22.375cm" presentation:class="page-number">
        <draw:text-box>
          <text:p text:style-name="MP3"><text:span text:style-name="MT4"/></text:p>
          <text:p text:style-name="MP3"><text:span text:style-name="MT4"><text:page-number>&lt;number&gt;</text:page-number></text:span></text:p>
        </draw:text-box>
      </draw:frame>
      <draw:line draw:name="Connecteur droit 10" draw:style-name="Mgr3" draw:text-style-name="MP11" draw:layer="backgroundobjects" svg:x1="0.006cm" svg:y1="2.992cm" svg:x2="43.586cm" svg:y2="2.992cm">
        <text:p/>
      </draw:line>
      <draw:frame draw:name="Image 4" draw:style-name="Mgr4" draw:text-style-name="MP12" draw:layer="backgroundobjects" svg:width="2.768cm" svg:height="2.773cm" svg:x="40.85cm" svg:y="0.065cm">
        <draw:image xlink:href="Pictures/10000000000001F4000001F4D7EA3B3C.jpg" xlink:type="simple" xlink:show="embed" xlink:actuate="onLoad" draw:mime-type="image/jpeg">
          <text:p/>
        </draw:image>
      </draw:frame>
      <draw:custom-shape draw:name="Espace réservé de la date 11" draw:style-name="Mgr5" draw:text-style-name="MP14" draw:layer="backgroundobjects" svg:width="10.17cm" svg:height="1.308cm" svg:x="0.644cm" svg:y="22.898cm">
        <text:list text:style-name="ML3">
          <text:list-header>
            <text:p text:style-name="MP13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15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4" draw:style-name="Mgr4" draw:text-style-name="MP12" draw:layer="backgroundobjects" svg:width="3.479cm" svg:height="2.613cm" svg:x="39.76cm" svg:y="0.048cm">
        <draw:image xlink:href="Pictures/10000000000001F4000001F4D7EA3B3C.jpg" xlink:type="simple" xlink:show="embed" xlink:actuate="onLoad" draw:mime-type="image/jpeg">
          <text:p/>
        </draw:image>
      </draw:frame>
      <draw:frame presentation:style-name="MyDefault-title" draw:layer="backgroundobjects" svg:width="39.226cm" svg:height="1.641cm" svg:x="3.379cm" svg:y="0.592cm" presentation:class="title" presentation:placeholder="true">
        <draw:text-box/>
      </draw:frame>
      <draw:frame presentation:style-name="MyDefault-outline1" draw:layer="backgroundobjects" svg:width="39.226cm" svg:height="8.266cm" svg:x="2.179cm" svg:y="4.327cm" presentation:class="outline" presentation:placeholder="true">
        <draw:text-box/>
      </draw:frame>
      <draw:frame presentation:style-name="Mpr8" draw:text-style-name="MP2" draw:layer="backgroundobjects" svg:width="10.154cm" svg:height="1.692cm" svg:x="2.179cm" svg:y="22.374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7" draw:text-style-name="MP17" draw:layer="backgroundobjects" svg:width="10.171cm" svg:height="1.308cm" svg:x="32.781cm" svg:y="23.35cm">
        <text:list text:style-name="ML3">
          <text:list-header>
            <text:p text:style-name="MP16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8" draw:text-style-name="MP14" draw:layer="backgroundobjects" svg:width="10.17cm" svg:height="1.308cm" svg:x="0.642cm" svg:y="22.896cm">
        <text:list text:style-name="ML3">
          <text:list-header>
            <text:p text:style-name="MP13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9" draw:text-style-name="MP19" draw:layer="backgroundobjects" svg:width="16.82cm" svg:height="1.308cm" svg:x="14.581cm" svg:y="23.208cm">
        <text:p text:style-name="MP18"><text:span text:style-name="MT7">LCWS 2024</text:span></text:p>
        <draw:enhanced-geometry svg:viewBox="0 0 21600 21600" draw:type="mso-spt202" draw:enhanced-path="M 0 0 L 21600 0 21600 21600 0 21600 0 0 Z N"/>
      </draw:custom-shape>
      <draw:line draw:name="Connecteur droit 10" draw:style-name="Mgr3" draw:text-style-name="MP11" draw:layer="backgroundobjects" svg:x1="0.006cm" svg:y1="2.711cm" svg:x2="43.586cm" svg:y2="2.711cm">
        <text:p/>
      </draw:line>
      <draw:frame draw:style-name="Mgr6" draw:text-style-name="MP15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presentation:notes style:page-layout-name="PM0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text:span text:style-name="MT6"><presentation:date-time/></text:span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5T17:32:46.195363349</meta:creation-date>
    <meta:editing-duration>P26DT23H1M54S</meta:editing-duration>
    <meta:editing-cycles>270</meta:editing-cycles>
    <meta:generator>LibreOffice/24.8.3.2$MacOSX_AARCH64 LibreOffice_project/48a6bac9e7e268aeb4c3483fcf825c94556d9f92</meta:generator>
    <dc:date>2025-01-19T23:53:03.661167650</dc:date>
    <meta:print-date>2025-01-19T23:52:12.103167413</meta:print-date>
    <meta:printed-by>PDF files</meta:printed-by>
    <meta:document-statistic meta:object-count="88"/>
  </office:meta>
</office:document-meta>
</file>