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9.544cm" fo:min-width="0cm"/>
      <style:paragraph-properties style:writing-mode="lr-tb"/>
    </style:style>
    <style:style style:name="gr2" style:family="graphic">
      <style:graphic-properties style:protect="size"/>
    </style:style>
    <style:style style:name="pr1" style:family="presentation" style:parent-style-name="Default-title">
      <style:graphic-properties draw:auto-grow-height="true" fo:min-height="2.435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1" style:family="paragraph">
      <style:paragraph-properties style:writing-mode="lr-tb"/>
    </style:style>
    <style:style style:name="P2" style:family="paragraph">
      <loext:graphic-properties draw:fill="none" draw:fill-color="#ffffff"/>
      <style:paragraph-properties style:writing-mode="lr-tb"/>
    </style:style>
    <style:style style:name="P3" style:family="paragraph">
      <loext:graphic-properties draw:fill-color="#ffffff"/>
      <style:paragraph-properties style:writing-mode="lr-tb"/>
    </style:style>
    <style:style style:name="T1" style:family="text">
      <style:text-properties fo:color="#0000ff" loext:opacity="100%"/>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17pt" style:font-size-asian="17pt" style:font-size-complex="17pt"/>
    </style:style>
    <style:style style:name="T4" style:family="text">
      <style:text-properties fo:font-size="17pt" fo:font-style="italic" style:font-size-asian="17pt" style:font-style-asian="italic" style:font-size-complex="17pt" style:font-style-complex="italic"/>
    </style:style>
    <style:style style:name="T5" style:family="text">
      <style:text-properties fo:font-size="17pt" fo:font-weight="bold" style:font-size-asian="17pt" style:font-weight-asian="bold" style:font-size-complex="17pt" style:font-weight-complex="bold"/>
    </style:style>
    <style:style style:name="T6" style:family="text">
      <style:text-properties fo:font-variant="normal" fo:text-transform="none" style:use-window-font-color="true" loext:opacity="0%" style:text-outline="false" style:text-line-through-style="none" style:text-line-through-type="none" style:font-name="Liberation Sans" fo:font-size="17pt" fo:font-style="normal" fo:text-shadow="none" style:text-underline-style="none" fo:font-weight="normal" style:letter-kerning="true" style:font-name-asian="Droid Sans Fallback" style:font-size-asian="17pt" style:font-style-asian="normal" style:font-weight-asian="normal" style:font-name-complex="FreeSans" style:font-size-complex="17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 fo:font-size="17pt" fo:font-style="normal" fo:text-shadow="none" style:text-underline-style="none" fo:font-weight="bold" style:letter-kerning="true" style:font-name-asian="Droid Sans Fallback" style:font-size-asian="17pt" style:font-style-asian="normal" style:font-weight-asian="bold" style:font-name-complex="FreeSans" style:font-size-complex="17pt" style:font-style-complex="normal" style:font-weight-complex="bold" style:text-emphasize="none" style:font-relief="none" style:text-overline-style="none" style:text-overline-color="font-color"/>
    </style:style>
    <style:style style:name="T8" style:family="text">
      <style:text-properties fo:font-size="17pt" fo:font-weight="normal" style:font-size-asian="17pt" style:font-weight-asian="normal" style:font-size-complex="17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2.435cm" svg:x="1.4cm" svg:y="-0.563cm" presentation:class="title" presentation:user-transformed="true">
          <draw:text-box>
            <text:p><text:s/><text:span text:style-name="T1">Neutrino group wish-list</text:span></text:p>
          </draw:text-box>
        </draw:frame>
        <draw:frame draw:style-name="gr1" draw:text-style-name="P2" draw:layer="layout" svg:width="26.046cm" svg:height="19.794cm" svg:x="1.04cm" svg:y="1.372cm">
          <draw:text-box>
            <text:p><text:span text:style-name="T2">1) CR CNRS position</text:span></text:p>
            <text:p><text:span text:style-name="T3"><text:s/></text:span><text:span text:style-name="T4">Justification:</text:span><text:span text:style-name="T3"> Following the recommendations of the LPNHE and IN2P3 Scientific Councils </text:span></text:p>
            <text:p><text:span text:style-name="T3">the LPNHE-Neutrino group is currently fully involved in the Japanese neutrino program. This program consists in continuation of the </text:span><text:span text:style-name="T5">T2K</text:span><text:span text:style-name="T3"> experiment (T2K-II project), where we have leading roles in the recently finalized near detector </text:span><text:span text:style-name="T5">ND280 Upgrade</text:span><text:span text:style-name="T3">, and in preparation of the </text:span><text:span text:style-name="T5">Hyper-Kamiokande</text:span><text:span text:style-name="T3"> (HK) project, the experiment of the next-generation under construction in Japan. </text:span></text:p>
            <text:p><text:span text:style-name="T6">The LPNHE group is responsible for </text:span><text:span text:style-name="T3">an important technical contribution within the HK experiment which is the clock generation/distribution and time synchronization system.</text:span></text:p>
            <text:p><text:span text:style-name="T3">The new CNRS CR researcher will explore first data from the upgraded ND280 at J-PARC and will lead the analyses of the T2K-II data, with the goal of reducing the systematic uncertainties in the on-going and future long-baseline experiments, which is crucial for precise determination of neutrino oscillation parameters and discovery of the CP-violation in the lepton sector.</text:span></text:p>
            <text:p><text:span text:style-name="T3">In addition, the full participation in the HK project will require to enlarge the group experience to the Cherenkov ring reconstruction in the far detector and its application to the study of solar, atmospheric and supernovae neutrinos. The new group member will play a leading role also in this longer-term activity.</text:span></text:p>
            <text:p/>
            <text:p><text:span text:style-name="T2">2) Budget request for T2K-upgrade in 2025</text:span></text:p>
            <text:p><text:span text:style-name="T3"><text:s/></text:span><text:span text:style-name="T3">We would need about </text:span><text:span text:style-name="T5">20 kEuros</text:span><text:span text:style-name="T3"> for material and equipment (HA-TPC@CERN), maintenance of the upgraded ND280. About </text:span><text:span text:style-name="T5">70 kEuros</text:span><text:span text:style-name="T3"> would be required for scientific trips to participate in the data-taking at J-PARC and collaboration meetings.</text:span> </text:p>
            <text:p><text:span text:style-name="T2">3) Budget request for Hyper-Kamiokande in 2025</text:span></text:p>
            <text:p><text:span text:style-name="T7"><text:s/></text:span><text:span text:style-name="T6">For the HK timing system we would need about </text:span><text:span text:style-name="T7">100 kEuros </text:span><text:span text:style-name="T6">for equipment. </text:span><text:span text:style-name="T8">About </text:span><text:span text:style-name="T5">80 kEuros</text:span><text:span text:style-name="T8"> would be required for scientific trips to participate in the HK collaboration meetings and activities on-site as well as in the HK electronics assembly project at CERN. </text:span></text:p>
            <text:p><text:span text:style-name="T8"/></text:p>
            <text:p><text:span text:style-name="T8">We will also ask for a </text:span><text:span text:style-name="T5">CNRS postdoc grant</text:span><text:span text:style-name="T8"> for T2K-II to exploit ND280-upgrade data starting from September,2025.</text:span></text:p>
          </draw:text-box>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02-21T15:45:10.251729430</meta:creation-date>
    <meta:editing-duration>PT30M16S</meta:editing-duration>
    <meta:editing-cycles>16</meta:editing-cycles>
    <dc:date>2024-07-10T12:41:51.725258838</dc:date>
    <meta:generator>LibreOffice/7.3.7.2$Linux_X86_64 LibreOffice_project/30$Build-2</meta:generator>
    <meta:document-statistic meta:object-count="25"/>
  </office:meta>
</office:document-meta>
</file>