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Light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Light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Light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draw:fill="solid" draw:fill-color="#729fcf" draw:opacity="100%" draw:stroke="solid" svg:stroke-width="0.02778in" svg:stroke-color="#3465a4" svg:stroke-opacity="100%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08333in" style:font-size-asian="0.08333in" style:font-size-complex="0.0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1273" draw:master-page-name="Master2-Layout7-blank-Blank" presentation:presentation-page-layout-name="Master2-PPL7" draw:id="Slide-256">
        <draw:frame draw:id="id196" presentation:style-name="a1276" draw:name="Title 1" svg:x="0.3937in" svg:y="3.64173in" svg:width="10.23622in" svg:height="0.98425in" presentation:class="title" presentation:placeholder="false">
          <draw:text-box>
            <text:p text:style-name="a1275" text:class-names="" text:cond-style-name=""><text:span text:style-name="a1274" text:class-names="">SPARC/FIFO status</text:span></text:p>
          </draw:text-box>
          <svg:title/>
          <svg:desc/>
        </draw:frame>
        <draw:frame draw:id="id197" presentation:style-name="a1282" draw:name="Subtitle 2" svg:x="0.59055in" svg:y="5.11811in" svg:width="10.03937in" svg:height="2.75591in" presentation:class="subtitle" presentation:placeholder="false">
          <draw:text-box>
            <text:p text:style-name="a1279" text:class-names="" text:cond-style-name=""><text:span text:style-name="a1277" text:class-names="">2024-05-06</text:span><text:span text:style-name="a1278" text:class-names=""/></text:p>
            <text:p text:style-name="a1281" text:class-names="" text:cond-style-name=""><text:span text:style-name="a1280" text:class-names="">C. Flouzat</text:span></text:p>
          </draw:text-box>
          <svg:title/>
          <svg:desc/>
        </draw:frame>
        <presentation:notes draw:style-name="a1288">
          <draw:frame draw:id="id198" draw:style-name="a1285" draw:name="Slide Number Placeholder 6" svg:x="4.67953in" svg:y="11.10827in" svg:width="3.5878in" svg:height="0.58425in">
            <draw:text-box>
              <text:p text:style-name="a1284" text:class-names="" text:cond-style-name=""><text:span text:style-name="a128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99" presentation:style-name="a1286" draw:name="Slide Image Placeholder 1">
            <svg:title/>
            <svg:desc/>
          </draw:page-thumbnail>
          <draw:frame draw:id="id200" presentation:style-name="a128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89" draw:master-page-name="Master1-Layout7-blank-Blank" presentation:presentation-page-layout-name="Master1-PPL7" draw:id="Slide-258">
        <draw:frame draw:id="id201" draw:style-name="a1292" draw:name="Slide Number Placeholder 3" svg:x="0.19685in" svg:y="7.48031in" svg:width="0.59055in" svg:height="0.59055in">
          <draw:text-box>
            <text:p text:style-name="a1291" text:class-names="" text:cond-style-name=""><text:span text:style-name="a1290" text:class-names=""><text:page-number style:num-format="1" text:fixed="false"/></text:span></text:p>
          </draw:text-box>
          <svg:title/>
          <svg:desc/>
        </draw:frame>
        <draw:frame draw:id="id202" presentation:style-name="a1296" draw:name="Title 1" svg:x="0.3937in" svg:y="0.3937in" svg:width="10.23622in" svg:height="0.98425in" presentation:class="title" presentation:placeholder="false">
          <draw:text-box>
            <text:p text:style-name="a1295" text:class-names="" text:cond-style-name=""><text:span text:style-name="a1293" text:class-names="">Timing Constraints</text:span><text:span text:style-name="a1294" text:class-names=""/></text:p>
          </draw:text-box>
          <svg:title/>
          <svg:desc/>
        </draw:frame>
        <draw:frame draw:id="id203" draw:style-name="a1625" draw:name="TextBox 5" svg:x="0.04907in" svg:y="1.80374in" svg:width="6.55682in" svg:height="5.48639in">
          <draw:text-box>
            <text:p text:style-name="a1299" text:class-names="" text:cond-style-name=""><text:span text:style-name="a1297" text:class-names="">constraint.sdc</text:span><text:span text:style-name="a1298" text:class-names=""/></text:p>
            <text:p text:style-name="a1303" text:class-names="" text:cond-style-name=""><text:span text:style-name="a1300" text:class-names=""><text:s text:c="2"/>1 # set<text:s text:c="1"/></text:span><text:span text:style-name="a1301" text:class-names="">sdc_version</text:span><text:span text:style-name="a1302" text:class-names=""><text:s text:c="1"/>1.6</text:span></text:p>
            <text:p text:style-name="a1305" text:class-names="" text:cond-style-name=""><text:span text:style-name="a1304" text:class-names=""><text:s text:c="2"/>2</text:span></text:p>
            <text:p text:style-name="a1311" text:class-names="" text:cond-style-name=""><text:span text:style-name="a1306" text:class-names=""><text:s text:c="2"/>3 #<text:s text:c="1"/></text:span><text:span text:style-name="a1307" text:class-names="">current_design</text:span><text:span text:style-name="a1308" text:class-names=""><text:s text:c="1"/></text:span><text:span text:style-name="a1309" text:class-names="">pe_and_seri_top</text:span><text:span text:style-name="a1310" text:class-names=""/></text:p>
            <text:p text:style-name="a1313" text:class-names="" text:cond-style-name=""><text:span text:style-name="a1312" text:class-names=""><text:s text:c="2"/>4</text:span></text:p>
            <text:p text:style-name="a1315" text:class-names="" text:cond-style-name=""><text:span text:style-name="a1314" text:class-names=""><text:s text:c="2"/>5 #########################</text:span></text:p>
            <text:p text:style-name="a1319" text:class-names="" text:cond-style-name=""><text:span text:style-name="a1316" text:class-names=""><text:s text:c="2"/>6 #<text:s text:c="1"/></text:span><text:span text:style-name="a1317" text:class-names="">Clocks</text:span><text:span text:style-name="a1318" text:class-names="">;</text:span></text:p>
            <text:p text:style-name="a1321" text:class-names="" text:cond-style-name=""><text:span text:style-name="a1320" text:class-names=""><text:s text:c="2"/>7 #########################</text:span></text:p>
            <text:p text:style-name="a1325" text:class-names="" text:cond-style-name=""><text:span text:style-name="a1322" text:class-names=""><text:s text:c="2"/>8 #set<text:s text:c="1"/></text:span><text:span text:style-name="a1323" text:class-names="">clock_period</text:span><text:span text:style-name="a1324" text:class-names=""><text:s text:c="1"/>2.5</text:span></text:p>
            <text:p text:style-name="a1327" text:class-names="" text:cond-style-name=""><text:span text:style-name="a1326" text:class-names=""><text:s text:c="2"/>9 set clock_period2 5.0</text:span></text:p>
            <text:p text:style-name="a1329" text:class-names="" text:cond-style-name=""><text:span text:style-name="a1328" text:class-names=""><text:s text:c="1"/>10</text:span></text:p>
            <text:p text:style-name="a1337" text:class-names="" text:cond-style-name=""><text:span text:style-name="a1330" text:class-names=""><text:s text:c="1"/>11 #<text:s text:c="1"/></text:span><text:span text:style-name="a1331" text:class-names="">Create</text:span><text:span text:style-name="a1332" text:class-names=""><text:s text:c="1"/></text:span><text:span text:style-name="a1333" text:class-names="">virtual</text:span><text:span text:style-name="a1334" text:class-names=""><text:s text:c="1"/></text:span><text:span text:style-name="a1335" text:class-names="">clock</text:span><text:span text:style-name="a1336" text:class-names=""/></text:p>
            <text:p text:style-name="a1353" text:class-names="" text:cond-style-name=""><text:span text:style-name="a1338" text:class-names=""><text:s text:c="1"/>12<text:s text:c="1"/></text:span><text:span text:style-name="a1339" text:class-names="">create_clock</text:span><text:span text:style-name="a1340" text:class-names=""><text:s text:c="1"/>-</text:span><text:span text:style-name="a1341" text:class-names="">name</text:span><text:span text:style-name="a1342" text:class-names=""><text:s text:c="1"/>CLK_PUSH -</text:span><text:span text:style-name="a1343" text:class-names="">period</text:span><text:span text:style-name="a1344" text:class-names=""><text:s text:c="1"/>$</text:span><text:span text:style-name="a1345" text:class-names="">clock_period</text:span><text:span text:style-name="a1346" text:class-names=""><text:s text:c="1"/>[</text:span><text:span text:style-name="a1347" text:class-names="">get_ports</text:span><text:span text:style-name="a1348" text:class-names=""><text:s text:c="1"/></text:span><text:span text:style-name="a1349" text:class-names="">clk_push</text:span><text:span text:style-name="a1350" text:class-names="">] -</text:span><text:span text:style-name="a1351" text:class-names="">add</text:span><text:span text:style-name="a1352" text:class-names=""/></text:p>
            <text:p text:style-name="a1367" text:class-names="" text:cond-style-name=""><text:span text:style-name="a1354" text:class-names=""><text:s text:c="1"/>13<text:s text:c="1"/></text:span><text:span text:style-name="a1355" text:class-names="">create_clock</text:span><text:span text:style-name="a1356" text:class-names=""><text:s text:c="1"/>-</text:span><text:span text:style-name="a1357" text:class-names="">name</text:span><text:span text:style-name="a1358" text:class-names=""><text:s text:c="1"/>CLK_POP -</text:span><text:span text:style-name="a1359" text:class-names="">period</text:span><text:span text:style-name="a1360" text:class-names=""><text:s text:c="1"/>$clock_period2 [</text:span><text:span text:style-name="a1361" text:class-names="">get_ports</text:span><text:span text:style-name="a1362" text:class-names=""><text:s text:c="1"/></text:span><text:span text:style-name="a1363" text:class-names="">clk_pop</text:span><text:span text:style-name="a1364" text:class-names="">] -</text:span><text:span text:style-name="a1365" text:class-names="">add</text:span><text:span text:style-name="a1366" text:class-names=""/></text:p>
            <text:p text:style-name="a1369" text:class-names="" text:cond-style-name=""><text:span text:style-name="a1368" text:class-names=""><text:s text:c="1"/>14</text:span></text:p>
            <text:p text:style-name="a1381" text:class-names="" text:cond-style-name=""><text:span text:style-name="a1370" text:class-names=""><text:s text:c="1"/>15<text:s text:c="1"/></text:span><text:span text:style-name="a1371" text:class-names="">set_clock_groups</text:span><text:span text:style-name="a1372" text:class-names=""><text:s text:c="1"/>-</text:span><text:span text:style-name="a1373" text:class-names="">asynchronous</text:span><text:span text:style-name="a1374" text:class-names=""><text:s text:c="1"/>-group [</text:span><text:span text:style-name="a1375" text:class-names="">get_clocks</text:span><text:span text:style-name="a1376" text:class-names=""><text:s text:c="1"/>{CLK_PUSH}] -</text:span><text:span text:style-name="a1377" text:class-names="">name</text:span><text:span text:style-name="a1378" text:class-names=""><text:s text:c="1"/></text:span><text:span text:style-name="a1379" text:class-names="">CLK_PUSH_group</text:span><text:span text:style-name="a1380" text:class-names=""/></text:p>
            <text:p text:style-name="a1393" text:class-names="" text:cond-style-name=""><text:span text:style-name="a1382" text:class-names=""><text:s text:c="1"/>16<text:s text:c="1"/></text:span><text:span text:style-name="a1383" text:class-names="">set_clock_groups</text:span><text:span text:style-name="a1384" text:class-names=""><text:s text:c="1"/>-</text:span><text:span text:style-name="a1385" text:class-names="">asynchronous</text:span><text:span text:style-name="a1386" text:class-names=""><text:s text:c="1"/>-group [</text:span><text:span text:style-name="a1387" text:class-names="">get_clocks</text:span><text:span text:style-name="a1388" text:class-names=""><text:s text:c="1"/>{CLK_POP}] -</text:span><text:span text:style-name="a1389" text:class-names="">name</text:span><text:span text:style-name="a1390" text:class-names=""><text:s text:c="1"/></text:span><text:span text:style-name="a1391" text:class-names="">CLK_POP_group</text:span><text:span text:style-name="a1392" text:class-names=""/></text:p>
            <text:p text:style-name="a1395" text:class-names="" text:cond-style-name=""><text:span text:style-name="a1394" text:class-names=""><text:s text:c="1"/>17</text:span></text:p>
            <text:p text:style-name="a1401" text:class-names="" text:cond-style-name=""><text:span text:style-name="a1396" text:class-names=""><text:s text:c="1"/>18<text:s text:c="1"/></text:span><text:span text:style-name="a1397" text:class-names="">set_case_analysis</text:span><text:span text:style-name="a1398" text:class-names=""><text:s text:c="1"/>1 [</text:span><text:span text:style-name="a1399" text:class-names="">get_port</text:span><text:span text:style-name="a1400" text:class-names=""><text:s text:c="1"/>RN]</text:span></text:p>
            <text:p text:style-name="a1403" text:class-names="" text:cond-style-name=""><text:span text:style-name="a1402" text:class-names=""><text:s text:c="1"/>19</text:span></text:p>
            <text:p text:style-name="a1409" text:class-names="" text:cond-style-name=""><text:span text:style-name="a1404" text:class-names=""><text:s text:c="1"/>20<text:s text:c="1"/></text:span><text:span text:style-name="a1405" text:class-names="">set_clock_transition</text:span><text:span text:style-name="a1406" text:class-names=""><text:s text:c="1"/>-min 0.2 [</text:span><text:span text:style-name="a1407" text:class-names="">all_clocks</text:span><text:span text:style-name="a1408" text:class-names="">]</text:span></text:p>
            <text:p text:style-name="a1415" text:class-names="" text:cond-style-name=""><text:span text:style-name="a1410" text:class-names=""><text:s text:c="1"/>21<text:s text:c="1"/></text:span><text:span text:style-name="a1411" text:class-names="">set_clock_transition</text:span><text:span text:style-name="a1412" text:class-names=""><text:s text:c="1"/>-max 0.8 [</text:span><text:span text:style-name="a1413" text:class-names="">all_clocks</text:span><text:span text:style-name="a1414" text:class-names="">]</text:span></text:p>
            <text:p text:style-name="a1417" text:class-names="" text:cond-style-name=""><text:span text:style-name="a1416" text:class-names=""><text:s text:c="1"/>22</text:span></text:p>
            <text:p text:style-name="a1427" text:class-names="" text:cond-style-name=""><text:span text:style-name="a1418" text:class-names=""><text:s text:c="1"/>23<text:s text:c="1"/></text:span><text:span text:style-name="a1419" text:class-names="">set_clock_uncertainty</text:span><text:span text:style-name="a1420" text:class-names=""><text:s text:c="1"/>0.18 -setup -</text:span><text:span text:style-name="a1421" text:class-names="">from</text:span><text:span text:style-name="a1422" text:class-names=""><text:s text:c="1"/>[</text:span><text:span text:style-name="a1423" text:class-names="">all_clocks</text:span><text:span text:style-name="a1424" text:class-names="">] -to [</text:span><text:span text:style-name="a1425" text:class-names="">all_clocks</text:span><text:span text:style-name="a1426" text:class-names="">]</text:span></text:p>
            <text:p text:style-name="a1439" text:class-names="" text:cond-style-name=""><text:span text:style-name="a1428" text:class-names=""><text:s text:c="1"/>24<text:s text:c="1"/></text:span><text:span text:style-name="a1429" text:class-names="">set_clock_uncertainty</text:span><text:span text:style-name="a1430" text:class-names=""><text:s text:c="1"/>0.1 -</text:span><text:span text:style-name="a1431" text:class-names="">hold</text:span><text:span text:style-name="a1432" text:class-names=""><text:s text:c="1"/>-</text:span><text:span text:style-name="a1433" text:class-names="">from</text:span><text:span text:style-name="a1434" text:class-names=""><text:s text:c="1"/>[</text:span><text:span text:style-name="a1435" text:class-names="">all_clocks</text:span><text:span text:style-name="a1436" text:class-names="">] -to [</text:span><text:span text:style-name="a1437" text:class-names="">all_clocks</text:span><text:span text:style-name="a1438" text:class-names="">]</text:span></text:p>
            <text:p text:style-name="a1441" text:class-names="" text:cond-style-name=""><text:span text:style-name="a1440" text:class-names=""><text:s text:c="1"/>25</text:span></text:p>
            <text:p text:style-name="a1447" text:class-names="" text:cond-style-name=""><text:span text:style-name="a1442" text:class-names=""><text:s text:c="1"/>26<text:s text:c="1"/></text:span><text:span text:style-name="a1443" text:class-names="">set_max_fanout</text:span><text:span text:style-name="a1444" text:class-names=""><text:s text:c="1"/>5 [</text:span><text:span text:style-name="a1445" text:class-names="">all_inputs</text:span><text:span text:style-name="a1446" text:class-names="">]</text:span></text:p>
            <text:p text:style-name="a1453" text:class-names="" text:cond-style-name=""><text:span text:style-name="a1448" text:class-names=""><text:s text:c="1"/>27<text:s text:c="1"/></text:span><text:span text:style-name="a1449" text:class-names="">set_max_fanout</text:span><text:span text:style-name="a1450" text:class-names=""><text:s text:c="1"/>7 [</text:span><text:span text:style-name="a1451" text:class-names="">current_design</text:span><text:span text:style-name="a1452" text:class-names="">]</text:span></text:p>
            <text:p text:style-name="a1455" text:class-names="" text:cond-style-name=""><text:span text:style-name="a1454" text:class-names=""><text:s text:c="1"/>28</text:span></text:p>
            <text:p text:style-name="a1461" text:class-names="" text:cond-style-name=""><text:span text:style-name="a1456" text:class-names=""><text:s text:c="1"/>29<text:s text:c="1"/></text:span><text:span text:style-name="a1457" text:class-names="">set_max_transition</text:span><text:span text:style-name="a1458" text:class-names=""><text:s text:c="1"/>2 [</text:span><text:span text:style-name="a1459" text:class-names="">current_design</text:span><text:span text:style-name="a1460" text:class-names="">]</text:span></text:p>
            <text:p text:style-name="a1467" text:class-names="" text:cond-style-name=""><text:span text:style-name="a1462" text:class-names=""><text:s text:c="1"/>30<text:s text:c="1"/></text:span><text:span text:style-name="a1463" text:class-names="">set_max_transition</text:span><text:span text:style-name="a1464" text:class-names=""><text:s text:c="1"/>0.5 [</text:span><text:span text:style-name="a1465" text:class-names="">all_outputs</text:span><text:span text:style-name="a1466" text:class-names="">]</text:span></text:p>
            <text:p text:style-name="a1469" text:class-names="" text:cond-style-name=""><text:span text:style-name="a1468" text:class-names=""><text:s text:c="1"/>31 ###############################################################</text:span></text:p>
            <text:p text:style-name="a1473" text:class-names="" text:cond-style-name=""><text:span text:style-name="a1470" text:class-names=""><text:s text:c="1"/>32 # Input<text:s text:c="1"/></text:span><text:span text:style-name="a1471" text:class-names="">constraints</text:span><text:span text:style-name="a1472" text:class-names=""/></text:p>
            <text:p text:style-name="a1475" text:class-names="" text:cond-style-name=""><text:span text:style-name="a1474" text:class-names=""><text:s text:c="1"/>33 ###############################################################</text:span></text:p>
            <text:p text:style-name="a1495" text:class-names="" text:cond-style-name=""><text:span text:style-name="a1476" text:class-names=""><text:s text:c="1"/>34 #<text:s text:c="1"/></text:span><text:span text:style-name="a1477" text:class-names="">Constraining</text:span><text:span text:style-name="a1478" text:class-names=""><text:s text:c="1"/>max capacitance<text:s text:c="1"/></text:span><text:span text:style-name="a1479" text:class-names="">that</text:span><text:span text:style-name="a1480" text:class-names=""><text:s text:c="1"/></text:span><text:span text:style-name="a1481" text:class-names="">can</text:span><text:span text:style-name="a1482" text:class-names=""><text:s text:c="1"/></text:span><text:span text:style-name="a1483" text:class-names="">be</text:span><text:span text:style-name="a1484" text:class-names=""><text:s text:c="1"/></text:span><text:span text:style-name="a1485" text:class-names="">connected</text:span><text:span text:style-name="a1486" text:class-names=""><text:s text:c="1"/></text:span><text:span text:style-name="a1487" text:class-names="">each</text:span><text:span text:style-name="a1488" text:class-names=""><text:s text:c="1"/>input pin (</text:span><text:span text:style-name="a1489" text:class-names="">allows</text:span><text:span text:style-name="a1490" text:class-names=""><text:s text:c="1"/>the<text:s text:c="1"/></text:span><text:span text:style-name="a1491" text:class-names="">tool</text:span><text:span text:style-name="a1492" text:class-names=""><text:s text:c="1"/>to size the input buffers<text:s text:c="1"/></text:span><text:span text:style-name="a1493" text:class-names="">correctly</text:span><text:span text:style-name="a1494" text:class-names="">)</text:span></text:p>
            <text:p text:style-name="a1501" text:class-names="" text:cond-style-name=""><text:span text:style-name="a1496" text:class-names=""><text:s text:c="1"/>35<text:s text:c="1"/></text:span><text:span text:style-name="a1497" text:class-names="">set_max_capacitance</text:span><text:span text:style-name="a1498" text:class-names=""><text:s text:c="3"/>0.50 [</text:span><text:span text:style-name="a1499" text:class-names="">all_inputs</text:span><text:span text:style-name="a1500" text:class-names="">]</text:span></text:p>
            <text:p text:style-name="a1509" text:class-names="" text:cond-style-name=""><text:span text:style-name="a1502" text:class-names=""><text:s text:c="1"/>36 #<text:s text:c="1"/></text:span><text:span text:style-name="a1503" text:class-names="">Constraining</text:span><text:span text:style-name="a1504" text:class-names=""><text:s text:c="1"/>max transition time (</text:span><text:span text:style-name="a1505" text:class-names="">rise</text:span><text:span text:style-name="a1506" text:class-names=""><text:s text:c="1"/>time/</text:span><text:span text:style-name="a1507" text:class-names="">fall</text:span><text:span text:style-name="a1508" text:class-names=""><text:s text:c="1"/>time)</text:span></text:p>
            <text:p text:style-name="a1517" text:class-names="" text:cond-style-name=""><text:span text:style-name="a1510" text:class-names=""><text:s text:c="1"/>37<text:s text:c="1"/></text:span><text:span text:style-name="a1511" text:class-names="">set_input_transition</text:span><text:span text:style-name="a1512" text:class-names=""><text:s text:c="2"/>0.200 -max [</text:span><text:span text:style-name="a1513" text:class-names="">all_inputs</text:span><text:span text:style-name="a1514" text:class-names=""><text:s text:c="1"/>-</text:span><text:span text:style-name="a1515" text:class-names="">no_clocks</text:span><text:span text:style-name="a1516" text:class-names="">]</text:span></text:p>
            <text:p text:style-name="a1525" text:class-names="" text:cond-style-name=""><text:span text:style-name="a1518" text:class-names=""><text:s text:c="1"/>38<text:s text:c="1"/></text:span><text:span text:style-name="a1519" text:class-names="">set_input_transition</text:span><text:span text:style-name="a1520" text:class-names=""><text:s text:c="2"/>0.200 -min [</text:span><text:span text:style-name="a1521" text:class-names="">all_inputs</text:span><text:span text:style-name="a1522" text:class-names=""><text:s text:c="1"/>-</text:span><text:span text:style-name="a1523" text:class-names="">no_clocks</text:span><text:span text:style-name="a1524" text:class-names="">]</text:span></text:p>
            <text:p text:style-name="a1527" text:class-names="" text:cond-style-name=""><text:span text:style-name="a1526" text:class-names=""><text:s text:c="1"/>39 #######################################################################</text:span></text:p>
            <text:p text:style-name="a1529" text:class-names="" text:cond-style-name=""><text:span text:style-name="a1528" text:class-names=""><text:s text:c="1"/>40 #######################################################################</text:span></text:p>
            <text:p text:style-name="a1535" text:class-names="" text:cond-style-name=""><text:span text:style-name="a1530" text:class-names=""><text:s text:c="1"/>41 #<text:s text:c="1"/></text:span><text:span text:style-name="a1531" text:class-names="">Constraining</text:span><text:span text:style-name="a1532" text:class-names=""><text:s text:c="1"/></text:span><text:span text:style-name="a1533" text:class-names="">loads</text:span><text:span text:style-name="a1534" text:class-names=""><text:s text:c="1"/>on output pins</text:span></text:p>
            <text:p text:style-name="a1541" text:class-names="" text:cond-style-name=""><text:span text:style-name="a1536" text:class-names=""><text:s text:c="1"/>42<text:s text:c="1"/></text:span><text:span text:style-name="a1537" text:class-names="">set_load</text:span><text:span text:style-name="a1538" text:class-names=""><text:s text:c="2"/>-max 0.020 [</text:span><text:span text:style-name="a1539" text:class-names="">all_outputs</text:span><text:span text:style-name="a1540" text:class-names="">]</text:span></text:p>
            <text:p text:style-name="a1547" text:class-names="" text:cond-style-name=""><text:span text:style-name="a1542" text:class-names=""><text:s text:c="1"/>43<text:s text:c="1"/></text:span><text:span text:style-name="a1543" text:class-names="">set_load</text:span><text:span text:style-name="a1544" text:class-names=""><text:s text:c="2"/>-min 0.001 [</text:span><text:span text:style-name="a1545" text:class-names="">all_outputs</text:span><text:span text:style-name="a1546" text:class-names="">]</text:span></text:p>
            <text:p text:style-name="a1549" text:class-names="" text:cond-style-name=""><text:span text:style-name="a1548" text:class-names=""><text:s text:c="1"/>44 #############################################################################</text:span></text:p>
            <text:p text:style-name="a1551" text:class-names="" text:cond-style-name=""><text:span text:style-name="a1550" text:class-names=""><text:s text:c="1"/>45</text:span></text:p>
            <text:p text:style-name="a1569" text:class-names="" text:cond-style-name=""><text:span text:style-name="a1552" text:class-names=""><text:s text:c="1"/>46<text:s text:c="1"/></text:span><text:span text:style-name="a1553" text:class-names="">set_input_delay</text:span><text:span text:style-name="a1554" text:class-names=""><text:s text:c="2"/>-min 0.1 -</text:span><text:span text:style-name="a1555" text:class-names="">clock</text:span><text:span text:style-name="a1556" text:class-names=""><text:s text:c="1"/>[</text:span><text:span text:style-name="a1557" text:class-names="">get_clocks</text:span><text:span text:style-name="a1558" text:class-names=""><text:s text:c="1"/>{CLK_PUSH}] [</text:span><text:span text:style-name="a1559" text:class-names="">get_db</text:span><text:span text:style-name="a1560" text:class-names=""><text:s text:c="1"/>[</text:span><text:span text:style-name="a1561" text:class-names="">all_inputs</text:span><text:span text:style-name="a1562" text:class-names="">] <text:s text:c="1"/>-if {.</text:span><text:span text:style-name="a1563" text:class-names="">name</text:span><text:span text:style-name="a1564" text:class-names=""><text:s text:c="1"/>==<text:s text:c="1"/></text:span><text:span text:style-name="a1565" text:class-names="">data_in</text:span><text:span text:style-name="a1566" text:class-names="">*}] -</text:span><text:span text:style-name="a1567" text:class-names="">add_delay</text:span><text:span text:style-name="a1568" text:class-names=""/></text:p>
            <text:p text:style-name="a1585" text:class-names="" text:cond-style-name=""><text:span text:style-name="a1570" text:class-names=""><text:s text:c="1"/>47<text:s text:c="1"/></text:span><text:span text:style-name="a1571" text:class-names="">set_output_delay</text:span><text:span text:style-name="a1572" text:class-names=""><text:s text:c="1"/>-max 0.1 -</text:span><text:span text:style-name="a1573" text:class-names="">clock</text:span><text:span text:style-name="a1574" text:class-names=""><text:s text:c="1"/>[</text:span><text:span text:style-name="a1575" text:class-names="">get_clocks</text:span><text:span text:style-name="a1576" text:class-names=""><text:s text:c="1"/>{CLK_PUSH}] [</text:span><text:span text:style-name="a1577" text:class-names="">get_db</text:span><text:span text:style-name="a1578" text:class-names=""><text:s text:c="1"/>[</text:span><text:span text:style-name="a1579" text:class-names="">all_outputs</text:span><text:span text:style-name="a1580" text:class-names="">] -if {.</text:span><text:span text:style-name="a1581" text:class-names="">name</text:span><text:span text:style-name="a1582" text:class-names=""><text:s text:c="1"/>== push_*}] <text:s text:c="2"/>-</text:span><text:span text:style-name="a1583" text:class-names="">add_delay</text:span><text:span text:style-name="a1584" text:class-names=""/></text:p>
            <text:p text:style-name="a1587" text:class-names="" text:cond-style-name=""><text:span text:style-name="a1586" text:class-names=""><text:s text:c="1"/>48</text:span></text:p>
            <text:p text:style-name="a1605" text:class-names="" text:cond-style-name=""><text:span text:style-name="a1588" text:class-names=""><text:s text:c="1"/>49<text:s text:c="1"/></text:span><text:span text:style-name="a1589" text:class-names="">set_output_delay</text:span><text:span text:style-name="a1590" text:class-names=""><text:s text:c="1"/>-max 0.1 -</text:span><text:span text:style-name="a1591" text:class-names="">clock</text:span><text:span text:style-name="a1592" text:class-names=""><text:s text:c="1"/>[</text:span><text:span text:style-name="a1593" text:class-names="">get_clocks</text:span><text:span text:style-name="a1594" text:class-names=""><text:s text:c="1"/>{CLK_POP}] <text:s text:c="1"/>[</text:span><text:span text:style-name="a1595" text:class-names="">get_db</text:span><text:span text:style-name="a1596" text:class-names=""><text:s text:c="1"/>[</text:span><text:span text:style-name="a1597" text:class-names="">all_outputs</text:span><text:span text:style-name="a1598" text:class-names="">] -if {.</text:span><text:span text:style-name="a1599" text:class-names="">name</text:span><text:span text:style-name="a1600" text:class-names=""><text:s text:c="1"/>==<text:s text:c="1"/></text:span><text:span text:style-name="a1601" text:class-names="">data_out</text:span><text:span text:style-name="a1602" text:class-names="">*}] -</text:span><text:span text:style-name="a1603" text:class-names="">add_delay</text:span><text:span text:style-name="a1604" text:class-names=""/></text:p>
            <text:p text:style-name="a1621" text:class-names="" text:cond-style-name=""><text:span text:style-name="a1606" text:class-names=""><text:s text:c="1"/>50<text:s text:c="1"/></text:span><text:span text:style-name="a1607" text:class-names="">set_output_delay</text:span><text:span text:style-name="a1608" text:class-names=""><text:s text:c="1"/>-max 0.1 -</text:span><text:span text:style-name="a1609" text:class-names="">clock</text:span><text:span text:style-name="a1610" text:class-names=""><text:s text:c="1"/>[</text:span><text:span text:style-name="a1611" text:class-names="">get_clocks</text:span><text:span text:style-name="a1612" text:class-names=""><text:s text:c="1"/>{CLK_POP}] <text:s text:c="1"/>[</text:span><text:span text:style-name="a1613" text:class-names="">get_db</text:span><text:span text:style-name="a1614" text:class-names=""><text:s text:c="1"/>[</text:span><text:span text:style-name="a1615" text:class-names="">all_outputs</text:span><text:span text:style-name="a1616" text:class-names="">] -if {.</text:span><text:span text:style-name="a1617" text:class-names="">name</text:span><text:span text:style-name="a1618" text:class-names=""><text:s text:c="1"/>== pop_*}] -</text:span><text:span text:style-name="a1619" text:class-names="">add_delay</text:span><text:span text:style-name="a1620" text:class-names=""/></text:p>
            <text:p text:style-name="a1624" text:class-names="" text:cond-style-name=""><text:span text:style-name="a1622" text:class-names=""><text:s text:c="1"/>51</text:span><text:span text:style-name="a1623" text:class-names=""/></text:p>
          </draw:text-box>
          <svg:title/>
          <svg:desc/>
        </draw:frame>
        <draw:frame draw:id="id204" draw:style-name="a1634" draw:name="TextBox 6" svg:x="7.62069in" svg:y="1.80374in" svg:width="3.21723in" svg:height="0.63952in">
          <draw:text-box>
            <text:p text:style-name="a1628" text:class-names="" text:cond-style-name=""><text:span text:style-name="a1626" text:class-names="">MAX_var.tcl</text:span><text:span text:style-name="a1627" text:class-names=""/></text:p>
            <text:p text:style-name="a1633" text:class-names="" text:cond-style-name=""><text:span text:style-name="a1629" text:class-names="">set<text:s text:c="1"/></text:span><text:span text:style-name="a1630" text:class-names="">clock_period</text:span><text:span text:style-name="a1631" text:class-names=""><text:s text:c="1"/>1.7</text:span><text:span text:style-name="a1632" text:class-names=""/></text:p>
          </draw:text-box>
          <svg:title/>
          <svg:desc/>
        </draw:frame>
        <presentation:notes draw:style-name="a1640">
          <draw:frame draw:id="id205" draw:style-name="a1637" draw:name="Slide Number Placeholder 6" svg:x="4.67953in" svg:y="11.10827in" svg:width="3.5878in" svg:height="0.58425in">
            <draw:text-box>
              <text:p text:style-name="a1636" text:class-names="" text:cond-style-name=""><text:span text:style-name="a163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06" presentation:style-name="a1638" draw:name="Slide Image Placeholder 1">
            <svg:title/>
            <svg:desc/>
          </draw:page-thumbnail>
          <draw:frame draw:id="id207" presentation:style-name="a163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641" draw:master-page-name="Master1-Layout7-blank-Blank" presentation:presentation-page-layout-name="Master1-PPL7" draw:id="Slide-259">
        <draw:frame draw:id="id208" draw:style-name="a1644" draw:name="Slide Number Placeholder 3" svg:x="0.19685in" svg:y="7.48031in" svg:width="0.59055in" svg:height="0.59055in">
          <draw:text-box>
            <text:p text:style-name="a1643" text:class-names="" text:cond-style-name=""><text:span text:style-name="a1642" text:class-names=""><text:page-number style:num-format="1" text:fixed="false"/></text:span></text:p>
          </draw:text-box>
          <svg:title/>
          <svg:desc/>
        </draw:frame>
        <draw:frame draw:id="id209" presentation:style-name="a1648" draw:name="Title 1" svg:x="0.3937in" svg:y="0.3937in" svg:width="10.23622in" svg:height="0.98425in" presentation:class="title" presentation:placeholder="false">
          <draw:text-box>
            <text:p text:style-name="a1647" text:class-names="" text:cond-style-name=""><text:span text:style-name="a1645" text:class-names="">Timing Issue</text:span><text:span text:style-name="a1646" text:class-names=""/></text:p>
          </draw:text-box>
          <svg:title/>
          <svg:desc/>
        </draw:frame>
        <draw:frame draw:id="id210" draw:style-name="a1688" draw:name="TextBox 3" svg:x="0in" svg:y="1.76148in" svg:width="10.87111in" svg:height="1.27904in">
          <draw:text-box>
            <text:p text:style-name="a1653" text:class-names="" text:cond-style-name=""><text:span text:style-name="a1649" text:class-names="">Summary</text:span><text:span text:style-name="a1650" text:class-names=""><text:s text:c="1"/>of flow (</text:span><text:span text:style-name="a1651" text:class-names="">synthesis</text:span><text:span text:style-name="a1652" text:class-names="">):</text:span></text:p>
            <text:p text:style-name="a1655" text:class-names="" text:cond-style-name=""><text:span text:style-name="a1654" text:class-names=""><text:s text:c="1"/>-------------------------------------------------------------------------------------------------------------------------------------------------------------------------------</text:span></text:p>
            <text:p text:style-name="a1659" text:class-names="" text:cond-style-name=""><text:span text:style-name="a1656" text:class-names="">|<text:s text:c="1"/></text:span><text:span text:style-name="a1657" text:class-names="">Snapshot</text:span><text:span text:style-name="a1658" text:class-names=""><text:s text:c="4"/>| WNS (ns) | TNS (ns) | FEPS | WNS_R2R (ns) | TNS_R2R (ns) | FEPS_R2R | DRV(T) <text:s text:c="3"/>| DRV(C) <text:s text:c="3"/>| POWER(L) <text:s text:c="4"/>| UTIL <text:s text:c="7"/>| INSTS | AREA (um^2) | DRC | WALL (s) |</text:span></text:p>
            <text:p text:style-name="a1669" text:class-names="" text:cond-style-name=""><text:span text:style-name="a1660" text:class-names="">| <text:s text:c="12"/>| <text:s text:c="9"/>| <text:s text:c="9"/>| <text:s text:c="5"/>| <text:s text:c="13"/>| <text:s text:c="13"/>| <text:s text:c="9"/>|<text:s text:c="1"/></text:span><text:span text:style-name="a1661" text:class-names="">Tran</text:span><text:span text:style-name="a1662" text:class-names=""><text:s text:c="1"/>(ns) |<text:s text:c="1"/></text:span><text:span text:style-name="a1663" text:class-names="">Load</text:span><text:span text:style-name="a1664" text:class-names=""><text:s text:c="1"/>(pF) |<text:s text:c="1"/></text:span><text:span text:style-name="a1665" text:class-names="">Leakage</text:span><text:span text:style-name="a1666" text:class-names=""><text:s text:c="1"/>(mW) |<text:s text:c="1"/></text:span><text:span text:style-name="a1667" text:class-names="">Density</text:span><text:span text:style-name="a1668" text:class-names=""><text:s text:c="1"/>(%) | <text:s text:c="6"/>| <text:s text:c="12"/>| <text:s text:c="4"/>| <text:s text:c="9"/>|</text:span></text:p>
            <text:p text:style-name="a1671" text:class-names="" text:cond-style-name=""><text:span text:style-name="a1670" text:class-names="">|-------------+----------+----------+------+--------------+--------------+----------+-----------+-----------+--------------+-------------+-------+-------------+-----+----------|</text:span></text:p>
            <text:p text:style-name="a1675" text:class-names="" text:cond-style-name=""><text:span text:style-name="a1672" text:class-names="">|<text:s text:c="1"/></text:span><text:span text:style-name="a1673" text:class-names="">syn_generic</text:span><text:span text:style-name="a1674" text:class-names=""><text:s text:c="1"/>| <text:s text:c="2"/>-0.381 | <text:s text:c="6"/>-2 | <text:s text:c="3"/>5 | <text:s text:c="6"/>-0.381 | <text:s text:c="10"/>-2 | <text:s text:c="7"/>5 | <text:s text:c="8"/>0 | <text:s text:c="8"/>0 | <text:s text:c="8"/>0.04 | <text:s text:c="7"/>0.00 | 21689 | <text:s text:c="5"/>243963 | <text:s text:c="4"/>| 0:02:37 <text:s text:c="1"/>|</text:span></text:p>
            <text:p text:style-name="a1679" text:class-names="" text:cond-style-name=""><text:span text:style-name="a1676" text:class-names="">|<text:s text:c="1"/></text:span><text:span text:style-name="a1677" text:class-names="">syn_map</text:span><text:span text:style-name="a1678" text:class-names=""><text:s text:c="5"/>| <text:s text:c="2"/>-0.602 | <text:s text:c="4"/>-445 | 3084 | <text:s text:c="6"/>-0.602 | <text:s text:c="8"/>-445 | <text:s text:c="4"/>3084 | <text:s text:c="8"/>0 | <text:s text:c="8"/>0 | <text:s text:c="8"/>0.02 | <text:s text:c="7"/>0.00 | <text:s text:c="1"/>9702 | <text:s text:c="5"/>106937 | <text:s text:c="4"/>| 0:04:20 <text:s text:c="1"/>|</text:span></text:p>
            <text:p text:style-name="a1683" text:class-names="" text:cond-style-name=""><text:span text:style-name="a1680" text:class-names="">|<text:s text:c="1"/></text:span><text:span text:style-name="a1681" text:class-names="">syn_opt</text:span><text:span text:style-name="a1682" text:class-names=""><text:s text:c="5"/>| <text:s text:c="2"/>-0.477 | <text:s text:c="4"/>-145 | 2477 | <text:s text:c="6"/>-0.477 | <text:s text:c="8"/>-145 | <text:s text:c="4"/>2477 | <text:s text:c="8"/>0 | <text:s text:c="8"/>0 | <text:s text:c="8"/>0.02 | <text:s text:c="7"/>0.00 | <text:s text:c="1"/>9740 | <text:s text:c="5"/>106501 | <text:s text:c="4"/>| 0:24:26 <text:s text:c="1"/>|</text:span></text:p>
            <text:p text:style-name="a1685" text:class-names="" text:cond-style-name=""><text:span text:style-name="a1684" text:class-names=""><text:s text:c="1"/>-------------------------------------------------------------------------------------------------------------------------------------------------------------------------------</text:span></text:p>
            <text:p text:style-name="a1687" text:class-names="" text:cond-style-name=""><text:span text:style-name="a1686" text:class-names=""/></text:p>
          </draw:text-box>
          <svg:title/>
          <svg:desc/>
        </draw:frame>
        <draw:custom-shape svg:x="1.46798in" svg:y="2.92721in" svg:width="4.04417in" svg:height="0.38313in" draw:id="id211" draw:style-name="a1692" draw:name="Rounded Rectangular Callout 4">
          <svg:title/>
          <svg:desc/>
          <text:p text:style-name="a1691" text:class-names="" text:cond-style-name=""><text:span text:style-name="a1689" text:class-names="">Essentially located in flag registers</text:span><text:span text:style-name="a1690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93 -1148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0in" svg:y="3.66502in" svg:width="10.87111in" svg:height="1.16123in" draw:id="id212" draw:style-name="a1725" draw:name="Rectangle 7">
          <svg:title/>
          <svg:desc/>
          <text:p text:style-name="a1697" text:class-names="" text:cond-style-name=""><text:span text:style-name="a1693" text:class-names="">Summary</text:span><text:span text:style-name="a1694" text:class-names=""><text:s text:c="1"/>of flow (</text:span><text:span text:style-name="a1695" text:class-names="">pnr</text:span><text:span text:style-name="a1696" text:class-names="">):</text:span></text:p>
          <text:p text:style-name="a1701" text:class-names="" text:cond-style-name=""><text:span text:style-name="a1698" text:class-names="">|<text:s text:c="1"/></text:span><text:span text:style-name="a1699" text:class-names="">floorplan</text:span><text:span text:style-name="a1700" text:class-names=""><text:s text:c="3"/>| <text:s text:c="9"/>| <text:s text:c="9"/>| <text:s text:c="5"/>| <text:s text:c="13"/>| <text:s text:c="13"/>| <text:s text:c="9"/>| <text:s text:c="10"/>| <text:s text:c="10"/>| <text:s text:c="13"/>| <text:s text:c="6"/>74.86 | <text:s text:c="1"/>9740 | <text:s text:c="5"/>106501 | <text:s text:c="7"/>| 0:01:16 <text:s text:c="1"/>|</text:span></text:p>
          <text:p text:style-name="a1705" text:class-names="" text:cond-style-name=""><text:span text:style-name="a1702" text:class-names="">|<text:s text:c="1"/></text:span><text:span text:style-name="a1703" text:class-names="">prects</text:span><text:span text:style-name="a1704" text:class-names=""><text:s text:c="6"/>| <text:s text:c="2"/>-0.023 | <text:s text:c="6"/>-0 | <text:s text:c="3"/>7 | <text:s text:c="6"/>-0.023 | <text:s text:c="10"/>-0 | <text:s text:c="7"/>7 | <text:s text:c="8"/>0 | <text:s text:c="8"/>0 | <text:s text:c="8"/>0.02 | <text:s text:c="6"/>73.72 | 10003 | <text:s text:c="5"/>104886 | <text:s text:c="7"/>| 0:05:46 <text:s text:c="1"/>|</text:span></text:p>
          <text:p text:style-name="a1707" text:class-names="" text:cond-style-name=""><text:span text:style-name="a1706" text:class-names="">| cts <text:s text:c="8"/>| <text:s text:c="3"/>0.032 | <text:s text:c="7"/>0 | <text:s text:c="3"/>0 | <text:s text:c="7"/>0.032 | <text:s text:c="11"/>0 | <text:s text:c="7"/>0 | <text:s text:c="8"/>0 | <text:s text:c="8"/>0 | <text:s text:c="8"/>0.02 | <text:s text:c="6"/>74.57 | 10301 | <text:s text:c="5"/>106096 | <text:s text:c="5"/>0 | 0:05:31 <text:s text:c="1"/>|</text:span></text:p>
          <text:p text:style-name="a1711" text:class-names="" text:cond-style-name=""><text:span text:style-name="a1708" text:class-names="">|<text:s text:c="1"/></text:span><text:span text:style-name="a1709" text:class-names="">postcts</text:span><text:span text:style-name="a1710" text:class-names=""><text:s text:c="5"/>| <text:s text:c="3"/>0.032 | <text:s text:c="7"/>0 | <text:s text:c="3"/>0 | <text:s text:c="7"/>0.032 | <text:s text:c="11"/>0 | <text:s text:c="7"/>0 | <text:s text:c="8"/>0 | <text:s text:c="7"/>-0 | <text:s text:c="8"/>0.02 | <text:s text:c="6"/>95.00 | 18250 | <text:s text:c="5"/>135162 | <text:s text:c="7"/>| 0:03:39 <text:s text:c="1"/>|</text:span></text:p>
          <text:p text:style-name="a1713" text:class-names="" text:cond-style-name=""><text:span text:style-name="a1712" text:class-names="">| route <text:s text:c="6"/>| <text:s text:c="2"/>-2.800 | <text:s text:c="5"/>-27 | <text:s text:c="1"/>251 | <text:s text:c="6"/>-0.339 | <text:s text:c="9"/>-19 | <text:s text:c="5"/>248 | <text:s text:c="6"/>-50 | <text:s text:c="7"/>-7 | <text:s text:c="8"/>0.02 | <text:s text:c="6"/>95.00 | 18245 | <text:s text:c="5"/>135155 | 103148 | 0:27:12 <text:s text:c="1"/>|</text:span></text:p>
          <text:p text:style-name="a1717" text:class-names="" text:cond-style-name=""><text:span text:style-name="a1714" text:class-names="">|<text:s text:c="1"/></text:span><text:span text:style-name="a1715" text:class-names="">postroute</text:span><text:span text:style-name="a1716" text:class-names=""><text:s text:c="3"/>| <text:s text:c="2"/>-0.387 | <text:s text:c="6"/>-1 | <text:s text:c="2"/>13 | <text:s text:c="6"/>-0.173 | <text:s text:c="10"/>-0 | <text:s text:c="6"/>10 | <text:s text:c="8"/>0 | <text:s text:c="7"/>-0 | <text:s text:c="8"/>0.02 | <text:s text:c="6"/>95.00 | 18223 | <text:s text:c="5"/>135162 | 113317 | 0:08:52 <text:s text:c="1"/>|</text:span></text:p>
          <text:p text:style-name="a1721" text:class-names="" text:cond-style-name=""><text:span text:style-name="a1718" text:class-names="">|<text:s text:c="1"/></text:span><text:span text:style-name="a1719" text:class-names="">signoff</text:span><text:span text:style-name="a1720" text:class-names=""><text:s text:c="5"/>| <text:s text:c="2"/>-2.143 | <text:s text:c="3"/>-1143 | 1566 | <text:s text:c="6"/>-0.061 | <text:s text:c="10"/>-0 | <text:s text:c="7"/>2 | <text:s text:c="10"/>| <text:s text:c="7"/>-0 | <text:s text:c="13"/>| <text:s text:c="12"/>| <text:s text:c="6"/>| <text:s text:c="12"/>| <text:s text:c="7"/>| 0:03:06 <text:s text:c="1"/>|</text:span></text:p>
          <text:p text:style-name="a1724" text:class-names="" text:cond-style-name=""><text:span text:style-name="a1722" text:class-names=""><text:s text:c="1"/>----------------------------------------------------------------------------------------------------------------------------------------------------------------------------------</text:span><text:span text:style-name="a1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986in" svg:y="5.10568in" svg:width="4.04417in" svg:height="0.38313in" draw:id="id213" draw:style-name="a1729" draw:name="Rounded Rectangular Callout 8">
          <svg:title/>
          <svg:desc/>
          <text:p text:style-name="a1728" text:class-names="" text:cond-style-name=""><text:span text:style-name="a1726" text:class-names="">Seems there is a hold issue</text:span><text:span text:style-name="a1727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88 -40092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a1735">
          <draw:frame draw:id="id214" draw:style-name="a1732" draw:name="Slide Number Placeholder 6" svg:x="4.67953in" svg:y="11.10827in" svg:width="3.5878in" svg:height="0.58425in">
            <draw:text-box>
              <text:p text:style-name="a1731" text:class-names="" text:cond-style-name=""><text:span text:style-name="a173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15" presentation:style-name="a1733" draw:name="Slide Image Placeholder 1">
            <svg:title/>
            <svg:desc/>
          </draw:page-thumbnail>
          <draw:frame draw:id="id216" presentation:style-name="a173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2" style:display-name="Title and Content">
      <presentation:placeholder presentation:object="title" svg:x="0.3937in" svg:y="0.3937in" svg:width="10.23622in" svg:height="0.98425in"/>
      <presentation:placeholder presentation:object="object" svg:x="0.3937in" svg:y="2.16535in" svg:width="10.03937in" svg:height="5.11811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4" style:display-name="Two Content">
      <presentation:placeholder presentation:object="title" svg:x="0.3937in" svg:y="0.3937in" svg:width="10.23622in" svg:height="0.98425in"/>
      <presentation:placeholder presentation:object="object" svg:x="0.3941in" svg:y="2.16493in" svg:width="4.93576in" svg:height="5.11806in"/>
      <presentation:placeholder presentation:object="object" svg:x="5.49653in" svg:y="2.16493in" svg:width="4.93576in" svg:height="5.11806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6" style:display-name="Title Only">
      <presentation:placeholder presentation:object="title" svg:x="0.3937in" svg:y="0.3937in" svg:width="10.23622in" svg:height="0.98425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7" style:display-name="Blank"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10" style:display-name="Title and Vertical Text">
      <presentation:placeholder presentation:object="title" svg:x="0.3937in" svg:y="0.3937in" svg:width="10.23622in" svg:height="0.98425in"/>
      <presentation:placeholder presentation:object="outline" svg:x="0.3937in" svg:y="2.16535in" svg:width="10.03937in" svg:height="5.11811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11" style:display-name="Vertical Title and Text">
      <presentation:placeholder presentation:object="title" svg:x="8.07118in" svg:y="0.3941in" svg:width="2.55903in" svg:height="6.88889in"/>
      <presentation:placeholder presentation:object="outline" svg:x="0.3941in" svg:y="0.3941in" svg:width="7.51042in" svg:height="6.88889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2" style:display-name="Title and Content">
      <presentation:placeholder presentation:object="title" svg:x="0.3937in" svg:y="3.64173in" svg:width="10.23622in" svg:height="0.98425in"/>
      <presentation:placeholder presentation:object="object" svg:x="0.59055in" svg:y="5.11811in" svg:width="10.03937in" svg:height="2.75591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4" style:display-name="Two Content">
      <presentation:placeholder presentation:object="title" svg:x="0.3937in" svg:y="3.64173in" svg:width="10.23622in" svg:height="0.98425in"/>
      <presentation:placeholder presentation:object="object" svg:x="0.59028in" svg:y="5.11806in" svg:width="4.93576in" svg:height="2.75521in"/>
      <presentation:placeholder presentation:object="object" svg:x="5.69271in" svg:y="5.11806in" svg:width="4.9375in" svg:height="2.75521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6" style:display-name="Title Only">
      <presentation:placeholder presentation:object="title" svg:x="0.3937in" svg:y="3.64173in" svg:width="10.23622in" svg:height="0.98425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7" style:display-name="Blank"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10" style:display-name="Title and Vertical Text">
      <presentation:placeholder presentation:object="title" svg:x="0.3937in" svg:y="3.64173in" svg:width="10.23622in" svg:height="0.98425in"/>
      <presentation:placeholder presentation:object="outline" svg:x="0.59055in" svg:y="5.11811in" svg:width="10.03937in" svg:height="2.75591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11" style:display-name="Vertical Title and Text">
      <presentation:placeholder presentation:object="title" svg:x="8.07118in" svg:y="3.64236in" svg:width="2.55903in" svg:height="4.2309in"/>
      <presentation:placeholder presentation:object="outline" svg:x="0.3941in" svg:y="3.64236in" svg:width="7.51042in" svg:height="4.2309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8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draw:fill="none" draw:stroke="none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draw:fill="none" draw:stroke="non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draw:fill="none" draw:stroke="non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4">
      <style:graphic-properties draw:fill="none" draw:stroke="non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0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3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2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5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draw:fill="none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3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draw:fill="none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draw:fill="none" draw:stroke="non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0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draw:fill="none" draw:stroke="non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3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源ノ角ゴシック Normal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none" draw:stroke="non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源ノ角ゴシック Normal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源ノ角ゴシック Normal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draw:fill="none" draw:stroke="non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draw:fill="none" draw:stroke="non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源ノ角ゴシック Normal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none" draw:stroke="non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源ノ角ゴシック Normal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draw:fill="none" draw:stroke="non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源ノ角ゴシック Normal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源ノ角ゴシック Normal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源ノ角ゴシック Normal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non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源ノ角ゴシック Normal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6">
      <style:graphic-properties draw:fill="none" draw:stroke="non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源ノ角ゴシック Normal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21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源ノ角ゴシック Normal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draw:fill="none" draw:stroke="none"/>
    </style:style>
    <style:style style:family="graphic" style:name="a106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1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源ノ角ゴシック Normal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draw:fill="none" draw:stroke="non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draw:fill="none" draw:stroke="non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83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源ノ角ゴシック Normal" style:font-family-complex="Free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源ノ角ゴシック Normal" style:font-family-complex="Free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源ノ角ゴシック Normal" style:font-family-complex="Free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draw:fill="none" draw:stroke="non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源ノ角ゴシック Normal" style:font-family-complex="FreeSans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style:tab-stop-distance="1in" fo:margin-left="0in" fo:margin-right="0in" fo:text-indent="0in" fo:margin-top="0in" fo:margin-bottom="0.1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IPA Pゴシック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Alizarin" style:page-layout-name="pageLayout1" draw:style-name="a0">
      <draw:custom-shape svg:x="0in" svg:y="0.19685in" svg:width="10.62992in" svg:height="1.37795in" draw:id="id0" draw:style-name="a3" draw:name="Freeform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1" draw:style-name="a6" draw:name="Freeform 2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2" draw:style-name="a9" draw:name="Freeform 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3" draw:style-name="a12" draw:name="Freeform 4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" presentation:style-name="a15" draw:name="Title Placeholder 5" svg:x="0.3937in" svg:y="0.3937in" svg:width="10.23622in" svg:height="0.98425in" presentation:class="title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draw:frame draw:id="id5" presentation:style-name="a31" draw:name="Text Placeholder 6" svg:x="0.3937in" svg:y="2.16535in" svg:width="10.03937in" svg:height="5.11811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Edit Master text styles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cond level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4" draw:name="Date Placeholder 7" svg:x="8.26772in" svg:y="7.48031in" svg:width="2.55906in" svg:height="0.57047in" presentation:class="date-time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7" presentation:style-name="a37" draw:name="Footer Placeholder 8" svg:x="1.1811in" svg:y="7.48031in" svg:width="3.54331in" svg:height="0.59055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8" presentation:style-name="a40" draw:name="Slide Number Placeholder 9" svg:x="0.19685in" svg:y="7.48031in" svg:width="0.59055in" svg:height="0.59055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page-thumbnail svg:x="1.21063in" svg:y="0.88858in" svg:width="5.84567in" svg:height="4.38425in" presentation:class="page" draw:id="id9" presentation:style-name="a41" draw:name="Slide Image Placeholder 1">
          <svg:title/>
          <svg:desc/>
        </draw:page-thumbnail>
        <draw:frame draw:id="id10" presentation:style-name="a44" draw:name="Notes Placeholder 2" svg:x="0.82677in" svg:y="5.55394in" svg:width="6.61378in" svg:height="5.26142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Header Placeholder 3" svg:x="0in" svg:y="0in" svg:width="3.5878in" svg:height="0.5842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2" presentation:style-name="a50" draw:name="Date Placeholder 4" svg:x="4.67953in" svg:y="0in" svg:width="3.5878in" svg:height="0.58425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3" presentation:style-name="a53" draw:name="Footer Placeholder 5" svg:x="0in" svg:y="11.10827in" svg:width="3.5878in" svg:height="0.5842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4" presentation:style-name="a56" draw:name="Slide Number Placeholder 6" svg:x="4.67953in" svg:y="11.10827in" svg:width="3.5878in" svg:height="0.5842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8">
      <draw:custom-shape svg:x="0in" svg:y="0.19685in" svg:width="10.62992in" svg:height="1.37795in" draw:id="id15" draw:layer="Master1-bg" draw:style-name="a61" draw:name="Freeform 6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16" draw:layer="Master1-bg" draw:style-name="a64" draw:name="Freeform 7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17" draw:layer="Master1-bg" draw:style-name="a67" draw:name="Freeform 8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18" draw:layer="Master1-bg" draw:style-name="a70" draw:name="Freeform 9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" presentation:style-name="a74" draw:name="Title 1" svg:x="1.37847in" svg:y="1.35243in" svg:width="8.26736in" svg:height="2.87847in" presentation:class="title" presentation:placeholder="false">
        <draw:text-box>
          <text:p text:style-name="a73" text:class-names="" text:cond-style-name=""><text:span text:style-name="a71" text:class-names="">Click to edit Master title style</text:span><text:span text:style-name="a72" text:class-names=""/></text:p>
        </draw:text-box>
        <svg:title/>
        <svg:desc/>
      </draw:frame>
      <draw:frame draw:id="id20" presentation:style-name="a78" draw:name="Subtitle 2" svg:x="1.37847in" svg:y="4.34201in" svg:width="8.26736in" svg:height="1.99653in" presentation:class="subtitle" presentation:placeholder="false">
        <draw:text-box>
          <text:p text:style-name="a77" text:class-names="" text:cond-style-name=""><text:span text:style-name="a75" text:class-names="">Click to edit Master subtitle style</text:span><text:span text:style-name="a76" text:class-names=""/></text:p>
        </draw:text-box>
        <svg:title/>
        <svg:desc/>
      </draw:frame>
      <draw:frame draw:id="id21" presentation:style-name="a81" draw:name="Date Placeholder 3" svg:x="8.26772in" svg:y="7.48031in" svg:width="2.55906in" svg:height="0.57047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Footer Placeholder 4" svg:x="1.1811in" svg:y="7.48031in" svg:width="3.54331in" svg:height="0.5905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7" draw:name="Slide Number Placeholder 5" svg:x="0.19685in" svg:y="7.48031in" svg:width="0.59055in" svg:height="0.59055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page-thumbnail svg:x="1.21063in" svg:y="0.88858in" svg:width="5.84567in" svg:height="4.38425in" presentation:class="page" draw:id="id9" presentation:style-name="a88" draw:name="Slide Image Placeholder 1">
          <svg:title/>
          <svg:desc/>
        </draw:page-thumbnail>
        <draw:frame draw:id="id10" presentation:style-name="a91" draw:name="Notes Placeholder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1" presentation:style-name="a94" draw:name="Header Placeholder 3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2" presentation:style-name="a97" draw:name="Date Placeholder 4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3" presentation:style-name="a100" draw:name="Footer Placeholder 5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4" presentation:style-name="a103" draw:name="Slide Number Placeholder 6" svg:x="4.67953in" svg:y="11.10827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5">
      <draw:custom-shape svg:x="0in" svg:y="0.19685in" svg:width="10.62992in" svg:height="1.37795in" draw:id="id24" draw:layer="Master1-bg" draw:style-name="a108" draw:name="Freeform 6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25" draw:layer="Master1-bg" draw:style-name="a111" draw:name="Freeform 7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26" draw:layer="Master1-bg" draw:style-name="a114" draw:name="Freeform 8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27" draw:layer="Master1-bg" draw:style-name="a117" draw:name="Freeform 9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8" presentation:style-name="a121" draw:name="Title 1" svg:x="0.3937in" svg:y="0.3937in" svg:width="10.23622in" svg:height="0.98425in" presentation:class="title" presentation:placeholder="false">
        <draw:text-box>
          <text:p text:style-name="a120" text:class-names="" text:cond-style-name=""><text:span text:style-name="a118" text:class-names="">Click to edit Master title style</text:span><text:span text:style-name="a119" text:class-names=""/></text:p>
        </draw:text-box>
        <svg:title/>
        <svg:desc/>
      </draw:frame>
      <draw:frame draw:id="id29" presentation:style-name="a137" draw:name="Content Placeholder 2" svg:x="0.3937in" svg:y="2.16535in" svg:width="10.03937in" svg:height="5.11811in" presentation:class="object" presentation:placeholder="false">
        <draw:text-box>
          <text:p text:style-name="a123" text:class-names="" text:cond-style-name=""><text:span text:style-name="a122" text:class-names="">Edit Master text styles</text:span></text:p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0" draw:name="Date Placeholder 3" svg:x="8.26772in" svg:y="7.48031in" svg:width="2.55906in" svg:height="0.57047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31" presentation:style-name="a143" draw:name="Footer Placeholder 4" svg:x="1.1811in" svg:y="7.48031in" svg:width="3.54331in" svg:height="0.59055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32" presentation:style-name="a146" draw:name="Slide Number Placeholder 5" svg:x="0.19685in" svg:y="7.48031in" svg:width="0.59055in" svg:height="0.59055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425in" presentation:class="page" draw:id="id9" presentation:style-name="a147" draw:name="Slide Image Placeholder 1">
          <svg:title/>
          <svg:desc/>
        </draw:page-thumbnail>
        <draw:frame draw:id="id10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1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2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3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4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4">
      <draw:custom-shape svg:x="0in" svg:y="0.19685in" svg:width="10.62992in" svg:height="1.37795in" draw:id="id33" draw:layer="Master1-bg" draw:style-name="a167" draw:name="Freeform 6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34" draw:layer="Master1-bg" draw:style-name="a170" draw:name="Freeform 7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35" draw:layer="Master1-bg" draw:style-name="a173" draw:name="Freeform 8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36" draw:layer="Master1-bg" draw:style-name="a176" draw:name="Freeform 9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7" presentation:style-name="a180" draw:name="Title 1" svg:x="0.75174in" svg:y="2.06076in" svg:width="9.50868in" svg:height="3.43924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38" presentation:style-name="a184" draw:name="Text Placeholder 2" svg:x="0.75174in" svg:y="5.53299in" svg:width="9.50868in" svg:height="1.80729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</draw:text-box>
        <svg:title/>
        <svg:desc/>
      </draw:frame>
      <draw:frame draw:id="id39" presentation:style-name="a187" draw:name="Date Placeholder 3" svg:x="8.26772in" svg:y="7.48031in" svg:width="2.55906in" svg:height="0.57047in" presentation:class="date-time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40" presentation:style-name="a190" draw:name="Footer Placeholder 4" svg:x="1.1811in" svg:y="7.48031in" svg:width="3.54331in" svg:height="0.59055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41" presentation:style-name="a193" draw:name="Slide Number Placeholder 5" svg:x="0.19685in" svg:y="7.48031in" svg:width="0.59055in" svg:height="0.59055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page-thumbnail svg:x="1.21063in" svg:y="0.88858in" svg:width="5.84567in" svg:height="4.38425in" presentation:class="page" draw:id="id9" presentation:style-name="a194" draw:name="Slide Image Placeholder 1">
          <svg:title/>
          <svg:desc/>
        </draw:page-thumbnail>
        <draw:frame draw:id="id10" presentation:style-name="a197" draw:name="Notes Placeholder 2" svg:x="0.82677in" svg:y="5.55394in" svg:width="6.61378in" svg:height="5.26142in" presentation:class="notes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1" presentation:style-name="a200" draw:name="Header Placeholder 3" svg:x="0in" svg:y="0in" svg:width="3.5878in" svg:height="0.58425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2" presentation:style-name="a203" draw:name="Date Placeholder 4" svg:x="4.67953in" svg:y="0in" svg:width="3.5878in" svg:height="0.58425in" presentation:class="date-time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3" presentation:style-name="a206" draw:name="Footer Placeholder 5" svg:x="0in" svg:y="11.10827in" svg:width="3.5878in" svg:height="0.5842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4" presentation:style-name="a209" draw:name="Slide Number Placeholder 6" svg:x="4.67953in" svg:y="11.10827in" svg:width="3.5878in" svg:height="0.5842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1">
      <draw:custom-shape svg:x="0in" svg:y="0.19685in" svg:width="10.62992in" svg:height="1.37795in" draw:id="id42" draw:layer="Master1-bg" draw:style-name="a214" draw:name="Freeform 7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43" draw:layer="Master1-bg" draw:style-name="a217" draw:name="Freeform 8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44" draw:layer="Master1-bg" draw:style-name="a220" draw:name="Freeform 9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45" draw:layer="Master1-bg" draw:style-name="a223" draw:name="Freeform 10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6" presentation:style-name="a227" draw:name="Title 1" svg:x="0.3937in" svg:y="0.3937in" svg:width="10.23622in" svg:height="0.98425in" presentation:class="title" presentation:placeholder="false">
        <draw:text-box>
          <text:p text:style-name="a226" text:class-names="" text:cond-style-name=""><text:span text:style-name="a224" text:class-names="">Click to edit Master title style</text:span><text:span text:style-name="a225" text:class-names=""/></text:p>
        </draw:text-box>
        <svg:title/>
        <svg:desc/>
      </draw:frame>
      <draw:frame draw:id="id47" presentation:style-name="a243" draw:name="Content Placeholder 2" svg:x="0.3941in" svg:y="2.16493in" svg:width="4.93576in" svg:height="5.11806in" presentation:class="object" presentation:placeholder="false">
        <draw:text-box>
          <text:p text:style-name="a229" text:class-names="" text:cond-style-name=""><text:span text:style-name="a228" text:class-names="">Edit Master text styles</text:span></text:p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Fifth le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59" draw:name="Content Placeholder 3" svg:x="5.49653in" svg:y="2.16493in" svg:width="4.93576in" svg:height="5.11806in" presentation:class="object" presentation:placeholder="false">
        <draw:text-box>
          <text:p text:style-name="a245" text:class-names="" text:cond-style-name=""><text:span text:style-name="a244" text:class-names="">Edit Master text styles</text:span></text:p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cond le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Fifth level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62" draw:name="Date Placeholder 4" svg:x="8.26772in" svg:y="7.48031in" svg:width="2.55906in" svg:height="0.5704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50" presentation:style-name="a265" draw:name="Footer Placeholder 5" svg:x="1.1811in" svg:y="7.48031in" svg:width="3.54331in" svg:height="0.59055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51" presentation:style-name="a268" draw:name="Slide Number Placeholder 6" svg:x="0.19685in" svg:y="7.48031in" svg:width="0.59055in" svg:height="0.59055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9" presentation:style-name="a269" draw:name="Slide Image Placeholder 1">
          <svg:title/>
          <svg:desc/>
        </draw:page-thumbnail>
        <draw:frame draw:id="id10" presentation:style-name="a272" draw:name="Notes Placehold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1" presentation:style-name="a275" draw:name="Header Placehold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2" presentation:style-name="a278" draw:name="Date Placehold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3" presentation:style-name="a281" draw:name="Footer Placehold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4" presentation:style-name="a284" draw:name="Slide Number Placehold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86">
      <draw:custom-shape svg:x="0in" svg:y="0.19685in" svg:width="10.62992in" svg:height="1.37795in" draw:id="id52" draw:layer="Master1-bg" draw:style-name="a289" draw:name="Freeform 9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53" draw:layer="Master1-bg" draw:style-name="a292" draw:name="Freeform 10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54" draw:layer="Master1-bg" draw:style-name="a295" draw:name="Freeform 11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55" draw:layer="Master1-bg" draw:style-name="a298" draw:name="Freeform 12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6" presentation:style-name="a302" draw:name="Title 1" svg:x="0.75868in" svg:y="0.44097in" svg:width="9.50868in" svg:height="1.59722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57" presentation:style-name="a306" draw:name="Text Placeholder 2" svg:x="0.75868in" svg:y="2.02604in" svg:width="4.66493in" svg:height="0.99306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Edit Master text styles</text:span></text:p>
            </text:list-item>
          </text:list>
        </draw:text-box>
        <svg:title/>
        <svg:desc/>
      </draw:frame>
      <draw:frame draw:id="id58" presentation:style-name="a322" draw:name="Content Placeholder 3" svg:x="0.75868in" svg:y="3.0191in" svg:width="4.66493in" svg:height="4.44271in" presentation:class="object" presentation:placeholder="false">
        <draw:text-box>
          <text:p text:style-name="a308" text:class-names="" text:cond-style-name=""><text:span text:style-name="a307" text:class-names="">Edit Master text styles</text:span></text:p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Second level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hird level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Fifth level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26" draw:name="Text Placeholder 4" svg:x="5.5816in" svg:y="2.02604in" svg:width="4.68576in" svg:height="0.99306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Edit Master text styles</text:span></text:p>
            </text:list-item>
          </text:list>
        </draw:text-box>
        <svg:title/>
        <svg:desc/>
      </draw:frame>
      <draw:frame draw:id="id60" presentation:style-name="a342" draw:name="Content Placeholder 5" svg:x="5.5816in" svg:y="3.0191in" svg:width="4.68576in" svg:height="4.44271in" presentation:class="object" presentation:placeholder="false">
        <draw:text-box>
          <text:p text:style-name="a328" text:class-names="" text:cond-style-name=""><text:span text:style-name="a327" text:class-names="">Edit Master text styles</text:span></text:p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Second level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Third level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Fifth level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45" draw:name="Date Placeholder 6" svg:x="8.26772in" svg:y="7.48031in" svg:width="2.55906in" svg:height="0.57047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2" presentation:style-name="a348" draw:name="Footer Placeholder 7" svg:x="1.1811in" svg:y="7.48031in" svg:width="3.54331in" svg:height="0.59055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3" presentation:style-name="a351" draw:name="Slide Number Placeholder 8" svg:x="0.19685in" svg:y="7.48031in" svg:width="0.59055in" svg:height="0.59055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page-thumbnail svg:x="1.21063in" svg:y="0.88858in" svg:width="5.84567in" svg:height="4.38425in" presentation:class="page" draw:id="id9" presentation:style-name="a352" draw:name="Slide Image Placeholder 1">
          <svg:title/>
          <svg:desc/>
        </draw:page-thumbnail>
        <draw:frame draw:id="id10" presentation:style-name="a355" draw:name="Notes Placeholder 2" svg:x="0.82677in" svg:y="5.55394in" svg:width="6.61378in" svg:height="5.26142in" presentation:class="notes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1" presentation:style-name="a358" draw:name="Header Placeholder 3" svg:x="0in" svg:y="0in" svg:width="3.5878in" svg:height="0.5842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2" presentation:style-name="a361" draw:name="Date Placeholder 4" svg:x="4.67953in" svg:y="0in" svg:width="3.5878in" svg:height="0.58425in" presentation:class="date-time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3" presentation:style-name="a364" draw:name="Footer Placeholder 5" svg:x="0in" svg:y="11.10827in" svg:width="3.5878in" svg:height="0.58425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4" presentation:style-name="a367" draw:name="Slide Number Placeholder 6" svg:x="4.67953in" svg:y="11.10827in" svg:width="3.5878in" svg:height="0.58425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69">
      <draw:custom-shape svg:x="0in" svg:y="0.19685in" svg:width="10.62992in" svg:height="1.37795in" draw:id="id64" draw:layer="Master1-bg" draw:style-name="a372" draw:name="Freeform 5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65" draw:layer="Master1-bg" draw:style-name="a375" draw:name="Freeform 6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66" draw:layer="Master1-bg" draw:style-name="a378" draw:name="Freeform 7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67" draw:layer="Master1-bg" draw:style-name="a381" draw:name="Freeform 8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385" draw:name="Title 1" svg:x="0.3937in" svg:y="0.3937in" svg:width="10.23622in" svg:height="0.98425in" presentation:class="title" presentation:placeholder="false">
        <draw:text-box>
          <text:p text:style-name="a384" text:class-names="" text:cond-style-name=""><text:span text:style-name="a382" text:class-names="">Click to edit Master title style</text:span><text:span text:style-name="a383" text:class-names=""/></text:p>
        </draw:text-box>
        <svg:title/>
        <svg:desc/>
      </draw:frame>
      <draw:frame draw:id="id69" presentation:style-name="a388" draw:name="Date Placeholder 2" svg:x="8.26772in" svg:y="7.48031in" svg:width="2.55906in" svg:height="0.57047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70" presentation:style-name="a391" draw:name="Footer Placeholder 3" svg:x="1.1811in" svg:y="7.48031in" svg:width="3.54331in" svg:height="0.59055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71" presentation:style-name="a394" draw:name="Slide Number Placeholder 4" svg:x="0.19685in" svg:y="7.48031in" svg:width="0.59055in" svg:height="0.59055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9" presentation:style-name="a395" draw:name="Slide Image Placeholder 1">
          <svg:title/>
          <svg:desc/>
        </draw:page-thumbnail>
        <draw:frame draw:id="id10" presentation:style-name="a398" draw:name="Notes Placeholder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1" presentation:style-name="a401" draw:name="Header Placeholder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2" presentation:style-name="a404" draw:name="Date Placeholder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3" presentation:style-name="a407" draw:name="Footer Placeholder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4" presentation:style-name="a410" draw:name="Slide Number Placeholder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2">
      <draw:custom-shape svg:x="0in" svg:y="0.19685in" svg:width="10.62992in" svg:height="1.37795in" draw:id="id72" draw:layer="Master1-bg" draw:style-name="a415" draw:name="Freeform 4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73" draw:layer="Master1-bg" draw:style-name="a418" draw:name="Freeform 5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74" draw:layer="Master1-bg" draw:style-name="a421" draw:name="Freeform 6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75" draw:layer="Master1-bg" draw:style-name="a424" draw:name="Freeform 7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6" presentation:style-name="a427" draw:name="Date Placeholder 1" svg:x="8.26772in" svg:y="7.48031in" svg:width="2.55906in" svg:height="0.57047in" presentation:class="date-tim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77" presentation:style-name="a430" draw:name="Footer Placeholder 2" svg:x="1.1811in" svg:y="7.48031in" svg:width="3.54331in" svg:height="0.59055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78" presentation:style-name="a433" draw:name="Slide Number Placeholder 3" svg:x="0.19685in" svg:y="7.48031in" svg:width="0.59055in" svg:height="0.59055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/></text:span></text:p>
        </draw:text-box>
        <svg:title/>
        <svg:desc/>
      </draw:frame>
      <presentation:notes style:page-layout-name="pageLayout2" draw:style-name="a450">
        <draw:page-thumbnail svg:x="1.21063in" svg:y="0.88858in" svg:width="5.84567in" svg:height="4.38425in" presentation:class="page" draw:id="id9" presentation:style-name="a434" draw:name="Slide Image Placeholder 1">
          <svg:title/>
          <svg:desc/>
        </draw:page-thumbnail>
        <draw:frame draw:id="id10" presentation:style-name="a437" draw:name="Notes Placeholder 2" svg:x="0.82677in" svg:y="5.55394in" svg:width="6.61378in" svg:height="5.26142in" presentation:class="notes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1" presentation:style-name="a440" draw:name="Header Placeholder 3" svg:x="0in" svg:y="0in" svg:width="3.5878in" svg:height="0.5842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2" presentation:style-name="a443" draw:name="Date Placeholder 4" svg:x="4.67953in" svg:y="0in" svg:width="3.5878in" svg:height="0.58425in" presentation:class="date-time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3" presentation:style-name="a446" draw:name="Footer Placeholder 5" svg:x="0in" svg:y="11.10827in" svg:width="3.5878in" svg:height="0.5842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4" presentation:style-name="a449" draw:name="Slide Number Placeholder 6" svg:x="4.67953in" svg:y="11.10827in" svg:width="3.5878in" svg:height="0.5842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51">
      <draw:custom-shape svg:x="0in" svg:y="0.19685in" svg:width="10.62992in" svg:height="1.37795in" draw:id="id79" draw:layer="Master1-bg" draw:style-name="a454" draw:name="Freeform 7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80" draw:layer="Master1-bg" draw:style-name="a457" draw:name="Freeform 8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81" draw:layer="Master1-bg" draw:style-name="a460" draw:name="Freeform 9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82" draw:layer="Master1-bg" draw:style-name="a463" draw:name="Freeform 10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3" presentation:style-name="a467" draw:name="Title 1" svg:x="0.75868in" svg:y="0.55035in" svg:width="3.55556in" svg:height="1.93056in" presentation:class="title" presentation:placeholder="false">
        <draw:text-box>
          <text:p text:style-name="a466" text:class-names="" text:cond-style-name=""><text:span text:style-name="a464" text:class-names="">Click to edit Master title style</text:span><text:span text:style-name="a465" text:class-names=""/></text:p>
        </draw:text-box>
        <svg:title/>
        <svg:desc/>
      </draw:frame>
      <draw:frame draw:id="id84" presentation:style-name="a483" draw:name="Content Placeholder 2" svg:x="4.6875in" svg:y="1.19097in" svg:width="5.57986in" svg:height="5.875in" presentation:class="object" presentation:placeholder="false">
        <draw:text-box>
          <text:p text:style-name="a469" text:class-names="" text:cond-style-name=""><text:span text:style-name="a468" text:class-names="">Edit Master text styles</text:span></text:p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Second level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Third level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list text:style-name="a482">
                            <text:list-item>
                              <text:p text:style-name="a481" text:class-names="" text:cond-style-name=""><text:span text:style-name="a479" text:class-names="">Fifth level</text:span><text:span text:style-name="a4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87" draw:name="Text Placeholder 3" svg:x="0.75868in" svg:y="2.4809in" svg:width="3.55556in" svg:height="4.59375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4" text:class-names="">Edit Master text styles</text:span></text:p>
            </text:list-item>
          </text:list>
        </draw:text-box>
        <svg:title/>
        <svg:desc/>
      </draw:frame>
      <draw:frame draw:id="id86" presentation:style-name="a490" draw:name="Date Placeholder 4" svg:x="8.26772in" svg:y="7.48031in" svg:width="2.55906in" svg:height="0.57047in" presentation:class="date-tim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87" presentation:style-name="a493" draw:name="Footer Placeholder 5" svg:x="1.1811in" svg:y="7.48031in" svg:width="3.54331in" svg:height="0.59055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88" presentation:style-name="a496" draw:name="Slide Number Placeholder 6" svg:x="0.19685in" svg:y="7.48031in" svg:width="0.59055in" svg:height="0.59055in" presentation:class="page-number" presentation:placeholder="false">
        <draw:text-box>
          <text:p text:style-name="a495" text:class-names="" text:cond-style-name=""><text:span text:style-name="a494" text:class-names=""><text:page-number style:num-format="1" text:fixed="false"/></text:span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9" presentation:style-name="a497" draw:name="Slide Image Placeholder 1">
          <svg:title/>
          <svg:desc/>
        </draw:page-thumbnail>
        <draw:frame draw:id="id10" presentation:style-name="a500" draw:name="Notes Placeholder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1" presentation:style-name="a503" draw:name="Header Placeholder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2" presentation:style-name="a506" draw:name="Date Placeholder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3" presentation:style-name="a509" draw:name="Footer Placeholder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4" presentation:style-name="a512" draw:name="Slide Number Placeholder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14">
      <draw:custom-shape svg:x="0in" svg:y="0.19685in" svg:width="10.62992in" svg:height="1.37795in" draw:id="id89" draw:layer="Master1-bg" draw:style-name="a517" draw:name="Freeform 7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90" draw:layer="Master1-bg" draw:style-name="a520" draw:name="Freeform 8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91" draw:layer="Master1-bg" draw:style-name="a523" draw:name="Freeform 9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92" draw:layer="Master1-bg" draw:style-name="a526" draw:name="Freeform 10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3" presentation:style-name="a530" draw:name="Title 1" svg:x="0.75868in" svg:y="0.55035in" svg:width="3.55556in" svg:height="1.93056in" presentation:class="title" presentation:placeholder="false">
        <draw:text-box>
          <text:p text:style-name="a529" text:class-names="" text:cond-style-name=""><text:span text:style-name="a527" text:class-names="">Click to edit Master title style</text:span><text:span text:style-name="a528" text:class-names=""/></text:p>
        </draw:text-box>
        <svg:title/>
        <svg:desc/>
      </draw:frame>
      <draw:frame draw:id="id94" presentation:style-name="a533" draw:name="Picture Placeholder 2" svg:x="4.6875in" svg:y="1.19097in" svg:width="5.57986in" svg:height="5.875in" presentation:class="graphic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95" presentation:style-name="a537" draw:name="Text Placeholder 3" svg:x="0.75868in" svg:y="2.4809in" svg:width="3.55556in" svg:height="4.59375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Edit Master text styles</text:span></text:p>
            </text:list-item>
          </text:list>
        </draw:text-box>
        <svg:title/>
        <svg:desc/>
      </draw:frame>
      <draw:frame draw:id="id96" presentation:style-name="a540" draw:name="Date Placeholder 4" svg:x="8.26772in" svg:y="7.48031in" svg:width="2.55906in" svg:height="0.57047in" presentation:class="date-tim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97" presentation:style-name="a543" draw:name="Footer Placeholder 5" svg:x="1.1811in" svg:y="7.48031in" svg:width="3.54331in" svg:height="0.59055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98" presentation:style-name="a546" draw:name="Slide Number Placeholder 6" svg:x="0.19685in" svg:y="7.48031in" svg:width="0.59055in" svg:height="0.59055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9" presentation:style-name="a547" draw:name="Slide Image Placeholder 1">
          <svg:title/>
          <svg:desc/>
        </draw:page-thumbnail>
        <draw:frame draw:id="id10" presentation:style-name="a550" draw:name="Notes Placeholder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1" presentation:style-name="a553" draw:name="Header Placeholder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2" presentation:style-name="a556" draw:name="Date Placeholder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3" presentation:style-name="a559" draw:name="Footer Placeholder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4" presentation:style-name="a562" draw:name="Slide Number Placeholder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64">
      <draw:custom-shape svg:x="0in" svg:y="0.19685in" svg:width="10.62992in" svg:height="1.37795in" draw:id="id99" draw:layer="Master1-bg" draw:style-name="a567" draw:name="Freeform 6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100" draw:layer="Master1-bg" draw:style-name="a570" draw:name="Freeform 7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101" draw:layer="Master1-bg" draw:style-name="a573" draw:name="Freeform 8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102" draw:layer="Master1-bg" draw:style-name="a576" draw:name="Freeform 9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3" presentation:style-name="a580" draw:name="Title 1" svg:x="0.3937in" svg:y="0.3937in" svg:width="10.23622in" svg:height="0.98425in" presentation:class="title" presentation:placeholder="false">
        <draw:text-box>
          <text:p text:style-name="a579" text:class-names="" text:cond-style-name=""><text:span text:style-name="a577" text:class-names="">Click to edit Master title style</text:span><text:span text:style-name="a578" text:class-names=""/></text:p>
        </draw:text-box>
        <svg:title/>
        <svg:desc/>
      </draw:frame>
      <draw:frame draw:id="id104" presentation:style-name="a597" draw:name="Vertical Text Placeholder 2" svg:x="0.3937in" svg:y="2.16535in" svg:width="10.03937in" svg:height="5.1181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Edit Master text styles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Second level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hird level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Fifth level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600" draw:name="Date Placeholder 3" svg:x="8.26772in" svg:y="7.48031in" svg:width="2.55906in" svg:height="0.57047in" presentation:class="date-time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06" presentation:style-name="a603" draw:name="Footer Placeholder 4" svg:x="1.1811in" svg:y="7.48031in" svg:width="3.54331in" svg:height="0.59055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107" presentation:style-name="a606" draw:name="Slide Number Placeholder 5" svg:x="0.19685in" svg:y="7.48031in" svg:width="0.59055in" svg:height="0.59055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page-thumbnail svg:x="1.21063in" svg:y="0.88858in" svg:width="5.84567in" svg:height="4.38425in" presentation:class="page" draw:id="id9" presentation:style-name="a607" draw:name="Slide Image Placeholder 1">
          <svg:title/>
          <svg:desc/>
        </draw:page-thumbnail>
        <draw:frame draw:id="id10" presentation:style-name="a610" draw:name="Notes Placeholder 2" svg:x="0.82677in" svg:y="5.55394in" svg:width="6.61378in" svg:height="5.26142in" presentation:class="notes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1" presentation:style-name="a613" draw:name="Header Placeholder 3" svg:x="0in" svg:y="0in" svg:width="3.5878in" svg:height="0.5842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2" presentation:style-name="a616" draw:name="Date Placeholder 4" svg:x="4.67953in" svg:y="0in" svg:width="3.5878in" svg:height="0.58425in" presentation:class="date-time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3" presentation:style-name="a619" draw:name="Footer Placeholder 5" svg:x="0in" svg:y="11.10827in" svg:width="3.5878in" svg:height="0.5842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4" presentation:style-name="a622" draw:name="Slide Number Placeholder 6" svg:x="4.67953in" svg:y="11.10827in" svg:width="3.5878in" svg:height="0.5842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24">
      <draw:custom-shape svg:x="0in" svg:y="0.19685in" svg:width="10.62992in" svg:height="1.37795in" draw:id="id108" draw:layer="Master1-bg" draw:style-name="a627" draw:name="Freeform 6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8.26772in" svg:y="7.48031in" svg:width="2.75591in" svg:height="0.59055in" draw:id="id109" draw:layer="Master1-bg" draw:style-name="a630" draw:name="Freeform 7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98425in" svg:y="7.48031in" svg:width="7.08661in" svg:height="0.59055in" draw:id="id110" draw:layer="Master1-bg" draw:style-name="a633" draw:name="Freeform 8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.19685in" svg:y="7.48031in" svg:width="0.59055in" svg:height="0.59055in" draw:id="id111" draw:layer="Master1-bg" draw:style-name="a636" draw:name="Freeform 9">
        <svg:title/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2" presentation:style-name="a640" draw:name="Vertical Title 1" svg:x="8.07118in" svg:y="0.3941in" svg:width="2.55903in" svg:height="6.88889in" presentation:class="title" presentation:placeholder="false">
        <draw:text-box>
          <text:p text:style-name="a639" text:class-names="" text:cond-style-name=""><text:span text:style-name="a637" text:class-names="">Click to edit Master title style</text:span><text:span text:style-name="a638" text:class-names=""/></text:p>
        </draw:text-box>
        <svg:title/>
        <svg:desc/>
      </draw:frame>
      <draw:frame draw:id="id113" presentation:style-name="a657" draw:name="Vertical Text Placeholder 2" svg:x="0.3941in" svg:y="0.3941in" svg:width="7.51042in" svg:height="6.88889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Edit Master text styles</text:span></text:p>
            </text:list-item>
          </text:list>
          <text:list text:style-name="a646">
            <text:list-item>
              <text:list text:style-name="a646">
                <text:list-item>
                  <text:p text:style-name="a645" text:class-names="" text:cond-style-name=""><text:span text:style-name="a644" text:class-names="">Second level</text:span></text:p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p text:style-name="a648" text:class-names="" text:cond-style-name=""><text:span text:style-name="a647" text:class-names="">Third level</text:span></text:p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p text:style-name="a651" text:class-names="" text:cond-style-name=""><text:span text:style-name="a6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3" text:class-names="">Fifth level</text:span><text:span text:style-name="a6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60" draw:name="Date Placeholder 3" svg:x="8.26772in" svg:y="7.48031in" svg:width="2.55906in" svg:height="0.57047in" presentation:class="date-time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115" presentation:style-name="a663" draw:name="Footer Placeholder 4" svg:x="1.1811in" svg:y="7.48031in" svg:width="3.54331in" svg:height="0.59055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16" presentation:style-name="a666" draw:name="Slide Number Placeholder 5" svg:x="0.19685in" svg:y="7.48031in" svg:width="0.59055in" svg:height="0.59055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9" presentation:style-name="a667" draw:name="Slide Image Placeholder 1">
          <svg:title/>
          <svg:desc/>
        </draw:page-thumbnail>
        <draw:frame draw:id="id10" presentation:style-name="a670" draw:name="Notes Placeholder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1" presentation:style-name="a673" draw:name="Header Placeholder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2" presentation:style-name="a676" draw:name="Date Placeholder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3" presentation:style-name="a679" draw:name="Footer Placeholder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4" presentation:style-name="a682" draw:name="Slide Number Placeholder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Alizarin0" style:page-layout-name="pageLayout1" draw:style-name="a684">
      <draw:custom-shape svg:x="0in" svg:y="3.44488in" svg:width="10.62992in" svg:height="1.37795in" draw:id="id117" draw:style-name="a687" draw:name="Freeform 1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8" presentation:style-name="a690" draw:name="Title Placeholder 2" svg:x="0.3937in" svg:y="3.64173in" svg:width="10.23622in" svg:height="0.98425in" presentation:class="title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19" presentation:style-name="a706" draw:name="Text Placeholder 3" svg:x="0.59055in" svg:y="5.11811in" svg:width="10.03937in" svg:height="2.75591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Edit Master text styles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Second level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hird level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list text:style-name="a705">
                            <text:list-item>
                              <text:p text:style-name="a704" text:class-names="" text:cond-style-name=""><text:span text:style-name="a7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709" draw:name="Date Placeholder 4" svg:x="8.26772in" svg:y="7.48031in" svg:width="2.55906in" svg:height="0.59055in" presentation:class="date-time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121" presentation:style-name="a712" draw:name="Footer Placeholder 5" svg:x="1.1811in" svg:y="7.48031in" svg:width="3.54331in" svg:height="0.59055in" presentation:class="footer" presentation:placeholder="false">
        <draw:text-box>
          <text:p text:style-name="a711" text:class-names="" text:cond-style-name=""><text:span text:style-name="a710" text:class-names=""/></text:p>
        </draw:text-box>
        <svg:title/>
        <svg:desc/>
      </draw:frame>
      <draw:frame draw:id="id122" presentation:style-name="a715" draw:name="Slide Number Placeholder 6" svg:x="0.19685in" svg:y="7.48031in" svg:width="0.59055in" svg:height="0.59055in" presentation:class="page-number" presentation:placeholder="false">
        <draw:text-box>
          <text:p text:style-name="a714" text:class-names="" text:cond-style-name=""><text:span text:style-name="a713" text:class-names=""><text:page-number style:num-format="1" text:fixed="false"/></text:span></text:p>
        </draw:text-box>
        <svg:title/>
        <svg:desc/>
      </draw:frame>
      <presentation:notes style:page-layout-name="pageLayout2" draw:style-name="a732">
        <draw:page-thumbnail svg:x="1.21063in" svg:y="0.88858in" svg:width="5.84567in" svg:height="4.38425in" presentation:class="page" draw:id="id9" presentation:style-name="a716" draw:name="Slide Image Placeholder 1">
          <svg:title/>
          <svg:desc/>
        </draw:page-thumbnail>
        <draw:frame draw:id="id10" presentation:style-name="a719" draw:name="Notes Placeholder 2" svg:x="0.82677in" svg:y="5.55394in" svg:width="6.61378in" svg:height="5.26142in" presentation:class="notes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1" presentation:style-name="a722" draw:name="Header Placeholder 3" svg:x="0in" svg:y="0in" svg:width="3.5878in" svg:height="0.58425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12" presentation:style-name="a725" draw:name="Date Placeholder 4" svg:x="4.67953in" svg:y="0in" svg:width="3.5878in" svg:height="0.58425in" presentation:class="date-time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3" presentation:style-name="a728" draw:name="Footer Placeholder 5" svg:x="0in" svg:y="11.10827in" svg:width="3.5878in" svg:height="0.58425in" presentation:class="foot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4" presentation:style-name="a731" draw:name="Slide Number Placeholder 6" svg:x="4.67953in" svg:y="11.10827in" svg:width="3.5878in" svg:height="0.58425in" presentation:class="page-number" presentation:placeholder="false">
          <draw:text-box>
            <text:p text:style-name="a730" text:class-names="" text:cond-style-name=""><text:span text:style-name="a7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733">
      <draw:custom-shape svg:x="0in" svg:y="3.44488in" svg:width="10.62992in" svg:height="1.37795in" draw:id="id123" draw:layer="Master2-bg" draw:style-name="a736" draw:name="Freeform 6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4" presentation:style-name="a740" draw:name="Title 1" svg:x="1.37847in" svg:y="1.35243in" svg:width="8.26736in" svg:height="2.87847in" presentation:class="title" presentation:placeholder="false">
        <draw:text-box>
          <text:p text:style-name="a739" text:class-names="" text:cond-style-name=""><text:span text:style-name="a737" text:class-names="">Click to edit Master title style</text:span><text:span text:style-name="a738" text:class-names=""/></text:p>
        </draw:text-box>
        <svg:title/>
        <svg:desc/>
      </draw:frame>
      <draw:frame draw:id="id125" presentation:style-name="a744" draw:name="Subtitle 2" svg:x="1.37847in" svg:y="4.34201in" svg:width="8.26736in" svg:height="1.99653in" presentation:class="subtitle" presentation:placeholder="false">
        <draw:text-box>
          <text:p text:style-name="a743" text:class-names="" text:cond-style-name=""><text:span text:style-name="a741" text:class-names="">Click to edit Master subtitle style</text:span><text:span text:style-name="a742" text:class-names=""/></text:p>
        </draw:text-box>
        <svg:title/>
        <svg:desc/>
      </draw:frame>
      <draw:frame draw:id="id126" presentation:style-name="a747" draw:name="Date Placeholder 3" svg:x="8.26772in" svg:y="7.48031in" svg:width="2.55906in" svg:height="0.59055in" presentation:class="date-time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127" presentation:style-name="a750" draw:name="Footer Placeholder 4" svg:x="1.1811in" svg:y="7.48031in" svg:width="3.54331in" svg:height="0.59055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128" presentation:style-name="a753" draw:name="Slide Number Placeholder 5" svg:x="0.19685in" svg:y="7.48031in" svg:width="0.59055in" svg:height="0.59055in" presentation:class="page-number" presentation:placeholder="false">
        <draw:text-box>
          <text:p text:style-name="a752" text:class-names="" text:cond-style-name=""><text:span text:style-name="a751" text:class-names=""><text:page-number style:num-format="1" text:fixed="false"/></text:span></text:p>
        </draw:text-box>
        <svg:title/>
        <svg:desc/>
      </draw:frame>
      <presentation:notes style:page-layout-name="pageLayout2" draw:style-name="a770">
        <draw:page-thumbnail svg:x="1.21063in" svg:y="0.88858in" svg:width="5.84567in" svg:height="4.38425in" presentation:class="page" draw:id="id9" presentation:style-name="a754" draw:name="Slide Image Placeholder 1">
          <svg:title/>
          <svg:desc/>
        </draw:page-thumbnail>
        <draw:frame draw:id="id10" presentation:style-name="a757" draw:name="Notes Placeholder 2" svg:x="0.82677in" svg:y="5.55394in" svg:width="6.61378in" svg:height="5.26142in" presentation:class="notes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1" presentation:style-name="a760" draw:name="Header Placeholder 3" svg:x="0in" svg:y="0in" svg:width="3.5878in" svg:height="0.58425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2" presentation:style-name="a763" draw:name="Date Placeholder 4" svg:x="4.67953in" svg:y="0in" svg:width="3.5878in" svg:height="0.58425in" presentation:class="date-time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3" presentation:style-name="a766" draw:name="Footer Placeholder 5" svg:x="0in" svg:y="11.10827in" svg:width="3.5878in" svg:height="0.5842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4" presentation:style-name="a769" draw:name="Slide Number Placeholder 6" svg:x="4.67953in" svg:y="11.10827in" svg:width="3.5878in" svg:height="0.58425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771">
      <draw:custom-shape svg:x="0in" svg:y="3.44488in" svg:width="10.62992in" svg:height="1.37795in" draw:id="id129" draw:layer="Master2-bg" draw:style-name="a774" draw:name="Freeform 6">
        <svg:title/>
        <svg:desc/>
        <text:p text:style-name="a773" text:class-names="" text:cond-style-name=""><text:span text:style-name="a77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0" presentation:style-name="a778" draw:name="Title 1" svg:x="0.3937in" svg:y="3.64173in" svg:width="10.23622in" svg:height="0.98425in" presentation:class="title" presentation:placeholder="false">
        <draw:text-box>
          <text:p text:style-name="a777" text:class-names="" text:cond-style-name=""><text:span text:style-name="a775" text:class-names="">Click to edit Master title style</text:span><text:span text:style-name="a776" text:class-names=""/></text:p>
        </draw:text-box>
        <svg:title/>
        <svg:desc/>
      </draw:frame>
      <draw:frame draw:id="id131" presentation:style-name="a794" draw:name="Content Placeholder 2" svg:x="0.59055in" svg:y="5.11811in" svg:width="10.03937in" svg:height="2.75591in" presentation:class="object" presentation:placeholder="false">
        <draw:text-box>
          <text:p text:style-name="a780" text:class-names="" text:cond-style-name=""><text:span text:style-name="a779" text:class-names="">Edit Master text styles</text:span></text:p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Second level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hird level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Fifth level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797" draw:name="Date Placeholder 3" svg:x="8.26772in" svg:y="7.48031in" svg:width="2.55906in" svg:height="0.59055in" presentation:class="date-tim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133" presentation:style-name="a800" draw:name="Footer Placeholder 4" svg:x="1.1811in" svg:y="7.48031in" svg:width="3.54331in" svg:height="0.59055in" presentation:class="foot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134" presentation:style-name="a803" draw:name="Slide Number Placeholder 5" svg:x="0.19685in" svg:y="7.48031in" svg:width="0.59055in" svg:height="0.59055in" presentation:class="page-number" presentation:placeholder="false">
        <draw:text-box>
          <text:p text:style-name="a802" text:class-names="" text:cond-style-name=""><text:span text:style-name="a801" text:class-names=""><text:page-number style:num-format="1" text:fixed="false"/></text:span></text:p>
        </draw:text-box>
        <svg:title/>
        <svg:desc/>
      </draw:frame>
      <presentation:notes style:page-layout-name="pageLayout2" draw:style-name="a820">
        <draw:page-thumbnail svg:x="1.21063in" svg:y="0.88858in" svg:width="5.84567in" svg:height="4.38425in" presentation:class="page" draw:id="id9" presentation:style-name="a804" draw:name="Slide Image Placeholder 1">
          <svg:title/>
          <svg:desc/>
        </draw:page-thumbnail>
        <draw:frame draw:id="id10" presentation:style-name="a807" draw:name="Notes Placeholder 2" svg:x="0.82677in" svg:y="5.55394in" svg:width="6.61378in" svg:height="5.26142in" presentation:class="notes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1" presentation:style-name="a810" draw:name="Header Placeholder 3" svg:x="0in" svg:y="0in" svg:width="3.5878in" svg:height="0.58425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2" presentation:style-name="a813" draw:name="Date Placeholder 4" svg:x="4.67953in" svg:y="0in" svg:width="3.5878in" svg:height="0.58425in" presentation:class="date-time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3" presentation:style-name="a816" draw:name="Footer Placeholder 5" svg:x="0in" svg:y="11.10827in" svg:width="3.5878in" svg:height="0.58425in" presentation:class="foot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4" presentation:style-name="a819" draw:name="Slide Number Placeholder 6" svg:x="4.67953in" svg:y="11.10827in" svg:width="3.5878in" svg:height="0.58425in" presentation:class="page-number" presentation:placeholder="false">
          <draw:text-box>
            <text:p text:style-name="a818" text:class-names="" text:cond-style-name=""><text:span text:style-name="a8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821">
      <draw:custom-shape svg:x="0in" svg:y="3.44488in" svg:width="10.62992in" svg:height="1.37795in" draw:id="id135" draw:layer="Master2-bg" draw:style-name="a824" draw:name="Freeform 6">
        <svg:title/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6" presentation:style-name="a828" draw:name="Title 1" svg:x="0.75174in" svg:y="2.06076in" svg:width="9.50868in" svg:height="3.43924in" presentation:class="title" presentation:placeholder="false">
        <draw:text-box>
          <text:p text:style-name="a827" text:class-names="" text:cond-style-name=""><text:span text:style-name="a825" text:class-names="">Click to edit Master title style</text:span><text:span text:style-name="a826" text:class-names=""/></text:p>
        </draw:text-box>
        <svg:title/>
        <svg:desc/>
      </draw:frame>
      <draw:frame draw:id="id137" presentation:style-name="a832" draw:name="Text Placeholder 2" svg:x="0.75174in" svg:y="5.53299in" svg:width="9.50868in" svg:height="1.80729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Edit Master text styles</text:span></text:p>
            </text:list-item>
          </text:list>
        </draw:text-box>
        <svg:title/>
        <svg:desc/>
      </draw:frame>
      <draw:frame draw:id="id138" presentation:style-name="a835" draw:name="Date Placeholder 3" svg:x="8.26772in" svg:y="7.48031in" svg:width="2.55906in" svg:height="0.59055in" presentation:class="date-time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139" presentation:style-name="a838" draw:name="Footer Placeholder 4" svg:x="1.1811in" svg:y="7.48031in" svg:width="3.54331in" svg:height="0.59055in" presentation:class="footer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40" presentation:style-name="a841" draw:name="Slide Number Placeholder 5" svg:x="0.19685in" svg:y="7.48031in" svg:width="0.59055in" svg:height="0.59055in" presentation:class="page-number" presentation:placeholder="false">
        <draw:text-box>
          <text:p text:style-name="a840" text:class-names="" text:cond-style-name=""><text:span text:style-name="a839" text:class-names=""><text:page-number style:num-format="1" text:fixed="false"/></text:span></text:p>
        </draw:text-box>
        <svg:title/>
        <svg:desc/>
      </draw:frame>
      <presentation:notes style:page-layout-name="pageLayout2" draw:style-name="a858">
        <draw:page-thumbnail svg:x="1.21063in" svg:y="0.88858in" svg:width="5.84567in" svg:height="4.38425in" presentation:class="page" draw:id="id9" presentation:style-name="a842" draw:name="Slide Image Placeholder 1">
          <svg:title/>
          <svg:desc/>
        </draw:page-thumbnail>
        <draw:frame draw:id="id10" presentation:style-name="a845" draw:name="Notes Placeholder 2" svg:x="0.82677in" svg:y="5.55394in" svg:width="6.61378in" svg:height="5.26142in" presentation:class="notes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1" presentation:style-name="a848" draw:name="Header Placeholder 3" svg:x="0in" svg:y="0in" svg:width="3.5878in" svg:height="0.58425in" presentation:class="head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2" presentation:style-name="a851" draw:name="Date Placeholder 4" svg:x="4.67953in" svg:y="0in" svg:width="3.5878in" svg:height="0.58425in" presentation:class="date-time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3" presentation:style-name="a854" draw:name="Footer Placeholder 5" svg:x="0in" svg:y="11.10827in" svg:width="3.5878in" svg:height="0.58425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14" presentation:style-name="a857" draw:name="Slide Number Placeholder 6" svg:x="4.67953in" svg:y="11.10827in" svg:width="3.5878in" svg:height="0.58425in" presentation:class="page-number" presentation:placeholder="false">
          <draw:text-box>
            <text:p text:style-name="a856" text:class-names="" text:cond-style-name=""><text:span text:style-name="a8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859">
      <draw:custom-shape svg:x="0in" svg:y="3.44488in" svg:width="10.62992in" svg:height="1.37795in" draw:id="id141" draw:layer="Master2-bg" draw:style-name="a862" draw:name="Freeform 7">
        <svg:title/>
        <svg:desc/>
        <text:p text:style-name="a861" text:class-names="" text:cond-style-name=""><text:span text:style-name="a86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2" presentation:style-name="a866" draw:name="Title 1" svg:x="0.3937in" svg:y="3.64173in" svg:width="10.23622in" svg:height="0.98425in" presentation:class="title" presentation:placeholder="false">
        <draw:text-box>
          <text:p text:style-name="a865" text:class-names="" text:cond-style-name=""><text:span text:style-name="a863" text:class-names="">Click to edit Master title style</text:span><text:span text:style-name="a864" text:class-names=""/></text:p>
        </draw:text-box>
        <svg:title/>
        <svg:desc/>
      </draw:frame>
      <draw:frame draw:id="id143" presentation:style-name="a882" draw:name="Content Placeholder 2" svg:x="0.59028in" svg:y="5.11806in" svg:width="4.93576in" svg:height="2.75521in" presentation:class="object" presentation:placeholder="false">
        <draw:text-box>
          <text:p text:style-name="a868" text:class-names="" text:cond-style-name=""><text:span text:style-name="a867" text:class-names="">Edit Master text styles</text:span></text:p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Second level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hird level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Fifth level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898" draw:name="Content Placeholder 3" svg:x="5.69271in" svg:y="5.11806in" svg:width="4.9375in" svg:height="2.75521in" presentation:class="object" presentation:placeholder="false">
        <draw:text-box>
          <text:p text:style-name="a884" text:class-names="" text:cond-style-name=""><text:span text:style-name="a883" text:class-names="">Edit Master text styles</text:span></text:p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Second level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Third level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list text:style-name="a897">
                            <text:list-item>
                              <text:p text:style-name="a896" text:class-names="" text:cond-style-name=""><text:span text:style-name="a894" text:class-names="">Fifth level</text:span><text:span text:style-name="a8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901" draw:name="Date Placeholder 4" svg:x="8.26772in" svg:y="7.48031in" svg:width="2.55906in" svg:height="0.59055in" presentation:class="date-time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46" presentation:style-name="a904" draw:name="Footer Placeholder 5" svg:x="1.1811in" svg:y="7.48031in" svg:width="3.54331in" svg:height="0.59055in" presentation:class="footer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147" presentation:style-name="a907" draw:name="Slide Number Placeholder 6" svg:x="0.19685in" svg:y="7.48031in" svg:width="0.59055in" svg:height="0.59055in" presentation:class="page-number" presentation:placeholder="false">
        <draw:text-box>
          <text:p text:style-name="a906" text:class-names="" text:cond-style-name=""><text:span text:style-name="a905" text:class-names=""><text:page-number style:num-format="1" text:fixed="false"/></text:span></text:p>
        </draw:text-box>
        <svg:title/>
        <svg:desc/>
      </draw:frame>
      <presentation:notes style:page-layout-name="pageLayout2" draw:style-name="a924">
        <draw:page-thumbnail svg:x="1.21063in" svg:y="0.88858in" svg:width="5.84567in" svg:height="4.38425in" presentation:class="page" draw:id="id9" presentation:style-name="a908" draw:name="Slide Image Placeholder 1">
          <svg:title/>
          <svg:desc/>
        </draw:page-thumbnail>
        <draw:frame draw:id="id10" presentation:style-name="a911" draw:name="Notes Placeholder 2" svg:x="0.82677in" svg:y="5.55394in" svg:width="6.61378in" svg:height="5.26142in" presentation:class="notes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1" presentation:style-name="a914" draw:name="Header Placeholder 3" svg:x="0in" svg:y="0in" svg:width="3.5878in" svg:height="0.58425in" presentation:class="header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12" presentation:style-name="a917" draw:name="Date Placeholder 4" svg:x="4.67953in" svg:y="0in" svg:width="3.5878in" svg:height="0.58425in" presentation:class="date-time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3" presentation:style-name="a920" draw:name="Footer Placeholder 5" svg:x="0in" svg:y="11.10827in" svg:width="3.5878in" svg:height="0.58425in" presentation:class="foot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14" presentation:style-name="a923" draw:name="Slide Number Placeholder 6" svg:x="4.67953in" svg:y="11.10827in" svg:width="3.5878in" svg:height="0.58425in" presentation:class="page-number" presentation:placeholder="false">
          <draw:text-box>
            <text:p text:style-name="a922" text:class-names="" text:cond-style-name=""><text:span text:style-name="a9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925">
      <draw:custom-shape svg:x="0in" svg:y="3.44488in" svg:width="10.62992in" svg:height="1.37795in" draw:id="id148" draw:layer="Master2-bg" draw:style-name="a928" draw:name="Freeform 9">
        <svg:title/>
        <svg:desc/>
        <text:p text:style-name="a927" text:class-names="" text:cond-style-name=""><text:span text:style-name="a92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9" presentation:style-name="a932" draw:name="Title 1" svg:x="0.75868in" svg:y="0.44097in" svg:width="9.50868in" svg:height="1.59722in" presentation:class="title" presentation:placeholder="false">
        <draw:text-box>
          <text:p text:style-name="a931" text:class-names="" text:cond-style-name=""><text:span text:style-name="a929" text:class-names="">Click to edit Master title style</text:span><text:span text:style-name="a930" text:class-names=""/></text:p>
        </draw:text-box>
        <svg:title/>
        <svg:desc/>
      </draw:frame>
      <draw:frame draw:id="id150" presentation:style-name="a936" draw:name="Text Placeholder 2" svg:x="0.75868in" svg:y="2.02604in" svg:width="4.66493in" svg:height="0.99306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Edit Master text styles</text:span></text:p>
            </text:list-item>
          </text:list>
        </draw:text-box>
        <svg:title/>
        <svg:desc/>
      </draw:frame>
      <draw:frame draw:id="id151" presentation:style-name="a952" draw:name="Content Placeholder 3" svg:x="0.75868in" svg:y="3.0191in" svg:width="4.66493in" svg:height="4.44271in" presentation:class="object" presentation:placeholder="false">
        <draw:text-box>
          <text:p text:style-name="a938" text:class-names="" text:cond-style-name=""><text:span text:style-name="a937" text:class-names="">Edit Master text styles</text:span></text:p>
          <text:list text:style-name="a941">
            <text:list-item>
              <text:list text:style-name="a941">
                <text:list-item>
                  <text:p text:style-name="a940" text:class-names="" text:cond-style-name=""><text:span text:style-name="a939" text:class-names="">Second level</text:span></text:p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p text:style-name="a943" text:class-names="" text:cond-style-name=""><text:span text:style-name="a942" text:class-names="">Third level</text:span></text:p>
                    </text:list-item>
                  </text:list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p text:style-name="a946" text:class-names="" text:cond-style-name=""><text:span text:style-name="a9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list text:style-name="a951">
                            <text:list-item>
                              <text:p text:style-name="a950" text:class-names="" text:cond-style-name=""><text:span text:style-name="a948" text:class-names="">Fifth level</text:span><text:span text:style-name="a9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956" draw:name="Text Placeholder 4" svg:x="5.5816in" svg:y="2.02604in" svg:width="4.68576in" svg:height="0.99306in" presentation:class="outline" presentation:placeholder="false">
        <draw:text-box>
          <text:list text:style-name="a955">
            <text:list-item>
              <text:p text:style-name="a954" text:class-names="" text:cond-style-name=""><text:span text:style-name="a953" text:class-names="">Edit Master text styles</text:span></text:p>
            </text:list-item>
          </text:list>
        </draw:text-box>
        <svg:title/>
        <svg:desc/>
      </draw:frame>
      <draw:frame draw:id="id153" presentation:style-name="a972" draw:name="Content Placeholder 5" svg:x="5.5816in" svg:y="3.0191in" svg:width="4.68576in" svg:height="4.44271in" presentation:class="object" presentation:placeholder="false">
        <draw:text-box>
          <text:p text:style-name="a958" text:class-names="" text:cond-style-name=""><text:span text:style-name="a957" text:class-names="">Edit Master text styles</text:span></text:p>
          <text:list text:style-name="a961">
            <text:list-item>
              <text:list text:style-name="a961">
                <text:list-item>
                  <text:p text:style-name="a960" text:class-names="" text:cond-style-name=""><text:span text:style-name="a959" text:class-names="">Second level</text:span></text:p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p text:style-name="a963" text:class-names="" text:cond-style-name=""><text:span text:style-name="a962" text:class-names="">Third level</text:span></text:p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p text:style-name="a966" text:class-names="" text:cond-style-name=""><text:span text:style-name="a9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list text:style-name="a971">
                        <text:list-item>
                          <text:list text:style-name="a971">
                            <text:list-item>
                              <text:p text:style-name="a970" text:class-names="" text:cond-style-name=""><text:span text:style-name="a968" text:class-names="">Fifth level</text:span><text:span text:style-name="a9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975" draw:name="Date Placeholder 6" svg:x="8.26772in" svg:y="7.48031in" svg:width="2.55906in" svg:height="0.59055in" presentation:class="date-time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155" presentation:style-name="a978" draw:name="Footer Placeholder 7" svg:x="1.1811in" svg:y="7.48031in" svg:width="3.54331in" svg:height="0.59055in" presentation:class="footer" presentation:placeholder="false">
        <draw:text-box>
          <text:p text:style-name="a977" text:class-names="" text:cond-style-name=""><text:span text:style-name="a976" text:class-names=""/></text:p>
        </draw:text-box>
        <svg:title/>
        <svg:desc/>
      </draw:frame>
      <draw:frame draw:id="id156" presentation:style-name="a981" draw:name="Slide Number Placeholder 8" svg:x="0.19685in" svg:y="7.48031in" svg:width="0.59055in" svg:height="0.59055in" presentation:class="page-number" presentation:placeholder="false">
        <draw:text-box>
          <text:p text:style-name="a980" text:class-names="" text:cond-style-name=""><text:span text:style-name="a979" text:class-names=""><text:page-number style:num-format="1" text:fixed="false"/></text:span></text:p>
        </draw:text-box>
        <svg:title/>
        <svg:desc/>
      </draw:frame>
      <presentation:notes style:page-layout-name="pageLayout2" draw:style-name="a998">
        <draw:page-thumbnail svg:x="1.21063in" svg:y="0.88858in" svg:width="5.84567in" svg:height="4.38425in" presentation:class="page" draw:id="id9" presentation:style-name="a982" draw:name="Slide Image Placeholder 1">
          <svg:title/>
          <svg:desc/>
        </draw:page-thumbnail>
        <draw:frame draw:id="id10" presentation:style-name="a985" draw:name="Notes Placeholder 2" svg:x="0.82677in" svg:y="5.55394in" svg:width="6.61378in" svg:height="5.26142in" presentation:class="notes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1" presentation:style-name="a988" draw:name="Header Placeholder 3" svg:x="0in" svg:y="0in" svg:width="3.5878in" svg:height="0.58425in" presentation:class="head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2" presentation:style-name="a991" draw:name="Date Placeholder 4" svg:x="4.67953in" svg:y="0in" svg:width="3.5878in" svg:height="0.58425in" presentation:class="date-time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13" presentation:style-name="a994" draw:name="Footer Placeholder 5" svg:x="0in" svg:y="11.10827in" svg:width="3.5878in" svg:height="0.58425in" presentation:class="footer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14" presentation:style-name="a997" draw:name="Slide Number Placeholder 6" svg:x="4.67953in" svg:y="11.10827in" svg:width="3.5878in" svg:height="0.58425in" presentation:class="page-number" presentation:placeholder="false">
          <draw:text-box>
            <text:p text:style-name="a996" text:class-names="" text:cond-style-name=""><text:span text:style-name="a9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999">
      <draw:custom-shape svg:x="0in" svg:y="3.44488in" svg:width="10.62992in" svg:height="1.37795in" draw:id="id157" draw:layer="Master2-bg" draw:style-name="a1002" draw:name="Freeform 5">
        <svg:title/>
        <svg:desc/>
        <text:p text:style-name="a1001" text:class-names="" text:cond-style-name=""><text:span text:style-name="a100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8" presentation:style-name="a1006" draw:name="Title 1" svg:x="0.3937in" svg:y="3.64173in" svg:width="10.23622in" svg:height="0.98425in" presentation:class="title" presentation:placeholder="false">
        <draw:text-box>
          <text:p text:style-name="a1005" text:class-names="" text:cond-style-name=""><text:span text:style-name="a1003" text:class-names="">Click to edit Master title style</text:span><text:span text:style-name="a1004" text:class-names=""/></text:p>
        </draw:text-box>
        <svg:title/>
        <svg:desc/>
      </draw:frame>
      <draw:frame draw:id="id159" presentation:style-name="a1009" draw:name="Date Placeholder 2" svg:x="8.26772in" svg:y="7.48031in" svg:width="2.55906in" svg:height="0.59055in" presentation:class="date-time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160" presentation:style-name="a1012" draw:name="Footer Placeholder 3" svg:x="1.1811in" svg:y="7.48031in" svg:width="3.54331in" svg:height="0.59055in" presentation:class="footer" presentation:placeholder="false">
        <draw:text-box>
          <text:p text:style-name="a1011" text:class-names="" text:cond-style-name=""><text:span text:style-name="a1010" text:class-names=""/></text:p>
        </draw:text-box>
        <svg:title/>
        <svg:desc/>
      </draw:frame>
      <draw:frame draw:id="id161" presentation:style-name="a1015" draw:name="Slide Number Placeholder 4" svg:x="0.19685in" svg:y="7.48031in" svg:width="0.59055in" svg:height="0.59055in" presentation:class="page-number" presentation:placeholder="false">
        <draw:text-box>
          <text:p text:style-name="a1014" text:class-names="" text:cond-style-name=""><text:span text:style-name="a1013" text:class-names=""><text:page-number style:num-format="1" text:fixed="false"/></text:span></text:p>
        </draw:text-box>
        <svg:title/>
        <svg:desc/>
      </draw:frame>
      <presentation:notes style:page-layout-name="pageLayout2" draw:style-name="a1032">
        <draw:page-thumbnail svg:x="1.21063in" svg:y="0.88858in" svg:width="5.84567in" svg:height="4.38425in" presentation:class="page" draw:id="id9" presentation:style-name="a1016" draw:name="Slide Image Placeholder 1">
          <svg:title/>
          <svg:desc/>
        </draw:page-thumbnail>
        <draw:frame draw:id="id10" presentation:style-name="a1019" draw:name="Notes Placeholder 2" svg:x="0.82677in" svg:y="5.55394in" svg:width="6.61378in" svg:height="5.26142in" presentation:class="notes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1" presentation:style-name="a1022" draw:name="Header Placeholder 3" svg:x="0in" svg:y="0in" svg:width="3.5878in" svg:height="0.58425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12" presentation:style-name="a1025" draw:name="Date Placeholder 4" svg:x="4.67953in" svg:y="0in" svg:width="3.5878in" svg:height="0.58425in" presentation:class="date-time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13" presentation:style-name="a1028" draw:name="Footer Placeholder 5" svg:x="0in" svg:y="11.10827in" svg:width="3.5878in" svg:height="0.58425in" presentation:class="foot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4" presentation:style-name="a1031" draw:name="Slide Number Placeholder 6" svg:x="4.67953in" svg:y="11.10827in" svg:width="3.5878in" svg:height="0.58425in" presentation:class="page-number" presentation:placeholder="false">
          <draw:text-box>
            <text:p text:style-name="a1030" text:class-names="" text:cond-style-name=""><text:span text:style-name="a10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033">
      <draw:custom-shape svg:x="0in" svg:y="3.44488in" svg:width="10.62992in" svg:height="1.37795in" draw:id="id162" draw:layer="Master2-bg" draw:style-name="a1036" draw:name="Freeform 4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3" presentation:style-name="a1039" draw:name="Date Placeholder 1" svg:x="8.26772in" svg:y="7.48031in" svg:width="2.55906in" svg:height="0.59055in" presentation:class="date-time" presentation:placeholder="false">
        <draw:text-box>
          <text:p text:style-name="a1038" text:class-names="" text:cond-style-name=""><text:span text:style-name="a1037" text:class-names=""/></text:p>
        </draw:text-box>
        <svg:title/>
        <svg:desc/>
      </draw:frame>
      <draw:frame draw:id="id164" presentation:style-name="a1042" draw:name="Footer Placeholder 2" svg:x="1.1811in" svg:y="7.48031in" svg:width="3.54331in" svg:height="0.59055in" presentation:class="footer" presentation:placeholder="false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165" presentation:style-name="a1045" draw:name="Slide Number Placeholder 3" svg:x="0.19685in" svg:y="7.48031in" svg:width="0.59055in" svg:height="0.59055in" presentation:class="page-number" presentation:placeholder="false">
        <draw:text-box>
          <text:p text:style-name="a1044" text:class-names="" text:cond-style-name=""><text:span text:style-name="a1043" text:class-names=""><text:page-number style:num-format="1" text:fixed="false"/></text:span></text:p>
        </draw:text-box>
        <svg:title/>
        <svg:desc/>
      </draw:frame>
      <presentation:notes style:page-layout-name="pageLayout2" draw:style-name="a1062">
        <draw:page-thumbnail svg:x="1.21063in" svg:y="0.88858in" svg:width="5.84567in" svg:height="4.38425in" presentation:class="page" draw:id="id9" presentation:style-name="a1046" draw:name="Slide Image Placeholder 1">
          <svg:title/>
          <svg:desc/>
        </draw:page-thumbnail>
        <draw:frame draw:id="id10" presentation:style-name="a1049" draw:name="Notes Placeholder 2" svg:x="0.82677in" svg:y="5.55394in" svg:width="6.61378in" svg:height="5.26142in" presentation:class="notes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1" presentation:style-name="a1052" draw:name="Header Placeholder 3" svg:x="0in" svg:y="0in" svg:width="3.5878in" svg:height="0.58425in" presentation:class="head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12" presentation:style-name="a1055" draw:name="Date Placeholder 4" svg:x="4.67953in" svg:y="0in" svg:width="3.5878in" svg:height="0.58425in" presentation:class="date-time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13" presentation:style-name="a1058" draw:name="Footer Placeholder 5" svg:x="0in" svg:y="11.10827in" svg:width="3.5878in" svg:height="0.58425in" presentation:class="foot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14" presentation:style-name="a1061" draw:name="Slide Number Placeholder 6" svg:x="4.67953in" svg:y="11.10827in" svg:width="3.5878in" svg:height="0.58425in" presentation:class="page-number" presentation:placeholder="false">
          <draw:text-box>
            <text:p text:style-name="a1060" text:class-names="" text:cond-style-name=""><text:span text:style-name="a10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063">
      <draw:custom-shape svg:x="0in" svg:y="3.44488in" svg:width="10.62992in" svg:height="1.37795in" draw:id="id166" draw:layer="Master2-bg" draw:style-name="a1066" draw:name="Freeform 7">
        <svg:title/>
        <svg:desc/>
        <text:p text:style-name="a1065" text:class-names="" text:cond-style-name=""><text:span text:style-name="a106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7" presentation:style-name="a1070" draw:name="Title 1" svg:x="0.75868in" svg:y="0.55035in" svg:width="3.55556in" svg:height="1.93056in" presentation:class="title" presentation:placeholder="false">
        <draw:text-box>
          <text:p text:style-name="a1069" text:class-names="" text:cond-style-name=""><text:span text:style-name="a1067" text:class-names="">Click to edit Master title style</text:span><text:span text:style-name="a1068" text:class-names=""/></text:p>
        </draw:text-box>
        <svg:title/>
        <svg:desc/>
      </draw:frame>
      <draw:frame draw:id="id168" presentation:style-name="a1086" draw:name="Content Placeholder 2" svg:x="4.6875in" svg:y="1.19097in" svg:width="5.57986in" svg:height="5.875in" presentation:class="object" presentation:placeholder="false">
        <draw:text-box>
          <text:p text:style-name="a1072" text:class-names="" text:cond-style-name=""><text:span text:style-name="a1071" text:class-names="">Edit Master text styles</text:span></text:p>
          <text:list text:style-name="a1075">
            <text:list-item>
              <text:list text:style-name="a1075">
                <text:list-item>
                  <text:p text:style-name="a1074" text:class-names="" text:cond-style-name=""><text:span text:style-name="a1073" text:class-names="">Second level</text:span></text:p>
                </text:list-item>
              </text:list>
            </text:list-item>
          </text:list>
          <text:list text:style-name="a1078">
            <text:list-item>
              <text:list text:style-name="a1078">
                <text:list-item>
                  <text:list text:style-name="a1078">
                    <text:list-item>
                      <text:p text:style-name="a1077" text:class-names="" text:cond-style-name=""><text:span text:style-name="a10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list text:style-name="a1081">
                        <text:list-item>
                          <text:p text:style-name="a1080" text:class-names="" text:cond-style-name=""><text:span text:style-name="a10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list text:style-name="a1085">
                        <text:list-item>
                          <text:list text:style-name="a1085">
                            <text:list-item>
                              <text:p text:style-name="a1084" text:class-names="" text:cond-style-name=""><text:span text:style-name="a1082" text:class-names="">Fifth level</text:span><text:span text:style-name="a10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1090" draw:name="Text Placeholder 3" svg:x="0.75868in" svg:y="2.4809in" svg:width="3.55556in" svg:height="4.59375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>Edit Master text styles</text:span></text:p>
            </text:list-item>
          </text:list>
        </draw:text-box>
        <svg:title/>
        <svg:desc/>
      </draw:frame>
      <draw:frame draw:id="id170" presentation:style-name="a1093" draw:name="Date Placeholder 4" svg:x="8.26772in" svg:y="7.48031in" svg:width="2.55906in" svg:height="0.59055in" presentation:class="date-time" presentation:placeholder="false">
        <draw:text-box>
          <text:p text:style-name="a1092" text:class-names="" text:cond-style-name=""><text:span text:style-name="a1091" text:class-names=""/></text:p>
        </draw:text-box>
        <svg:title/>
        <svg:desc/>
      </draw:frame>
      <draw:frame draw:id="id171" presentation:style-name="a1096" draw:name="Footer Placeholder 5" svg:x="1.1811in" svg:y="7.48031in" svg:width="3.54331in" svg:height="0.59055in" presentation:class="footer" presentation:placeholder="false">
        <draw:text-box>
          <text:p text:style-name="a1095" text:class-names="" text:cond-style-name=""><text:span text:style-name="a1094" text:class-names=""/></text:p>
        </draw:text-box>
        <svg:title/>
        <svg:desc/>
      </draw:frame>
      <draw:frame draw:id="id172" presentation:style-name="a1099" draw:name="Slide Number Placeholder 6" svg:x="0.19685in" svg:y="7.48031in" svg:width="0.59055in" svg:height="0.59055in" presentation:class="page-number" presentation:placeholder="false">
        <draw:text-box>
          <text:p text:style-name="a1098" text:class-names="" text:cond-style-name=""><text:span text:style-name="a1097" text:class-names=""><text:page-number style:num-format="1" text:fixed="false"/></text:span></text:p>
        </draw:text-box>
        <svg:title/>
        <svg:desc/>
      </draw:frame>
      <presentation:notes style:page-layout-name="pageLayout2" draw:style-name="a1116">
        <draw:page-thumbnail svg:x="1.21063in" svg:y="0.88858in" svg:width="5.84567in" svg:height="4.38425in" presentation:class="page" draw:id="id9" presentation:style-name="a1100" draw:name="Slide Image Placeholder 1">
          <svg:title/>
          <svg:desc/>
        </draw:page-thumbnail>
        <draw:frame draw:id="id10" presentation:style-name="a1103" draw:name="Notes Placeholder 2" svg:x="0.82677in" svg:y="5.55394in" svg:width="6.61378in" svg:height="5.26142in" presentation:class="notes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1" presentation:style-name="a1106" draw:name="Header Placeholder 3" svg:x="0in" svg:y="0in" svg:width="3.5878in" svg:height="0.5842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2" presentation:style-name="a1109" draw:name="Date Placeholder 4" svg:x="4.67953in" svg:y="0in" svg:width="3.5878in" svg:height="0.58425in" presentation:class="date-time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3" presentation:style-name="a1112" draw:name="Footer Placeholder 5" svg:x="0in" svg:y="11.10827in" svg:width="3.5878in" svg:height="0.58425in" presentation:class="foot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4" presentation:style-name="a1115" draw:name="Slide Number Placeholder 6" svg:x="4.67953in" svg:y="11.10827in" svg:width="3.5878in" svg:height="0.58425in" presentation:class="page-number" presentation:placeholder="false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117">
      <draw:custom-shape svg:x="0in" svg:y="3.44488in" svg:width="10.62992in" svg:height="1.37795in" draw:id="id173" draw:layer="Master2-bg" draw:style-name="a1120" draw:name="Freeform 7">
        <svg:title/>
        <svg:desc/>
        <text:p text:style-name="a1119" text:class-names="" text:cond-style-name=""><text:span text:style-name="a111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4" presentation:style-name="a1124" draw:name="Title 1" svg:x="0.75868in" svg:y="0.55035in" svg:width="3.55556in" svg:height="1.93056in" presentation:class="title" presentation:placeholder="false">
        <draw:text-box>
          <text:p text:style-name="a1123" text:class-names="" text:cond-style-name=""><text:span text:style-name="a1121" text:class-names="">Click to edit Master title style</text:span><text:span text:style-name="a1122" text:class-names=""/></text:p>
        </draw:text-box>
        <svg:title/>
        <svg:desc/>
      </draw:frame>
      <draw:frame draw:id="id175" presentation:style-name="a1127" draw:name="Picture Placeholder 2" svg:x="4.6875in" svg:y="1.19097in" svg:width="5.57986in" svg:height="5.875in" presentation:class="graphic" presentation:placeholder="false">
        <draw:text-box>
          <text:p text:style-name="a1126" text:class-names="" text:cond-style-name=""><text:span text:style-name="a1125" text:class-names=""/></text:p>
        </draw:text-box>
        <svg:title/>
        <svg:desc/>
      </draw:frame>
      <draw:frame draw:id="id176" presentation:style-name="a1131" draw:name="Text Placeholder 3" svg:x="0.75868in" svg:y="2.4809in" svg:width="3.55556in" svg:height="4.59375in" presentation:class="outline" presentation:placeholder="false">
        <draw:text-box>
          <text:list text:style-name="a1130">
            <text:list-item>
              <text:p text:style-name="a1129" text:class-names="" text:cond-style-name=""><text:span text:style-name="a1128" text:class-names="">Edit Master text styles</text:span></text:p>
            </text:list-item>
          </text:list>
        </draw:text-box>
        <svg:title/>
        <svg:desc/>
      </draw:frame>
      <draw:frame draw:id="id177" presentation:style-name="a1134" draw:name="Date Placeholder 4" svg:x="8.26772in" svg:y="7.48031in" svg:width="2.55906in" svg:height="0.59055in" presentation:class="date-time" presentation:placeholder="false">
        <draw:text-box>
          <text:p text:style-name="a1133" text:class-names="" text:cond-style-name=""><text:span text:style-name="a1132" text:class-names=""/></text:p>
        </draw:text-box>
        <svg:title/>
        <svg:desc/>
      </draw:frame>
      <draw:frame draw:id="id178" presentation:style-name="a1137" draw:name="Footer Placeholder 5" svg:x="1.1811in" svg:y="7.48031in" svg:width="3.54331in" svg:height="0.59055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179" presentation:style-name="a1140" draw:name="Slide Number Placeholder 6" svg:x="0.19685in" svg:y="7.48031in" svg:width="0.59055in" svg:height="0.59055in" presentation:class="page-number" presentation:placeholder="false">
        <draw:text-box>
          <text:p text:style-name="a1139" text:class-names="" text:cond-style-name=""><text:span text:style-name="a1138" text:class-names=""><text:page-number style:num-format="1" text:fixed="false"/></text:span></text:p>
        </draw:text-box>
        <svg:title/>
        <svg:desc/>
      </draw:frame>
      <presentation:notes style:page-layout-name="pageLayout2" draw:style-name="a1157">
        <draw:page-thumbnail svg:x="1.21063in" svg:y="0.88858in" svg:width="5.84567in" svg:height="4.38425in" presentation:class="page" draw:id="id9" presentation:style-name="a1141" draw:name="Slide Image Placeholder 1">
          <svg:title/>
          <svg:desc/>
        </draw:page-thumbnail>
        <draw:frame draw:id="id10" presentation:style-name="a1144" draw:name="Notes Placeholder 2" svg:x="0.82677in" svg:y="5.55394in" svg:width="6.61378in" svg:height="5.26142in" presentation:class="notes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11" presentation:style-name="a1147" draw:name="Header Placeholder 3" svg:x="0in" svg:y="0in" svg:width="3.5878in" svg:height="0.58425in" presentation:class="header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12" presentation:style-name="a1150" draw:name="Date Placeholder 4" svg:x="4.67953in" svg:y="0in" svg:width="3.5878in" svg:height="0.58425in" presentation:class="date-time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3" presentation:style-name="a1153" draw:name="Footer Placeholder 5" svg:x="0in" svg:y="11.10827in" svg:width="3.5878in" svg:height="0.58425in" presentation:class="footer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14" presentation:style-name="a1156" draw:name="Slide Number Placeholder 6" svg:x="4.67953in" svg:y="11.10827in" svg:width="3.5878in" svg:height="0.58425in" presentation:class="page-number" presentation:placeholder="false">
          <draw:text-box>
            <text:p text:style-name="a1155" text:class-names="" text:cond-style-name=""><text:span text:style-name="a1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158">
      <draw:custom-shape svg:x="0in" svg:y="3.44488in" svg:width="10.62992in" svg:height="1.37795in" draw:id="id180" draw:layer="Master2-bg" draw:style-name="a1161" draw:name="Freeform 6">
        <svg:title/>
        <svg:desc/>
        <text:p text:style-name="a1160" text:class-names="" text:cond-style-name=""><text:span text:style-name="a115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1" presentation:style-name="a1165" draw:name="Title 1" svg:x="0.3937in" svg:y="3.64173in" svg:width="10.23622in" svg:height="0.98425in" presentation:class="title" presentation:placeholder="false">
        <draw:text-box>
          <text:p text:style-name="a1164" text:class-names="" text:cond-style-name=""><text:span text:style-name="a1162" text:class-names="">Click to edit Master title style</text:span><text:span text:style-name="a1163" text:class-names=""/></text:p>
        </draw:text-box>
        <svg:title/>
        <svg:desc/>
      </draw:frame>
      <draw:frame draw:id="id182" presentation:style-name="a1182" draw:name="Vertical Text Placeholder 2" svg:x="0.59055in" svg:y="5.11811in" svg:width="10.03937in" svg:height="2.7559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>Edit Master text styles</text:span></text:p>
            </text:list-item>
          </text:list>
          <text:list text:style-name="a1171">
            <text:list-item>
              <text:list text:style-name="a1171">
                <text:list-item>
                  <text:p text:style-name="a1170" text:class-names="" text:cond-style-name=""><text:span text:style-name="a1169" text:class-names="">Second level</text:span></text:p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p text:style-name="a1173" text:class-names="" text:cond-style-name=""><text:span text:style-name="a11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p text:style-name="a1176" text:class-names="" text:cond-style-name=""><text:span text:style-name="a11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list text:style-name="a1181">
                        <text:list-item>
                          <text:list text:style-name="a1181">
                            <text:list-item>
                              <text:p text:style-name="a1180" text:class-names="" text:cond-style-name=""><text:span text:style-name="a1178" text:class-names="">Fifth level</text:span><text:span text:style-name="a1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3" presentation:style-name="a1185" draw:name="Date Placeholder 3" svg:x="8.26772in" svg:y="7.48031in" svg:width="2.55906in" svg:height="0.59055in" presentation:class="date-time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184" presentation:style-name="a1188" draw:name="Footer Placeholder 4" svg:x="1.1811in" svg:y="7.48031in" svg:width="3.54331in" svg:height="0.59055in" presentation:class="footer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85" presentation:style-name="a1191" draw:name="Slide Number Placeholder 5" svg:x="0.19685in" svg:y="7.48031in" svg:width="0.59055in" svg:height="0.59055in" presentation:class="page-number" presentation:placeholder="false">
        <draw:text-box>
          <text:p text:style-name="a1190" text:class-names="" text:cond-style-name=""><text:span text:style-name="a1189" text:class-names=""><text:page-number style:num-format="1" text:fixed="false"/></text:span></text:p>
        </draw:text-box>
        <svg:title/>
        <svg:desc/>
      </draw:frame>
      <presentation:notes style:page-layout-name="pageLayout2" draw:style-name="a1208">
        <draw:page-thumbnail svg:x="1.21063in" svg:y="0.88858in" svg:width="5.84567in" svg:height="4.38425in" presentation:class="page" draw:id="id9" presentation:style-name="a1192" draw:name="Slide Image Placeholder 1">
          <svg:title/>
          <svg:desc/>
        </draw:page-thumbnail>
        <draw:frame draw:id="id10" presentation:style-name="a1195" draw:name="Notes Placeholder 2" svg:x="0.82677in" svg:y="5.55394in" svg:width="6.61378in" svg:height="5.26142in" presentation:class="notes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11" presentation:style-name="a1198" draw:name="Header Placeholder 3" svg:x="0in" svg:y="0in" svg:width="3.5878in" svg:height="0.58425in" presentation:class="header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12" presentation:style-name="a1201" draw:name="Date Placeholder 4" svg:x="4.67953in" svg:y="0in" svg:width="3.5878in" svg:height="0.58425in" presentation:class="date-time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13" presentation:style-name="a1204" draw:name="Footer Placeholder 5" svg:x="0in" svg:y="11.10827in" svg:width="3.5878in" svg:height="0.58425in" presentation:class="footer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14" presentation:style-name="a1207" draw:name="Slide Number Placeholder 6" svg:x="4.67953in" svg:y="11.10827in" svg:width="3.5878in" svg:height="0.58425in" presentation:class="page-number" presentation:placeholder="false">
          <draw:text-box>
            <text:p text:style-name="a1206" text:class-names="" text:cond-style-name=""><text:span text:style-name="a1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209">
      <draw:custom-shape svg:x="0in" svg:y="3.44488in" svg:width="10.62992in" svg:height="1.37795in" draw:id="id186" draw:layer="Master2-bg" draw:style-name="a1212" draw:name="Freeform 6">
        <svg:title/>
        <svg:desc/>
        <text:p text:style-name="a1211" text:class-names="" text:cond-style-name=""><text:span text:style-name="a121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7" presentation:style-name="a1216" draw:name="Vertical Title 1" svg:x="8.07118in" svg:y="3.64236in" svg:width="2.55903in" svg:height="4.2309in" presentation:class="title" presentation:placeholder="false">
        <draw:text-box>
          <text:p text:style-name="a1215" text:class-names="" text:cond-style-name=""><text:span text:style-name="a1213" text:class-names="">Click to edit Master title style</text:span><text:span text:style-name="a1214" text:class-names=""/></text:p>
        </draw:text-box>
        <svg:title/>
        <svg:desc/>
      </draw:frame>
      <draw:frame draw:id="id188" presentation:style-name="a1233" draw:name="Vertical Text Placeholder 2" svg:x="0.3941in" svg:y="3.64236in" svg:width="7.51042in" svg:height="4.2309in" presentation:class="outline" presentation:placeholder="false">
        <draw:text-box>
          <text:list text:style-name="a1219">
            <text:list-item>
              <text:p text:style-name="a1218" text:class-names="" text:cond-style-name=""><text:span text:style-name="a1217" text:class-names="">Edit Master text styles</text:span></text:p>
            </text:list-item>
          </text:list>
          <text:list text:style-name="a1222">
            <text:list-item>
              <text:list text:style-name="a1222">
                <text:list-item>
                  <text:p text:style-name="a1221" text:class-names="" text:cond-style-name=""><text:span text:style-name="a1220" text:class-names="">Second level</text:span></text:p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list text:style-name="a1225">
                    <text:list-item>
                      <text:p text:style-name="a1224" text:class-names="" text:cond-style-name=""><text:span text:style-name="a1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8">
            <text:list-item>
              <text:list text:style-name="a1228">
                <text:list-item>
                  <text:list text:style-name="a1228">
                    <text:list-item>
                      <text:list text:style-name="a1228">
                        <text:list-item>
                          <text:p text:style-name="a1227" text:class-names="" text:cond-style-name=""><text:span text:style-name="a1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2">
            <text:list-item>
              <text:list text:style-name="a1232">
                <text:list-item>
                  <text:list text:style-name="a1232">
                    <text:list-item>
                      <text:list text:style-name="a1232">
                        <text:list-item>
                          <text:list text:style-name="a1232">
                            <text:list-item>
                              <text:p text:style-name="a1231" text:class-names="" text:cond-style-name=""><text:span text:style-name="a1229" text:class-names="">Fifth level</text:span><text:span text:style-name="a1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1236" draw:name="Date Placeholder 3" svg:x="8.26772in" svg:y="7.48031in" svg:width="2.55906in" svg:height="0.59055in" presentation:class="date-time" presentation:placeholder="false">
        <draw:text-box>
          <text:p text:style-name="a1235" text:class-names="" text:cond-style-name=""><text:span text:style-name="a1234" text:class-names=""/></text:p>
        </draw:text-box>
        <svg:title/>
        <svg:desc/>
      </draw:frame>
      <draw:frame draw:id="id190" presentation:style-name="a1239" draw:name="Footer Placeholder 4" svg:x="1.1811in" svg:y="7.48031in" svg:width="3.54331in" svg:height="0.59055in" presentation:class="footer" presentation:placeholder="false">
        <draw:text-box>
          <text:p text:style-name="a1238" text:class-names="" text:cond-style-name=""><text:span text:style-name="a1237" text:class-names=""/></text:p>
        </draw:text-box>
        <svg:title/>
        <svg:desc/>
      </draw:frame>
      <draw:frame draw:id="id191" presentation:style-name="a1242" draw:name="Slide Number Placeholder 5" svg:x="0.19685in" svg:y="7.48031in" svg:width="0.59055in" svg:height="0.59055in" presentation:class="page-number" presentation:placeholder="false">
        <draw:text-box>
          <text:p text:style-name="a1241" text:class-names="" text:cond-style-name=""><text:span text:style-name="a1240" text:class-names=""><text:page-number style:num-format="1" text:fixed="false"/></text:span></text:p>
        </draw:text-box>
        <svg:title/>
        <svg:desc/>
      </draw:frame>
      <presentation:notes style:page-layout-name="pageLayout2" draw:style-name="a1259">
        <draw:page-thumbnail svg:x="1.21063in" svg:y="0.88858in" svg:width="5.84567in" svg:height="4.38425in" presentation:class="page" draw:id="id9" presentation:style-name="a1243" draw:name="Slide Image Placeholder 1">
          <svg:title/>
          <svg:desc/>
        </draw:page-thumbnail>
        <draw:frame draw:id="id10" presentation:style-name="a1246" draw:name="Notes Placeholder 2" svg:x="0.82677in" svg:y="5.55394in" svg:width="6.61378in" svg:height="5.26142in" presentation:class="notes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11" presentation:style-name="a1249" draw:name="Header Placeholder 3" svg:x="0in" svg:y="0in" svg:width="3.5878in" svg:height="0.58425in" presentation:class="header" presentation:placeholder="false">
          <draw:text-box>
            <text:p text:style-name="a1248" text:class-names="" text:cond-style-name=""><text:span text:style-name="a1247" text:class-names=""/></text:p>
          </draw:text-box>
          <svg:title/>
          <svg:desc/>
        </draw:frame>
        <draw:frame draw:id="id12" presentation:style-name="a1252" draw:name="Date Placeholder 4" svg:x="4.67953in" svg:y="0in" svg:width="3.5878in" svg:height="0.58425in" presentation:class="date-time" presentation:placeholder="false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13" presentation:style-name="a1255" draw:name="Footer Placeholder 5" svg:x="0in" svg:y="11.10827in" svg:width="3.5878in" svg:height="0.58425in" presentation:class="foot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14" presentation:style-name="a1258" draw:name="Slide Number Placeholder 6" svg:x="4.67953in" svg:y="11.10827in" svg:width="3.5878in" svg:height="0.58425in" presentation:class="page-number" presentation:placeholder="false">
          <draw:text-box>
            <text:p text:style-name="a1257" text:class-names="" text:cond-style-name=""><text:span text:style-name="a125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60">
      <draw:frame draw:id="id192" presentation:style-name="a1263" draw:name="Header Placeholder 1" svg:x="0in" svg:y="0in" svg:width="3.58763in" svg:height="0.58422in" presentation:class="header" presentation:placeholder="false">
        <draw:text-box>
          <text:p text:style-name="a1262" text:class-names="" text:cond-style-name=""><text:span text:style-name="a1261" text:class-names=""/></text:p>
        </draw:text-box>
        <svg:title/>
        <svg:desc/>
      </draw:frame>
      <draw:frame draw:id="id193" presentation:style-name="a1266" draw:name="Date Placeholder 2" svg:x="4.67935in" svg:y="0in" svg:width="3.58763in" svg:height="0.58422in" presentation:class="date-time" presentation:placeholder="false">
        <draw:text-box>
          <text:p text:style-name="a1265" text:class-names="" text:cond-style-name=""><text:span text:style-name="a1264" text:class-names=""/></text:p>
        </draw:text-box>
        <svg:title/>
        <svg:desc/>
      </draw:frame>
      <draw:frame draw:id="id194" presentation:style-name="a1269" draw:name="Footer Placeholder 3" svg:x="0in" svg:y="11.10807in" svg:width="3.58763in" svg:height="0.58422in" presentation:class="footer" presentation:placeholder="false">
        <draw:text-box>
          <text:p text:style-name="a1268" text:class-names="" text:cond-style-name=""><text:span text:style-name="a1267" text:class-names=""/></text:p>
        </draw:text-box>
        <svg:title/>
        <svg:desc/>
      </draw:frame>
      <draw:frame draw:id="id195" presentation:style-name="a1272" draw:name="Slide Number Placeholder 4" svg:x="4.67935in" svg:y="11.10807in" svg:width="3.58763in" svg:height="0.58422in" presentation:class="page-number" presentation:placeholder="false">
        <draw:text-box>
          <text:p text:style-name="a1271" text:class-names="" text:cond-style-name=""><text:span text:style-name="a127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PARC/FIFO status</dc:title>
    <meta:initial-creator>FLOUZAT Christophe</meta:initial-creator>
    <dc:creator>FLOUZAT Christophe</dc:creator>
    <meta:creation-date>2024-03-25T11:36:06Z</meta:creation-date>
    <dc:date>2024-05-06T11:27:56Z</dc:date>
    <meta:editing-cycles>8</meta:editing-cycles>
    <meta:editing-duration>PT82352S</meta:editing-duration>
    <meta:document-statistic meta:paragraph-count="84" meta:word-count="884"/>
  </office:meta>
</office:document-meta>
</file>