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6" style:family="table">
      <style:table-properties style:width="6.6903in" fo:margin-left="0in" fo:margin-top="0in" fo:margin-bottom="0in" table:align="left" style:writing-mode="lr-tb"/>
    </style:style>
    <style:style style:name="Tableau6.A" style:family="table-column">
      <style:table-column-properties style:column-width="0.5951in"/>
    </style:style>
    <style:style style:name="Tableau6.B" style:family="table-column">
      <style:table-column-properties style:column-width="3.9313in"/>
    </style:style>
    <style:style style:name="Tableau6.C" style:family="table-column">
      <style:table-column-properties style:column-width="2.1639in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officeooo:paragraph-rsid="0003e0fa" fo:background-color="#ffffff"/>
    </style:style>
    <style:style style:name="P2" style:family="paragraph" style:parent-style-name="Standard">
      <style:paragraph-properties fo:text-align="center" style:justify-single-word="false"/>
      <style:text-properties officeooo:paragraph-rsid="0003e0fa" fo:background-color="#ffffff"/>
    </style:style>
    <style:style style:name="P3" style:family="paragraph" style:parent-style-name="Standard">
      <style:paragraph-properties fo:margin-left="0.25in" fo:margin-right="0in" fo:text-align="start" style:justify-single-word="false" fo:text-indent="-0.25in" style:auto-text-indent="false"/>
      <style:text-properties fo:font-style="normal" officeooo:rsid="0003e0fa" officeooo:paragraph-rsid="0003e0fa" fo:background-color="#ffffff" style:font-style-asian="normal" style:font-style-complex="normal"/>
    </style:style>
    <style:style style:name="P4" style:family="paragraph" style:parent-style-name="Standard">
      <style:paragraph-properties fo:margin-left="0.25in" fo:margin-right="0in" fo:text-align="start" style:justify-single-word="false" fo:text-indent="-0.25in" style:auto-text-indent="false"/>
      <style:text-properties fo:font-style="normal" officeooo:rsid="0003e0fa" officeooo:paragraph-rsid="00078b5b" fo:background-color="#ffffff" style:font-style-asian="normal" style:font-style-complex="normal"/>
    </style:style>
    <style:style style:name="P5" style:family="paragraph" style:parent-style-name="Standard">
      <style:paragraph-properties fo:margin-left="0.25in" fo:margin-right="0in" fo:text-align="start" style:justify-single-word="false" fo:text-indent="-0.25in" style:auto-text-indent="false"/>
      <style:text-properties fo:font-style="normal" officeooo:rsid="0003e0fa" officeooo:paragraph-rsid="0005b508" fo:background-color="#ffffff" style:font-style-asian="normal" style:font-style-complex="normal"/>
    </style:style>
    <style:style style:name="P6" style:family="paragraph" style:parent-style-name="Standard">
      <style:paragraph-properties fo:margin-left="0.25in" fo:margin-right="0in" fo:text-align="start" style:justify-single-word="false" fo:text-indent="-0.25in" style:auto-text-indent="false"/>
      <style:text-properties fo:font-style="normal" officeooo:rsid="0003e0fa" officeooo:paragraph-rsid="000bf95d" fo:background-color="#ffffff" style:font-style-asian="normal" style:font-style-complex="normal"/>
    </style:style>
    <style:style style:name="P7" style:family="paragraph" style:parent-style-name="Standard">
      <style:paragraph-properties fo:margin-left="0.25in" fo:margin-right="0in" fo:text-align="start" style:justify-single-word="false" fo:text-indent="-0.25in" style:auto-text-indent="false"/>
      <style:text-properties fo:font-style="normal" officeooo:rsid="00078b5b" officeooo:paragraph-rsid="00078b5b" fo:background-color="#ffffff" style:font-style-asian="normal" style:font-style-complex="normal"/>
    </style:style>
    <style:style style:name="P8" style:family="paragraph" style:parent-style-name="Standard">
      <style:paragraph-properties fo:margin-left="0.25in" fo:margin-right="0in" fo:text-align="start" style:justify-single-word="false" fo:text-indent="-0.25in" style:auto-text-indent="false"/>
      <style:text-properties fo:color="#000000" fo:font-style="normal" style:text-underline-style="none" fo:font-weight="normal" officeooo:rsid="0003e0fa" officeooo:paragraph-rsid="000bf95d" fo:background-color="#ffffff" style:font-style-asian="normal" style:font-weight-asian="normal" style:font-style-complex="normal" style:font-weight-complex="normal"/>
    </style:style>
    <style:style style:name="P9" style:family="paragraph" style:parent-style-name="List_20_Paragraph">
      <style:paragraph-properties fo:margin-left="0.25in" fo:margin-right="0in" fo:text-align="justify" style:justify-single-word="false" fo:text-indent="-0.25in" style:auto-text-indent="false"/>
      <style:text-properties style:text-underline-style="solid" style:text-underline-width="auto" style:text-underline-color="font-color" officeooo:rsid="0003e0fa" officeooo:paragraph-rsid="0003e0fa" fo:background-color="#ffffff"/>
    </style:style>
    <style:style style:name="P10" style:family="paragraph" style:parent-style-name="List_20_Paragraph">
      <style:paragraph-properties fo:margin-left="0.25in" fo:margin-right="0in" fo:text-align="justify" style:justify-single-word="false" fo:text-indent="-0.25in" style:auto-text-indent="false"/>
      <style:text-properties style:text-underline-style="solid" style:text-underline-width="auto" style:text-underline-color="font-color" officeooo:rsid="0003e0fa" officeooo:paragraph-rsid="00078b5b" fo:background-color="#ffffff"/>
    </style:style>
    <style:style style:name="P11" style:family="paragraph" style:parent-style-name="List_20_Paragraph">
      <style:paragraph-properties fo:margin-left="0.25in" fo:margin-right="0in" fo:text-align="justify" style:justify-single-word="false" fo:text-indent="-0.25in" style:auto-text-indent="false"/>
      <style:text-properties fo:font-style="normal" officeooo:rsid="0003e0fa" officeooo:paragraph-rsid="0003e0fa" fo:background-color="#ffffff" style:font-style-asian="normal" style:font-style-complex="normal"/>
    </style:style>
    <style:style style:name="P12" style:family="paragraph" style:parent-style-name="List_20_Paragraph">
      <style:paragraph-properties fo:margin-left="0.25in" fo:margin-right="0in" fo:text-align="justify" style:justify-single-word="false" fo:text-indent="-0.25in" style:auto-text-indent="false"/>
      <style:text-properties fo:font-style="normal" officeooo:rsid="0003e0fa" officeooo:paragraph-rsid="00078b5b" fo:background-color="#ffffff" style:font-style-asian="normal" style:font-style-complex="normal"/>
    </style:style>
    <style:style style:name="P13" style:family="paragraph" style:parent-style-name="List_20_Paragraph">
      <style:paragraph-properties fo:margin-left="0.25in" fo:margin-right="0in" fo:text-align="justify" style:justify-single-word="false" fo:text-indent="-0.25in" style:auto-text-indent="false"/>
      <style:text-properties fo:font-style="normal" officeooo:rsid="00091895" officeooo:paragraph-rsid="00091895" fo:background-color="#ffffff" style:font-style-asian="normal" style:font-style-complex="normal"/>
    </style:style>
    <style:style style:name="P14" style:family="paragraph" style:parent-style-name="List_20_Paragraph">
      <style:paragraph-properties fo:margin-left="0.25in" fo:margin-right="0in" fo:text-align="justify" style:justify-single-word="false" fo:text-indent="-0.25in" style:auto-text-indent="false"/>
      <style:text-properties fo:font-style="normal" officeooo:rsid="0009eb65" officeooo:paragraph-rsid="0009eb65" fo:background-color="#ffffff" style:font-style-asian="normal" style:font-style-complex="normal"/>
    </style:style>
    <style:style style:name="P15" style:family="paragraph" style:parent-style-name="List_20_Paragraph">
      <style:paragraph-properties fo:margin-left="0.25in" fo:margin-right="0in" fo:text-align="justify" style:justify-single-word="false" fo:text-indent="-0.25in" style:auto-text-indent="false"/>
      <style:text-properties fo:font-style="normal" officeooo:rsid="000a5cd8" officeooo:paragraph-rsid="000a5cd8" fo:background-color="#ffffff" style:font-style-asian="normal" style:font-style-complex="normal"/>
    </style:style>
    <style:style style:name="P16" style:family="paragraph" style:parent-style-name="List_20_Paragraph" style:list-style-name="WWNum4">
      <style:paragraph-properties fo:margin-left="0.25in" fo:margin-right="0in" fo:text-align="justify" style:justify-single-word="false" fo:text-indent="-0.25in" style:auto-text-indent="false"/>
      <style:text-properties officeooo:paragraph-rsid="0003e0fa" fo:background-color="#ffffff"/>
    </style:style>
    <style:style style:name="P17" style:family="paragraph" style:parent-style-name="List_20_Paragraph">
      <style:paragraph-properties fo:margin-left="0.25in" fo:margin-right="0in" fo:text-align="justify" style:justify-single-word="false" fo:text-indent="-0.25in" style:auto-text-indent="false"/>
      <style:text-properties officeooo:paragraph-rsid="0003e0fa" fo:background-color="#ffffff"/>
    </style:style>
    <style:style style:name="P18" style:family="paragraph" style:parent-style-name="List_20_Paragraph">
      <style:paragraph-properties fo:margin-left="0.25in" fo:margin-right="0in" fo:text-align="justify" style:justify-single-word="false" fo:text-indent="-0.25in" style:auto-text-indent="false"/>
      <style:text-properties officeooo:rsid="0003e0fa" officeooo:paragraph-rsid="0003e0fa" fo:background-color="#ffffff"/>
    </style:style>
    <style:style style:name="P19" style:family="paragraph" style:parent-style-name="List_20_Paragraph">
      <style:paragraph-properties fo:margin-left="0.25in" fo:margin-right="0in" fo:text-align="justify" style:justify-single-word="false" fo:text-indent="-0.25in" style:auto-text-indent="false"/>
      <style:text-properties officeooo:rsid="0003e0fa" officeooo:paragraph-rsid="00078b5b" fo:background-color="#ffffff"/>
    </style:style>
    <style:style style:name="P20" style:family="paragraph" style:parent-style-name="List_20_Paragraph">
      <style:paragraph-properties fo:margin-left="0.25in" fo:margin-right="0in" fo:text-align="justify" style:justify-single-word="false" fo:text-indent="-0.25in" style:auto-text-indent="false"/>
      <style:text-properties fo:color="#000000" style:text-underline-style="none" fo:font-weight="normal" officeooo:rsid="0003e0fa" officeooo:paragraph-rsid="0003e0fa" fo:background-color="#ffffff" style:font-weight-asian="normal" style:font-weight-complex="normal"/>
    </style:style>
    <style:style style:name="P21" style:family="paragraph" style:parent-style-name="List_20_Paragraph">
      <style:paragraph-properties fo:margin-left="0.25in" fo:margin-right="0in" fo:text-align="justify" style:justify-single-word="false" fo:text-indent="-0.25in" style:auto-text-indent="false"/>
      <style:text-properties fo:color="#000000" fo:font-style="normal" officeooo:rsid="0003e0fa" officeooo:paragraph-rsid="00078b5b" fo:background-color="#ffffff" style:font-style-asian="normal" style:font-style-complex="normal"/>
    </style:style>
    <style:style style:name="P22" style:family="paragraph" style:parent-style-name="List_20_Paragraph" style:list-style-name="WWNum4">
      <style:paragraph-properties fo:margin-left="0in" fo:margin-right="0in" fo:text-align="justify" style:justify-single-word="false" fo:text-indent="0in" style:auto-text-indent="false"/>
      <style:text-properties officeooo:paragraph-rsid="00091895" fo:background-color="#ffffff"/>
    </style:style>
    <style:style style:name="P23" style:family="paragraph" style:parent-style-name="List_20_Paragraph" style:list-style-name="WWNum4">
      <style:paragraph-properties fo:margin-left="0in" fo:margin-right="0in" fo:text-align="justify" style:justify-single-word="false" fo:text-indent="0in" style:auto-text-indent="false"/>
      <style:text-properties fo:font-style="normal" officeooo:rsid="0003e0fa" officeooo:paragraph-rsid="00091895" fo:background-color="#ffffff" style:font-style-asian="normal" style:font-style-complex="normal"/>
    </style:style>
    <style:style style:name="P2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font-style="normal" officeooo:rsid="0003e0fa" officeooo:paragraph-rsid="00091895" fo:background-color="#ffffff" style:font-style-asian="normal" style:font-style-complex="normal"/>
    </style:style>
    <style:style style:name="P2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font-style="normal" officeooo:rsid="00091895" officeooo:paragraph-rsid="00091895" fo:background-color="#ffffff" style:font-style-asian="normal" style:font-style-complex="normal"/>
    </style:style>
    <style:style style:name="P2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color="#ce181e" fo:font-style="normal" style:text-underline-style="solid" style:text-underline-width="auto" style:text-underline-color="font-color" fo:font-weight="bold" officeooo:rsid="000cfdb6" officeooo:paragraph-rsid="000cfdb6" fo:background-color="#ffffff" style:font-style-asian="normal" style:font-weight-asian="bold" style:font-style-complex="normal" style:font-weight-complex="bold"/>
    </style:style>
    <style:style style:name="P2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color="#000000" fo:font-style="normal" style:text-underline-style="solid" style:text-underline-width="auto" style:text-underline-color="font-color" fo:font-weight="normal" officeooo:rsid="000cfdb6" officeooo:paragraph-rsid="000cfdb6" fo:background-color="#ffffff" style:font-style-asian="normal" style:font-weight-asian="normal" style:font-style-complex="normal" style:font-weight-complex="normal"/>
    </style:style>
    <style:style style:name="P2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color="#000000" fo:font-style="normal" style:text-underline-style="none" fo:font-weight="normal" officeooo:rsid="00091895" officeooo:paragraph-rsid="00091895" fo:background-color="#ffffff" style:font-style-asian="normal" style:font-weight-asian="normal" style:font-style-complex="normal" style:font-weight-complex="normal"/>
    </style:style>
    <style:style style:name="P2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color="#000000" fo:font-style="normal" style:text-underline-style="none" fo:font-weight="normal" officeooo:rsid="000cfdb6" officeooo:paragraph-rsid="000cfdb6" fo:background-color="#ffffff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03e0fa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91895"/>
    </style:style>
    <style:style style:name="T6" style:family="text">
      <style:text-properties officeooo:rsid="0003e0fa"/>
    </style:style>
    <style:style style:name="T7" style:family="text">
      <style:text-properties fo:color="#000000" style:font-name="Calibri" style:font-name-complex="Calibri1"/>
    </style:style>
    <style:style style:name="T8" style:family="text">
      <style:text-properties fo:color="#000000" style:font-name="Calibri" fo:font-weight="bold" style:font-weight-asian="bold" style:font-name-complex="Calibri1"/>
    </style:style>
    <style:style style:name="T9" style:family="text">
      <style:text-properties fo:color="#000000" style:text-underline-style="solid" style:text-underline-width="auto" style:text-underline-color="font-color" officeooo:rsid="0005b508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officeooo:rsid="0005b508"/>
    </style:style>
    <style:style style:name="T12" style:family="text">
      <style:text-properties fo:color="#000000" officeooo:rsid="00078b5b"/>
    </style:style>
    <style:style style:name="T13" style:family="text">
      <style:text-properties fo:color="#000000"/>
    </style:style>
    <style:style style:name="T14" style:family="text">
      <style:text-properties fo:color="#000000" officeooo:rsid="00091895"/>
    </style:style>
    <style:style style:name="T15" style:family="text">
      <style:text-properties fo:color="#000000" officeooo:rsid="0009eb65"/>
    </style:style>
    <style:style style:name="T16" style:family="text">
      <style:text-properties fo:color="#000000" officeooo:rsid="000bf95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style:text-underline-style="none" fo:font-weight="normal" style:font-weight-asian="normal" style:font-weight-complex="normal"/>
    </style:style>
    <style:style style:name="T19" style:family="text">
      <style:text-properties officeooo:rsid="00078b5b"/>
    </style:style>
    <style:style style:name="T20" style:family="text">
      <style:text-properties officeooo:rsid="00078b5b"/>
    </style:style>
    <style:style style:name="T21" style:family="text">
      <style:text-properties fo:color="#ce181e"/>
    </style:style>
    <style:style style:name="T22" style:family="text">
      <style:text-properties officeooo:rsid="00091895"/>
    </style:style>
    <style:style style:name="T23" style:family="text">
      <style:text-properties officeooo:rsid="0009eb65"/>
    </style:style>
    <style:style style:name="T24" style:family="text">
      <style:text-properties officeooo:rsid="000bf95d"/>
    </style:style>
    <style:style style:name="T25" style:family="text">
      <style:text-properties officeooo:rsid="000cfdb6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oc</text:span><text:span text:style-name="T1">uments applicables</text:span></text:p>
      <text:p text:style-name="P1">Ces documents sont soumis à revue :</text:p>
      <text:list xml:id="list1528904293" text:style-name="WWNum4">
        <text:list-item>
          <text:p text:style-name="P16">Project Management Plan : document à signer par l’IN2P3</text:p>
        </text:list-item>
        <text:list-item>
          <text:p text:style-name="P16">Annexe : Technology Readiness Levels</text:p>
        </text:list-item>
        <text:list-item>
          <text:p text:style-name="P16">Annexe : Ressources Humaines</text:p>
        </text:list-item>
        <text:list-item>
          <text:p text:style-name="P16">Annexe : Ressources Financières</text:p>
        </text:list-item>
        <text:list-item>
          <text:p text:style-name="P16">Annexe : Risk Register (portefeuille des risques)</text:p>
        </text:list-item>
        <text:list-item>
          <text:p text:style-name="P16">Annexe : Work Packages (WP)</text:p>
        </text:list-item>
        <text:list-item>
          <text:p text:style-name="P16"><text:span text:style-name="T4">Annexe : Work Breakdown Structure (WBS)</text:span></text:p>
        </text:list-item>
        <text:list-item>
          <text:p text:style-name="P16">Planning du projet HK (incluant les procédures et passage des marchés)</text:p>
        </text:list-item>
        <text:list-item>
          <text:p text:style-name="P16">Plan de développement</text:p>
        </text:list-item>
        <text:list-item>
          <text:p text:style-name="P16">Descriptif technique des contributions IN2P3 (TDR)</text:p>
        </text:list-item>
        <text:list-item>
          <text:p text:style-name="P16">Note sur les besoins en computing pendant la phase de développement et pendant la phase d’exploitation.</text:p>
        </text:list-item>
      </text:list>
      <text:p text:style-name="P17"/>
      <text:p text:style-name="P9">1. Project Management Plan :</text:p>
      <text:p text:style-name="P18"/>
      <text:p text:style-name="P20">→<text:span text:style-name="T24"> Comment le groupe s’organise et se coordonne (nombre de reunions, documentation commune etc.)</text:span></text:p>
      <text:p text:style-name="P20">→<text:span text:style-name="T24"> Comment le groupe prends des decisions.</text:span></text:p>
      <text:p text:style-name="P6"><text:span text:style-name="T10">Organisation :</text:span><text:span text:style-name="T13"> </text:span><text:span text:style-name="T16">Boris, Michel et Olivier.</text:span></text:p>
      <text:p text:style-name="P8"><text:span text:style-name="T3">Timeline :</text:span> 10 jours → 2023/03/19.</text:p>
      <text:p text:style-name="P20"/>
      <text:p text:style-name="P18"/>
      <text:p text:style-name="P9">2. Technology Readiness Level :</text:p>
      <text:p text:style-name="P18"/>
      <text:p text:style-name="P18">a. Identifier les delivrables technologiques :</text:p>
      <text:p text:style-name="P18">i. Le systeme de generation de temps et de distribution au FD.</text:p>
      <text:p text:style-name="P18">ii. Le systeme de generation de temps au faisceau.</text:p>
      <text:p text:style-name="P18">iii. Le banc test de l’electronique.</text:p>
      <text:p text:style-name="P18">iv. Le calibrateur du digitiseur.</text:p>
      <text:p text:style-name="P18">v. Le digitiseur et la distribution de temps du WCTE ?</text:p>
      <text:p text:style-name="P18">Autre choses ?</text:p>
      <text:p text:style-name="P17"/>
      <text:p text:style-name="P17"><text:span text:style-name="T6">b. Donner un TRL a chacun. Pour memoire :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"><text:span text:style-name="T8">Niveau</text:span></text:p>
          </table:table-cell>
          <table:table-cell table:style-name="Tableau6.A1" office:value-type="string">
            <text:p text:style-name="P1"><text:span text:style-name="T8">Définition</text:span></text:p>
          </table:table-cell>
          <table:table-cell table:style-name="Tableau6.A1" office:value-type="string">
            <text:p text:style-name="P1"><text:span text:style-name="T8">Nom synthétique</text:span></text:p>
          </table:table-cell>
        </table:table-row>
        <table:table-row table:style-name="Tableau6.1">
          <table:table-cell table:style-name="Tableau6.A1" office:value-type="string">
            <text:p text:style-name="P2"><text:span text:style-name="T7">TRL1</text:span></text:p>
          </table:table-cell>
          <table:table-cell table:style-name="Tableau6.A1" office:value-type="string">
            <text:p text:style-name="P1"><text:span text:style-name="T7">Principes de base observés et identifiés</text:span></text:p>
          </table:table-cell>
          <table:table-cell table:style-name="Tableau6.A1" office:value-type="string">
            <text:p text:style-name="P1"><text:span text:style-name="T7">Principe de base</text:span></text:p>
          </table:table-cell>
        </table:table-row>
        <table:table-row table:style-name="Tableau6.1">
          <table:table-cell table:style-name="Tableau6.A1" office:value-type="string">
            <text:p text:style-name="P2"><text:span text:style-name="T7">TRL2</text:span></text:p>
          </table:table-cell>
          <table:table-cell table:style-name="Tableau6.A1" office:value-type="string">
            <text:p text:style-name="P1"><text:span text:style-name="T7">Concept technologique et/ou application formulés</text:span></text:p>
          </table:table-cell>
          <table:table-cell table:style-name="Tableau6.A1" office:value-type="string">
            <text:p text:style-name="P1"><text:span text:style-name="T7">Application formulée</text:span></text:p>
          </table:table-cell>
        </table:table-row>
        <table:table-row table:style-name="Tableau6.1">
          <table:table-cell table:style-name="Tableau6.A1" office:value-type="string">
            <text:p text:style-name="P2"><text:span text:style-name="T7">TRL3</text:span></text:p>
          </table:table-cell>
          <table:table-cell table:style-name="Tableau6.A1" office:value-type="string">
            <text:p text:style-name="P1"><text:span text:style-name="T7">Preuve du concept analytique et preuve expérimentale de la fonction et/ou de la caractéristique critique</text:span></text:p>
          </table:table-cell>
          <table:table-cell table:style-name="Tableau6.A1" office:value-type="string">
            <text:p text:style-name="P1"><text:span text:style-name="T7">Preuve du concept</text:span></text:p>
          </table:table-cell>
        </table:table-row>
        <table:table-row table:style-name="Tableau6.1">
          <table:table-cell table:style-name="Tableau6.A1" office:value-type="string">
            <text:p text:style-name="P2"><text:span text:style-name="T7">TRL4</text:span></text:p>
          </table:table-cell>
          <table:table-cell table:style-name="Tableau6.A1" office:value-type="string">
            <text:p text:style-name="P1"><text:span text:style-name="T7">Vérification fonctionnelle en environnement de laboratoire aux niveaux composants et/ou maquettes</text:span></text:p>
          </table:table-cell>
          <table:table-cell table:style-name="Tableau6.A1" office:value-type="string">
            <text:p text:style-name="P1"><text:span text:style-name="T7">Validation fonctionnelle</text:span></text:p>
          </table:table-cell>
        </table:table-row>
        <table:table-row table:style-name="Tableau6.1">
          <table:table-cell table:style-name="Tableau6.A1" office:value-type="string">
            <text:p text:style-name="P2"><text:span text:style-name="T7">TRL5</text:span></text:p>
          </table:table-cell>
          <table:table-cell table:style-name="Tableau6.A1" office:value-type="string">
            <text:p text:style-name="P1"><text:span text:style-name="T7">Vérification <text:s/>en <text:s/>environnement <text:s/>représentatif de <text:s/>la <text:s/>fonction <text:s/>critique <text:s/>aux <text:s/>niveaux <text:s/>composants <text:s/>et/ou maquettes</text:span></text:p>
          </table:table-cell>
          <table:table-cell table:style-name="Tableau6.A1" office:value-type="string">
            <text:p text:style-name="P1"><text:span text:style-name="T7">Modèles à échelle réduite</text:span></text:p>
          </table:table-cell>
        </table:table-row>
        <table:table-row table:style-name="Tableau6.1">
          <table:table-cell table:style-name="Tableau6.A1" office:value-type="string">
            <text:p text:style-name="P2"><text:span text:style-name="T7">TRL6</text:span></text:p>
          </table:table-cell>
          <table:table-cell table:style-name="Tableau6.A1" office:value-type="string">
            <text:p text:style-name="P1"><text:span text:style-name="T7">Démonstration <text:s/>en <text:s/>environnement <text:s/>représentatif <text:s/>des <text:s/>fonctions <text:s/>critiques <text:s/>de <text:s/>l’élément <text:s/>au <text:s/>niveau modèle</text:span></text:p>
          </table:table-cell>
          <table:table-cell table:style-name="Tableau6.A1" office:value-type="string">
            <text:p text:style-name="P1"><text:span text:style-name="T7">Validation de la conception</text:span></text:p>
          </table:table-cell>
        </table:table-row>
        <table:table-row table:style-name="Tableau6.1">
          <table:table-cell table:style-name="Tableau6.A1" office:value-type="string">
            <text:p text:style-name="P2"><text:span text:style-name="T7">TRL7</text:span></text:p>
          </table:table-cell>
          <table:table-cell table:style-name="Tableau6.A1" office:value-type="string">
            <text:p text:style-name="P1"><text:span text:style-name="T7">Démonstration en environnement opérationnel de la </text:span><text:soft-page-break/><text:span text:style-name="T7">performance de l’élément au niveau modèle</text:span></text:p>
          </table:table-cell>
          <table:table-cell table:style-name="Tableau6.A1" office:value-type="string">
            <text:p text:style-name="P1"><text:span text:style-name="T7">Qualification d’un modèle</text:span></text:p>
          </table:table-cell>
        </table:table-row>
        <table:table-row table:style-name="Tableau6.1">
          <table:table-cell table:style-name="Tableau6.A1" office:value-type="string">
            <text:p text:style-name="P2"><text:span text:style-name="T7">TRL8</text:span></text:p>
          </table:table-cell>
          <table:table-cell table:style-name="Tableau6.A1" office:value-type="string">
            <text:p text:style-name="P1"><text:span text:style-name="T7">Système réel développé et jugé apte à l’expérience</text:span></text:p>
          </table:table-cell>
          <table:table-cell table:style-name="Tableau6.A1" office:value-type="string">
            <text:p text:style-name="P1"><text:span text:style-name="T7">Qualification du système réel</text:span></text:p>
          </table:table-cell>
        </table:table-row>
        <table:table-row table:style-name="Tableau6.1">
          <table:table-cell table:style-name="Tableau6.A1" office:value-type="string">
            <text:p text:style-name="P2"><text:span text:style-name="T7">TRL9</text:span></text:p>
          </table:table-cell>
          <table:table-cell table:style-name="Tableau6.A1" office:value-type="string">
            <text:p text:style-name="P1"><text:span text:style-name="T7">Système réel ayant été utilisé à l’identique et avec succès lors d’une expérience dans l’environnement idoine.</text:span></text:p>
          </table:table-cell>
          <table:table-cell table:style-name="Tableau6.A1" office:value-type="string">
            <text:p text:style-name="P1"><text:span text:style-name="T7">Opération du système réel</text:span></text:p>
          </table:table-cell>
        </table:table-row>
      </table:table>
      <text:p text:style-name="P3"><text:span text:style-name="T10">Organisation :</text:span><text:span text:style-name="T13"> Chaque responsable du package doit determiner le TRL.</text:span></text:p>
      <text:p text:style-name="P3"><text:span text:style-name="T10">Timeline :</text:span><text:span text:style-name="T13"> 10 jours → 2023/03/19.</text:span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9">3. RH :</text:p>
      <text:p text:style-name="P18"/>
      <text:p text:style-name="P11"><text:span text:style-name="T13">→ Echeancier des FTEs. </text:span><text:span text:style-name="T11">Voir le tableau excel associe.</text:span></text:p>
      <text:p text:style-name="P4"><text:span text:style-name="T10">Organisation :</text:span><text:span text:style-name="T13"> </text:span></text:p>
      <text:p text:style-name="P4"><text:span text:style-name="T12">a. </text:span><text:span text:style-name="T13">Chaque </text:span><text:span text:style-name="T11">personne du groupe doit verifier son nombre de FTE. </text:span></text:p>
      <text:p text:style-name="P4"><text:span text:style-name="T12">b. </text:span><text:span text:style-name="T11">Le responsable de chaque labo doit confirmer que tous les membres ont bien mis a jours leurs infos.</text:span></text:p>
      <text:p text:style-name="P5"><text:span text:style-name="T9">Timeline :</text:span><text:span text:style-name="T11"> 10 jours → 2023/03/19.</text:span></text:p>
      <text:p text:style-name="P11"><text:span text:style-name="T13"/></text:p>
      <text:p text:style-name="P11"><text:span text:style-name="T13"/></text:p>
      <text:p text:style-name="P11"><text:span text:style-name="T13"/></text:p>
      <text:p text:style-name="P10"><text:span text:style-name="T19">4</text:span>. R<text:span text:style-name="T19">F</text:span> :</text:p>
      <text:p text:style-name="P19"/>
      <text:p text:style-name="P12"><text:span text:style-name="T13">→ Echeancier des </text:span><text:span text:style-name="T12">demandes financieres</text:span><text:span text:style-name="T13">. </text:span><text:span text:style-name="T11">Voir le tableau excel </text:span><text:span text:style-name="T12">associe.</text:span></text:p>
      <text:p text:style-name="P21"><text:span text:style-name="T19">→ Il faut ajouter le tableau du computing : </text:span><text:span text:style-name="T25">done !</text:span></text:p>
      <text:p text:style-name="P4"><text:span text:style-name="T10">Organisation :</text:span><text:span text:style-name="T13"> </text:span></text:p>
      <text:p text:style-name="P4"><text:span text:style-name="T12">a. Les experts sont principalement les responsables des workpackages → Chaque responsable de workpackage verifiera que les couts sont corrects / les modifieras.</text:span></text:p>
      <text:p text:style-name="P7"><text:span text:style-name="T13">b. C’est une partie probablement complexe : nous pouvons faire </text:span><text:span text:style-name="T21">une reunion flash la semaine prochaine</text:span><text:span text:style-name="T13"> pour s’harmoniser si besoin.</text:span></text:p>
      <text:p text:style-name="P7"><text:span text:style-name="T11"/></text:p>
      <text:p text:style-name="P4"><text:span text:style-name="T9">Timeline :</text:span><text:span text:style-name="T11"> 10 jours → 2023/03/19.</text:span></text:p>
      <text:p text:style-name="P12"><text:span text:style-name="T13"/></text:p>
      <text:p text:style-name="P12"><text:span text:style-name="T13"/></text:p>
      <text:list xml:id="list113252861428326" text:continue-numbering="true" text:style-name="WWNum4">
        <text:list-header>
          <text:p text:style-name="P22"><text:span text:style-name="T22">5. </text:span>Risk Register (portefeuille des risques)</text:p>
          <text:p text:style-name="P22"><text:span text:style-name="T22">6. </text:span>Work Packages (WP)</text:p>
          <text:p text:style-name="P22"><text:span text:style-name="T5">7. </text:span><text:span text:style-name="T4">Work Breakdown Structure (WBS)</text:span></text:p>
          <text:p text:style-name="P22"><text:span text:style-name="T22">8. </text:span>Planning du projet HK (incluant les procédures et passage des marchés)</text:p>
          <text:p text:style-name="P22"><text:span text:style-name="T22">9. </text:span>Plan de développement</text:p>
          <text:p text:style-name="P23"><text:span text:style-name="T14">10. </text:span><text:span text:style-name="T13">Descriptif technique des contributions IN2P3 (TDR)</text:span></text:p>
        </text:list-header>
      </text:list>
      <text:p text:style-name="P24"><text:span text:style-name="T13">→</text:span><text:span text:style-name="T14"> De ce que je comprends, ces 5 demandes sont completement reliee. Ma proposition pour l’organisation est la suivante :</text:span></text:p>
      <text:p text:style-name="P25"><text:span text:style-name="T14">a. </text:span><text:span text:style-name="T13">Verifions ensemble que ce decoupage en work-package vous convient (ou non) : qui veut faire quoi  →</text:span><text:span text:style-name="T15"> #6.</text:span></text:p>
      <text:p text:style-name="P25"><text:span text:style-name="T13">b. Les responsables de chaque work-package doivent :</text:span></text:p>
      <text:p text:style-name="P25"><text:span text:style-name="T13">-Decrire avec precision leur contributions (peut etre copie/paste du CS + annexe avec les notes techniques pour l’horloge et HKROC. Pour les autres, il y a du boulot) →</text:span><text:span text:style-name="T15"> #10.</text:span></text:p>
      <text:p text:style-name="P25"><text:span text:style-name="T13">-Lister </text:span><text:span text:style-name="T15">les differentes taches avec un echeancier, a partir de maintenant jusqu’a la completion → WBS (#7) + calendrier de developpement (#9)</text:span></text:p>
      <text:p text:style-name="P28"><text:span text:style-name="T23">-A clarifier pour Benjamin : difference entre #8 et #9 → Demander a Rodolphe :</text:span></text:p>
      <text:p text:style-name="P29"><text:soft-page-break/><text:span text:style-name="T23">E</text:span>n fait, on nous demande :</text:p>
      <text:p text:style-name="P27">#8 (planning du projet HK) :</text:p>
      <text:p text:style-name="P29">a. Un echeancier de HK global, en indiquant dedans clairement les jalons des contributions HK.</text:p>
      <text:p text:style-name="P26"><text:span text:style-name="T18">b. Un Gantt chart de chaque WP</text:span> en incluant les passages de marches (important)</text:p>
      <text:p text:style-name="P26"/>
      <text:p text:style-name="P27">#9 (Plan de developpement) :<text:span text:style-name="T27"> </text:span></text:p>
      <text:p text:style-name="P26"><text:span text:style-name="T18">explication de la methode jusqu’a la production finale → du nombre de proto, du nombre de pieces produites, du yield, des spares etc.</text:span></text:p>
      <text:p text:style-name="P26"/>
      <text:p text:style-name="P25"><text:span text:style-name="T15">-Decrire les risques (#5).</text:span></text:p>
      <text:p text:style-name="P13"><text:span text:style-name="T13"/></text:p>
      <text:p text:style-name="P14"><text:span text:style-name="T13">Timeline : c’est clairement l’aspect le plus complexe. Je propose le plan suivant :</text:span></text:p>
      <text:p text:style-name="P14"><text:span text:style-name="T13">1. Chacun ecrit un squelette pour la semaine prochaine et le circule a tous : avant 2023/03/16.</text:span></text:p>
      <text:p text:style-name="P14"><text:span text:style-name="T13">2. Retour par emails entre le 16 et le 20.</text:span></text:p>
      <text:p text:style-name="P14"><text:span text:style-name="T13">3. En parallele, ecriture plus complexe du projet. Chaque responsable de working group est libre d’organiser des reunions dediees.</text:span></text:p>
      <text:p text:style-name="P14"><text:span text:style-name="T13">4. Nous organisons une reunion dans deux semaines → le 23 Mars, afin de cadrer ces differents elements.</text:span></text:p>
      <text:p text:style-name="P14"><text:span text:style-name="T14"/></text:p>
      <text:p text:style-name="P15"><text:span text:style-name="T14">Q</text:span><text:span text:style-name="T13">u’en pensez vous ?</text:span></text:p>
      <text:p text:style-name="P15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0835in" fo:margin-bottom="0.0835in" loext:contextual-spacing="true" fo:text-indent="0in" style:auto-text-indent="false"/>
    </style:style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9T06:10:09.744252085</meta:creation-date>
    <dc:date>2023-03-09T11:32:50.586659986</dc:date>
    <meta:editing-duration>PT5H22M37S</meta:editing-duration>
    <meta:editing-cycles>9</meta:editing-cycles>
    <meta:generator>LibreOffice/6.0.7.3$Linux_X86_64 LibreOffice_project/00m0$Build-3</meta:generator>
    <meta:document-statistic meta:table-count="1" meta:image-count="0" meta:object-count="0" meta:page-count="3" meta:paragraph-count="97" meta:word-count="794" meta:character-count="4865" meta:non-whitespace-character-count="4160"/>
  </office:meta>
</office:document-meta>
</file>