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278cm" fo:min-width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color="#0000ff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17pt" fo:font-style="italic" style:font-size-asian="17pt" style:font-style-asian="italic" style:font-size-complex="17pt" style:font-style-complex="italic"/>
    </style:style>
    <style:style style:name="T5" style:family="text">
      <style:text-properties fo:font-size="17pt" fo:font-weight="bold" style:font-size-asian="17pt" style:font-weight-asian="bold" style:font-size-complex="17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7pt" fo:font-style="normal" fo:text-shadow="none" style:text-underline-style="none" fo:font-weight="bold" style:letter-kerning="true" style:font-name-asian="Droid Sans Fallback" style:font-size-asian="17pt" style:font-style-asian="normal" style:font-weight-asian="bold" style:font-name-complex="FreeSans" style:font-size-complex="17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7pt" fo:font-style="normal" fo:text-shadow="none" style:text-underline-style="none" fo:font-weight="normal" style:letter-kerning="true" style:font-name-asian="Droid Sans Fallback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" fo:font-size="17pt" fo:font-style="normal" fo:text-shadow="none" style:text-underline-style="none" fo:font-weight="normal" style:letter-kerning="true" style:font-name-asian="Droid Sans Fallback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7pt" fo:font-weight="normal" style:font-size-asian="17pt" style:font-weight-asian="normal" style:font-size-complex="1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-0.563cm" presentation:class="title" presentation:user-transformed="true">
          <draw:text-box>
            <text:p><text:s/><text:span text:style-name="T1">Neutrino group wish-list</text:span></text:p>
          </draw:text-box>
        </draw:frame>
        <draw:frame draw:style-name="gr1" draw:text-style-name="P2" draw:layer="layout" svg:width="26.046cm" svg:height="18.528cm" svg:x="1.04cm" svg:y="2.172cm">
          <draw:text-box>
            <text:p><text:span text:style-name="T2">1) CR CNRS position</text:span></text:p>
            <text:p><text:span text:style-name="T3"><text:s/></text:span><text:span text:style-name="T4">Justification:</text:span><text:span text:style-name="T3"> Following the recommendations of the LPNHE and IN2P3 Scientific Councils </text:span></text:p>
            <text:p><text:span text:style-name="T3">the LPNHE-Neutrino group is currently fully involved in the Japanese neutrino program. This program consists in continuation of the </text:span><text:span text:style-name="T5">T2K</text:span><text:span text:style-name="T3"> experiment (T2K-II project), where we have leading roles in the near detector </text:span><text:span text:style-name="T5">ND280 Upgrade</text:span><text:span text:style-name="T3">, and in preparation of the </text:span><text:span text:style-name="T5">Hyper-Kamiokande</text:span><text:span text:style-name="T3"> (HK) project, the experiment of the next-generation under construction in Japan. </text:span></text:p>
            <text:p><text:span text:style-name="T3">The group got already involved in the HK experiment with an important technical contribution (clock distribution and time synchronization system).</text:span></text:p>
            <text:p><text:span text:style-name="T3">The new CNRS CR researcher will explore first new data from the upgraded ND280 at J-PARC and will lead the analyses of the T2K-II data, with the goal of reducing the systematic uncertainties in on-going and future long-baseline experiments, also contributing to the joint analyses of T2K with Super-Kamiokande and NOvA measurements.</text:span></text:p>
            <text:p><text:span text:style-name="T3">In addition, the full participation in the HK project will require to enlarge the group experience to the study of solar, atmospheric and supernovae neutrinos. The new group member will play a leading role also in this longer-term activity.</text:span></text:p>
            <text:p/>
            <text:p><text:span text:style-name="T2">2) Budget request for T2K-upgrade in 2024</text:span></text:p>
            <text:p><text:span text:style-name="T3"><text:s/></text:span><text:span text:style-name="T3">We would need about </text:span><text:span text:style-name="T5">30 kEuros</text:span><text:span text:style-name="T3"> for maintenance of the upgraded ND280. About </text:span><text:span text:style-name="T5">70 <text:s/>kEuros</text:span><text:span text:style-name="T3"> would be required for scientific trips to participate in the data-taking at J-PARC.</text:span> </text:p>
            <text:p/>
            <text:p><text:span text:style-name="T2">3) Budget request for Hyper-Kamiokande in 2024</text:span></text:p>
            <text:p><text:span text:style-name="T6"><text:s/></text:span><text:span text:style-name="T7">For the start of production of 2</text:span><text:span text:style-name="T8">nd</text:span><text:span text:style-name="T7"> stage distribution boards we would need about </text:span><text:span text:style-name="T6">250 kEuros</text:span><text:span text:style-name="T7">. </text:span><text:span text:style-name="T9">About </text:span><text:span text:style-name="T5">50 <text:s/>kEuros</text:span><text:span text:style-name="T9"> would be required for scientific trips to participate in the HK collaboration meetings and activities on-site. </text:span></text:p>
            <text:p><text:span text:style-name="T9"/></text:p>
            <text:p><text:span text:style-name="T9">We will also ask for a </text:span><text:span text:style-name="T5">CNRS PhD grant</text:span><text:span text:style-name="T9"> for T2K-II/HK starting from September,2024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1T15:45:10.251729430</meta:creation-date>
    <meta:editing-duration>PT16M54S</meta:editing-duration>
    <meta:editing-cycles>11</meta:editing-cycles>
    <dc:date>2023-02-05T23:48:43.191844233</dc:date>
    <meta:generator>LibreOffice/6.4.7.2$Linux_X86_64 LibreOffice_project/40$Build-2</meta:generator>
    <meta:document-statistic meta:object-count="25"/>
  </office:meta>
</office:document-meta>
</file>