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style:writing-mode="lr-tb"/>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r Developers of the CORSIKA Cosmic ray shower simulation software,<text:line-break/><text:line-break/>it may have come to your attention that the ESCAPE (H2020) project ( <text:a xlink:type="simple" xlink:href="https://projectescape.eu/" office:target-frame-name="_blank" xlink:show="new" text:style-name="Internet_20_link" text:visited-style-name="Visited_20_Internet_20_Link">https://projectescape.eu/</text:a> ) , in its effort to populate the European Open Science Cloud with tools and services for the community, has developed a set of pre-configured and benchmarked containers to run <text:span text:style-name="T1">simulations based on CORSIKA-7</text:span>. This subproject is named "ConCORDIA" (after CONtainers for CORSIKA on DIRAC) and has been put forth by members of CTA and KM3NeT, as both Collaborations are massive users of the CORSIKA software. <text:span text:style-name="T1">Presently it is a demonstration project, not used for production within the collaborations</text:span>.  While the containers contain compiled CORSIKA-7 images, some interaction models require the presence of source files to provide data. ConCORDIA is also very important to ESCAPE because it builds on three pillars, namely the two very successful CORSIKA and DIRAC projects and the ESAP platform to manage simulation and analysis jobs on the EOSC. On behalf of the development team of ConCORDIA, which I have been leading so far, I am now coming to you to ask what is a licencing scheme that can be suitable for us to publish, on the EOSC, the ConCORDIA containers that host the CORSIKA-7 source files.<text:line-break/>More information about ConCORDIA and ESCAPE is available in the webpage dedicated to the final event:<text:line-break/><text:line-break/><text:a xlink:type="simple" xlink:href="https://projectescape.eu/agenda-escape-future" office:target-frame-name="_blank" xlink:show="new" text:style-name="Internet_20_link" text:visited-style-name="Visited_20_Internet_20_Link">https://projectescape.eu/</text:a><text:line-break/><text:line-break/>and in particular here:<text:line-break/><text:line-break/><text:a xlink:type="simple" xlink:href="https://projectescape.eu/sites/default/files/0.%20COMPLETE%20ESCAPE%20OSSR.pdf" office:target-frame-name="_blank" xlink:show="new" text:style-name="Internet_20_link" text:visited-style-name="Visited_20_Internet_20_Link">https://projectescape.eu/</text:a><text:line-break/><text:line-break/>I hope you will find such news interesting and thank you in advance for your attention and understanding.<text:line-break/>Best regards<text:line-break/><text:line-break/>Cristiano Bozza<text:line-break/><text:line-break/>Leader of Task 3.3 of ESCAPE<text:line-break/>University of Salerno and INFN<text:line-break/>Via Giovanni Paolo II 132<text:line-break/>Fisciano, 84084 Ital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2T09:44:46.776513151</meta:creation-date>
    <dc:date>2023-01-12T09:51:02.982578636</dc:date>
    <meta:editing-duration>PT6M21S</meta:editing-duration>
    <meta:editing-cycles>1</meta:editing-cycles>
    <meta:document-statistic meta:table-count="0" meta:image-count="0" meta:object-count="0" meta:page-count="1" meta:paragraph-count="1" meta:word-count="268" meta:character-count="1690" meta:non-whitespace-character-count="1415"/>
    <meta:generator>LibreOffice/7.3.3.2$Linux_X86_64 LibreOffice_project/d1d0ea68f081ee2800a922cac8f79445e4603348</meta:generator>
  </office:meta>
</office:document-meta>
</file>