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jpeg" manifest:full-path="Pictures/100000000000087400000567B0436639.jpg"/>
  <manifest:file-entry manifest:media-type="" manifest:full-path="Pictures/200000980000A2FD000076C183D22A28.wmf"/>
  <manifest:file-entry manifest:media-type="image/png" manifest:full-path="Pictures/10000000000000550000003C319CB980.png"/>
  <manifest:file-entry manifest:media-type="image/jpeg" manifest:full-path="Pictures/10000000000000FB0000003E48BED451.jpg"/>
  <manifest:file-entry manifest:media-type="image/jpeg" manifest:full-path="Pictures/1000000000000127000003765B4D0E39.jpg"/>
  <manifest:file-entry manifest:media-type="image/jpeg" manifest:full-path="Pictures/10000000000000D300000034A7332B40.jp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visible-area-left="0cm" draw:visible-area-top="0cm" draw:visible-area-width="3.578cm" draw:visible-area-height="3.623cm" draw:ole-draw-aspect="1"/>
    </style:style>
    <style:style style:name="gr3" style:family="graphic" style:parent-style-name="standard">
      <style:graphic-properties draw:visible-area-left="0cm" draw:visible-area-top="0cm" draw:visible-area-width="5.592cm" draw:visible-area-height="5.361cm" draw:ole-draw-aspect="1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visible-area-left="0cm" draw:visible-area-top="0cm" draw:visible-area-width="2.118cm" draw:visible-area-height="2.029cm" draw:ole-draw-aspect="1"/>
    </style:style>
    <style:style style:name="gr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visible-area-left="0cm" draw:visible-area-top="0cm" draw:visible-area-width="6.469cm" draw:visible-area-height="6.461cm" draw:ole-draw-aspect="1"/>
    </style:style>
    <style:style style:name="gr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visible-area-left="0cm" draw:visible-area-top="0cm" draw:visible-area-width="1.92cm" draw:visible-area-height="2.137cm" draw:ole-draw-aspect="1"/>
    </style:style>
    <style:style style:name="gr1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71cm" svg:stroke-color="#00279f" draw:stroke-linejoin="miter" draw:fill="solid" draw:fill-color="#325fa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71cm" svg:stroke-color="#325faf" draw:stroke-linejoin="miter" draw:fill="solid" draw:fill-color="#325fa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71cm" svg:stroke-color="#00279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71cm" svg:stroke-color="#00279f" draw:stroke-linejoin="miter" draw:fill="solid" draw:fill-color="#f4ce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106cm" svg:stroke-color="#3399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106cm" svg:stroke-color="#339966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106cm" svg:stroke-color="#339966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7cm" svg:stroke-color="#00279f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30" style:family="graphic" style:parent-style-name="standard" style:list-style-name="L8">
      <style:graphic-properties draw:stroke="none" draw:fill="solid" draw:fill-color="#cc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071cm" svg:stroke-color="#00279f" draw:stroke-linejoin="miter" draw:fill="solid" draw:fill-color="#e5e5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3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2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solid" svg:stroke-width="0.071cm" svg:stroke-color="#0033cc" draw:marker-start="Arrowheads_20_2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stroke="solid" svg:stroke-width="0.071cm" svg:stroke-color="#0033cc" draw:marker-start="Arrowheads_20_3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solid" svg:stroke-width="0.088cm" svg:stroke-color="#0033cc" draw:marker-end="Arrowheads_20_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5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6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7" style:family="graphic" style:parent-style-name="standard">
      <style:graphic-properties draw:stroke="solid" svg:stroke-width="0.088cm" svg:stroke-color="#0033cc" draw:marker-end="Arrowheads_20_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8" style:family="graphic" style:parent-style-name="standard">
      <style:graphic-properties draw:stroke="solid" svg:stroke-width="0.071cm" svg:stroke-color="#0033cc" draw:marker-end="Arrowheads_20_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9" style:family="graphic" style:parent-style-name="standard">
      <style:graphic-properties draw:stroke="solid" svg:stroke-width="0.071cm" svg:stroke-color="#0033cc" draw:marker-start="Arrowheads_20_7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0" style:family="graphic" style:parent-style-name="standard">
      <style:graphic-properties draw:stroke="solid" svg:stroke-width="0.088cm" svg:stroke-color="#0033cc" draw:marker-end="Arrowheads_20_8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1" style:family="graphic" style:parent-style-name="standard" style:list-style-name="L8">
      <style:graphic-properties draw:stroke="none" draw:fill="solid" draw:fill-color="#cc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0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1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2" style:family="graphic" style:parent-style-name="standard">
      <style:graphic-properties draw:stroke="solid" svg:stroke-width="0.088cm" svg:stroke-color="#0033cc" draw:marker-end="Arrowheads_20_9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3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4" style:family="graphic" style:parent-style-name="standard">
      <style:graphic-properties draw:stroke="solid" svg:stroke-width="0.088cm" svg:stroke-color="#0033cc" draw:marker-end="Arrowheads_20_10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5" style:family="graphic" style:parent-style-name="standard" style:list-style-name="L8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6" style:family="graphic" style:parent-style-name="standard">
      <style:graphic-properties draw:stroke="solid" svg:stroke-width="0.071cm" svg:stroke-color="#0033cc" draw:marker-end="Arrowheads_20_1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77" style:family="graphic" style:parent-style-name="standard">
      <style:graphic-properties draw:stroke="solid" svg:stroke-width="0.071cm" svg:stroke-color="#0033cc" draw:marker-end="Arrowheads_20_1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8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9" style:family="graphic" style:parent-style-name="standard">
      <style:graphic-properties draw:stroke="solid" svg:stroke-width="0.088cm" svg:stroke-color="#0033cc" draw:marker-end="Arrowheads_20_13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0" style:family="graphic" style:parent-style-name="standard" style:list-style-name="L8">
      <style:graphic-properties draw:stroke="none" draw:fill="solid" draw:fill-color="#cc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9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0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1" style:family="graphic" style:parent-style-name="standard">
      <style:graphic-properties draw:stroke="solid" svg:stroke-width="0.088cm" svg:stroke-color="#0033cc" draw:marker-end="Arrowheads_20_1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2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3" style:family="graphic" style:parent-style-name="standard">
      <style:graphic-properties draw:stroke="solid" svg:stroke-width="0.088cm" svg:stroke-color="#0033cc" draw:marker-end="Arrowheads_20_1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4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5" style:family="graphic" style:parent-style-name="standard">
      <style:graphic-properties draw:stroke="solid" svg:stroke-width="0.088cm" svg:stroke-color="#0033cc" draw:marker-end="Arrowheads_20_16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6" style:family="graphic" style:parent-style-name="standard">
      <style:graphic-properties draw:stroke="solid" svg:stroke-width="0.071cm" svg:stroke-color="#0033cc" draw:stroke-linejoin="miter" draw:fill="solid" draw:fill-color="#ebeb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7" style:family="graphic" style:parent-style-name="standard">
      <style:graphic-properties draw:stroke="solid" svg:stroke-width="0.071cm" svg:stroke-color="#ffffff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8" style:family="graphic" style:parent-style-name="standard">
      <style:graphic-properties draw:stroke="solid" svg:stroke-width="0.088cm" svg:stroke-color="#0033cc" draw:marker-end="Arrowheads_20_17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0" style:family="graphic" style:parent-style-name="standard" style:list-style-name="L8">
      <style:graphic-properties draw:stroke="none" draw:fill="solid" draw:fill-color="#cc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1" style:family="graphic" style:parent-style-name="standard">
      <style:graphic-properties draw:stroke="solid" svg:stroke-width="0.07cm" svg:stroke-color="#00279f" draw:marker-end="Arrowheads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0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8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9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0" style:family="graphic" style:parent-style-name="standard">
      <style:graphic-properties draw:stroke="solid" svg:stroke-width="0.088cm" svg:stroke-color="#0033cc" draw:marker-end="Arrowheads_20_19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1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2" style:family="graphic" style:parent-style-name="standard">
      <style:graphic-properties draw:stroke="solid" svg:stroke-width="0.088cm" svg:stroke-color="#0033cc" draw:marker-end="Arrowheads_20_20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3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4" style:family="graphic" style:parent-style-name="standard">
      <style:graphic-properties draw:stroke="solid" svg:stroke-width="0.088cm" svg:stroke-color="#0033cc" draw:marker-end="Arrowheads_20_21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5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6" style:family="graphic" style:parent-style-name="standard">
      <style:graphic-properties draw:stroke="solid" svg:stroke-width="0.088cm" svg:stroke-color="#0033cc" draw:marker-end="Arrowheads_20_22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7" style:family="graphic" style:parent-style-name="standard">
      <style:graphic-properties draw:stroke="solid" svg:stroke-width="0.07cm" svg:stroke-color="#00279f" draw:marker-end="Arrowheads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18" style:family="graphic" style:parent-style-name="standard" style:list-style-name="L8">
      <style:graphic-properties draw:stroke="none" draw:fill="solid" draw:fill-color="#cc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19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20" style:family="graphic" style:parent-style-name="standard">
      <style:graphic-properties draw:stroke="solid" svg:stroke-width="0.088cm" svg:stroke-color="#0033cc" draw:marker-end="Arrowheads_20_2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2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2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2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2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2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2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2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29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0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1" style:family="graphic" style:parent-style-name="standard">
      <style:graphic-properties draw:stroke="solid" svg:stroke-width="0.088cm" svg:stroke-color="#0033cc" draw:marker-end="Arrowheads_20_2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2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3" style:family="graphic" style:parent-style-name="standard">
      <style:graphic-properties draw:stroke="solid" svg:stroke-width="0.088cm" svg:stroke-color="#0033cc" draw:marker-end="Arrowheads_20_26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4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5" style:family="graphic" style:parent-style-name="standard">
      <style:graphic-properties draw:stroke="solid" svg:stroke-width="0.088cm" svg:stroke-color="#0033cc" draw:marker-end="Arrowheads_20_27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6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7" style:family="graphic" style:parent-style-name="standard">
      <style:graphic-properties draw:stroke="solid" svg:stroke-width="0.088cm" svg:stroke-color="#0033cc" draw:marker-end="Arrowheads_20_28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8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9" style:family="graphic" style:parent-style-name="standard">
      <style:graphic-properties draw:stroke="solid" svg:stroke-width="0.088cm" svg:stroke-color="#0033cc" draw:marker-end="Arrowheads_20_29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41" style:family="graphic" style:parent-style-name="standard">
      <style:graphic-properties draw:stroke="solid" svg:stroke-width="0.07cm" svg:stroke-color="#00279f" draw:marker-end="Arrowheads_20_3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42" style:family="graphic" style:parent-style-name="standard" style:list-style-name="L8">
      <style:graphic-properties draw:stroke="none" draw:fill="solid" draw:fill-color="#cc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4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4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4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4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4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4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4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5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5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52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3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4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5" style:family="graphic" style:parent-style-name="standard">
      <style:graphic-properties draw:stroke="solid" svg:stroke-width="0.088cm" svg:stroke-color="#0033cc" draw:marker-end="Arrowheads_20_31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6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7" style:family="graphic" style:parent-style-name="standard">
      <style:graphic-properties draw:stroke="solid" svg:stroke-width="0.088cm" svg:stroke-color="#0033cc" draw:marker-end="Arrowheads_20_32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8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9" style:family="graphic" style:parent-style-name="standard">
      <style:graphic-properties draw:stroke="solid" svg:stroke-width="0.088cm" svg:stroke-color="#0033cc" draw:marker-end="Arrowheads_20_33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0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61" style:family="graphic" style:parent-style-name="standard">
      <style:graphic-properties draw:stroke="solid" svg:stroke-width="0.088cm" svg:stroke-color="#0033cc" draw:marker-end="Arrowheads_20_3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2" style:family="graphic" style:parent-style-name="standard" style:list-style-name="L10">
      <style:graphic-properties draw:stroke="solid" svg:stroke-width="0.071cm" svg:stroke-color="#00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63" style:family="graphic" style:parent-style-name="standard">
      <style:graphic-properties draw:stroke="solid" svg:stroke-width="0.088cm" svg:stroke-color="#0033cc" draw:marker-end="Arrowheads_20_3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65" style:family="graphic" style:parent-style-name="standard">
      <style:graphic-properties draw:stroke="solid" svg:stroke-width="0.088cm" svg:stroke-color="#0033cc" draw:marker-end="Arrowheads_20_36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6" style:family="graphic" style:parent-style-name="standard">
      <style:graphic-properties draw:stroke="solid" svg:stroke-width="0.071cm" svg:stroke-color="#0033cc" draw:marker-end="Arrowheads_20_3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7" style:family="graphic" style:parent-style-name="standard" style:list-style-name="L8">
      <style:graphic-properties draw:stroke="none" draw:fill="solid" draw:fill-color="#cc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6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69" style:family="graphic" style:parent-style-name="standard" style:list-style-name="L11">
      <style:graphic-properties draw:stroke="solid" svg:stroke-width="0.035cm" svg:stroke-color="#2b519a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70" style:family="graphic" style:parent-style-name="standard" style:list-style-name="L11">
      <style:graphic-properties draw:stroke="solid" svg:stroke-width="0.035cm" svg:stroke-color="#ff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71" style:family="graphic" style:parent-style-name="standard">
      <style:graphic-properties draw:stroke="solid" svg:stroke-width="0.035cm" svg:stroke-color="#2b519a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2" style:family="graphic" style:parent-style-name="standard">
      <style:graphic-properties draw:stroke="solid" svg:stroke-width="0.035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3" style:family="graphic" style:parent-style-name="standard">
      <style:graphic-properties draw:stroke="solid" svg:stroke-width="0.035cm" svg:stroke-color="#008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4" style:family="graphic" style:parent-style-name="standard" style:list-style-name="L11">
      <style:graphic-properties draw:stroke="solid" svg:stroke-width="0.035cm" svg:stroke-color="#008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2.7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62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14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22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14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21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3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22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73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13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04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51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66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fill-color="#ffffff" draw:auto-grow-height="true" fo:min-height="15.065cm"/>
    </style:style>
    <style:style style:name="P1" style:family="paragraph">
      <style:paragraph-properties fo:margin-left="0cm" fo:margin-right="0cm" fo:text-align="start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4" style:family="paragraph">
      <style:paragraph-properties text:enable-numbering="false" fo:margin-left="0cm" fo:margin-right="0cm" fo:margin-top="0.176cm" fo:margin-bottom="0cm" fo:text-indent="0cm" style:punctuation-wrap="hanging" style:line-break="strict" style:writing-mode="lr-tb"/>
      <style:text-properties fo:font-size="20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9" style:family="paragraph">
      <style:paragraph-properties fo:margin-left="0.934cm" fo:margin-right="0cm" fo:text-indent="-0.899cm" style:writing-mode="lr-tb"/>
    </style:style>
    <style:style style:name="P10" style:family="paragraph">
      <style:paragraph-properties fo:margin-left="0cm" fo:margin-right="0cm" fo:margin-top="0.167cm" fo:margin-bottom="0cm" fo:text-indent="0cm" style:punctuation-wrap="hanging" style:line-break="strict"/>
    </style:style>
    <style:style style:name="P11" style:family="paragraph">
      <style:paragraph-properties fo:margin-left="3.175cm" fo:margin-right="0cm" fo:margin-top="0.167cm" fo:margin-bottom="0cm" fo:line-height="100%" fo:text-align="start" fo:text-indent="-0.635cm" style:text-autospace="ideograph-alpha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185cm" fo:margin-bottom="0cm" fo:line-height="80%" fo:text-indent="0cm" style:punctuation-wrap="hanging" style:line-break="strict"/>
    </style:style>
    <style:style style:name="P14" style:family="paragraph">
      <style:paragraph-properties fo:margin-left="0cm" fo:margin-right="0cm" fo:margin-top="0.185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17" style:family="paragraph">
      <style:paragraph-properties fo:margin-left="3.175cm" fo:margin-right="0cm" fo:margin-top="0.114cm" fo:margin-bottom="0cm" fo:line-height="80%" fo:text-align="start" fo:text-indent="-0.635cm" style:text-autospace="ideograph-alpha" style:punctuation-wrap="hanging" style:line-break="strict" style:writing-mode="lr-tb">
        <style:tab-stops>
          <style:tab-stop style:position="0cm"/>
          <style:tab-stop style:position="0.56cm"/>
          <style:tab-stop style:position="1.807cm"/>
          <style:tab-stop style:position="3.055cm"/>
          <style:tab-stop style:position="4.303cm"/>
          <style:tab-stop style:position="5.551cm"/>
          <style:tab-stop style:position="6.799cm"/>
          <style:tab-stop style:position="8.047cm"/>
          <style:tab-stop style:position="9.295cm"/>
          <style:tab-stop style:position="10.543cm"/>
          <style:tab-stop style:position="11.791cm"/>
          <style:tab-stop style:position="13.039cm"/>
          <style:tab-stop style:position="14.287cm"/>
          <style:tab-stop style:position="15.539cm"/>
          <style:tab-stop style:position="16.783cm"/>
          <style:tab-stop style:position="18.031cm"/>
          <style:tab-stop style:position="19.279cm"/>
          <style:tab-stop style:position="20.527cm"/>
          <style:tab-stop style:position="21.775cm"/>
          <style:tab-stop style:position="21.784cm"/>
          <style:tab-stop style:position="23.031cm"/>
          <style:tab-stop style:position="24.279cm"/>
          <style:tab-stop style:position="25.527cm"/>
          <style:tab-stop style:position="26.775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123cm" fo:margin-bottom="0cm" fo:line-height="80%" fo:text-align="start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0" style:family="paragraph">
      <style:paragraph-properties fo:margin-left="2.046cm" fo:margin-right="0cm" fo:margin-top="0.149cm" fo:margin-bottom="0cm" fo:line-height="90%" fo:text-align="start" fo:text-indent="-0.776cm" style:text-autospace="ideograph-alpha" style:punctuation-wrap="hanging" style:line-break="strict" style:writing-mode="lr-tb">
        <style:tab-stops>
          <style:tab-stop style:position="0cm"/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8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2.912cm"/>
          <style:tab-stop style:position="24.16cm"/>
          <style:tab-stop style:position="25.408cm"/>
          <style:tab-stop style:position="26.656cm"/>
          <style:tab-stop style:position="27.904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22" style:family="paragraph">
      <style:paragraph-properties fo:margin-left="0cm" fo:margin-right="0cm" fo:line-height="100%" fo:text-indent="0cm" style:punctuation-wrap="simple" style:line-break="normal"/>
    </style:style>
    <style:style style:name="P23" style:family="paragraph">
      <style:paragraph-properties text:enable-numbering="false" fo:margin-left="0cm" fo:margin-right="0cm" fo:line-height="100%" fo:text-indent="0cm" style:punctuation-wrap="simple" style:line-break="normal" style:writing-mode="lr-tb"/>
      <style:text-properties fo:font-size="18pt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text:enable-numbering="false" fo:margin-left="0cm" fo:margin-right="0cm" fo:line-height="100%" fo:text-align="center" fo:text-indent="0cm" style:punctuation-wrap="simple" style:line-break="normal" style:writing-mode="lr-tb"/>
      <style:text-properties fo:font-size="18pt"/>
    </style:style>
    <style:style style:name="P26" style:family="paragraph">
      <style:paragraph-properties fo:margin-left="0cm" fo:margin-right="0cm" fo:margin-top="0.167cm" fo:margin-bottom="0cm" fo:line-height="80%" fo:text-indent="0cm" style:punctuation-wrap="hanging" style:line-break="strict"/>
    </style:style>
    <style:style style:name="P27" style:family="paragraph">
      <style:paragraph-properties fo:margin-left="3.175cm" fo:margin-right="0cm" fo:margin-top="0.167cm" fo:margin-bottom="0cm" fo:line-height="80%" fo:text-align="start" fo:text-indent="-0.635cm" style:text-autospace="ideograph-alpha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hyphenate="false"/>
    </style:style>
    <style:style style:name="P28" style:family="paragraph">
      <style:paragraph-properties fo:margin-left="2.046cm" fo:margin-right="0cm" fo:margin-top="0.194cm" fo:margin-bottom="0cm" fo:line-height="80%" fo:text-align="start" fo:text-indent="-0.776cm" style:text-autospace="ideograph-alpha" style:punctuation-wrap="hanging" style:line-break="strict" style:writing-mode="lr-tb">
        <style:tab-stops>
          <style:tab-stop style:position="0cm"/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8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2.912cm"/>
          <style:tab-stop style:position="24.16cm"/>
          <style:tab-stop style:position="25.408cm"/>
          <style:tab-stop style:position="26.656cm"/>
          <style:tab-stop style:position="27.904cm"/>
        </style:tab-stops>
      </style:paragraph-properties>
      <style:text-properties fo:hyphenate="false"/>
    </style:style>
    <style:style style:name="P29" style:family="paragraph">
      <style:paragraph-properties fo:margin-left="4.445cm" fo:margin-right="0cm" fo:margin-top="0.167cm" fo:margin-bottom="0cm" fo:line-height="80%" fo:text-align="start" fo:text-indent="-0.635cm" style:text-autospace="ideograph-alpha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hyphenate="false"/>
    </style:style>
    <style:style style:name="P30" style:family="paragraph">
      <style:paragraph-properties fo:margin-left="2.046cm" fo:margin-right="0cm" fo:margin-top="0.185cm" fo:margin-bottom="0cm" fo:line-height="80%" fo:text-align="start" fo:text-indent="-0.776cm" style:text-autospace="ideograph-alpha" style:punctuation-wrap="hanging" style:line-break="strict" style:writing-mode="lr-tb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3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3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34" style:family="paragraph">
      <style:paragraph-properties fo:margin-left="0cm" fo:margin-right="0cm" fo:margin-top="0.185cm" fo:margin-bottom="0cm" fo:line-height="100%" fo:text-indent="0cm" style:punctuation-wrap="hanging" style:line-break="strict"/>
    </style:style>
    <style:style style:name="P35" style:family="paragraph">
      <style:paragraph-properties fo:margin-left="0.934cm" fo:margin-right="0cm" fo:margin-top="0.185cm" fo:margin-bottom="0cm" fo:line-height="80%" fo:text-indent="-0.934cm" style:punctuation-wrap="hanging" style:line-break="strict"/>
    </style:style>
    <style:style style:name="P36" style:family="paragraph">
      <style:paragraph-properties fo:margin-left="3.175cm" fo:margin-right="0cm" fo:margin-top="0.158cm" fo:margin-bottom="0cm" fo:line-height="80%" fo:text-align="start" fo:text-indent="-0.635cm" style:text-autospace="ideograph-alpha" style:punctuation-wrap="hanging" style:line-break="strict" style:writing-mode="lr-tb">
        <style:tab-stops>
          <style:tab-stop style:position="0cm"/>
          <style:tab-stop style:position="0.56cm"/>
          <style:tab-stop style:position="1.807cm"/>
          <style:tab-stop style:position="3.055cm"/>
          <style:tab-stop style:position="4.303cm"/>
          <style:tab-stop style:position="5.551cm"/>
          <style:tab-stop style:position="6.799cm"/>
          <style:tab-stop style:position="8.047cm"/>
          <style:tab-stop style:position="9.295cm"/>
          <style:tab-stop style:position="10.543cm"/>
          <style:tab-stop style:position="11.791cm"/>
          <style:tab-stop style:position="13.039cm"/>
          <style:tab-stop style:position="14.287cm"/>
          <style:tab-stop style:position="15.539cm"/>
          <style:tab-stop style:position="16.783cm"/>
          <style:tab-stop style:position="18.031cm"/>
          <style:tab-stop style:position="19.279cm"/>
          <style:tab-stop style:position="20.527cm"/>
          <style:tab-stop style:position="21.775cm"/>
          <style:tab-stop style:position="21.784cm"/>
          <style:tab-stop style:position="23.031cm"/>
          <style:tab-stop style:position="24.279cm"/>
          <style:tab-stop style:position="25.527cm"/>
          <style:tab-stop style:position="26.775cm"/>
        </style:tab-stops>
      </style:paragraph-properties>
      <style:text-properties fo:hyphenate="false"/>
    </style:style>
    <style:style style:name="P37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38" style:family="paragraph">
      <style:paragraph-properties text:enable-numbering="false" fo:margin-left="0cm" fo:margin-right="0cm" fo:margin-top="0.264cm" fo:margin-bottom="0cm" fo:text-indent="0cm" style:punctuation-wrap="hanging" style:line-break="strict" style:writing-mode="lr-tb"/>
      <style:text-properties fo:font-size="18pt"/>
    </style:style>
    <style:style style:name="P39" style:family="paragraph">
      <style:paragraph-properties fo:margin-left="0cm" fo:margin-right="0cm" fo:text-indent="0cm" style:punctuation-wrap="hanging" style:line-break="strict" style:writing-mode="lr-tb"/>
    </style:style>
    <style:style style:name="P40" style:family="paragraph">
      <style:paragraph-properties fo:margin-left="0cm" fo:margin-right="0cm" fo:margin-top="0.167cm" fo:margin-bottom="0cm" fo:line-height="80%" fo:text-align="start" fo:text-indent="0cm" style:punctuation-wrap="hanging" style:line-break="strict">
        <style:tab-stops>
          <style:tab-stop style:position="1.569cm"/>
          <style:tab-stop style:position="4.109cm"/>
          <style:tab-stop style:position="6.649cm"/>
          <style:tab-stop style:position="9.189cm"/>
          <style:tab-stop style:position="11.729cm"/>
          <style:tab-stop style:position="14.269cm"/>
          <style:tab-stop style:position="16.809cm"/>
          <style:tab-stop style:position="19.349cm"/>
          <style:tab-stop style:position="21.889cm"/>
          <style:tab-stop style:position="24.429cm"/>
          <style:tab-stop style:position="26.969cm"/>
          <style:tab-stop style:position="27.741cm"/>
          <style:tab-stop style:position="28.989cm"/>
          <style:tab-stop style:position="28.998cm"/>
          <style:tab-stop style:position="29.007cm"/>
          <style:tab-stop style:position="29.015cm"/>
        </style:tab-stops>
      </style:paragraph-properties>
    </style:style>
    <style:style style:name="P4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42" style:family="paragraph">
      <style:paragraph-properties fo:margin-left="3.175cm" fo:margin-right="0cm" fo:margin-top="0.176cm" fo:margin-bottom="0cm" fo:line-height="80%" fo:text-align="start" fo:text-indent="-0.635cm" style:text-autospace="ideograph-alpha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hyphenate="false"/>
    </style:style>
    <style:style style:name="P43" style:family="paragraph">
      <style:paragraph-properties fo:margin-left="0.934cm" fo:margin-right="0cm" fo:margin-top="0.132cm" fo:margin-bottom="0cm" fo:line-height="80%" fo:text-indent="-0.934cm" style:punctuation-wrap="hanging" style:line-break="strict"/>
    </style:style>
    <style:style style:name="P44" style:family="paragraph">
      <style:paragraph-properties fo:margin-left="0.934cm" fo:margin-right="0cm" fo:margin-top="0.132cm" fo:margin-bottom="0cm" fo:line-height="80%" fo:text-align="start" fo:text-indent="-0.934cm" style:punctuation-wrap="hanging" style:line-break="strict">
        <style:tab-stops>
          <style:tab-stop style:position="0cm"/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024cm"/>
          <style:tab-stop style:position="25.272cm"/>
          <style:tab-stop style:position="26.52cm"/>
          <style:tab-stop style:position="27.768cm"/>
          <style:tab-stop style:position="29.015cm"/>
        </style:tab-stops>
      </style:paragraph-properties>
    </style:style>
    <style:style style:name="P45" style:family="paragraph">
      <style:paragraph-properties fo:margin-left="0.934cm" fo:margin-right="0cm" fo:margin-top="0.132cm" fo:margin-bottom="0cm" fo:line-height="80%" fo:text-align="start" fo:text-indent="-0.934cm" style:punctuation-wrap="hanging" style:line-break="strict">
        <style:tab-stops>
          <style:tab-stop style:position="0cm"/>
          <style:tab-stop style:position="1.569cm"/>
          <style:tab-stop style:position="4.109cm"/>
          <style:tab-stop style:position="6.649cm"/>
          <style:tab-stop style:position="9.189cm"/>
          <style:tab-stop style:position="11.729cm"/>
          <style:tab-stop style:position="14.269cm"/>
          <style:tab-stop style:position="16.809cm"/>
          <style:tab-stop style:position="19.349cm"/>
          <style:tab-stop style:position="21.889cm"/>
          <style:tab-stop style:position="24.429cm"/>
          <style:tab-stop style:position="26.969cm"/>
          <style:tab-stop style:position="27.741cm"/>
          <style:tab-stop style:position="28.989cm"/>
          <style:tab-stop style:position="28.998cm"/>
          <style:tab-stop style:position="29.007cm"/>
          <style:tab-stop style:position="29.015cm"/>
        </style:tab-stops>
      </style:paragraph-properties>
    </style:style>
    <style:style style:name="P46" style:family="paragraph">
      <style:paragraph-properties fo:margin-left="0.934cm" fo:margin-right="0cm" fo:margin-top="0.132cm" fo:margin-bottom="0cm" fo:line-height="80%" fo:text-align="start" fo:text-indent="-0.934cm" style:punctuation-wrap="hanging" style:line-break="strict"/>
    </style:style>
    <style:style style:name="P47" style:family="paragraph">
      <style:paragraph-properties fo:margin-left="0.934cm" fo:margin-right="0cm" fo:margin-top="0.158cm" fo:margin-bottom="0cm" fo:line-height="80%" fo:text-align="start" fo:text-indent="-0.934cm" style:punctuation-wrap="hanging" style:line-break="strict"/>
    </style:style>
    <style:style style:name="P48" style:family="paragraph">
      <style:paragraph-properties fo:margin-left="0.934cm" fo:margin-right="0cm" fo:margin-top="0.105cm" fo:margin-bottom="0cm" fo:line-height="80%" fo:text-align="start" fo:text-indent="-0.934cm" style:punctuation-wrap="hanging" style:line-break="strict">
        <style:tab-stops>
          <style:tab-stop style:position="0cm"/>
          <style:tab-stop style:position="1.569cm"/>
          <style:tab-stop style:position="4.109cm"/>
          <style:tab-stop style:position="6.649cm"/>
          <style:tab-stop style:position="9.189cm"/>
          <style:tab-stop style:position="11.729cm"/>
          <style:tab-stop style:position="14.269cm"/>
          <style:tab-stop style:position="16.809cm"/>
          <style:tab-stop style:position="19.349cm"/>
          <style:tab-stop style:position="21.889cm"/>
          <style:tab-stop style:position="24.429cm"/>
          <style:tab-stop style:position="26.969cm"/>
          <style:tab-stop style:position="27.741cm"/>
          <style:tab-stop style:position="28.989cm"/>
          <style:tab-stop style:position="28.998cm"/>
          <style:tab-stop style:position="29.007cm"/>
          <style:tab-stop style:position="29.015cm"/>
        </style:tab-stops>
      </style:paragraph-properties>
    </style:style>
    <style:style style:name="P49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50" style:family="paragraph">
      <style:paragraph-properties fo:margin-left="0.934cm" fo:margin-right="0cm" fo:margin-top="0.141cm" fo:margin-bottom="0cm" fo:line-height="80%" fo:text-indent="-0.934cm" style:punctuation-wrap="hanging" style:line-break="strict"/>
    </style:style>
    <style:style style:name="P51" style:family="paragraph">
      <style:paragraph-properties fo:margin-left="2.046cm" fo:margin-right="0cm" fo:margin-top="0.132cm" fo:margin-bottom="0cm" fo:line-height="80%" fo:text-align="start" fo:text-indent="-0.776cm" style:text-autospace="ideograph-alpha" style:punctuation-wrap="hanging" style:line-break="strict" style:writing-mode="lr-tb">
        <style:tab-stops>
          <style:tab-stop style:position="0cm"/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8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2.912cm"/>
          <style:tab-stop style:position="24.16cm"/>
          <style:tab-stop style:position="25.408cm"/>
          <style:tab-stop style:position="26.656cm"/>
          <style:tab-stop style:position="27.904cm"/>
        </style:tab-stops>
      </style:paragraph-properties>
      <style:text-properties fo:hyphenate="false"/>
    </style:style>
    <style:style style:name="P52" style:family="paragraph">
      <style:paragraph-properties fo:margin-left="0.934cm" fo:margin-right="0cm" fo:margin-top="0.211cm" fo:margin-bottom="0cm" fo:line-height="90%" fo:text-indent="-0.934cm" style:punctuation-wrap="hanging" style:line-break="strict"/>
    </style:style>
    <style:style style:name="P53" style:family="paragraph">
      <style:paragraph-properties fo:margin-left="2.046cm" fo:margin-right="0cm" fo:margin-top="0.211cm" fo:margin-bottom="0cm" fo:line-height="80%" fo:text-align="start" fo:text-indent="-0.776cm" style:text-autospace="ideograph-alpha" style:punctuation-wrap="hanging" style:line-break="strict" style:writing-mode="lr-tb">
        <style:tab-stops>
          <style:tab-stop style:position="0cm"/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8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2.912cm"/>
          <style:tab-stop style:position="24.16cm"/>
          <style:tab-stop style:position="25.408cm"/>
          <style:tab-stop style:position="26.656cm"/>
          <style:tab-stop style:position="27.904cm"/>
        </style:tab-stops>
      </style:paragraph-properties>
      <style:text-properties fo:hyphenate="false"/>
    </style:style>
    <style:style style:name="P54" style:family="paragraph">
      <style:paragraph-properties fo:margin-left="0cm" fo:margin-right="0cm" fo:margin-top="0.211cm" fo:margin-bottom="0cm" fo:line-height="80%" fo:text-align="start" fo:text-indent="0cm" style:punctuation-wrap="hanging" style:line-break="strict"/>
    </style:style>
    <style:style style:name="P55" style:family="paragraph">
      <style:paragraph-properties fo:margin-left="0cm" fo:margin-right="0cm" fo:margin-top="0.185cm" fo:margin-bottom="0cm" fo:line-height="90%" fo:text-indent="0cm" style:punctuation-wrap="hanging" style:line-break="strict"/>
    </style:style>
    <style:style style:name="P56" style:family="paragraph">
      <style:paragraph-properties fo:margin-left="2.046cm" fo:margin-right="0cm" fo:margin-top="0.158cm" fo:margin-bottom="0cm" fo:line-height="90%" fo:text-align="start" fo:text-indent="-0.776cm" style:text-autospace="ideograph-alpha" style:punctuation-wrap="hanging" style:line-break="strict" style:writing-mode="lr-tb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hyphenate="false"/>
    </style:style>
    <style:style style:name="P57" style:family="paragraph">
      <style:paragraph-properties fo:margin-left="0cm" fo:margin-right="0cm" fo:margin-top="0.167cm" fo:margin-bottom="0cm" fo:line-height="90%" fo:text-indent="0cm" style:punctuation-wrap="hanging" style:line-break="strict"/>
    </style:style>
    <style:style style:name="P58" style:family="paragraph">
      <style:paragraph-properties fo:margin-left="0.934cm" fo:margin-right="0cm" fo:margin-top="0.167cm" fo:margin-bottom="0cm" fo:line-height="90%" fo:text-indent="-0.899cm" style:punctuation-wrap="hanging" style:line-break="strict"/>
    </style:style>
    <style:style style:name="P59" style:family="paragraph">
      <style:paragraph-properties fo:margin-left="0cm" fo:margin-right="0cm" fo:margin-top="0.211cm" fo:margin-bottom="0cm" fo:line-height="90%" fo:text-align="start" fo:text-indent="0cm" style:punctuation-wrap="hanging" style:line-break="strict"/>
    </style:style>
    <style:style style:name="P60" style:family="paragraph">
      <style:paragraph-properties fo:margin-left="0cm" fo:margin-right="0cm" fo:margin-top="0.185cm" fo:margin-bottom="0cm" fo:line-height="90%" fo:text-align="start" fo:text-indent="0cm" style:punctuation-wrap="hanging" style:line-break="strict"/>
    </style:style>
    <style:style style:name="P61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P62" style:family="paragraph">
      <style:paragraph-properties fo:margin-left="0.934cm" fo:margin-right="0cm" fo:text-indent="-0.899cm"/>
    </style:style>
    <style:style style:name="T1" style:family="text">
      <style:text-properties fo:color="#2b519a" fo:font-size="32pt" fo:language="fr" fo:country="FR" style:font-size-asian="32pt" style:font-size-complex="32pt"/>
    </style:style>
    <style:style style:name="T2" style:family="text">
      <style:text-properties fo:font-size="20pt" fo:language="fr" fo:country="FR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 style:font-style-complex="italic"/>
    </style:style>
    <style:style style:name="T5" style:family="text">
      <style:text-properties fo:font-size="18pt" fo:language="fr" fo:country="FR" style:font-size-asian="18pt" style:font-size-complex="18pt"/>
    </style:style>
    <style:style style:name="T6" style:family="text">
      <style:text-properties fo:color="#00338f" style:text-outline="false" style:text-line-through-style="none" style:text-position="0% 100%" fo:font-family="Arial" style:font-pitch="variable" fo:font-size="1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19pt" style:language-asian="zxx" style:country-asian="none" style:font-style-asian="normal" style:font-weight-asian="normal" style:font-family-complex="'DejaVu Sans'" style:font-pitch-complex="variable" style:font-size-complex="19pt" style:language-complex="zxx" style:country-complex="none" style:font-style-complex="normal" style:font-weight-complex="normal" style:text-emphasize="none" style:text-scale="100%" style:font-relief="none"/>
    </style:style>
    <style:style style:name="T7" style:family="text">
      <style:text-properties fo:color="#dddddd" fo:language="fr" fo:country="FR"/>
    </style:style>
    <style:style style:name="T8" style:family="text">
      <style:text-properties fo:font-size="28pt" fo:language="fr" fo:country="FR" style:font-size-asian="28pt" style:font-size-complex="28pt"/>
    </style:style>
    <style:style style:name="T9" style:family="text">
      <style:text-properties fo:font-family="'Courier New'" style:font-family-generic="modern" style:font-pitch="fixed" fo:font-size="14pt" fo:language="fr" fo:country="FR" style:font-size-asian="14pt" style:font-size-complex="14pt"/>
    </style:style>
    <style:style style:name="T10" style:family="text">
      <style:text-properties fo:color="#00338f" style:text-outline="false" style:text-line-through-style="none" style:text-position="0% 100%" fo:font-family="'Courier New'" style:font-family-generic="modern" style:font-pitch="fixed" fo:font-size="13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13pt" style:language-asian="zxx" style:country-asian="none" style:font-style-asian="normal" style:font-weight-asian="normal" style:font-family-complex="'DejaVu Sans'" style:font-pitch-complex="variable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fo:color="#ff0000" style:text-outline="false" style:text-line-through-style="none" style:text-position="0% 100%" fo:font-family="'Courier New'" style:font-family-generic="modern" style:font-pitch="fixed" fo:font-size="13pt" fo:letter-spacing="normal" fo:language="fr" fo:country="FR" fo:font-style="normal" fo:text-shadow="1pt 1pt" style:text-underline-style="none" fo:font-weight="normal" style:text-underline-mode="continuous" style:text-line-through-mode="continuous" style:letter-kerning="false" style:font-family-asian="'DejaVu Sans'" style:font-pitch-asian="variable" style:font-size-asian="13pt" style:language-asian="zxx" style:country-asian="none" style:font-style-asian="normal" style:font-weight-asian="normal" style:font-family-complex="'DejaVu Sans'" style:font-pitch-complex="variable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fo:color="#ff0000" style:text-outline="false" style:text-line-through-style="none" style:text-position="0% 100%" fo:font-family="'Courier New'" style:font-family-generic="modern" style:font-pitch="fixed" fo:font-size="13pt" fo:letter-spacing="normal" fo:language="fr" fo:country="FR" fo:font-style="normal" fo:text-shadow="1pt 1pt" style:text-underline-style="none" fo:font-weight="bold" style:text-underline-mode="continuous" style:text-line-through-mode="continuous" style:letter-kerning="false" style:font-family-asian="'DejaVu Sans'" style:font-pitch-asian="variable" style:font-size-asian="13pt" style:language-asian="zxx" style:country-asian="none" style:font-style-asian="normal" style:font-weight-asian="bold" style:font-family-complex="'DejaVu Sans'" style:font-pitch-complex="variable" style:font-size-complex="13pt" style:language-complex="zxx" style:country-complex="none" style:font-style-complex="normal" style:font-weight-complex="bold" style:text-emphasize="none" style:text-scale="100%" style:font-relief="none"/>
    </style:style>
    <style:style style:name="T13" style:family="text">
      <style:text-properties fo:font-family="'Courier New'" style:font-family-generic="modern" style:font-pitch="fixed" fo:language="fr" fo:country="FR"/>
    </style:style>
    <style:style style:name="T14" style:family="text">
      <style:text-properties fo:color="#00338f" style:text-outline="false" style:text-line-through-style="none" style:text-position="0% 100%" fo:font-family="Arial" style:font-pitch="variable" fo:font-size="17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17pt" style:language-asian="zxx" style:country-asian="none" style:font-style-asian="normal" style:font-weight-asian="normal" style:font-family-complex="'DejaVu Sans'" style:font-pitch-complex="variable" style:font-size-complex="17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338f" style:text-outline="false" style:text-line-through-style="none" style:text-position="0% 100%" fo:font-family="'Courier New'" style:font-family-generic="modern" style:font-pitch="fixed" fo:font-size="17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17pt" style:language-asian="zxx" style:country-asian="none" style:font-style-asian="normal" style:font-weight-asian="normal" style:font-family-complex="'DejaVu Sans'" style:font-pitch-complex="variable" style:font-size-complex="17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fo:font-family="'Courier New'" style:font-family-generic="modern" style:font-pitch="fixed" fo:font-size="17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17pt" style:language-asian="zxx" style:country-asian="none" style:font-style-asian="normal" style:font-weight-asian="normal" style:font-family-complex="'DejaVu Sans'" style:font-pitch-complex="variable" style:font-size-complex="17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33cc" fo:font-family="'Times New Roman'" style:font-family-generic="roman" style:font-pitch="variable" fo:language="fr" fo:country="FR" fo:font-weight="bold" style:font-weight-asian="bold" style:font-weight-complex="bold"/>
    </style:style>
    <style:style style:name="T18" style:family="text">
      <style:text-properties fo:color="#f1af00" fo:font-family="'Times New Roman'" style:font-family-generic="roman" style:font-pitch="variable" fo:font-size="18pt" fo:language="fr" fo:country="FR" fo:font-weight="bold" style:font-weight-asian="bold" style:font-weight-complex="bold"/>
    </style:style>
    <style:style style:name="T19" style:family="text">
      <style:text-properties fo:color="#2b519a" fo:font-family="'Times New Roman'" style:font-family-generic="roman" style:font-pitch="variable" fo:font-size="18pt" fo:language="fr" fo:country="FR" fo:font-weight="bold" style:font-weight-asian="bold" style:font-weight-complex="bold"/>
    </style:style>
    <style:style style:name="T20" style:family="text">
      <style:text-properties fo:color="#339966" fo:font-family="'Times New Roman'" style:font-family-generic="roman" style:font-pitch="variable" fo:font-size="18pt" fo:language="fr" fo:country="FR" fo:font-weight="bold" style:font-weight-asian="bold" style:font-weight-complex="bold"/>
    </style:style>
    <style:style style:name="T21" style:family="text">
      <style:text-properties fo:color="#2b519a" fo:font-family="'Times New Roman'" style:font-family-generic="roman" style:font-pitch="variable" fo:font-size="14pt" fo:language="fr" fo:country="FR" fo:font-weight="bold" style:font-size-asian="14pt" style:font-weight-asian="bold" style:font-size-complex="14pt" style:font-weight-complex="bold"/>
    </style:style>
    <style:style style:name="T22" style:family="text">
      <style:text-properties fo:color="#2b519a" fo:font-family="'Times New Roman'" style:font-family-generic="roman" style:font-pitch="variable" fo:font-size="16pt" fo:language="fr" fo:country="FR" style:font-size-asian="16pt" style:font-size-complex="16pt"/>
    </style:style>
    <style:style style:name="T23" style:family="text">
      <style:text-properties fo:color="#0033cc" fo:font-family="'Comic Sans MS'" style:font-family-generic="script" style:font-pitch="variable" fo:font-size="14pt" fo:language="fr" fo:country="FR" style:font-size-asian="14pt" style:font-size-complex="14pt"/>
    </style:style>
    <style:style style:name="T24" style:family="text">
      <style:text-properties fo:color="#0033cc" fo:font-family="'Comic Sans MS'" style:font-family-generic="script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25" style:family="text">
      <style:text-properties fo:color="#dddddd" fo:language="fr" fo:country="FR" fo:font-style="italic" style:font-style-asian="italic" style:font-style-complex="italic"/>
    </style:style>
    <style:style style:name="T26" style:family="text">
      <style:text-properties fo:color="#2b519a" fo:language="fr" fo:country="FR"/>
    </style:style>
    <style:style style:name="T27" style:family="text">
      <style:text-properties fo:color="#ff0000" fo:language="fr" fo:country="FR" fo:font-weight="bold" style:font-weight-asian="bold" style:font-weight-complex="bold"/>
    </style:style>
    <style:style style:name="T28" style:family="text">
      <style:text-properties fo:color="#ff0000" fo:language="fr" fo:country="FR"/>
    </style:style>
    <style:style style:name="T29" style:family="text">
      <style:text-properties fo:color="#2b519a" style:text-outline="false" style:text-line-through-style="none" style:text-position="0% 100%" fo:font-family="Arial" style:font-pitch="variable" fo:font-size="19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19pt" style:language-asian="zxx" style:country-asian="none" style:font-style-asian="normal" style:font-weight-asian="normal" style:font-family-complex="'DejaVu Sans'" style:font-pitch-complex="variable" style:font-size-complex="19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338f" style:text-outline="false" style:text-line-through-style="none" style:text-position="0% 100%" fo:font-family="'Courier New'" style:font-family-generic="modern" style:font-pitch="fixed" fo:font-size="22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22pt" style:language-asian="zxx" style:country-asian="none" style:font-style-asian="normal" style:font-weight-asian="normal" style:font-family-complex="'DejaVu Sans'" style:font-pitch-complex="variable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ff0000" style:text-outline="false" style:text-line-through-style="none" style:text-position="0% 100%" fo:font-family="'Courier New'" style:font-family-generic="modern" style:font-pitch="fixed" fo:font-size="22pt" fo:letter-spacing="normal" fo:language="fr" fo:country="FR" fo:font-style="normal" fo:text-shadow="none" style:text-underline-style="none" fo:font-weight="bold" style:text-underline-mode="continuous" style:text-line-through-mode="continuous" style:letter-kerning="false" style:font-family-asian="'DejaVu Sans'" style:font-pitch-asian="variable" style:font-size-asian="22pt" style:language-asian="zxx" style:country-asian="none" style:font-style-asian="normal" style:font-weight-asian="bold" style:font-family-complex="'DejaVu Sans'" style:font-pitch-complex="variable" style:font-size-complex="22pt" style:language-complex="zxx" style:country-complex="none" style:font-style-complex="normal" style:font-weight-complex="bold" style:text-emphasize="none" style:text-scale="100%" style:font-relief="none"/>
    </style:style>
    <style:style style:name="T32" style:family="text">
      <style:text-properties fo:color="#2b519a" style:text-outline="false" style:text-line-through-style="none" style:text-position="0% 100%" fo:font-family="'Courier New'" style:font-family-generic="modern" style:font-pitch="fixed" fo:font-size="22pt" fo:letter-spacing="normal" fo:language="fr" fo:country="FR" fo:font-style="normal" fo:text-shadow="none" style:text-underline-style="none" fo:font-weight="bold" style:text-underline-mode="continuous" style:text-line-through-mode="continuous" style:letter-kerning="false" style:font-family-asian="'DejaVu Sans'" style:font-pitch-asian="variable" style:font-size-asian="22pt" style:language-asian="zxx" style:country-asian="none" style:font-style-asian="normal" style:font-weight-asian="bold" style:font-family-complex="'DejaVu Sans'" style:font-pitch-complex="variable" style:font-size-complex="22pt" style:language-complex="zxx" style:country-complex="none" style:font-style-complex="normal" style:font-weight-complex="bold" style:text-emphasize="none" style:text-scale="100%" style:font-relief="none"/>
    </style:style>
    <style:style style:name="T33" style:family="text">
      <style:text-properties fo:color="#00338f" style:text-outline="false" style:text-line-through-style="none" style:text-position="0% 100%" fo:font-family="Arial" style:font-pitch="variable" fo:font-size="19pt" fo:letter-spacing="normal" fo:language="fr" fo:country="FR" fo:font-style="italic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19pt" style:language-asian="zxx" style:country-asian="none" style:font-style-asian="italic" style:font-weight-asian="normal" style:font-family-complex="'DejaVu Sans'" style:font-pitch-complex="variable" style:font-size-complex="19pt" style:language-complex="zxx" style:country-complex="none" style:font-style-complex="italic" style:font-weight-complex="normal" style:text-emphasize="none" style:text-scale="100%" style:font-relief="none"/>
    </style:style>
    <style:style style:name="T34" style:family="text">
      <style:text-properties fo:color="#0033cc" style:text-outline="false" style:text-line-through-style="none" style:text-position="0% 100%" fo:font-family="Arial" style:font-pitch="variable" fo:font-size="19pt" fo:letter-spacing="normal" fo:language="fr" fo:country="FR" fo:font-style="italic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19pt" style:language-asian="zxx" style:country-asian="none" style:font-style-asian="italic" style:font-weight-asian="normal" style:font-family-complex="'DejaVu Sans'" style:font-pitch-complex="variable" style:font-size-complex="19pt" style:language-complex="zxx" style:country-complex="none" style:font-style-complex="italic" style:font-weight-complex="normal" style:text-emphasize="none" style:text-scale="100%" style:font-relief="none"/>
    </style:style>
    <style:style style:name="T35" style:family="text">
      <style:text-properties fo:language="fr" fo:country="FR" fo:font-weight="normal" style:font-weight-asian="normal" style:font-weight-complex="normal"/>
    </style:style>
    <style:style style:name="T36" style:family="text">
      <style:text-properties fo:language="fr" fo:country="FR"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color="#ff0000" fo:language="fr" fo:country="FR" fo:font-style="italic" fo:font-weight="normal" style:font-style-asian="italic" style:font-weight-asian="normal" style:font-style-complex="italic" style:font-weight-complex="normal"/>
    </style:style>
    <style:style style:name="T38" style:family="text">
      <style:text-properties fo:color="#00338f" style:text-outline="false" style:text-line-through-style="none" style:text-position="0% 100%" fo:font-family="Arial" style:font-pitch="variable" fo:font-size="21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21pt" style:language-asian="zxx" style:country-asian="none" style:font-style-asian="normal" style:font-weight-asian="normal" style:font-family-complex="'DejaVu Sans'" style:font-pitch-complex="variable" style:font-size-complex="21pt" style:language-complex="zxx" style:country-complex="none" style:font-style-complex="normal" style:font-weight-complex="normal" style:text-emphasize="none" style:text-scale="100%" style:font-relief="none"/>
    </style:style>
    <style:style style:name="T39" style:family="text">
      <style:text-properties fo:language="fr" fo:country="FR" fo:font-weight="bold" style:font-weight-asian="bold" style:font-weight-complex="bold"/>
    </style:style>
    <style:style style:name="T40" style:family="text">
      <style:text-properties fo:font-size="20pt" fo:language="fr" fo:country="FR" style:font-size-asian="20pt" style:font-size-complex="20pt"/>
    </style:style>
    <style:style style:name="T41" style:family="text">
      <style:text-properties fo:font-size="16pt" fo:language="fr" fo:country="FR" style:font-size-asian="16pt" style:font-size-complex="16pt"/>
    </style:style>
    <style:style style:name="T42" style:family="text">
      <style:text-properties fo:font-family="'Courier New'" style:font-family-generic="modern" style:font-pitch="fixed" fo:font-size="16pt" fo:language="fr" fo:country="FR" style:font-size-asian="16pt" style:font-size-complex="16pt"/>
    </style:style>
    <style:style style:name="T43" style:family="text">
      <style:text-properties fo:font-size="14pt" fo:language="fr" fo:country="FR" style:font-size-asian="14pt" style:font-size-complex="14pt"/>
    </style:style>
    <style:style style:name="T44" style:family="text">
      <style:text-properties fo:font-family="'Courier New'" style:font-family-generic="modern" style:font-pitch="fixed" fo:font-size="18pt" fo:language="fr" fo:country="FR" style:font-size-asian="18pt" style:font-size-complex="18pt"/>
    </style:style>
    <style:style style:name="T45" style:family="text">
      <style:text-properties fo:language="fr" fo:country="FR" fo:font-style="italic" style:text-underline-style="solid" style:text-underline-width="auto" style:text-underline-color="font-color" style:font-style-asian="italic" style:font-style-complex="italic"/>
    </style:style>
    <style:style style:name="T46" style:family="text"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color="#dc2300" fo:language="fr" fo:country="FR" fo:font-style="italic" style:font-style-asian="italic" style:font-style-complex="italic"/>
    </style:style>
    <style:style style:name="T48" style:family="text">
      <style:text-properties fo:font-family="'Courier New'" style:font-family-generic="modern" style:font-pitch="fixed" fo:font-size="21pt" fo:language="fr" fo:country="FR" fo:font-weight="normal" style:font-size-asian="21pt" style:font-weight-asian="normal" style:font-size-complex="21pt" style:font-weight-complex="normal"/>
    </style:style>
    <style:style style:name="T49" style:family="text">
      <style:text-properties fo:color="#00338f" style:text-outline="false" style:text-line-through-style="none" style:text-position="0% 100%" fo:font-family="'Courier New'" style:font-family-generic="modern" style:font-pitch="fixed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50" style:family="text">
      <style:text-properties fo:color="#00338f" style:text-outline="false" style:text-line-through-style="none" style:text-position="0% 100%" fo:font-family="'Courier New'" style:font-family-generic="modern" style:font-pitch="fixed" fo:font-size="18pt" fo:letter-spacing="normal" fo:language="fr" fo:country="FR" fo:font-style="normal" fo:text-shadow="none" style:text-underline-style="none" fo:font-weight="bold" style:text-und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bold" style:font-family-complex="'DejaVu Sans'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51" style:family="text">
      <style:text-properties fo:color="#ff0000" style:text-outline="false" style:text-line-through-style="none" style:text-position="0% 100%" fo:font-family="'Courier New'" style:font-family-generic="modern" style:font-pitch="fixed" fo:font-size="18pt" fo:letter-spacing="normal" fo:language="fr" fo:country="FR" fo:font-style="normal" fo:text-shadow="none" style:text-underline-style="none" fo:font-weight="bold" style:text-und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bold" style:font-family-complex="'DejaVu Sans'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52" style:family="text">
      <style:text-properties fo:color="#008000" style:text-outline="false" style:text-line-through-style="none" style:text-position="0% 100%" fo:font-family="'Courier New'" style:font-family-generic="modern" style:font-pitch="fixed" fo:font-size="18pt" fo:letter-spacing="normal" fo:language="fr" fo:country="FR" fo:font-style="normal" fo:text-shadow="none" style:text-underline-style="none" fo:font-weight="bold" style:text-und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bold" style:font-family-complex="'DejaVu Sans'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53" style:family="text">
      <style:text-properties fo:color="#325faf" fo:font-size="12pt" fo:language="fr" fo:country="FR" fo:font-weight="bold" style:font-size-asian="12pt" style:font-weight-asian="bold" style:font-size-complex="12pt" style:font-weight-complex="bold"/>
    </style:style>
    <style:style style:name="T54" style:family="text">
      <style:text-properties fo:color="#ff0000" fo:font-size="12pt" fo:language="fr" fo:country="FR" fo:text-shadow="1pt 1pt" fo:font-weight="bold" style:font-size-asian="12pt" style:font-weight-asian="bold" style:font-size-complex="12pt" style:font-weight-complex="bold"/>
    </style:style>
    <style:style style:name="T55" style:family="text">
      <style:text-properties fo:color="#008000" fo:font-size="12pt" fo:language="fr" fo:country="FR" fo:font-weight="bold" style:font-size-asian="12pt" style:font-weight-asian="bold" style:font-size-complex="12pt" style:font-weight-complex="bold"/>
    </style:style>
    <style:style style:name="T56" style:family="text">
      <style:text-properties fo:color="#94bd5e" fo:font-size="28pt" fo:language="fr" fo:country="FR" style:font-size-asian="28pt" style:font-size-complex="28pt"/>
    </style:style>
    <style:style style:name="T57" style:family="text">
      <style:text-properties fo:font-family="'Courier New'" style:font-family-generic="modern" style:font-pitch="fixed" fo:font-size="20pt" fo:language="fr" fo:country="FR" fo:font-weight="normal" style:font-size-asian="20pt" style:font-weight-asian="normal" style:font-size-complex="20pt" style:font-weight-complex="normal"/>
    </style:style>
    <style:style style:name="T58" style:family="text">
      <style:text-properties fo:color="#94bd5e" fo:font-family="'Courier New'" style:font-family-generic="modern" style:font-pitch="fixed" fo:font-size="20pt" fo:language="fr" fo:country="FR" fo:font-weight="normal" style:font-size-asian="20pt" style:font-weight-asian="normal" style:font-size-complex="20pt" style:font-weight-complex="normal"/>
    </style:style>
    <style:style style:name="T59" style:family="text">
      <style:text-properties fo:font-family="'Courier New'" style:font-family-generic="modern" style:font-pitch="fixed" fo:font-size="12pt" fo:language="fr" fo:country="FR" fo:font-weight="normal" style:font-size-asian="12pt" style:font-weight-asian="normal" style:font-size-complex="12pt" style:font-weight-complex="normal"/>
    </style:style>
    <style:style style:name="T60" style:family="text">
      <style:text-properties fo:font-size="19pt" fo:language="fr" fo:country="FR" fo:font-weight="normal" style:font-size-asian="19pt" style:font-weight-asian="normal" style:font-size-complex="19pt" style:font-weight-complex="normal"/>
    </style:style>
    <style:style style:name="T61" style:family="text">
      <style:text-properties fo:color="#00338f" style:text-outline="false" style:text-line-through-style="none" style:text-position="0% 100%" fo:font-family="Arial" style:font-pitch="variable" fo:font-size="20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20pt" style:language-asian="zxx" style:country-asian="none" style:font-style-asian="normal" style:font-weight-asian="normal" style:font-family-complex="'DejaVu Sans'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62" style:family="text">
      <style:text-properties fo:color="#00338f" style:text-outline="false" style:text-line-through-style="none" style:text-position="0% 100%" fo:font-family="Arial" style:font-pitch="variable" fo:font-size="20pt" fo:letter-spacing="normal" fo:language="fr" fo:country="FR" fo:font-style="italic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20pt" style:language-asian="zxx" style:country-asian="none" style:font-style-asian="italic" style:font-weight-asian="normal" style:font-family-complex="'DejaVu Sans'" style:font-pitch-complex="variable" style:font-size-complex="20pt" style:language-complex="zxx" style:country-complex="none" style:font-style-complex="italic" style:font-weight-complex="normal" style:text-emphasize="none" style:text-scale="100%" style:font-relief="none"/>
    </style:style>
    <style:style style:name="T63" style:family="text">
      <style:text-properties fo:color="#000000" fo:font-family="'Courier New'" style:font-family-generic="modern" style:font-pitch="fixed" fo:font-size="15pt" fo:language="fr" fo:country="FR" style:font-size-asian="15pt" style:font-size-complex="15pt"/>
    </style:style>
    <style:style style:name="T64" style:family="text">
      <style:text-properties fo:font-family="'Courier New'" style:font-family-generic="modern" style:font-pitch="fixed" fo:font-size="15pt" fo:language="fr" fo:country="FR" style:font-size-asian="15pt" style:font-size-complex="15pt"/>
    </style:style>
    <style:style style:name="T65" style:family="text">
      <style:text-properties fo:color="#008000" fo:font-family="'Courier New'" style:font-family-generic="modern" style:font-pitch="fixed" fo:font-size="15pt" fo:language="fr" fo:country="FR" style:font-size-asian="15pt" style:font-size-complex="15pt"/>
    </style:style>
    <style:style style:name="T66" style:family="text">
      <style:text-properties fo:color="#ccccff" fo:font-family="'Courier New'" style:font-family-generic="modern" style:font-pitch="fixed" fo:font-size="15pt" fo:language="fr" fo:country="FR" style:font-size-asian="15pt" style:font-size-complex="15pt"/>
    </style:style>
    <style:style style:name="T67" style:family="text">
      <style:text-properties fo:color="#000080" fo:font-family="'Courier New'" style:font-family-generic="modern" style:font-pitch="fixed" fo:font-size="15pt" fo:language="fr" fo:country="FR" style:font-size-asian="15pt" style:font-size-complex="15pt"/>
    </style:style>
    <style:style style:name="T68" style:family="text">
      <style:text-properties fo:color="#0000cc" fo:font-family="'Courier New'" style:font-family-generic="modern" style:font-pitch="fixed" fo:font-size="15pt" fo:language="fr" fo:country="FR" style:font-size-asian="15pt" style:font-size-complex="15pt"/>
    </style:style>
    <style:style style:name="T69" style:family="text">
      <style:text-properties fo:font-size="12pt" fo:language="fr" fo:country="FR" style:font-size-asian="12pt" style:font-size-complex="12pt"/>
    </style:style>
    <style:style style:name="T70" style:family="text">
      <style:text-properties fo:color="#ac3b8b" fo:font-family="'Courier New'" style:font-family-generic="modern" style:font-pitch="fixed" fo:font-size="15pt" fo:language="fr" fo:country="FR" style:font-size-asian="15pt" style:font-size-complex="15pt"/>
    </style:style>
    <style:style style:name="T71" style:family="text">
      <style:text-properties fo:color="#000000" fo:font-family="'Courier New'" style:font-family-generic="modern" style:font-pitch="fixed" fo:font-size="18pt" fo:language="fr" fo:country="FR" style:font-size-asian="18pt" style:font-size-complex="18pt"/>
    </style:style>
    <style:style style:name="T72" style:family="text">
      <style:text-properties fo:color="#000000" fo:font-size="16pt" fo:language="fr" fo:country="FR" style:font-size-asian="16pt" style:font-size-complex="16pt"/>
    </style:style>
    <style:style style:name="T73" style:family="text">
      <style:text-properties fo:color="#000000" fo:font-family="'Courier New'" style:font-family-generic="modern" style:font-pitch="fixed" fo:language="fr" fo:country="FR"/>
    </style:style>
    <style:style style:name="T74" style:family="text">
      <style:text-properties fo:color="#000000" style:text-outline="false" style:text-line-through-style="none" style:text-position="0% 100%" fo:font-family="'Courier New'" style:font-family-generic="modern" style:font-pitch="fixed" fo:font-size="15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15pt" style:language-asian="zxx" style:country-asian="none" style:font-style-asian="normal" style:font-weight-asian="normal" style:font-family-complex="'DejaVu Sans'" style:font-pitch-complex="variable" style:font-size-complex="15pt" style:language-complex="zxx" style:country-complex="none" style:font-style-complex="normal" style:font-weight-complex="normal" style:text-emphasize="none" style:text-scale="100%" style:font-relief="none"/>
    </style:style>
    <style:style style:name="T75" style:family="text">
      <style:text-properties fo:color="#2b519a" style:text-outline="false" style:text-line-through-style="none" style:text-position="0% 100%" fo:font-family="'Courier New'" style:font-family-generic="modern" style:font-pitch="fixed" fo:font-size="15pt" fo:letter-spacing="normal" fo:language="fr" fo:country="FR" fo:font-style="normal" fo:text-shadow="none" style:text-underline-style="none" fo:font-weight="bold" style:text-underline-mode="continuous" style:text-line-through-mode="continuous" style:letter-kerning="false" style:font-family-asian="'DejaVu Sans'" style:font-pitch-asian="variable" style:font-size-asian="15pt" style:language-asian="zxx" style:country-asian="none" style:font-style-asian="normal" style:font-weight-asian="bold" style:font-family-complex="'DejaVu Sans'" style:font-pitch-complex="variable" style:font-size-complex="15pt" style:language-complex="zxx" style:country-complex="none" style:font-style-complex="normal" style:font-weight-complex="bold" style:text-emphasize="none" style:text-scale="100%" style:font-relief="none"/>
    </style:style>
    <style:style style:name="T76" style:family="text">
      <style:text-properties fo:color="#008000" style:text-outline="false" style:text-line-through-style="none" style:text-position="0% 100%" fo:font-family="'Courier New'" style:font-family-generic="modern" style:font-pitch="fixed" fo:font-size="15pt" fo:letter-spacing="normal" fo:language="fr" fo:country="FR" fo:font-style="normal" fo:text-shadow="none" style:text-underline-style="none" fo:font-weight="bold" style:text-underline-mode="continuous" style:text-line-through-mode="continuous" style:letter-kerning="false" style:font-family-asian="'DejaVu Sans'" style:font-pitch-asian="variable" style:font-size-asian="15pt" style:language-asian="zxx" style:country-asian="none" style:font-style-asian="normal" style:font-weight-asian="bold" style:font-family-complex="'DejaVu Sans'" style:font-pitch-complex="variable" style:font-size-complex="15pt" style:language-complex="zxx" style:country-complex="none" style:font-style-complex="normal" style:font-weight-complex="bold" style:text-emphasize="none" style:text-scale="100%" style:font-relief="none"/>
    </style:style>
    <style:style style:name="T77" style:family="text">
      <style:text-properties fo:color="#325faf" fo:font-family="'Courier New'" style:font-family-generic="modern" style:font-pitch="fixed" fo:language="fr" fo:country="FR"/>
    </style:style>
    <style:style style:name="T78" style:family="text">
      <style:text-properties fo:color="#00338f" style:text-outline="false" style:text-line-through-style="none" style:text-position="0% 100%" fo:font-family="Arial" style:font-pitch="variable" fo:font-size="24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24pt" style:language-asian="zxx" style:country-asian="none" style:font-style-asian="normal" style:font-weight-asian="normal" style:font-family-complex="'DejaVu Sans'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79" style:family="text">
      <style:text-properties fo:color="#00338f" style:text-outline="false" style:text-line-through-style="none" style:text-position="0% 100%" fo:font-family="'DejaVu Sans'" style:font-style-name="Condensed" style:font-family-generic="swiss" style:font-pitch="variable" fo:font-size="24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DejaVu Sans'" style:font-style-name-asian="Condensed" style:font-family-generic-asian="swiss" style:font-pitch-asian="variable" style:font-size-asian="24pt" style:language-asian="zxx" style:country-asian="none" style:font-style-asian="normal" style:font-weight-asian="normal" style:font-family-complex="'DejaVu Sans'" style:font-style-name-complex="Condensed" style:font-family-generic-complex="swiss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80" style:family="text">
      <style:text-properties fo:color="#00338f" style:text-outline="false" style:text-line-through-style="none" style:text-position="0% 100%" fo:font-family="Arial" style:font-pitch="variable" fo:font-size="24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DejaVu Sans'" style:font-style-name-asian="Condensed" style:font-family-generic-asian="swiss" style:font-pitch-asian="variable" style:font-size-asian="24pt" style:language-asian="zxx" style:country-asian="none" style:font-style-asian="normal" style:font-weight-asian="normal" style:font-family-complex="'DejaVu Sans'" style:font-style-name-complex="Condensed" style:font-family-generic-complex="swiss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81" style:family="text">
      <style:text-properties fo:color="#00338f" style:text-outline="false" style:text-line-through-style="none" style:text-position="0% 100%" fo:font-family="Arial" style:font-pitch="variable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82" style:family="text">
      <style:text-properties fo:font-size="24pt" fo:language="fr" fo:country="FR" style:font-size-asian="24pt" style:font-size-complex="24pt"/>
    </style:style>
    <style:style style:name="T83" style:family="text">
      <style:text-properties fo:font-size="24pt" fo:language="fr" fo:country="FR" fo:text-shadow="1pt 1pt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34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35cm" text:min-label-width="0.899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34cm"/>
        <style:text-properties fo:font-family="'Courier New'" style:font-family-generic="modern" style:font-pitch="fixed" fo:color="#f1af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f1af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3399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Comic Sans MS'" style:font-family-generic="script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</office:automatic-styles>
  <office:body>
    <office:presentation>
      <presentation:footer-decl presentation:name="ftr1">David Bouvet, David Weissenbach - Soumission de job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8.107cm" svg:height="2.99cm" svg:x="5.987cm" svg:y="6.927cm" presentation:class="title" presentation:user-transformed="true">
          <draw:text-box>
            <text:p text:style-name="P1"><text:span text:style-name="T1">Soumission de jobs de calcul</text:span></text:p>
          </draw:text-box>
        </draw:frame>
        <draw:frame presentation:style-name="pr2" draw:text-style-name="P4" draw:layer="layout" svg:width="18.106cm" svg:height="3.881cm" svg:x="6.002cm" svg:y="10.213cm" presentation:class="subtitle" presentation:user-transformed="true">
          <draw:text-box>
            <text:p text:style-name="P3"><text:span text:style-name="T2">David Bouvet, David Weissenbach</text:span></text:p>
            <text:p text:style-name="P3"><text:span text:style-name="T2">IN2P3-CC / INSU</text:span></text:p>
            <text:p text:style-name="P3"><text:span text:style-name="T2">CCIN2P3 16/03/10</text:span></text:p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7"><text:span text:style-name="T3">Plan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3">
              <text:list-item>
                <text:p text:style-name="P8"><text:span text:style-name="T3">Rappel nœuds de la grille</text:span></text:p>
              </text:list-item>
              <text:list-item>
                <text:p text:style-name="P8"><text:span text:style-name="T3">Soumission de job : </text:span><text:span text:style-name="T4">proxy</text:span><text:span text:style-name="T3"> et scénario</text:span></text:p>
              </text:list-item>
              <text:list-item>
                <text:p text:style-name="P8"><text:span text:style-name="T3">JDL</text:span></text:p>
              </text:list-item>
              <text:list-item>
                <text:p text:style-name="P8"><text:span text:style-name="T3">Commandes de soumission</text:span></text:p>
              </text:list-item>
              <text:list-item>
                <text:p text:style-name="P8"><text:span text:style-name="T3">Job perusal</text:span></text:p>
              </text:list-item>
              <text:list-item>
                <text:p text:style-name="P8"><text:span text:style-name="T3">VO software area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18.706cm" svg:height="2.721cm" svg:x="6.262cm" svg:y="0cm" presentation:class="title" presentation:user-transformed="true">
          <draw:text-box>
            <text:p text:style-name="P7"><text:span text:style-name="T3">Rappel nœuds de la grille</text:span></text:p>
          </draw:text-box>
        </draw:frame>
        <draw:frame presentation:style-name="pr8" draw:text-style-name="P9" draw:layer="layout" svg:width="23.861cm" svg:height="14.83cm" svg:x="0.96cm" svg:y="2.707cm" presentation:class="outline" presentation:user-transformed="true">
          <draw:text-box>
            <text:list text:style-name="L3">
              <text:list-item>
                <text:p text:style-name="P8"><text:span text:style-name="T3">UI (</text:span><text:span text:style-name="T4">User Interface</text:span><text:span text:style-name="T3">) : point d'accès à la grille WLCG/EGEE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5">n'importe quelle machine sur laquelle l'utilisateur a un compte personnel</text:span></text:p>
                      </text:list-item>
                      <text:list-item>
                        <text:p text:style-name="P10"><text:span text:style-name="T5">fournit CLI pour soumission/gestion des jobs, lister les ressources, gérer les données sur la gril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3">CE (</text:span><text:span text:style-name="T4">Computing Element</text:span><text:span text:style-name="T3">) : interface entre la grille et le système de batch du site</text:span></text:p>
              </text:list-item>
              <text:list-item>
                <text:p text:style-name="P8"><text:span text:style-name="T3">WN (</text:span><text:span text:style-name="T4">Worker Node</text:span><text:span text:style-name="T3">) : noeuds sur lesquels tournent les jobs</text:span></text:p>
              </text:list-item>
              <text:list-item>
                <text:p text:style-name="P8"><text:span text:style-name="T3">SE (</text:span><text:span text:style-name="T4">Storage Element</text:span><text:span text:style-name="T3">) : point d'accès aux ressources de stockage de données (serveurs de disques, système de stockage de masse)‏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3">supporte différents types de protocole/interface d'accès aux données</text:span></text:p>
                      </text:list-item>
                    </text:list>
                  </text:list-item>
                </text:list>
              </text:list-item>
            </text:list>
            <text:p text:style-name="P11"><text:span text:style-name="T6"/></text:p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7"><text:span text:style-name="T3">Soumission de jobs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3">
              <text:list-item>
                <text:p text:style-name="P12"><text:span text:style-name="T3">L’utilisateur soumet un job via le WMS (</text:span><text:span text:style-name="T4">Workload Management System</text:span><text:span text:style-name="T3">) de la grille</text:span></text:p>
              </text:list-item>
              <text:list-item>
                <text:p text:style-name="P12"><text:span text:style-name="T3">Le WMS essaie d’optimiser l’utilisation des ressources et d’exécuter les jobs des utilisateurs le plus rapidement possible</text:span></text:p>
              </text:list-item>
              <text:list-item>
                <text:p text:style-name="P12"><text:span text:style-name="T3">Le WMS interagit avec les noeuds suivants 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4">UI (User Interface)</text:span><text:span text:style-name="T3"> : point d’accès pour les utilisateurs</text:span></text:p>
                  </text:list-item>
                  <text:list-item>
                    <text:p text:style-name="P13"><text:span text:style-name="T4">LB (Logging and Bookeeping)</text:span><text:span text:style-name="T3"> : stocke les informations concernant le job pour des requêtes utilisateurs.</text:span></text:p>
                  </text:list-item>
                  <text:list-item>
                    <text:p text:style-name="P13"><text:span text:style-name="T4">BDII (Information Index)</text:span><text:span text:style-name="T3"> : un serveur LDAP qui collecte les informations concernant les ressources grille. Il est utilisé par le RB pour sélectionner les ressources</text:span></text:p>
                  </text:list-item>
                  <text:list-item>
                    <text:p text:style-name="P13"><text:span text:style-name="T3">catalogue de fichier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18.697cm" svg:height="2.721cm" svg:x="6.261cm" svg:y="0cm" presentation:class="title" presentation:user-transformed="true">
          <draw:text-box>
            <text:p text:style-name="P7"><text:span text:style-name="T3">Soumission de jobs</text:span></text:p>
          </draw:text-box>
        </draw:frame>
        <draw:frame presentation:style-name="pr9" draw:text-style-name="P9" draw:layer="layout" svg:width="23.853cm" svg:height="14.822cm" svg:x="0.96cm" svg:y="2.707cm" presentation:class="outline" presentation:user-transformed="true">
          <draw:text-box>
            <text:list text:style-name="L4">
              <text:list-item>
                <text:p text:style-name="P8"><text:span text:style-name="T3">Fin de transition entre 2 générations de RB/WMS</text:span></text:p>
                <text:list>
                  <text:list-item>
                    <text:p text:style-name="P14"><text:span text:style-name="T3">LCG RB : en fin de vie, peu de fonctionnalités avancées, performances limitées</text:span></text:p>
                    <text:list>
                      <text:list-item>
                        <text:p text:style-name="P10"><text:span text:style-name="T3">Commandes : edg-job-xxx</text:span></text:p>
                      </text:list-item>
                    </text:list>
                  </text:list-item>
                  <text:list-item>
                    <text:p text:style-name="P14"><text:span text:style-name="T3">gLite WMS :</text:span></text:p>
                    <text:list>
                      <text:list-item>
                        <text:p text:style-name="P10"><text:span text:style-name="T3">Commandes : glite-wms-xxx</text:span></text:p>
                      </text:list-item>
                      <text:list-item>
                        <text:p text:style-name="P10"><text:span text:style-name="T3">délégation de </text:span><text:span text:style-name="T4">proxy</text:span><text:span text:style-name="T3"> (WMS) <text:s/>: nécessaire pour interagir avec le WMS (WMProxy)‏</text:span></text:p>
                        <text:list>
                          <text:list-item>
                            <text:p text:style-name="P15"><text:span text:style-name="T3">automatique : option –a, effectuée lors de la soumission</text:span></text:p>
                          </text:list-item>
                          <text:list-item>
                            <text:p text:style-name="P15"><text:span text:style-name="T3">explicite : glite-wms-job-delegate-proxy + -d à la soumission</text:span></text:p>
                          </text:list-item>
                          <text:list-item>
                            <text:p text:style-name="P15"><text:span text:style-name="T3">VOMS proxy renewal (y compris les attributs VOMS)‏</text:span></text:p>
                          </text:list-item>
                        </text:list>
                      </text:list-item>
                      <text:list-item>
                        <text:p text:style-name="P10"><text:span text:style-name="T3">soumission de jobs par lo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691cm" svg:height="9.516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7"><text:span text:style-name="T3">Plan : vous êtes ici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3">
              <text:list-item>
                <text:p text:style-name="P8"><text:span text:style-name="T7">Rappel nœuds de grille</text:span></text:p>
              </text:list-item>
              <text:list-item>
                <text:p text:style-name="P8"><text:span text:style-name="T3">Soumission de job : </text:span><text:span text:style-name="T4">proxy</text:span><text:span text:style-name="T3"> et scénario</text:span></text:p>
              </text:list-item>
              <text:list-item>
                <text:p text:style-name="P8"><text:span text:style-name="T3">JDL</text:span></text:p>
              </text:list-item>
              <text:list-item>
                <text:p text:style-name="P8"><text:span text:style-name="T3">Commandes de soumission</text:span></text:p>
              </text:list-item>
              <text:list-item>
                <text:p text:style-name="P8"><text:span text:style-name="T3">Job perusal</text:span></text:p>
              </text:list-item>
              <text:list-item>
                <text:p text:style-name="P8"><text:span text:style-name="T3">VO software area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2" draw:layer="layout" svg:width="18.706cm" svg:height="2.633cm" svg:x="6.262cm" svg:y="0cm" presentation:class="title" presentation:user-transformed="true">
          <draw:text-box>
            <text:p text:style-name="P7"><text:span text:style-name="T8">Soumission de jobs : création d’un proxy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5">
              <text:list-item>
                <text:p text:style-name="P16"><text:span text:style-name="T9">voms-proxy-init -voms vo.formation.idgrilles.fr</text:span></text:p>
              </text:list-item>
            </text:list>
            <text:p text:style-name="P17"><text:span text:style-name="T10"><text:tab/></text:span><text:span text:style-name="T10">Cannot find file or dir: /afs/in2p3.fr/home/d/dbouvet/.glite/vomses</text:span><text:span text:style-name="T10"><text:line-break/></text:span><text:span text:style-name="T10">Your identity: /O=GRID-FR/C=FR/O=CNRS/OU=CC-LYON/CN=David Bouvet</text:span><text:span text:style-name="T10"><text:line-break/></text:span><text:span text:style-name="T10">Enter GRID pass phrase:</text:span><text:span text:style-name="T10"><text:line-break/></text:span><text:span text:style-name="T10">Creating temporary proxy ........................................... Done</text:span><text:span text:style-name="T10"><text:line-break/></text:span><text:span text:style-name="T10">Contacting <text:s/>cclcgvomsli01.in2p3.fr:15001 [/O=GRID-FR/C=FR/O=CNRS/OU=CC-LYON/CN=cclcgvomsli01.in2p3.fr] "vo.formation.idgrilles.fr" Done</text:span><text:span text:style-name="T10"><text:line-break/></text:span><text:span text:style-name="T10">Creating proxy .................................... Done</text:span><text:span text:style-name="T10"><text:line-break/></text:span><text:span text:style-name="T10">Your proxy is valid until Sat Mar 13 02:56:14 2010</text:span></text:p>
            <text:list text:continue-numbering="true" text:style-name="L5">
              <text:list-item>
                <text:p text:style-name="P18"><text:span text:style-name="T9">voms-proxy-info</text:span></text:p>
              </text:list-item>
            </text:list>
            <text:p text:style-name="P17"><text:span text:style-name="T10"><text:tab/></text:span><text:span text:style-name="T10">subject <text:s text:c="2"/>: /O=GRID-FR/C=FR/O=CNRS/OU=CC-LYON/CN=David Bouvet/CN=proxy</text:span><text:span text:style-name="T10"><text:line-break/></text:span><text:span text:style-name="T10">issuer <text:s text:c="3"/>: /O=GRID-FR/C=FR/O=CNRS/OU=CC-LYON/CN=David Bouvet</text:span><text:span text:style-name="T10"><text:line-break/></text:span><text:span text:style-name="T10">identity <text:s/>: /O=GRID-FR/C=FR/O=CNRS/OU=CC-LYON/CN=David Bouvet</text:span><text:span text:style-name="T10"><text:line-break/></text:span><text:span text:style-name="T10">type <text:s text:c="5"/>: proxy</text:span><text:span text:style-name="T10"><text:line-break/></text:span><text:span text:style-name="T10">strength <text:s/>: 512 bits</text:span><text:span text:style-name="T10"><text:line-break/></text:span><text:span text:style-name="T10">path <text:s text:c="5"/>: /tmp/x509up_u2028</text:span><text:span text:style-name="T10"><text:line-break/></text:span><text:span text:style-name="T10">timeleft <text:s/>: 11:58:53</text:span></text:p>
            <text:list text:continue-numbering="true" text:style-name="L5">
              <text:list-item>
                <text:p text:style-name="P18"><text:span text:style-name="T9">voms-proxy-info -all</text:span></text:p>
              </text:list-item>
            </text:list>
            <text:p text:style-name="P17"><text:span text:style-name="T10"><text:tab/></text:span><text:span text:style-name="T10">subject <text:s text:c="2"/>: /O=GRID-FR/C=FR/O=CNRS/OU=CC-LYON/CN=David Bouvet/CN=proxy</text:span><text:span text:style-name="T10"><text:line-break/></text:span><text:span text:style-name="T10">issuer <text:s text:c="3"/>: /O=GRID-FR/C=FR/O=CNRS/OU=CC-LYON/CN=David Bouvet</text:span><text:span text:style-name="T10"><text:line-break/></text:span><text:span text:style-name="T10">identity <text:s/>: /O=GRID-FR/C=FR/O=CNRS/OU=CC-LYON/CN=David Bouvet</text:span><text:span text:style-name="T10"><text:line-break/></text:span><text:span text:style-name="T10">type <text:s text:c="5"/>: proxy</text:span><text:span text:style-name="T10"><text:line-break/></text:span><text:span text:style-name="T10">strength <text:s/>: 512 bits</text:span><text:span text:style-name="T10"><text:line-break/></text:span><text:span text:style-name="T10">path <text:s text:c="5"/>: /tmp/x509up_u2028</text:span><text:span text:style-name="T10"><text:line-break/></text:span><text:span text:style-name="T10">timeleft <text:s/>: 11:58:25</text:span><text:span text:style-name="T10"><text:line-break/></text:span><text:span text:style-name="T11">=== VO vo.formation.idgrilles.fr extension information ===</text:span><text:span text:style-name="T11"><text:line-break/></text:span><text:span text:style-name="T11">VO <text:s text:c="7"/>: vo.formation.idgrilles.fr</text:span><text:span text:style-name="T11"><text:line-break/></text:span><text:span text:style-name="T11">subject <text:s text:c="2"/>: /O=GRID-FR/C=FR/O=CNRS/OU=CC-LYON/CN=David Bouvet</text:span><text:span text:style-name="T11"><text:line-break/></text:span><text:span text:style-name="T11">issuer <text:s text:c="3"/>: /O=GRID-FR/C=FR/O=CNRS/OU=CC-LYON/CN=cclcgvomsli01.in2p3.fr</text:span><text:span text:style-name="T11"><text:line-break/></text:span><text:span text:style-name="T11">attribute : /vo.formation.idgrilles.fr/</text:span><text:span text:style-name="T12">Role=NULL</text:span><text:span text:style-name="T11">/Capability=NULL</text:span><text:span text:style-name="T11"><text:line-break/></text:span><text:span text:style-name="T11">timeleft <text:s/>: 11:58:25</text:span></text:p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7"><text:span text:style-name="T3">Soumission de job : proxy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5">
              <text:list-item>
                <text:p text:style-name="P19"><text:span text:style-name="T13">voms-proxy-init –voms cms -valid 24:00</text:span></text:p>
              </text:list-item>
              <text:list-item>
                <text:p text:style-name="P19"><text:span text:style-name="T13">openssl x509 -in /tmp/x509up_u`id -u` -text</text:span></text:p>
              </text:list-item>
            </text:list>
            <text:p text:style-name="P20"><text:span text:style-name="T14"><text:tab/></text:span><text:span text:style-name="T15">Certificate:</text:span><text:span text:style-name="T15"><text:line-break/></text:span><text:span text:style-name="T15"> <text:s text:c="3"/>Data:</text:span><text:span text:style-name="T15"><text:line-break/></text:span><text:span text:style-name="T15"> <text:s text:c="7"/>Version: 3 (0x2)</text:span><text:span text:style-name="T15"><text:line-break/></text:span><text:span text:style-name="T15"> <text:s text:c="7"/>Serial Number: 2239 (0x8bf)</text:span><text:span text:style-name="T15"><text:line-break/></text:span><text:span text:style-name="T15"> <text:s text:c="7"/>Signature Algorithm: md5WithRSAEncryption</text:span><text:span text:style-name="T15"><text:line-break/></text:span><text:span text:style-name="T15"> <text:s text:c="7"/>Issuer: C=IT, O=GILDA, OU=Personal Certificate, L=CLERMONT-FERRAND, CN=CLERMONT-FERRAND01/Email=emmanuel</text:span><text:span text:style-name="T15"><text:line-break/></text:span><text:span text:style-name="T15">.medernach@clermont.in2p3.fr</text:span><text:span text:style-name="T16"><text:line-break/></text:span><text:span text:style-name="T16"> <text:s text:c="7"/></text:span><text:span text:style-name="T15">Validity…</text:span></text:p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draw:style-name="gr2" draw:layer="layout" svg:width="3.25cm" svg:height="3.294cm" svg:x="9.679cm" svg:y="5.69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custom-shape draw:style-name="gr4" draw:text-style-name="P5" draw:layer="layout" svg:width="1.7cm" svg:height="1.667cm" svg:x="3.608cm" svg:y="3.435cm">
            <text:p text:style-name="P21"><text:span text:style-name="T17">UI</text:span></text:p>
            <text:p text:style-name="P21"><text:span text:style-name="T17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6" draw:text-style-name="P23" draw:layer="layout" svg:width="4.028cm" svg:height="2.37cm" svg:x="0.007cm" svg:y="12.766cm">
          <text:p text:style-name="P22"><text:span text:style-name="T18">Logging &amp;</text:span></text:p>
          <text:p text:style-name="P22"><text:span text:style-name="T18">Bookkeeping</text:span></text:p>
          <text:p text:style-name="P22"><text:span text:style-name="T18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8" draw:text-style-name="P23" draw:layer="layout" svg:width="3.91cm" svg:height="1.667cm" svg:x="9.528cm" svg:y="8.744cm">
          <text:p text:style-name="P22"><text:span text:style-name="T19">Resource</text:span></text:p>
          <text:p text:style-name="P22"><text:span text:style-name="T19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10" draw:text-style-name="P23" draw:layer="layout" svg:width="4.748cm" svg:height="1.667cm" svg:x="10.875cm" svg:y="13.428cm">
          <text:p text:style-name="P22"><text:span text:style-name="T19">Job Submission</text:span></text:p>
          <text:p text:style-name="P22"><text:span text:style-name="T19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24" draw:layer="layout" svg:width="4.299cm" svg:height="3.387cm" svg:x="15.02cm" svg:y="13.864cm">
          <draw:image xlink:href="Pictures/200000980000A2FD000076C183D22A28.wmf" xlink:type="simple" xlink:show="embed" xlink:actuate="onLoad">
            <text:p/>
          </draw:image>
        </draw:frame>
        <draw:g>
          <draw:custom-shape draw:style-name="gr12" draw:text-style-name="P5" draw:layer="layout" svg:width="0.979cm" svg:height="0.423cm" svg:x="20.298cm" svg:y="14.2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5" draw:layer="layout" svg:width="0.979cm" svg:height="0.846cm" svg:x="20.298cm" svg:y="13.65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3cm" svg:x="20.298cm" svg:y="13.4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24" draw:layer="layout" svg:x1="20.298cm" svg:y1="13.653cm" svg:x2="20.302cm" svg:y2="14.499cm">
            <text:p/>
          </draw:line>
          <draw:line draw:style-name="gr14" draw:text-style-name="P24" draw:layer="layout" svg:x1="21.277cm" svg:y1="13.653cm" svg:x2="21.281cm" svg:y2="14.499cm">
            <text:p/>
          </draw:line>
        </draw:g>
        <draw:g>
          <draw:custom-shape draw:style-name="gr12" draw:text-style-name="P5" draw:layer="layout" svg:width="0.975cm" svg:height="0.423cm" svg:x="20.69cm" svg:y="14.7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5" draw:layer="layout" svg:width="0.975cm" svg:height="0.847cm" svg:x="20.69cm" svg:y="14.07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5cm" svg:height="0.424cm" svg:x="20.69cm" svg:y="13.8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24" draw:layer="layout" svg:x1="20.69cm" svg:y1="14.076cm" svg:x2="20.695cm" svg:y2="14.923cm">
            <text:p/>
          </draw:line>
          <draw:line draw:style-name="gr14" draw:text-style-name="P24" draw:layer="layout" svg:x1="21.665cm" svg:y1="14.076cm" svg:x2="21.669cm" svg:y2="14.923cm">
            <text:p/>
          </draw:line>
        </draw:g>
        <draw:g>
          <draw:custom-shape draw:style-name="gr12" draw:text-style-name="P5" draw:layer="layout" svg:width="0.979cm" svg:height="0.423cm" svg:x="21.497cm" svg:y="15.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5" draw:layer="layout" svg:width="0.979cm" svg:height="0.847cm" svg:x="21.497cm" svg:y="14.60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4cm" svg:x="21.497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24" draw:layer="layout" svg:x1="21.497cm" svg:y1="14.605cm" svg:x2="21.502cm" svg:y2="15.452cm">
            <text:p/>
          </draw:line>
          <draw:line draw:style-name="gr14" draw:text-style-name="P24" draw:layer="layout" svg:x1="22.476cm" svg:y1="14.605cm" svg:x2="22.481cm" svg:y2="15.452cm">
            <text:p/>
          </draw:line>
        </draw:g>
        <draw:custom-shape draw:style-name="gr15" draw:text-style-name="P23" draw:layer="layout" svg:width="2.763cm" svg:height="2.37cm" svg:x="19.937cm" svg:y="10.649cm">
          <text:p text:style-name="P22"><text:span text:style-name="T19">Storage</text:span></text:p>
          <text:p text:style-name="P22"><text:span text:style-name="T19">Element</text:span></text:p>
          <text:p text:style-name="P22"><text:span text:style-name="T19">(SE)‏</text:span></text:p>
          <draw:enhanced-geometry svg:viewBox="0 0 21600 21600" draw:type="mso-spt202" draw:enhanced-path="M 0 0 L 21600 0 21600 21600 0 21600 0 0 Z N"/>
        </draw:custom-shape>
        <draw:custom-shape draw:style-name="gr16" draw:text-style-name="P23" draw:layer="layout" svg:width="4.227cm" svg:height="1.667cm" svg:x="17.569cm" svg:y="16.395cm">
          <text:p text:style-name="P22"><text:span text:style-name="T19">Computing</text:span></text:p>
          <text:p text:style-name="P22"><text:span text:style-name="T19">Element (CE)‏</text:span></text:p>
          <draw:enhanced-geometry svg:viewBox="0 0 21600 21600" draw:type="mso-spt202" draw:enhanced-path="M 0 0 L 21600 0 21600 21600 0 21600 0 0 Z N"/>
        </draw:custom-shape>
        <draw:custom-shape draw:style-name="gr17" draw:text-style-name="P23" draw:layer="layout" svg:width="3.978cm" svg:height="1.667cm" svg:x="16.589cm" svg:y="2.289cm">
          <text:p text:style-name="P22"><text:span text:style-name="T20">Information </text:span></text:p>
          <text:p text:style-name="P22"><text:span text:style-name="T20">System (IS)‏</text:span></text:p>
          <draw:enhanced-geometry svg:viewBox="0 0 21600 21600" draw:type="mso-spt202" draw:enhanced-path="M 0 0 L 21600 0 21600 21600 0 21600 0 0 Z N"/>
        </draw:custom-shape>
        <draw:custom-shape draw:style-name="gr18" draw:text-style-name="P5" draw:layer="layout" svg:width="2.54cm" svg:height="3.175cm" svg:x="11.902cm" svg:y="2.3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g>
          <draw:line draw:style-name="gr19" draw:text-style-name="P24" draw:layer="layout" svg:x1="18.706cm" svg:y1="16.193cm" svg:x2="20.104cm" svg:y2="16.197cm">
            <text:p/>
          </draw:line>
          <draw:line draw:style-name="gr19" draw:text-style-name="P24" draw:layer="layout" svg:x1="20.104cm" svg:y1="16.21cm" svg:x2="20.108cm" svg:y2="6.438cm">
            <text:p/>
          </draw:line>
          <draw:line draw:style-name="gr20" draw:text-style-name="P24" draw:layer="layout" svg:x1="20.121cm" svg:y1="6.456cm" svg:x2="18.52cm" svg:y2="6.46cm">
            <text:p/>
          </draw:line>
        </draw:g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7"><text:span text:style-name="T3">Soumission de jobs : scénario</text:span></text:p>
          </draw:text-box>
        </draw:frame>
        <draw:line draw:style-name="gr20" draw:text-style-name="P24" draw:layer="layout" svg:x1="14.499cm" svg:y1="3.325cm" svg:x2="16.1cm" svg:y2="4.723cm">
          <text:p/>
        </draw:line>
        <draw:custom-shape draw:style-name="gr21" draw:text-style-name="P23" draw:layer="layout" svg:width="2.166cm" svg:height="2.445cm" svg:x="11.695cm" svg:y="2.703cm">
          <text:p text:style-name="P22"><text:span text:style-name="T21">LCG</text:span></text:p>
          <text:p text:style-name="P22"><text:span text:style-name="T21">File</text:span></text:p>
          <text:p text:style-name="P22"><text:span text:style-name="T21">Catalog</text:span></text:p>
          <text:p text:style-name="P22"><text:span text:style-name="T21">(LFC)‏</text:span></text:p>
          <draw:enhanced-geometry svg:viewBox="0 0 21600 21600" draw:type="mso-spt202" draw:enhanced-path="M 0 0 L 21600 0 21600 21600 0 21600 0 0 Z N"/>
        </draw:custom-shape>
        <draw:connector draw:style-name="gr22" draw:text-style-name="P24" draw:layer="layout" svg:x1="21.282cm" svg:y1="14.076cm" svg:x2="20.568cm" svg:y2="3.122cm" svg:d="m21282 14076h665v-10954h-1379">
          <text:p/>
        </draw:connecto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7"><text:span text:style-name="T3">Soumission de jobs : scénario</text:span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g draw:id="id1">
          <draw:frame draw:style-name="gr3" draw:layer="layout" svg:width="3.515cm" svg:height="3.656cm" svg:x="2.306cm" svg:y="3.012cm">
            <draw:object-ole draw:class-id="00000000-0000-0000-0000-000000000000" xlink:href="./Object 7" xlink:type="simple" xlink:show="embed" xlink:actuate="onLoad"/>
            <draw:image xlink:href="./ObjectReplacements/Object 7" xlink:type="simple" xlink:show="embed" xlink:actuate="onLoad"/>
          </draw:frame>
          <draw:custom-shape draw:style-name="gr4" draw:text-style-name="P5" draw:layer="layout" svg:width="1.7cm" svg:height="1.667cm" svg:x="3.608cm" svg:y="3.435cm">
            <text:p text:style-name="P21"><text:span text:style-name="T17">UI</text:span></text:p>
            <text:p text:style-name="P21"><text:span text:style-name="T17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23" draw:text-style-name="P23" draw:layer="layout" svg:width="4.028cm" svg:height="2.37cm" svg:x="0.007cm" svg:y="12.766cm">
          <text:p text:style-name="P22"><text:span text:style-name="T18">Logging &amp;</text:span></text:p>
          <text:p text:style-name="P22"><text:span text:style-name="T18">Bookkeeping</text:span></text:p>
          <text:p text:style-name="P22"><text:span text:style-name="T18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24" draw:text-style-name="P23" draw:layer="layout" svg:width="3.91cm" svg:height="1.667cm" svg:x="9.466cm" svg:y="8.744cm">
          <text:p text:style-name="P22"><text:span text:style-name="T19">Resource</text:span></text:p>
          <text:p text:style-name="P22"><text:span text:style-name="T19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25" draw:text-style-name="P23" draw:layer="layout" svg:width="4.748cm" svg:height="1.667cm" svg:x="10.875cm" svg:y="13.428cm">
          <text:p text:style-name="P22"><text:span text:style-name="T19">Job Submission</text:span></text:p>
          <text:p text:style-name="P22"><text:span text:style-name="T19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24" draw:layer="layout" svg:width="4.299cm" svg:height="3.387cm" svg:x="15.02cm" svg:y="13.864cm">
          <draw:image xlink:href="Pictures/200000980000A2FD000076C183D22A28.wmf" xlink:type="simple" xlink:show="embed" xlink:actuate="onLoad">
            <text:p/>
          </draw:image>
        </draw:frame>
        <draw:g>
          <draw:custom-shape draw:style-name="gr12" draw:text-style-name="P5" draw:layer="layout" svg:width="0.979cm" svg:height="0.423cm" svg:x="20.298cm" svg:y="14.2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5" draw:layer="layout" svg:width="0.979cm" svg:height="0.846cm" svg:x="20.298cm" svg:y="13.65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3cm" svg:x="20.298cm" svg:y="13.4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24" draw:layer="layout" svg:x1="20.298cm" svg:y1="13.653cm" svg:x2="20.302cm" svg:y2="14.499cm">
            <text:p/>
          </draw:line>
          <draw:line draw:style-name="gr14" draw:text-style-name="P24" draw:layer="layout" svg:x1="21.277cm" svg:y1="13.653cm" svg:x2="21.281cm" svg:y2="14.499cm">
            <text:p/>
          </draw:line>
        </draw:g>
        <draw:g>
          <draw:custom-shape draw:style-name="gr12" draw:text-style-name="P5" draw:layer="layout" svg:width="0.975cm" svg:height="0.423cm" svg:x="20.69cm" svg:y="14.7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5" draw:layer="layout" svg:width="0.975cm" svg:height="0.847cm" svg:x="20.69cm" svg:y="14.07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5cm" svg:height="0.424cm" svg:x="20.69cm" svg:y="13.8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24" draw:layer="layout" svg:x1="20.69cm" svg:y1="14.076cm" svg:x2="20.695cm" svg:y2="14.923cm">
            <text:p/>
          </draw:line>
          <draw:line draw:style-name="gr14" draw:text-style-name="P24" draw:layer="layout" svg:x1="21.665cm" svg:y1="14.076cm" svg:x2="21.669cm" svg:y2="14.923cm">
            <text:p/>
          </draw:line>
        </draw:g>
        <draw:g>
          <draw:custom-shape draw:style-name="gr12" draw:text-style-name="P5" draw:layer="layout" svg:width="0.979cm" svg:height="0.423cm" svg:x="21.497cm" svg:y="15.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5" draw:layer="layout" svg:width="0.979cm" svg:height="0.847cm" svg:x="21.497cm" svg:y="14.60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4cm" svg:x="21.497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24" draw:layer="layout" svg:x1="21.497cm" svg:y1="14.605cm" svg:x2="21.502cm" svg:y2="15.452cm">
            <text:p/>
          </draw:line>
          <draw:line draw:style-name="gr14" draw:text-style-name="P24" draw:layer="layout" svg:x1="22.476cm" svg:y1="14.605cm" svg:x2="22.481cm" svg:y2="15.452cm">
            <text:p/>
          </draw:line>
        </draw:g>
        <draw:custom-shape draw:style-name="gr26" draw:text-style-name="P23" draw:layer="layout" svg:width="2.763cm" svg:height="2.37cm" svg:x="19.937cm" svg:y="10.649cm">
          <text:p text:style-name="P22"><text:span text:style-name="T19">Storage</text:span></text:p>
          <text:p text:style-name="P22"><text:span text:style-name="T19">Element</text:span></text:p>
          <text:p text:style-name="P22"><text:span text:style-name="T19">(SE)‏</text:span></text:p>
          <draw:enhanced-geometry svg:viewBox="0 0 21600 21600" draw:type="mso-spt202" draw:enhanced-path="M 0 0 L 21600 0 21600 21600 0 21600 0 0 Z N"/>
        </draw:custom-shape>
        <draw:custom-shape draw:style-name="gr27" draw:text-style-name="P23" draw:layer="layout" svg:width="4.227cm" svg:height="1.667cm" svg:x="17.569cm" svg:y="16.395cm">
          <text:p text:style-name="P22"><text:span text:style-name="T19">Computing</text:span></text:p>
          <text:p text:style-name="P22"><text:span text:style-name="T19">Element (CE)‏</text:span></text:p>
          <draw:enhanced-geometry svg:viewBox="0 0 21600 21600" draw:type="mso-spt202" draw:enhanced-path="M 0 0 L 21600 0 21600 21600 0 21600 0 0 Z N"/>
        </draw:custom-shape>
        <draw:custom-shape draw:style-name="gr28" draw:text-style-name="P23" draw:layer="layout" svg:width="3.978cm" svg:height="1.667cm" svg:x="16.589cm" svg:y="2.289cm">
          <text:p text:style-name="P22"><text:span text:style-name="T20">Information </text:span></text:p>
          <text:p text:style-name="P22"><text:span text:style-name="T20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24" draw:layer="layout" svg:x1="18.706cm" svg:y1="16.193cm" svg:x2="20.104cm" svg:y2="16.197cm">
            <text:p/>
          </draw:line>
          <draw:line draw:style-name="gr19" draw:text-style-name="P24" draw:layer="layout" svg:x1="20.104cm" svg:y1="16.21cm" svg:x2="20.108cm" svg:y2="6.438cm">
            <text:p/>
          </draw:line>
          <draw:line draw:style-name="gr20" draw:text-style-name="P24" draw:layer="layout" svg:x1="20.121cm" svg:y1="6.456cm" svg:x2="18.52cm" svg:y2="6.46cm">
            <text:p/>
          </draw:line>
        </draw:g>
        <draw:connector draw:style-name="gr29" draw:text-style-name="P24" draw:layer="layout" svg:x1="4.063cm" svg:y1="6.668cm" svg:x2="4.083cm" svg:y2="9.419cm" draw:start-shape="id1" draw:start-glue-point="2" svg:d="m4063 6668v1691h20v1060">
          <text:p/>
        </draw:connector>
        <draw:custom-shape draw:style-name="gr30" draw:text-style-name="P25" draw:layer="layout" svg:width="3.059cm" svg:height="1.515cm" svg:x="0.503cm" svg:y="7.32cm">
          <text:p text:style-name="P21"><text:span text:style-name="T22">Job Submit</text:span></text:p>
          <text:p text:style-name="P21"><text:span text:style-name="T22">Event</text:span></text:p>
          <draw:enhanced-geometry svg:viewBox="0 0 21600 21600" draw:type="mso-spt202" draw:enhanced-path="M 0 0 L 21600 0 21600 21600 0 21600 0 0 Z N"/>
        </draw:custom-shape>
        <draw:g>
          <draw:custom-shape draw:style-name="gr31" draw:text-style-name="P5" draw:layer="layout" svg:width="6.782cm" svg:height="2.941cm" draw:transform="rotate (3.1415926535892) translate (12.678cm 7.01cm)">
            <text:p/>
            <draw:enhanced-geometry svg:viewBox="0 0 21600 21600" draw:mirror-horizontal="true" draw:text-areas="?f2 ?f7 ?f1 ?f1 ?f7 ?f2 ?f1 ?f1" draw:type="mso-spt90" draw:modifiers="13903 18500 7200" draw:enhanced-path="M 0 ?f8 L ?f7 ?f8 ?f7 ?f2 ?f0 ?f2 ?f5 0 21600 ?f2 ?f1 ?f2 ?f1 21600 0 21600 Z N">
              <draw:equation draw:name="f0" draw:formula="$0 "/>
              <draw:equation draw:name="f1" draw:formula="$1 "/>
              <draw:equation draw:name="f2" draw:formula="$2 "/>
              <draw:equation draw:name="f3" draw:formula="21600-$0 "/>
              <draw:equation draw:name="f4" draw:formula="?f3 /2"/>
              <draw:equation draw:name="f5" draw:formula="$0 +?f4 "/>
              <draw:equation draw:name="f6" draw:formula="21600-$1 "/>
              <draw:equation draw:name="f7" draw:formula="$0 +?f6 "/>
              <draw:equation draw:name="f8" draw:formula="?f7 +?f6 "/>
              <draw:equation draw:name="f9" draw:formula="21600-?f6 "/>
              <draw:equation draw:name="f10" draw:formula="?f9 -?f6 "/>
              <draw:handle draw:handle-position="$1 $2" draw:handle-range-x-minimum="?f5" draw:handle-range-x-maximum="21600" draw:handle-range-y-minimum="0" draw:handle-range-y-maximum="$0"/>
              <draw:handle draw:handle-position="$0 top" draw:handle-range-x-minimum="$2" draw:handle-range-x-maximum="?f10"/>
            </draw:enhanced-geometry>
          </draw:custom-shape>
          <draw:custom-shape draw:style-name="gr4" draw:text-style-name="P5" draw:layer="layout" svg:width="3.817cm" svg:height="0.888cm" svg:x="5.955cm" svg:y="3.122cm">
            <text:p text:style-name="P22"><text:span text:style-name="T22">Input Sandbox</text:span></text:p>
            <draw:enhanced-geometry svg:viewBox="0 0 21600 21600" draw:type="mso-spt202" draw:enhanced-path="M 0 0 L 21600 0 21600 21600 0 21600 0 0 Z N"/>
          </draw:custom-shape>
        </draw:g>
        <draw:custom-shape draw:style-name="gr32" draw:text-style-name="P23" draw:layer="layout" svg:width="3.523cm" svg:height="0.841cm" svg:x="21.876cm" svg:y="4.657cm">
          <text:p text:style-name="P22"><text:span text:style-name="T23">Job Status</text:span></text:p>
          <draw:enhanced-geometry svg:viewBox="0 0 21600 21600" draw:type="mso-spt202" draw:enhanced-path="M 0 0 L 21600 0 21600 21600 0 21600 0 0 Z N"/>
        </draw:custom-shape>
        <draw:custom-shape draw:style-name="gr33" draw:text-style-name="P25" draw:layer="layout" svg:width="2.932cm" svg:height="1.058cm" svg:x="22.309cm" svg:y="5.927cm">
          <text:p text:style-name="P21"><text:span text:style-name="T24">submitted</text:span></text:p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2.54cm" svg:height="3.175cm" svg:x="11.902cm" svg:y="2.3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34" draw:text-style-name="P23" draw:layer="layout" svg:width="2.166cm" svg:height="2.445cm" svg:x="11.695cm" svg:y="2.703cm">
          <text:p text:style-name="P22"><text:span text:style-name="T21">LCG</text:span></text:p>
          <text:p text:style-name="P22"><text:span text:style-name="T21">File</text:span></text:p>
          <text:p text:style-name="P22"><text:span text:style-name="T21">Catalog</text:span></text:p>
          <text:p text:style-name="P22"><text:span text:style-name="T21">(LFC)‏</text:span></text:p>
          <draw:enhanced-geometry svg:viewBox="0 0 21600 21600" draw:type="mso-spt202" draw:enhanced-path="M 0 0 L 21600 0 21600 21600 0 21600 0 0 Z N"/>
        </draw:custom-shape>
        <draw:line draw:style-name="gr20" draw:text-style-name="P24" draw:layer="layout" svg:x1="14.499cm" svg:y1="3.325cm" svg:x2="16.1cm" svg:y2="4.723cm">
          <text:p/>
        </draw:line>
        <draw:connector draw:style-name="gr22" draw:text-style-name="P24" draw:layer="layout" svg:x1="21.282cm" svg:y1="14.076cm" svg:x2="20.568cm" svg:y2="3.122cm" svg:d="m21282 14076h665v-10954h-1379">
          <text:p/>
        </draw:connecto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7"><text:span text:style-name="T3">Soumission de jobs : scénario</text:span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12" xlink:type="simple" xlink:show="embed" xlink:actuate="onLoad"/>
            <draw:image xlink:href="./ObjectReplacements/Object 12" xlink:type="simple" xlink:show="embed" xlink:actuate="onLoad"/>
          </draw:frame>
          <draw:custom-shape draw:style-name="gr4" draw:text-style-name="P5" draw:layer="layout" svg:width="1.7cm" svg:height="1.667cm" svg:x="3.608cm" svg:y="3.435cm">
            <text:p text:style-name="P21"><text:span text:style-name="T17">UI</text:span></text:p>
            <text:p text:style-name="P21"><text:span text:style-name="T17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35" draw:text-style-name="P23" draw:layer="layout" svg:width="4.028cm" svg:height="2.37cm" svg:x="0.007cm" svg:y="12.766cm">
          <text:p text:style-name="P22"><text:span text:style-name="T18">Logging &amp;</text:span></text:p>
          <text:p text:style-name="P22"><text:span text:style-name="T18">Bookkeeping</text:span></text:p>
          <text:p text:style-name="P22"><text:span text:style-name="T18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36" draw:text-style-name="P23" draw:layer="layout" svg:width="3.91cm" svg:height="1.667cm" svg:x="9.528cm" svg:y="8.744cm">
          <text:p text:style-name="P22"><text:span text:style-name="T19">Resource</text:span></text:p>
          <text:p text:style-name="P22"><text:span text:style-name="T19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37" draw:text-style-name="P23" draw:layer="layout" svg:width="4.748cm" svg:height="1.667cm" svg:x="10.875cm" svg:y="13.428cm">
          <text:p text:style-name="P22"><text:span text:style-name="T19">Job Submission</text:span></text:p>
          <text:p text:style-name="P22"><text:span text:style-name="T19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24" draw:layer="layout" svg:width="4.299cm" svg:height="3.387cm" svg:x="15.02cm" svg:y="13.864cm">
          <draw:image xlink:href="Pictures/200000980000A2FD000076C183D22A28.wmf" xlink:type="simple" xlink:show="embed" xlink:actuate="onLoad">
            <text:p/>
          </draw:image>
        </draw:frame>
        <draw:g>
          <draw:custom-shape draw:style-name="gr12" draw:text-style-name="P5" draw:layer="layout" svg:width="0.979cm" svg:height="0.423cm" svg:x="20.298cm" svg:y="14.2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5" draw:layer="layout" svg:width="0.979cm" svg:height="0.846cm" svg:x="20.298cm" svg:y="13.65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3cm" svg:x="20.298cm" svg:y="13.4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24" draw:layer="layout" svg:x1="20.298cm" svg:y1="13.653cm" svg:x2="20.302cm" svg:y2="14.499cm">
            <text:p/>
          </draw:line>
          <draw:line draw:style-name="gr14" draw:text-style-name="P24" draw:layer="layout" svg:x1="21.277cm" svg:y1="13.653cm" svg:x2="21.281cm" svg:y2="14.499cm">
            <text:p/>
          </draw:line>
        </draw:g>
        <draw:g>
          <draw:custom-shape draw:style-name="gr12" draw:text-style-name="P5" draw:layer="layout" svg:width="0.975cm" svg:height="0.423cm" svg:x="20.69cm" svg:y="14.7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5" draw:layer="layout" svg:width="0.975cm" svg:height="0.847cm" svg:x="20.69cm" svg:y="14.07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5cm" svg:height="0.424cm" svg:x="20.69cm" svg:y="13.8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24" draw:layer="layout" svg:x1="20.69cm" svg:y1="14.076cm" svg:x2="20.695cm" svg:y2="14.923cm">
            <text:p/>
          </draw:line>
          <draw:line draw:style-name="gr14" draw:text-style-name="P24" draw:layer="layout" svg:x1="21.665cm" svg:y1="14.076cm" svg:x2="21.669cm" svg:y2="14.923cm">
            <text:p/>
          </draw:line>
        </draw:g>
        <draw:g>
          <draw:custom-shape draw:style-name="gr12" draw:text-style-name="P5" draw:layer="layout" svg:width="0.979cm" svg:height="0.423cm" svg:x="21.497cm" svg:y="15.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5" draw:layer="layout" svg:width="0.979cm" svg:height="0.847cm" svg:x="21.497cm" svg:y="14.60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4cm" svg:x="21.497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24" draw:layer="layout" svg:x1="21.497cm" svg:y1="14.605cm" svg:x2="21.502cm" svg:y2="15.452cm">
            <text:p/>
          </draw:line>
          <draw:line draw:style-name="gr14" draw:text-style-name="P24" draw:layer="layout" svg:x1="22.476cm" svg:y1="14.605cm" svg:x2="22.481cm" svg:y2="15.452cm">
            <text:p/>
          </draw:line>
        </draw:g>
        <draw:custom-shape draw:style-name="gr38" draw:text-style-name="P23" draw:layer="layout" svg:width="2.763cm" svg:height="2.37cm" svg:x="19.937cm" svg:y="10.649cm">
          <text:p text:style-name="P22"><text:span text:style-name="T19">Storage</text:span></text:p>
          <text:p text:style-name="P22"><text:span text:style-name="T19">Element</text:span></text:p>
          <text:p text:style-name="P22"><text:span text:style-name="T19">(SE)‏</text:span></text:p>
          <draw:enhanced-geometry svg:viewBox="0 0 21600 21600" draw:type="mso-spt202" draw:enhanced-path="M 0 0 L 21600 0 21600 21600 0 21600 0 0 Z N"/>
        </draw:custom-shape>
        <draw:custom-shape draw:style-name="gr39" draw:text-style-name="P23" draw:layer="layout" svg:width="4.227cm" svg:height="1.667cm" svg:x="17.569cm" svg:y="16.395cm">
          <text:p text:style-name="P22"><text:span text:style-name="T19">Computing</text:span></text:p>
          <text:p text:style-name="P22"><text:span text:style-name="T19">Element (CE)‏</text:span></text:p>
          <draw:enhanced-geometry svg:viewBox="0 0 21600 21600" draw:type="mso-spt202" draw:enhanced-path="M 0 0 L 21600 0 21600 21600 0 21600 0 0 Z N"/>
        </draw:custom-shape>
        <draw:custom-shape draw:style-name="gr40" draw:text-style-name="P23" draw:layer="layout" svg:width="3.978cm" svg:height="1.667cm" svg:x="16.589cm" svg:y="2.289cm">
          <text:p text:style-name="P22"><text:span text:style-name="T20">Information </text:span></text:p>
          <text:p text:style-name="P22"><text:span text:style-name="T20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24" draw:layer="layout" svg:x1="18.706cm" svg:y1="16.193cm" svg:x2="20.104cm" svg:y2="16.197cm">
            <text:p/>
          </draw:line>
          <draw:line draw:style-name="gr19" draw:text-style-name="P24" draw:layer="layout" svg:x1="20.104cm" svg:y1="16.21cm" svg:x2="20.108cm" svg:y2="6.438cm">
            <text:p/>
          </draw:line>
          <draw:line draw:style-name="gr20" draw:text-style-name="P24" draw:layer="layout" svg:x1="20.121cm" svg:y1="6.456cm" svg:x2="18.52cm" svg:y2="6.46cm">
            <text:p/>
          </draw:line>
        </draw:g>
        <draw:custom-shape draw:style-name="gr41" draw:text-style-name="P23" draw:layer="layout" svg:width="3.545cm" svg:height="0.841cm" svg:x="21.854cm" svg:y="4.657cm">
          <text:p text:style-name="P22"><text:span text:style-name="T23">Job Status</text:span></text:p>
          <draw:enhanced-geometry svg:viewBox="0 0 21600 21600" draw:type="mso-spt202" draw:enhanced-path="M 0 0 L 21600 0 21600 21600 0 21600 0 0 Z N"/>
        </draw:custom-shape>
        <draw:custom-shape draw:style-name="gr42" draw:text-style-name="P25" draw:layer="layout" svg:width="2.932cm" svg:height="1.058cm" svg:x="22.309cm" svg:y="5.927cm">
          <text:p text:style-name="P21"><text:span text:style-name="T24">submitted</text:span></text:p>
          <draw:enhanced-geometry svg:viewBox="0 0 21600 21600" draw:type="rectangle" draw:enhanced-path="M 0 0 L 21600 0 21600 21600 0 21600 0 0 Z N"/>
        </draw:custom-shape>
        <draw:g>
          <draw:line draw:style-name="gr43" draw:text-style-name="P24" draw:layer="layout" svg:x1="13.421cm" svg:y1="8.589cm" svg:x2="16.354cm" svg:y2="6.014cm">
            <text:p/>
          </draw:line>
          <draw:line draw:style-name="gr44" draw:text-style-name="P24" draw:layer="layout" svg:x1="13.029cm" svg:y1="7.319cm" svg:x2="13.664cm" svg:y2="5.304cm">
            <text:p/>
          </draw:line>
          <draw:custom-shape draw:style-name="gr45" draw:text-style-name="P5" draw:layer="layout" svg:width="2.932cm" svg:height="1.058cm" svg:x="22.431cm" svg:y="8.123cm">
            <text:p text:style-name="P21"><text:span text:style-name="T24">waiting</text:span></text:p>
            <draw:enhanced-geometry svg:viewBox="0 0 21600 21600" draw:type="rectangle" draw:enhanced-path="M 0 0 L 21600 0 21600 21600 0 21600 0 0 Z N"/>
          </draw:custom-shape>
        </draw:g>
        <draw:line draw:style-name="gr46" draw:text-style-name="P24" draw:layer="layout" svg:x1="23.843cm" svg:y1="6.985cm" svg:x2="23.848cm" svg:y2="8.043cm">
          <text:p/>
        </draw:line>
        <draw:custom-shape draw:style-name="gr18" draw:text-style-name="P5" draw:layer="layout" svg:width="2.54cm" svg:height="3.175cm" svg:x="11.902cm" svg:y="2.3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24" draw:layer="layout" svg:x1="14.499cm" svg:y1="3.325cm" svg:x2="16.1cm" svg:y2="4.723cm">
          <text:p/>
        </draw:line>
        <draw:custom-shape draw:style-name="gr47" draw:text-style-name="P23" draw:layer="layout" svg:width="2.166cm" svg:height="2.445cm" svg:x="11.695cm" svg:y="2.703cm">
          <text:p text:style-name="P22"><text:span text:style-name="T21">LCG</text:span></text:p>
          <text:p text:style-name="P22"><text:span text:style-name="T21">File</text:span></text:p>
          <text:p text:style-name="P22"><text:span text:style-name="T21">Catalog</text:span></text:p>
          <text:p text:style-name="P22"><text:span text:style-name="T21">(LFC)‏</text:span></text:p>
          <draw:enhanced-geometry svg:viewBox="0 0 21600 21600" draw:type="mso-spt202" draw:enhanced-path="M 0 0 L 21600 0 21600 21600 0 21600 0 0 Z N"/>
        </draw:custom-shape>
        <draw:connector draw:style-name="gr22" draw:text-style-name="P24" draw:layer="layout" svg:x1="21.282cm" svg:y1="14.076cm" svg:x2="20.568cm" svg:y2="3.122cm" svg:d="m21282 14076h665v-10954h-1379">
          <text:p/>
        </draw:connecto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7"><text:span text:style-name="T3">Soumission de jobs : scénario</text:span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16" xlink:type="simple" xlink:show="embed" xlink:actuate="onLoad"/>
          <draw:image xlink:href="./ObjectReplacements/Object 16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17" xlink:type="simple" xlink:show="embed" xlink:actuate="onLoad"/>
            <draw:image xlink:href="./ObjectReplacements/Object 17" xlink:type="simple" xlink:show="embed" xlink:actuate="onLoad"/>
          </draw:frame>
          <draw:custom-shape draw:style-name="gr4" draw:text-style-name="P5" draw:layer="layout" svg:width="1.7cm" svg:height="1.667cm" svg:x="3.608cm" svg:y="3.435cm">
            <text:p text:style-name="P21"><text:span text:style-name="T17">UI</text:span></text:p>
            <text:p text:style-name="P21"><text:span text:style-name="T17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18" xlink:type="simple" xlink:show="embed" xlink:actuate="onLoad"/>
          <draw:image xlink:href="./ObjectReplacements/Object 18" xlink:type="simple" xlink:show="embed" xlink:actuate="onLoad"/>
        </draw:frame>
        <draw:custom-shape draw:style-name="gr48" draw:text-style-name="P23" draw:layer="layout" svg:width="4.028cm" svg:height="2.37cm" svg:x="0.007cm" svg:y="12.766cm">
          <text:p text:style-name="P22"><text:span text:style-name="T18">Logging &amp;</text:span></text:p>
          <text:p text:style-name="P22"><text:span text:style-name="T18">Bookkeeping</text:span></text:p>
          <text:p text:style-name="P22"><text:span text:style-name="T18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49" draw:text-style-name="P23" draw:layer="layout" svg:width="4.516cm" svg:height="1.667cm" svg:x="9.525cm" svg:y="8.678cm">
          <text:p text:style-name="P22"><text:span text:style-name="T19">Resource</text:span></text:p>
          <text:p text:style-name="P22"><text:span text:style-name="T19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50" draw:text-style-name="P23" draw:layer="layout" svg:width="4.748cm" svg:height="1.667cm" svg:x="10.875cm" svg:y="13.428cm">
          <text:p text:style-name="P22"><text:span text:style-name="T19">Job Submission</text:span></text:p>
          <text:p text:style-name="P22"><text:span text:style-name="T19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24" draw:layer="layout" svg:width="4.299cm" svg:height="3.387cm" svg:x="15.02cm" svg:y="13.864cm">
          <draw:image xlink:href="Pictures/200000980000A2FD000076C183D22A28.wmf" xlink:type="simple" xlink:show="embed" xlink:actuate="onLoad">
            <text:p/>
          </draw:image>
        </draw:frame>
        <draw:g draw:id="id2">
          <draw:custom-shape draw:style-name="gr12" draw:text-style-name="P5" draw:layer="layout" svg:width="0.979cm" svg:height="0.423cm" svg:x="20.298cm" svg:y="14.2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5" draw:layer="layout" svg:width="0.979cm" svg:height="0.846cm" svg:x="20.298cm" svg:y="13.65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3cm" svg:x="20.298cm" svg:y="13.4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24" draw:layer="layout" svg:x1="20.298cm" svg:y1="13.653cm" svg:x2="20.302cm" svg:y2="14.499cm">
            <text:p/>
          </draw:line>
          <draw:line draw:style-name="gr14" draw:text-style-name="P24" draw:layer="layout" svg:x1="21.277cm" svg:y1="13.653cm" svg:x2="21.281cm" svg:y2="14.499cm">
            <text:p/>
          </draw:line>
        </draw:g>
        <draw:g>
          <draw:custom-shape draw:style-name="gr12" draw:text-style-name="P5" draw:layer="layout" svg:width="0.975cm" svg:height="0.423cm" svg:x="20.69cm" svg:y="14.7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5" draw:layer="layout" svg:width="0.975cm" svg:height="0.847cm" svg:x="20.69cm" svg:y="14.07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5cm" svg:height="0.424cm" svg:x="20.69cm" svg:y="13.8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24" draw:layer="layout" svg:x1="20.69cm" svg:y1="14.076cm" svg:x2="20.695cm" svg:y2="14.923cm">
            <text:p/>
          </draw:line>
          <draw:line draw:style-name="gr14" draw:text-style-name="P24" draw:layer="layout" svg:x1="21.665cm" svg:y1="14.076cm" svg:x2="21.669cm" svg:y2="14.923cm">
            <text:p/>
          </draw:line>
        </draw:g>
        <draw:g>
          <draw:custom-shape draw:style-name="gr12" draw:text-style-name="P5" draw:layer="layout" svg:width="0.979cm" svg:height="0.423cm" svg:x="21.497cm" svg:y="15.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5" draw:layer="layout" svg:width="0.979cm" svg:height="0.847cm" svg:x="21.497cm" svg:y="14.60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4cm" svg:x="21.497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24" draw:layer="layout" svg:x1="21.497cm" svg:y1="14.605cm" svg:x2="21.502cm" svg:y2="15.452cm">
            <text:p/>
          </draw:line>
          <draw:line draw:style-name="gr14" draw:text-style-name="P24" draw:layer="layout" svg:x1="22.476cm" svg:y1="14.605cm" svg:x2="22.481cm" svg:y2="15.452cm">
            <text:p/>
          </draw:line>
        </draw:g>
        <draw:custom-shape draw:style-name="gr51" draw:text-style-name="P23" draw:layer="layout" svg:width="2.763cm" svg:height="2.37cm" svg:x="19.937cm" svg:y="10.649cm">
          <text:p text:style-name="P22"><text:span text:style-name="T19">Storage</text:span></text:p>
          <text:p text:style-name="P22"><text:span text:style-name="T19">Element</text:span></text:p>
          <text:p text:style-name="P22"><text:span text:style-name="T19">(SE)‏</text:span></text:p>
          <draw:enhanced-geometry svg:viewBox="0 0 21600 21600" draw:type="mso-spt202" draw:enhanced-path="M 0 0 L 21600 0 21600 21600 0 21600 0 0 Z N"/>
        </draw:custom-shape>
        <draw:custom-shape draw:style-name="gr52" draw:text-style-name="P23" draw:layer="layout" svg:width="4.227cm" svg:height="1.667cm" svg:x="17.569cm" svg:y="16.395cm">
          <text:p text:style-name="P22"><text:span text:style-name="T19">Computing</text:span></text:p>
          <text:p text:style-name="P22"><text:span text:style-name="T19">Element (CE)‏</text:span></text:p>
          <draw:enhanced-geometry svg:viewBox="0 0 21600 21600" draw:type="mso-spt202" draw:enhanced-path="M 0 0 L 21600 0 21600 21600 0 21600 0 0 Z N"/>
        </draw:custom-shape>
        <draw:custom-shape draw:style-name="gr53" draw:text-style-name="P23" draw:id="id3" draw:layer="layout" svg:width="3.978cm" svg:height="1.667cm" svg:x="16.589cm" svg:y="2.289cm">
          <text:p text:style-name="P22"><text:span text:style-name="T20">Information </text:span></text:p>
          <text:p text:style-name="P22"><text:span text:style-name="T20">System (IS)‏</text:span></text:p>
          <draw:enhanced-geometry svg:viewBox="0 0 21600 21600" draw:type="mso-spt202" draw:enhanced-path="M 0 0 L 21600 0 21600 21600 0 21600 0 0 Z N"/>
        </draw:custom-shape>
        <draw:connector draw:style-name="gr22" draw:text-style-name="P24" draw:layer="layout" svg:x1="21.281cm" svg:y1="14.076cm" svg:x2="20.567cm" svg:y2="3.122cm" draw:start-shape="id2" draw:start-glue-point="1" draw:end-shape="id3" draw:end-glue-point="1" svg:d="m21281 14076h665v-10954h-1379">
          <text:p/>
        </draw:connector>
        <draw:g>
          <draw:line draw:style-name="gr19" draw:text-style-name="P24" draw:layer="layout" svg:x1="18.706cm" svg:y1="16.193cm" svg:x2="20.104cm" svg:y2="16.197cm">
            <text:p/>
          </draw:line>
          <draw:line draw:style-name="gr19" draw:text-style-name="P24" draw:layer="layout" svg:x1="20.104cm" svg:y1="16.21cm" svg:x2="20.108cm" svg:y2="6.438cm">
            <text:p/>
          </draw:line>
          <draw:line draw:style-name="gr20" draw:text-style-name="P24" draw:layer="layout" svg:x1="20.121cm" svg:y1="6.456cm" svg:x2="18.52cm" svg:y2="6.46cm">
            <text:p/>
          </draw:line>
        </draw:g>
        <draw:custom-shape draw:style-name="gr54" draw:text-style-name="P23" draw:layer="layout" svg:width="3.545cm" svg:height="0.841cm" svg:x="21.854cm" svg:y="4.736cm">
          <text:p text:style-name="P22"><text:span text:style-name="T23">Job Status</text:span></text:p>
          <draw:enhanced-geometry svg:viewBox="0 0 21600 21600" draw:type="mso-spt202" draw:enhanced-path="M 0 0 L 21600 0 21600 21600 0 21600 0 0 Z N"/>
        </draw:custom-shape>
        <draw:custom-shape draw:style-name="gr55" draw:text-style-name="P25" draw:layer="layout" svg:width="2.932cm" svg:height="1.058cm" svg:x="22.309cm" svg:y="6.006cm">
          <text:p text:style-name="P21"><text:span text:style-name="T24">submitted</text:span></text:p>
          <draw:enhanced-geometry svg:viewBox="0 0 21600 21600" draw:type="rectangle" draw:enhanced-path="M 0 0 L 21600 0 21600 21600 0 21600 0 0 Z N"/>
        </draw:custom-shape>
        <draw:custom-shape draw:style-name="gr56" draw:text-style-name="P25" draw:layer="layout" svg:width="2.932cm" svg:height="1.058cm" svg:x="22.431cm" svg:y="8.123cm">
          <text:p text:style-name="P21"><text:span text:style-name="T24">waiting</text:span></text:p>
          <draw:enhanced-geometry svg:viewBox="0 0 21600 21600" draw:type="rectangle" draw:enhanced-path="M 0 0 L 21600 0 21600 21600 0 21600 0 0 Z N"/>
        </draw:custom-shape>
        <draw:line draw:style-name="gr57" draw:text-style-name="P24" draw:layer="layout" svg:x1="23.901cm" svg:y1="7.007cm" svg:x2="23.905cm" svg:y2="8.065cm">
          <text:p/>
        </draw:line>
        <draw:g>
          <draw:line draw:style-name="gr58" draw:text-style-name="P24" draw:layer="layout" svg:x1="9.655cm" svg:y1="9.975cm" svg:x2="6.272cm" svg:y2="11.496cm">
            <text:p/>
          </draw:line>
          <draw:line draw:style-name="gr59" draw:text-style-name="P24" draw:layer="layout" svg:x1="13.902cm" svg:y1="10.388cm" svg:x2="12.226cm" svg:y2="8.197cm">
            <text:p/>
          </draw:line>
          <draw:custom-shape draw:style-name="gr45" draw:text-style-name="P5" draw:layer="layout" svg:width="2.932cm" svg:height="1.058cm" svg:x="22.431cm" svg:y="10.266cm">
            <text:p text:style-name="P21"><text:span text:style-name="T24">ready</text:span></text:p>
            <draw:enhanced-geometry svg:viewBox="0 0 21600 21600" draw:type="rectangle" draw:enhanced-path="M 0 0 L 21600 0 21600 21600 0 21600 0 0 Z N"/>
          </draw:custom-shape>
        </draw:g>
        <draw:line draw:style-name="gr60" draw:text-style-name="P24" draw:layer="layout" svg:x1="23.901cm" svg:y1="9.124cm" svg:x2="23.905cm" svg:y2="10.182cm">
          <text:p/>
        </draw:line>
        <draw:custom-shape draw:style-name="gr61" draw:text-style-name="P23" draw:layer="layout" svg:width="2.809cm" svg:height="0.888cm" svg:x="7.201cm" svg:y="11.218cm">
          <text:p text:style-name="P22"><text:span text:style-name="T22">Job Status</text:span></text:p>
          <draw:enhanced-geometry svg:viewBox="0 0 21600 21600" draw:type="mso-spt202" draw:enhanced-path="M 0 0 L 21600 0 21600 21600 0 21600 0 0 Z N"/>
        </draw:custom-shape>
        <draw:custom-shape draw:style-name="gr18" draw:text-style-name="P5" draw:layer="layout" svg:width="2.54cm" svg:height="3.175cm" svg:x="11.902cm" svg:y="2.3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24" draw:layer="layout" svg:x1="14.499cm" svg:y1="3.325cm" svg:x2="16.1cm" svg:y2="4.723cm">
          <text:p/>
        </draw:line>
        <draw:custom-shape draw:style-name="gr62" draw:text-style-name="P23" draw:layer="layout" svg:width="2.166cm" svg:height="2.445cm" svg:x="11.695cm" svg:y="2.703cm">
          <text:p text:style-name="P22"><text:span text:style-name="T21">LCG</text:span></text:p>
          <text:p text:style-name="P22"><text:span text:style-name="T21">File</text:span></text:p>
          <text:p text:style-name="P22"><text:span text:style-name="T21">Catalog</text:span></text:p>
          <text:p text:style-name="P22"><text:span text:style-name="T21">(LFC)‏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7"><text:span text:style-name="T3">Soumission de jobs : scénario</text:span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21" xlink:type="simple" xlink:show="embed" xlink:actuate="onLoad"/>
          <draw:image xlink:href="./ObjectReplacements/Object 21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22" xlink:type="simple" xlink:show="embed" xlink:actuate="onLoad"/>
            <draw:image xlink:href="./ObjectReplacements/Object 22" xlink:type="simple" xlink:show="embed" xlink:actuate="onLoad"/>
          </draw:frame>
          <draw:custom-shape draw:style-name="gr4" draw:text-style-name="P5" draw:layer="layout" svg:width="1.7cm" svg:height="1.667cm" svg:x="3.608cm" svg:y="3.435cm">
            <text:p text:style-name="P21"><text:span text:style-name="T17">UI</text:span></text:p>
            <text:p text:style-name="P21"><text:span text:style-name="T17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63" draw:text-style-name="P23" draw:layer="layout" svg:width="4.028cm" svg:height="2.37cm" svg:x="0.007cm" svg:y="12.766cm">
          <text:p text:style-name="P22"><text:span text:style-name="T18">Logging &amp;</text:span></text:p>
          <text:p text:style-name="P22"><text:span text:style-name="T18">Bookkeeping</text:span></text:p>
          <text:p text:style-name="P22"><text:span text:style-name="T18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24" xlink:type="simple" xlink:show="embed" xlink:actuate="onLoad"/>
          <draw:image xlink:href="./ObjectReplacements/Object 24" xlink:type="simple" xlink:show="embed" xlink:actuate="onLoad"/>
        </draw:frame>
        <draw:custom-shape draw:style-name="gr64" draw:text-style-name="P23" draw:layer="layout" svg:width="4.728cm" svg:height="1.667cm" svg:x="9.454cm" svg:y="8.678cm">
          <text:p text:style-name="P22"><text:span text:style-name="T19">Resource</text:span></text:p>
          <text:p text:style-name="P22"><text:span text:style-name="T19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25" xlink:type="simple" xlink:show="embed" xlink:actuate="onLoad"/>
          <draw:image xlink:href="./ObjectReplacements/Object 25" xlink:type="simple" xlink:show="embed" xlink:actuate="onLoad"/>
        </draw:frame>
        <draw:custom-shape draw:style-name="gr65" draw:text-style-name="P23" draw:layer="layout" svg:width="4.748cm" svg:height="1.667cm" svg:x="10.875cm" svg:y="13.428cm">
          <text:p text:style-name="P22"><text:span text:style-name="T19">Job Submission</text:span></text:p>
          <text:p text:style-name="P22"><text:span text:style-name="T19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24" draw:layer="layout" svg:width="4.299cm" svg:height="3.387cm" svg:x="15.02cm" svg:y="13.864cm">
          <draw:image xlink:href="Pictures/200000980000A2FD000076C183D22A28.wmf" xlink:type="simple" xlink:show="embed" xlink:actuate="onLoad">
            <text:p/>
          </draw:image>
        </draw:frame>
        <draw:g>
          <draw:custom-shape draw:style-name="gr12" draw:text-style-name="P5" draw:layer="layout" svg:width="0.979cm" svg:height="0.423cm" svg:x="20.298cm" svg:y="14.2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5" draw:layer="layout" svg:width="0.979cm" svg:height="0.846cm" svg:x="20.298cm" svg:y="13.65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3cm" svg:x="20.298cm" svg:y="13.4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24" draw:layer="layout" svg:x1="20.298cm" svg:y1="13.653cm" svg:x2="20.302cm" svg:y2="14.499cm">
            <text:p/>
          </draw:line>
          <draw:line draw:style-name="gr14" draw:text-style-name="P24" draw:layer="layout" svg:x1="21.277cm" svg:y1="13.653cm" svg:x2="21.281cm" svg:y2="14.499cm">
            <text:p/>
          </draw:line>
        </draw:g>
        <draw:g>
          <draw:custom-shape draw:style-name="gr12" draw:text-style-name="P5" draw:layer="layout" svg:width="0.975cm" svg:height="0.423cm" svg:x="20.69cm" svg:y="14.7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5" draw:layer="layout" svg:width="0.975cm" svg:height="0.847cm" svg:x="20.69cm" svg:y="14.07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5cm" svg:height="0.424cm" svg:x="20.69cm" svg:y="13.8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24" draw:layer="layout" svg:x1="20.69cm" svg:y1="14.076cm" svg:x2="20.695cm" svg:y2="14.923cm">
            <text:p/>
          </draw:line>
          <draw:line draw:style-name="gr14" draw:text-style-name="P24" draw:layer="layout" svg:x1="21.665cm" svg:y1="14.076cm" svg:x2="21.669cm" svg:y2="14.923cm">
            <text:p/>
          </draw:line>
        </draw:g>
        <draw:g>
          <draw:custom-shape draw:style-name="gr12" draw:text-style-name="P5" draw:layer="layout" svg:width="0.979cm" svg:height="0.423cm" svg:x="21.497cm" svg:y="15.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5" draw:layer="layout" svg:width="0.979cm" svg:height="0.847cm" svg:x="21.497cm" svg:y="14.60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4cm" svg:x="21.497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24" draw:layer="layout" svg:x1="21.497cm" svg:y1="14.605cm" svg:x2="21.502cm" svg:y2="15.452cm">
            <text:p/>
          </draw:line>
          <draw:line draw:style-name="gr14" draw:text-style-name="P24" draw:layer="layout" svg:x1="22.476cm" svg:y1="14.605cm" svg:x2="22.481cm" svg:y2="15.452cm">
            <text:p/>
          </draw:line>
        </draw:g>
        <draw:custom-shape draw:style-name="gr66" draw:text-style-name="P23" draw:layer="layout" svg:width="3.175cm" svg:height="2.37cm" svg:x="19.897cm" svg:y="10.539cm">
          <text:p text:style-name="P22"><text:span text:style-name="T19">Storage</text:span></text:p>
          <text:p text:style-name="P22"><text:span text:style-name="T19">Element (SE)‏</text:span></text:p>
          <draw:enhanced-geometry svg:viewBox="0 0 21600 21600" draw:type="mso-spt202" draw:enhanced-path="M 0 0 L 21600 0 21600 21600 0 21600 0 0 Z N"/>
        </draw:custom-shape>
        <draw:custom-shape draw:style-name="gr67" draw:text-style-name="P23" draw:layer="layout" svg:width="4.873cm" svg:height="1.667cm" svg:x="17.564cm" svg:y="16.329cm">
          <text:p text:style-name="P22"><text:span text:style-name="T19">Computing</text:span></text:p>
          <text:p text:style-name="P22"><text:span text:style-name="T19">Element (CE)‏</text:span></text:p>
          <draw:enhanced-geometry svg:viewBox="0 0 21600 21600" draw:type="mso-spt202" draw:enhanced-path="M 0 0 L 21600 0 21600 21600 0 21600 0 0 Z N"/>
        </draw:custom-shape>
        <draw:custom-shape draw:style-name="gr68" draw:text-style-name="P23" draw:layer="layout" svg:width="3.978cm" svg:height="1.667cm" svg:x="16.589cm" svg:y="2.289cm">
          <text:p text:style-name="P22"><text:span text:style-name="T20">Information </text:span></text:p>
          <text:p text:style-name="P22"><text:span text:style-name="T20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24" draw:layer="layout" svg:x1="18.706cm" svg:y1="16.193cm" svg:x2="20.104cm" svg:y2="16.197cm">
            <text:p/>
          </draw:line>
          <draw:line draw:style-name="gr19" draw:text-style-name="P24" draw:layer="layout" svg:x1="20.104cm" svg:y1="16.21cm" svg:x2="20.108cm" svg:y2="6.438cm">
            <text:p/>
          </draw:line>
          <draw:line draw:style-name="gr20" draw:text-style-name="P24" draw:layer="layout" svg:x1="20.121cm" svg:y1="6.456cm" svg:x2="18.52cm" svg:y2="6.46cm">
            <text:p/>
          </draw:line>
        </draw:g>
        <draw:custom-shape draw:style-name="gr69" draw:text-style-name="P23" draw:layer="layout" svg:width="3.545cm" svg:height="0.841cm" svg:x="21.854cm" svg:y="4.723cm">
          <text:p text:style-name="P22"><text:span text:style-name="T23">Job Status</text:span></text:p>
          <draw:enhanced-geometry svg:viewBox="0 0 21600 21600" draw:type="mso-spt202" draw:enhanced-path="M 0 0 L 21600 0 21600 21600 0 21600 0 0 Z N"/>
        </draw:custom-shape>
        <draw:custom-shape draw:style-name="gr70" draw:text-style-name="P25" draw:layer="layout" svg:width="2.932cm" svg:height="1.058cm" svg:x="22.309cm" svg:y="5.993cm">
          <text:p text:style-name="P21"><text:span text:style-name="T24">submitted</text:span></text:p>
          <draw:enhanced-geometry svg:viewBox="0 0 21600 21600" draw:type="rectangle" draw:enhanced-path="M 0 0 L 21600 0 21600 21600 0 21600 0 0 Z N"/>
        </draw:custom-shape>
        <draw:custom-shape draw:style-name="gr71" draw:text-style-name="P25" draw:layer="layout" svg:width="2.932cm" svg:height="1.059cm" svg:x="22.431cm" svg:y="8.109cm">
          <text:p text:style-name="P21"><text:span text:style-name="T24">waiting</text:span></text:p>
          <draw:enhanced-geometry svg:viewBox="0 0 21600 21600" draw:type="rectangle" draw:enhanced-path="M 0 0 L 21600 0 21600 21600 0 21600 0 0 Z N"/>
        </draw:custom-shape>
        <draw:line draw:style-name="gr72" draw:text-style-name="P24" draw:layer="layout" svg:x1="23.843cm" svg:y1="7.051cm" svg:x2="23.848cm" svg:y2="8.109cm">
          <text:p/>
        </draw:line>
        <draw:custom-shape draw:style-name="gr73" draw:text-style-name="P25" draw:layer="layout" svg:width="2.932cm" svg:height="1.058cm" svg:x="22.431cm" svg:y="10.226cm">
          <text:p text:style-name="P21"><text:span text:style-name="T24">ready</text:span></text:p>
          <draw:enhanced-geometry svg:viewBox="0 0 21600 21600" draw:type="rectangle" draw:enhanced-path="M 0 0 L 21600 0 21600 21600 0 21600 0 0 Z N"/>
        </draw:custom-shape>
        <draw:line draw:style-name="gr74" draw:text-style-name="P24" draw:layer="layout" svg:x1="23.843cm" svg:y1="9.168cm" svg:x2="23.848cm" svg:y2="10.226cm">
          <text:p/>
        </draw:line>
        <draw:custom-shape draw:style-name="gr75" draw:text-style-name="P25" draw:layer="layout" svg:width="2.597cm" svg:height="1.905cm" svg:x="15.606cm" svg:y="11.959cm">
          <text:p text:style-name="P21"><text:span text:style-name="T22">BrokerInfo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onnector draw:style-name="gr76" draw:text-style-name="P24" draw:id="id5" draw:layer="layout" svg:x1="14.627cm" svg:y1="11.959cm" svg:x2="15.416cm" svg:y2="15.35cm" svg:d="m14627 11959v1696h789v1695">
          <text:p text:style-name="P6"/>
        </draw:connector>
        <draw:polyline draw:style-name="gr77" draw:text-style-name="P24" draw:id="id4" draw:layer="layout" svg:width="5.59cm" svg:height="0.493cm" svg:x="6.014cm" svg:y="12.153cm" svg:viewBox="0 0 5591 494" draw:points="5591,494 0,0">
          <text:p text:style-name="P6"/>
        </draw:polyline>
        <draw:custom-shape draw:style-name="gr78" draw:text-style-name="P25" draw:layer="layout" svg:width="2.932cm" svg:height="1.058cm" svg:x="22.316cm" svg:y="12.343cm">
          <text:p text:style-name="P21"><text:span text:style-name="T24">scheduled</text:span></text:p>
          <draw:enhanced-geometry svg:viewBox="0 0 21600 21600" draw:type="rectangle" draw:enhanced-path="M 0 0 L 21600 0 21600 21600 0 21600 0 0 Z N"/>
        </draw:custom-shape>
        <draw:line draw:style-name="gr79" draw:text-style-name="P24" draw:layer="layout" svg:x1="23.843cm" svg:y1="11.284cm" svg:x2="23.848cm" svg:y2="12.343cm">
          <text:p/>
        </draw:line>
        <draw:custom-shape draw:style-name="gr80" draw:text-style-name="P23" draw:layer="layout" svg:width="2.809cm" svg:height="0.888cm" svg:x="6.989cm" svg:y="12.7cm">
          <text:p text:style-name="P22"><text:span text:style-name="T22">Job Status</text:span></text:p>
          <draw:enhanced-geometry svg:viewBox="0 0 21600 21600" draw:type="mso-spt202" draw:enhanced-path="M 0 0 L 21600 0 21600 21600 0 21600 0 0 Z N"/>
        </draw:custom-shape>
        <draw:custom-shape draw:style-name="gr18" draw:text-style-name="P5" draw:layer="layout" svg:width="2.54cm" svg:height="3.175cm" svg:x="11.902cm" svg:y="2.3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24" draw:layer="layout" svg:x1="14.499cm" svg:y1="3.325cm" svg:x2="16.1cm" svg:y2="4.723cm">
          <text:p/>
        </draw:line>
        <draw:custom-shape draw:style-name="gr81" draw:text-style-name="P23" draw:layer="layout" svg:width="2.166cm" svg:height="2.445cm" svg:x="11.695cm" svg:y="2.703cm">
          <text:p text:style-name="P22"><text:span text:style-name="T21">LCG</text:span></text:p>
          <text:p text:style-name="P22"><text:span text:style-name="T21">File</text:span></text:p>
          <text:p text:style-name="P22"><text:span text:style-name="T21">Catalog</text:span></text:p>
          <text:p text:style-name="P22"><text:span text:style-name="T21">(LFC)‏</text:span></text:p>
          <draw:enhanced-geometry svg:viewBox="0 0 21600 21600" draw:type="mso-spt202" draw:enhanced-path="M 0 0 L 21600 0 21600 21600 0 21600 0 0 Z N"/>
        </draw:custom-shape>
        <draw:connector draw:style-name="gr22" draw:text-style-name="P24" draw:layer="layout" svg:x1="21.282cm" svg:y1="14.076cm" svg:x2="20.568cm" svg:y2="3.122cm" svg:d="m21282 14076h665v-10954h-1379">
          <text:p/>
        </draw:connector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7"><text:span text:style-name="T3">Soumission de jobs : scénario</text:span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26" xlink:type="simple" xlink:show="embed" xlink:actuate="onLoad"/>
          <draw:image xlink:href="./ObjectReplacements/Object 26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27" xlink:type="simple" xlink:show="embed" xlink:actuate="onLoad"/>
            <draw:image xlink:href="./ObjectReplacements/Object 27" xlink:type="simple" xlink:show="embed" xlink:actuate="onLoad"/>
          </draw:frame>
          <draw:custom-shape draw:style-name="gr4" draw:text-style-name="P5" draw:layer="layout" svg:width="1.7cm" svg:height="1.667cm" svg:x="3.608cm" svg:y="3.435cm">
            <text:p text:style-name="P21"><text:span text:style-name="T17">UI</text:span></text:p>
            <text:p text:style-name="P21"><text:span text:style-name="T17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82" draw:text-style-name="P23" draw:layer="layout" svg:width="4.028cm" svg:height="2.37cm" svg:x="0.007cm" svg:y="12.766cm">
          <text:p text:style-name="P22"><text:span text:style-name="T18">Logging &amp;</text:span></text:p>
          <text:p text:style-name="P22"><text:span text:style-name="T18">Bookkeeping</text:span></text:p>
          <text:p text:style-name="P22"><text:span text:style-name="T18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29" xlink:type="simple" xlink:show="embed" xlink:actuate="onLoad"/>
          <draw:image xlink:href="./ObjectReplacements/Object 29" xlink:type="simple" xlink:show="embed" xlink:actuate="onLoad"/>
        </draw:frame>
        <draw:custom-shape draw:style-name="gr83" draw:text-style-name="P23" draw:layer="layout" svg:width="3.91cm" svg:height="1.667cm" svg:x="9.528cm" svg:y="8.744cm">
          <text:p text:style-name="P22"><text:span text:style-name="T19">Resource</text:span></text:p>
          <text:p text:style-name="P22"><text:span text:style-name="T19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30" xlink:type="simple" xlink:show="embed" xlink:actuate="onLoad"/>
          <draw:image xlink:href="./ObjectReplacements/Object 30" xlink:type="simple" xlink:show="embed" xlink:actuate="onLoad"/>
        </draw:frame>
        <draw:custom-shape draw:style-name="gr84" draw:text-style-name="P23" draw:layer="layout" svg:width="4.748cm" svg:height="1.667cm" svg:x="10.875cm" svg:y="13.428cm">
          <text:p text:style-name="P22"><text:span text:style-name="T19">Job Submission</text:span></text:p>
          <text:p text:style-name="P22"><text:span text:style-name="T19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24" draw:layer="layout" svg:width="4.299cm" svg:height="3.387cm" svg:x="15.02cm" svg:y="13.864cm">
          <draw:image xlink:href="Pictures/200000980000A2FD000076C183D22A28.wmf" xlink:type="simple" xlink:show="embed" xlink:actuate="onLoad">
            <text:p/>
          </draw:image>
        </draw:frame>
        <draw:g>
          <draw:custom-shape draw:style-name="gr12" draw:text-style-name="P5" draw:layer="layout" svg:width="0.979cm" svg:height="0.423cm" svg:x="20.298cm" svg:y="14.2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5" draw:layer="layout" svg:width="0.979cm" svg:height="0.846cm" svg:x="20.298cm" svg:y="13.65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3cm" svg:x="20.298cm" svg:y="13.4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24" draw:layer="layout" svg:x1="20.298cm" svg:y1="13.653cm" svg:x2="20.302cm" svg:y2="14.499cm">
            <text:p/>
          </draw:line>
          <draw:line draw:style-name="gr14" draw:text-style-name="P24" draw:layer="layout" svg:x1="21.277cm" svg:y1="13.653cm" svg:x2="21.281cm" svg:y2="14.499cm">
            <text:p/>
          </draw:line>
        </draw:g>
        <draw:g>
          <draw:custom-shape draw:style-name="gr12" draw:text-style-name="P5" draw:layer="layout" svg:width="0.975cm" svg:height="0.423cm" svg:x="20.69cm" svg:y="14.7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5" draw:layer="layout" svg:width="0.975cm" svg:height="0.847cm" svg:x="20.69cm" svg:y="14.07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5cm" svg:height="0.424cm" svg:x="20.69cm" svg:y="13.8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24" draw:layer="layout" svg:x1="20.69cm" svg:y1="14.076cm" svg:x2="20.695cm" svg:y2="14.923cm">
            <text:p/>
          </draw:line>
          <draw:line draw:style-name="gr14" draw:text-style-name="P24" draw:layer="layout" svg:x1="21.665cm" svg:y1="14.076cm" svg:x2="21.669cm" svg:y2="14.923cm">
            <text:p/>
          </draw:line>
        </draw:g>
        <draw:g>
          <draw:custom-shape draw:style-name="gr12" draw:text-style-name="P5" draw:layer="layout" svg:width="0.979cm" svg:height="0.423cm" svg:x="21.497cm" svg:y="15.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5" draw:layer="layout" svg:width="0.979cm" svg:height="0.847cm" svg:x="21.497cm" svg:y="14.60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4cm" svg:x="21.497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24" draw:layer="layout" svg:x1="21.497cm" svg:y1="14.605cm" svg:x2="21.502cm" svg:y2="15.452cm">
            <text:p/>
          </draw:line>
          <draw:line draw:style-name="gr14" draw:text-style-name="P24" draw:layer="layout" svg:x1="22.476cm" svg:y1="14.605cm" svg:x2="22.481cm" svg:y2="15.452cm">
            <text:p/>
          </draw:line>
        </draw:g>
        <draw:custom-shape draw:style-name="gr85" draw:text-style-name="P23" draw:layer="layout" svg:width="2.763cm" svg:height="2.37cm" svg:x="19.937cm" svg:y="10.649cm">
          <text:p text:style-name="P22"><text:span text:style-name="T19">Storage</text:span></text:p>
          <text:p text:style-name="P22"><text:span text:style-name="T19">Element</text:span></text:p>
          <text:p text:style-name="P22"><text:span text:style-name="T19">(SE)‏</text:span></text:p>
          <draw:enhanced-geometry svg:viewBox="0 0 21600 21600" draw:type="mso-spt202" draw:enhanced-path="M 0 0 L 21600 0 21600 21600 0 21600 0 0 Z N"/>
        </draw:custom-shape>
        <draw:custom-shape draw:style-name="gr86" draw:text-style-name="P23" draw:layer="layout" svg:width="4.227cm" svg:height="1.667cm" svg:x="17.569cm" svg:y="16.395cm">
          <text:p text:style-name="P22"><text:span text:style-name="T19">Computing</text:span></text:p>
          <text:p text:style-name="P22"><text:span text:style-name="T19">Element (CE)‏</text:span></text:p>
          <draw:enhanced-geometry svg:viewBox="0 0 21600 21600" draw:type="mso-spt202" draw:enhanced-path="M 0 0 L 21600 0 21600 21600 0 21600 0 0 Z N"/>
        </draw:custom-shape>
        <draw:custom-shape draw:style-name="gr87" draw:text-style-name="P23" draw:layer="layout" svg:width="3.978cm" svg:height="1.667cm" svg:x="16.589cm" svg:y="2.289cm">
          <text:p text:style-name="P22"><text:span text:style-name="T20">Information </text:span></text:p>
          <text:p text:style-name="P22"><text:span text:style-name="T20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24" draw:layer="layout" svg:x1="18.706cm" svg:y1="16.193cm" svg:x2="20.104cm" svg:y2="16.197cm">
            <text:p/>
          </draw:line>
          <draw:line draw:style-name="gr19" draw:text-style-name="P24" draw:layer="layout" svg:x1="20.104cm" svg:y1="16.21cm" svg:x2="20.108cm" svg:y2="6.438cm">
            <text:p/>
          </draw:line>
          <draw:line draw:style-name="gr20" draw:text-style-name="P24" draw:layer="layout" svg:x1="20.121cm" svg:y1="6.456cm" svg:x2="18.52cm" svg:y2="6.46cm">
            <text:p/>
          </draw:line>
        </draw:g>
        <draw:custom-shape draw:style-name="gr88" draw:text-style-name="P23" draw:layer="layout" svg:width="3.545cm" svg:height="0.841cm" svg:x="21.854cm" svg:y="4.591cm">
          <text:p text:style-name="P22"><text:span text:style-name="T23">Job Status</text:span></text:p>
          <draw:enhanced-geometry svg:viewBox="0 0 21600 21600" draw:type="mso-spt202" draw:enhanced-path="M 0 0 L 21600 0 21600 21600 0 21600 0 0 Z N"/>
        </draw:custom-shape>
        <draw:custom-shape draw:style-name="gr89" draw:text-style-name="P25" draw:layer="layout" svg:width="2.932cm" svg:height="1.058cm" svg:x="22.309cm" svg:y="5.861cm">
          <text:p text:style-name="P21"><text:span text:style-name="T24">submitted</text:span></text:p>
          <draw:enhanced-geometry svg:viewBox="0 0 21600 21600" draw:type="rectangle" draw:enhanced-path="M 0 0 L 21600 0 21600 21600 0 21600 0 0 Z N"/>
        </draw:custom-shape>
        <draw:custom-shape draw:style-name="gr90" draw:text-style-name="P25" draw:layer="layout" svg:width="2.932cm" svg:height="1.059cm" svg:x="22.431cm" svg:y="7.977cm">
          <text:p text:style-name="P21"><text:span text:style-name="T24">waiting</text:span></text:p>
          <draw:enhanced-geometry svg:viewBox="0 0 21600 21600" draw:type="rectangle" draw:enhanced-path="M 0 0 L 21600 0 21600 21600 0 21600 0 0 Z N"/>
        </draw:custom-shape>
        <draw:line draw:style-name="gr91" draw:text-style-name="P24" draw:layer="layout" svg:x1="23.843cm" svg:y1="6.919cm" svg:x2="23.848cm" svg:y2="7.977cm">
          <text:p/>
        </draw:line>
        <draw:custom-shape draw:style-name="gr92" draw:text-style-name="P25" draw:layer="layout" svg:width="2.932cm" svg:height="1.058cm" svg:x="22.431cm" svg:y="10.094cm">
          <text:p text:style-name="P21"><text:span text:style-name="T24">ready</text:span></text:p>
          <draw:enhanced-geometry svg:viewBox="0 0 21600 21600" draw:type="rectangle" draw:enhanced-path="M 0 0 L 21600 0 21600 21600 0 21600 0 0 Z N"/>
        </draw:custom-shape>
        <draw:line draw:style-name="gr93" draw:text-style-name="P24" draw:layer="layout" svg:x1="23.843cm" svg:y1="9.036cm" svg:x2="23.848cm" svg:y2="10.094cm">
          <text:p/>
        </draw:line>
        <draw:custom-shape draw:style-name="gr94" draw:text-style-name="P25" draw:layer="layout" svg:width="2.932cm" svg:height="1.058cm" svg:x="22.316cm" svg:y="12.211cm">
          <text:p text:style-name="P21"><text:span text:style-name="T24">scheduled</text:span></text:p>
          <draw:enhanced-geometry svg:viewBox="0 0 21600 21600" draw:type="rectangle" draw:enhanced-path="M 0 0 L 21600 0 21600 21600 0 21600 0 0 Z N"/>
        </draw:custom-shape>
        <draw:line draw:style-name="gr95" draw:text-style-name="P24" draw:layer="layout" svg:x1="23.843cm" svg:y1="11.152cm" svg:x2="23.848cm" svg:y2="12.211cm">
          <text:p/>
        </draw:line>
        <draw:g>
          <draw:custom-shape draw:style-name="gr96" draw:text-style-name="P5" draw:layer="layout" svg:width="5.252cm" svg:height="4.652cm" draw:transform="rotate (3.1415926535892) translate (19.93cm 13.498cm)">
            <text:p/>
            <draw:enhanced-geometry svg:viewBox="0 0 21600 21600" draw:mirror-horizontal="true" draw:text-areas="?f2 ?f7 ?f1 ?f1 ?f7 ?f2 ?f1 ?f1" draw:type="mso-spt90" draw:modifiers="11339 17411 4296" draw:enhanced-path="M 0 ?f8 L ?f7 ?f8 ?f7 ?f2 ?f0 ?f2 ?f5 0 21600 ?f2 ?f1 ?f2 ?f1 21600 0 21600 Z N">
              <draw:equation draw:name="f0" draw:formula="$0 "/>
              <draw:equation draw:name="f1" draw:formula="$1 "/>
              <draw:equation draw:name="f2" draw:formula="$2 "/>
              <draw:equation draw:name="f3" draw:formula="21600-$0 "/>
              <draw:equation draw:name="f4" draw:formula="?f3 /2"/>
              <draw:equation draw:name="f5" draw:formula="$0 +?f4 "/>
              <draw:equation draw:name="f6" draw:formula="21600-$1 "/>
              <draw:equation draw:name="f7" draw:formula="$0 +?f6 "/>
              <draw:equation draw:name="f8" draw:formula="?f7 +?f6 "/>
              <draw:equation draw:name="f9" draw:formula="21600-?f6 "/>
              <draw:equation draw:name="f10" draw:formula="?f9 -?f6 "/>
              <draw:handle draw:handle-position="$1 $2" draw:handle-range-x-minimum="?f5" draw:handle-range-x-maximum="21600" draw:handle-range-y-minimum="0" draw:handle-range-y-maximum="$0"/>
              <draw:handle draw:handle-position="$0 top" draw:handle-range-x-minimum="$2" draw:handle-range-x-maximum="?f10"/>
            </draw:enhanced-geometry>
          </draw:custom-shape>
          <draw:custom-shape draw:style-name="gr97" draw:text-style-name="P5" draw:layer="layout" svg:width="3.817cm" svg:height="0.888cm" svg:x="14.609cm" svg:y="7.62cm">
            <text:p text:style-name="P22"><text:span text:style-name="T22">Input Sandbox</text:span></text:p>
            <draw:enhanced-geometry svg:viewBox="0 0 21600 21600" draw:type="mso-spt202" draw:enhanced-path="M 0 0 L 21600 0 21600 21600 0 21600 0 0 Z N"/>
          </draw:custom-shape>
          <draw:custom-shape draw:style-name="gr45" draw:text-style-name="P5" draw:layer="layout" svg:width="2.932cm" svg:height="1.059cm" svg:x="22.431cm" svg:y="14.327cm">
            <text:p text:style-name="P21"><text:span text:style-name="T24">running</text:span></text:p>
            <draw:enhanced-geometry svg:viewBox="0 0 21600 21600" draw:type="rectangle" draw:enhanced-path="M 0 0 L 21600 0 21600 21600 0 21600 0 0 Z N"/>
          </draw:custom-shape>
        </draw:g>
        <draw:line draw:style-name="gr98" draw:text-style-name="P24" draw:layer="layout" svg:x1="23.843cm" svg:y1="13.269cm" svg:x2="23.848cm" svg:y2="14.327cm">
          <text:p/>
        </draw:line>
        <draw:custom-shape draw:style-name="gr18" draw:text-style-name="P5" draw:layer="layout" svg:width="2.54cm" svg:height="3.175cm" svg:x="11.902cm" svg:y="2.3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24" draw:layer="layout" svg:x1="14.499cm" svg:y1="3.325cm" svg:x2="16.1cm" svg:y2="4.723cm">
          <text:p/>
        </draw:line>
        <draw:custom-shape draw:style-name="gr99" draw:text-style-name="P23" draw:layer="layout" svg:width="2.166cm" svg:height="2.445cm" svg:x="11.695cm" svg:y="2.703cm">
          <text:p text:style-name="P22"><text:span text:style-name="T21">LCG</text:span></text:p>
          <text:p text:style-name="P22"><text:span text:style-name="T21">File</text:span></text:p>
          <text:p text:style-name="P22"><text:span text:style-name="T21">Catalog</text:span></text:p>
          <text:p text:style-name="P22"><text:span text:style-name="T21">(LFC)‏</text:span></text:p>
          <draw:enhanced-geometry svg:viewBox="0 0 21600 21600" draw:type="mso-spt202" draw:enhanced-path="M 0 0 L 21600 0 21600 21600 0 21600 0 0 Z N"/>
        </draw:custom-shape>
        <draw:custom-shape draw:style-name="gr100" draw:text-style-name="P23" draw:layer="layout" svg:width="2.809cm" svg:height="0.888cm" svg:x="6.694cm" svg:y="12.563cm">
          <text:p text:style-name="P22"><text:span text:style-name="T22">Job Status</text:span></text:p>
          <draw:enhanced-geometry svg:viewBox="0 0 21600 21600" draw:type="mso-spt202" draw:enhanced-path="M 0 0 L 21600 0 21600 21600 0 21600 0 0 Z N"/>
        </draw:custom-shape>
        <draw:connector draw:style-name="gr101" draw:text-style-name="P24" draw:layer="layout" draw:type="line" svg:x1="11.783cm" svg:y1="12.065cm" svg:x2="5.768cm" svg:y2="11.042cm" svg:d="m11783 12065-6015-1023">
          <text:p/>
        </draw:connector>
        <draw:connector draw:style-name="gr22" draw:text-style-name="P24" draw:layer="layout" svg:x1="21.282cm" svg:y1="14.076cm" svg:x2="20.568cm" svg:y2="3.122cm" svg:d="m21282 14076h665v-10954h-1379">
          <text:p/>
        </draw:connecto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7"><text:span text:style-name="T3">Soumission de jobs : scénario</text:span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31" xlink:type="simple" xlink:show="embed" xlink:actuate="onLoad"/>
          <draw:image xlink:href="./ObjectReplacements/Object 31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32" xlink:type="simple" xlink:show="embed" xlink:actuate="onLoad"/>
            <draw:image xlink:href="./ObjectReplacements/Object 32" xlink:type="simple" xlink:show="embed" xlink:actuate="onLoad"/>
          </draw:frame>
          <draw:custom-shape draw:style-name="gr4" draw:text-style-name="P5" draw:layer="layout" svg:width="1.7cm" svg:height="1.667cm" svg:x="3.608cm" svg:y="3.435cm">
            <text:p text:style-name="P21"><text:span text:style-name="T17">UI</text:span></text:p>
            <text:p text:style-name="P21"><text:span text:style-name="T17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33" xlink:type="simple" xlink:show="embed" xlink:actuate="onLoad"/>
          <draw:image xlink:href="./ObjectReplacements/Object 33" xlink:type="simple" xlink:show="embed" xlink:actuate="onLoad"/>
        </draw:frame>
        <draw:custom-shape draw:style-name="gr102" draw:text-style-name="P23" draw:layer="layout" svg:width="4.028cm" svg:height="2.37cm" svg:x="0.007cm" svg:y="12.766cm">
          <text:p text:style-name="P22"><text:span text:style-name="T18">Logging &amp;</text:span></text:p>
          <text:p text:style-name="P22"><text:span text:style-name="T18">Bookkeeping</text:span></text:p>
          <text:p text:style-name="P22"><text:span text:style-name="T18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34" xlink:type="simple" xlink:show="embed" xlink:actuate="onLoad"/>
          <draw:image xlink:href="./ObjectReplacements/Object 34" xlink:type="simple" xlink:show="embed" xlink:actuate="onLoad"/>
        </draw:frame>
        <draw:custom-shape draw:style-name="gr103" draw:text-style-name="P23" draw:layer="layout" svg:width="3.91cm" svg:height="1.667cm" svg:x="9.528cm" svg:y="8.744cm">
          <text:p text:style-name="P22"><text:span text:style-name="T19">Resource</text:span></text:p>
          <text:p text:style-name="P22"><text:span text:style-name="T19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35" xlink:type="simple" xlink:show="embed" xlink:actuate="onLoad"/>
          <draw:image xlink:href="./ObjectReplacements/Object 35" xlink:type="simple" xlink:show="embed" xlink:actuate="onLoad"/>
        </draw:frame>
        <draw:custom-shape draw:style-name="gr104" draw:text-style-name="P23" draw:layer="layout" svg:width="4.748cm" svg:height="1.667cm" svg:x="10.875cm" svg:y="13.428cm">
          <text:p text:style-name="P22"><text:span text:style-name="T19">Job Submission</text:span></text:p>
          <text:p text:style-name="P22"><text:span text:style-name="T19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24" draw:layer="layout" svg:width="4.299cm" svg:height="3.387cm" svg:x="15.02cm" svg:y="13.864cm">
          <draw:image xlink:href="Pictures/200000980000A2FD000076C183D22A28.wmf" xlink:type="simple" xlink:show="embed" xlink:actuate="onLoad">
            <text:p/>
          </draw:image>
        </draw:frame>
        <draw:g>
          <draw:custom-shape draw:style-name="gr12" draw:text-style-name="P5" draw:layer="layout" svg:width="0.979cm" svg:height="0.423cm" svg:x="20.298cm" svg:y="14.2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5" draw:layer="layout" svg:width="0.979cm" svg:height="0.846cm" svg:x="20.298cm" svg:y="13.65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3cm" svg:x="20.298cm" svg:y="13.4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24" draw:layer="layout" svg:x1="20.298cm" svg:y1="13.653cm" svg:x2="20.302cm" svg:y2="14.499cm">
            <text:p/>
          </draw:line>
          <draw:line draw:style-name="gr14" draw:text-style-name="P24" draw:layer="layout" svg:x1="21.277cm" svg:y1="13.653cm" svg:x2="21.281cm" svg:y2="14.499cm">
            <text:p/>
          </draw:line>
        </draw:g>
        <draw:g>
          <draw:custom-shape draw:style-name="gr12" draw:text-style-name="P5" draw:layer="layout" svg:width="0.975cm" svg:height="0.423cm" svg:x="20.69cm" svg:y="14.7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5" draw:layer="layout" svg:width="0.975cm" svg:height="0.847cm" svg:x="20.69cm" svg:y="14.07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5cm" svg:height="0.424cm" svg:x="20.69cm" svg:y="13.8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24" draw:layer="layout" svg:x1="20.69cm" svg:y1="14.076cm" svg:x2="20.695cm" svg:y2="14.923cm">
            <text:p/>
          </draw:line>
          <draw:line draw:style-name="gr14" draw:text-style-name="P24" draw:layer="layout" svg:x1="21.665cm" svg:y1="14.076cm" svg:x2="21.669cm" svg:y2="14.923cm">
            <text:p/>
          </draw:line>
        </draw:g>
        <draw:g>
          <draw:custom-shape draw:style-name="gr12" draw:text-style-name="P5" draw:layer="layout" svg:width="0.979cm" svg:height="0.423cm" svg:x="21.497cm" svg:y="15.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5" draw:layer="layout" svg:width="0.979cm" svg:height="0.847cm" svg:x="21.497cm" svg:y="14.60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4cm" svg:x="21.497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24" draw:layer="layout" svg:x1="21.497cm" svg:y1="14.605cm" svg:x2="21.502cm" svg:y2="15.452cm">
            <text:p/>
          </draw:line>
          <draw:line draw:style-name="gr14" draw:text-style-name="P24" draw:layer="layout" svg:x1="22.476cm" svg:y1="14.605cm" svg:x2="22.481cm" svg:y2="15.452cm">
            <text:p/>
          </draw:line>
        </draw:g>
        <draw:custom-shape draw:style-name="gr105" draw:text-style-name="P23" draw:layer="layout" svg:width="2.763cm" svg:height="2.37cm" svg:x="19.937cm" svg:y="10.649cm">
          <text:p text:style-name="P22"><text:span text:style-name="T19">Storage</text:span></text:p>
          <text:p text:style-name="P22"><text:span text:style-name="T19">Element</text:span></text:p>
          <text:p text:style-name="P22"><text:span text:style-name="T19">(SE)‏</text:span></text:p>
          <draw:enhanced-geometry svg:viewBox="0 0 21600 21600" draw:type="mso-spt202" draw:enhanced-path="M 0 0 L 21600 0 21600 21600 0 21600 0 0 Z N"/>
        </draw:custom-shape>
        <draw:custom-shape draw:style-name="gr106" draw:text-style-name="P23" draw:layer="layout" svg:width="4.227cm" svg:height="1.667cm" svg:x="17.569cm" svg:y="16.395cm">
          <text:p text:style-name="P22"><text:span text:style-name="T19">Computing</text:span></text:p>
          <text:p text:style-name="P22"><text:span text:style-name="T19">Element (CE)‏</text:span></text:p>
          <draw:enhanced-geometry svg:viewBox="0 0 21600 21600" draw:type="mso-spt202" draw:enhanced-path="M 0 0 L 21600 0 21600 21600 0 21600 0 0 Z N"/>
        </draw:custom-shape>
        <draw:custom-shape draw:style-name="gr107" draw:text-style-name="P23" draw:layer="layout" svg:width="3.978cm" svg:height="1.667cm" svg:x="16.589cm" svg:y="2.289cm">
          <text:p text:style-name="P22"><text:span text:style-name="T20">Information </text:span></text:p>
          <text:p text:style-name="P22"><text:span text:style-name="T20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24" draw:layer="layout" svg:x1="18.706cm" svg:y1="16.193cm" svg:x2="20.104cm" svg:y2="16.197cm">
            <text:p/>
          </draw:line>
          <draw:line draw:style-name="gr19" draw:text-style-name="P24" draw:layer="layout" svg:x1="20.104cm" svg:y1="16.21cm" svg:x2="20.108cm" svg:y2="6.438cm">
            <text:p/>
          </draw:line>
          <draw:line draw:style-name="gr20" draw:text-style-name="P24" draw:layer="layout" svg:x1="20.121cm" svg:y1="6.456cm" svg:x2="18.52cm" svg:y2="6.46cm">
            <text:p/>
          </draw:line>
        </draw:g>
        <draw:custom-shape draw:style-name="gr108" draw:text-style-name="P25" draw:layer="layout" svg:width="2.932cm" svg:height="1.059cm" svg:x="22.309cm" svg:y="5.741cm">
          <text:p text:style-name="P21"><text:span text:style-name="T24">submitted</text:span></text:p>
          <draw:enhanced-geometry svg:viewBox="0 0 21600 21600" draw:type="rectangle" draw:enhanced-path="M 0 0 L 21600 0 21600 21600 0 21600 0 0 Z N"/>
        </draw:custom-shape>
        <draw:custom-shape draw:style-name="gr109" draw:text-style-name="P25" draw:layer="layout" svg:width="2.932cm" svg:height="1.058cm" svg:x="22.431cm" svg:y="7.858cm">
          <text:p text:style-name="P21"><text:span text:style-name="T24">waiting</text:span></text:p>
          <draw:enhanced-geometry svg:viewBox="0 0 21600 21600" draw:type="rectangle" draw:enhanced-path="M 0 0 L 21600 0 21600 21600 0 21600 0 0 Z N"/>
        </draw:custom-shape>
        <draw:line draw:style-name="gr110" draw:text-style-name="P24" draw:layer="layout" svg:x1="23.843cm" svg:y1="6.8cm" svg:x2="23.848cm" svg:y2="7.858cm">
          <text:p/>
        </draw:line>
        <draw:custom-shape draw:style-name="gr111" draw:text-style-name="P25" draw:layer="layout" svg:width="2.932cm" svg:height="1.058cm" svg:x="22.431cm" svg:y="9.975cm">
          <text:p text:style-name="P21"><text:span text:style-name="T24">ready</text:span></text:p>
          <draw:enhanced-geometry svg:viewBox="0 0 21600 21600" draw:type="rectangle" draw:enhanced-path="M 0 0 L 21600 0 21600 21600 0 21600 0 0 Z N"/>
        </draw:custom-shape>
        <draw:line draw:style-name="gr112" draw:text-style-name="P24" draw:layer="layout" svg:x1="23.843cm" svg:y1="8.916cm" svg:x2="23.848cm" svg:y2="9.975cm">
          <text:p/>
        </draw:line>
        <draw:custom-shape draw:style-name="gr113" draw:text-style-name="P25" draw:layer="layout" svg:width="2.932cm" svg:height="1.059cm" svg:x="22.316cm" svg:y="12.091cm">
          <text:p text:style-name="P21"><text:span text:style-name="T24">scheduled</text:span></text:p>
          <draw:enhanced-geometry svg:viewBox="0 0 21600 21600" draw:type="rectangle" draw:enhanced-path="M 0 0 L 21600 0 21600 21600 0 21600 0 0 Z N"/>
        </draw:custom-shape>
        <draw:line draw:style-name="gr114" draw:text-style-name="P24" draw:layer="layout" svg:x1="23.843cm" svg:y1="11.033cm" svg:x2="23.848cm" svg:y2="12.091cm">
          <text:p/>
        </draw:line>
        <draw:custom-shape draw:style-name="gr115" draw:text-style-name="P25" draw:layer="layout" svg:width="2.932cm" svg:height="1.058cm" svg:x="22.431cm" svg:y="14.208cm">
          <text:p text:style-name="P21"><text:span text:style-name="T24">running</text:span></text:p>
          <draw:enhanced-geometry svg:viewBox="0 0 21600 21600" draw:type="rectangle" draw:enhanced-path="M 0 0 L 21600 0 21600 21600 0 21600 0 0 Z N"/>
        </draw:custom-shape>
        <draw:line draw:style-name="gr116" draw:text-style-name="P24" draw:layer="layout" svg:x1="23.843cm" svg:y1="13.15cm" svg:x2="23.848cm" svg:y2="14.208cm">
          <text:p/>
        </draw:line>
        <draw:connector draw:style-name="gr117" draw:text-style-name="P24" draw:layer="layout" draw:type="line" svg:x1="11.783cm" svg:y1="12.065cm" svg:x2="5.768cm" svg:y2="11.042cm" svg:d="m11783 12065-6015-1023">
          <text:p/>
        </draw:connector>
        <draw:custom-shape draw:style-name="gr118" draw:text-style-name="P23" draw:layer="layout" svg:width="2.809cm" svg:height="0.888cm" svg:x="7.192cm" svg:y="12.444cm">
          <text:p text:style-name="P22"><text:span text:style-name="T22">Job Status</text:span></text:p>
          <draw:enhanced-geometry svg:viewBox="0 0 21600 21600" draw:type="mso-spt202" draw:enhanced-path="M 0 0 L 21600 0 21600 21600 0 21600 0 0 Z N"/>
        </draw:custom-shape>
        <draw:custom-shape draw:style-name="gr119" draw:text-style-name="P25" draw:layer="layout" svg:width="2.932cm" svg:height="1.058cm" svg:x="22.431cm" svg:y="16.325cm">
          <text:p text:style-name="P21"><text:span text:style-name="T24">done</text:span></text:p>
          <draw:enhanced-geometry svg:viewBox="0 0 21600 21600" draw:type="rectangle" draw:enhanced-path="M 0 0 L 21600 0 21600 21600 0 21600 0 0 Z N"/>
        </draw:custom-shape>
        <draw:line draw:style-name="gr120" draw:text-style-name="P24" draw:layer="layout" svg:x1="23.843cm" svg:y1="15.266cm" svg:x2="23.848cm" svg:y2="16.325cm">
          <text:p/>
        </draw:line>
        <draw:custom-shape draw:style-name="gr121" draw:text-style-name="P23" draw:layer="layout" svg:width="3.545cm" svg:height="0.841cm" svg:x="21.854cm" svg:y="4.471cm">
          <text:p text:style-name="P22"><text:span text:style-name="T23">Job Status</text:span></text:p>
          <draw:enhanced-geometry svg:viewBox="0 0 21600 21600" draw:type="mso-spt202" draw:enhanced-path="M 0 0 L 21600 0 21600 21600 0 21600 0 0 Z N"/>
        </draw:custom-shape>
        <draw:custom-shape draw:style-name="gr18" draw:text-style-name="P5" draw:layer="layout" svg:width="2.54cm" svg:height="3.175cm" svg:x="11.902cm" svg:y="2.3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24" draw:layer="layout" svg:x1="14.499cm" svg:y1="3.325cm" svg:x2="16.1cm" svg:y2="4.723cm">
          <text:p/>
        </draw:line>
        <draw:custom-shape draw:style-name="gr122" draw:text-style-name="P23" draw:layer="layout" svg:width="2.166cm" svg:height="2.445cm" svg:x="11.695cm" svg:y="2.703cm">
          <text:p text:style-name="P22"><text:span text:style-name="T21">LCG</text:span></text:p>
          <text:p text:style-name="P22"><text:span text:style-name="T21">File</text:span></text:p>
          <text:p text:style-name="P22"><text:span text:style-name="T21">Catalog</text:span></text:p>
          <text:p text:style-name="P22"><text:span text:style-name="T21">(LFC)‏</text:span></text:p>
          <draw:enhanced-geometry svg:viewBox="0 0 21600 21600" draw:type="mso-spt202" draw:enhanced-path="M 0 0 L 21600 0 21600 21600 0 21600 0 0 Z N"/>
        </draw:custom-shape>
        <draw:connector draw:style-name="gr22" draw:text-style-name="P24" draw:layer="layout" svg:x1="21.282cm" svg:y1="14.076cm" svg:x2="20.568cm" svg:y2="3.122cm" svg:d="m21282 14076h665v-10954h-1379">
          <text:p/>
        </draw:connecto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7"><text:span text:style-name="T3">Soumission de jobs : scénario</text:span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36" xlink:type="simple" xlink:show="embed" xlink:actuate="onLoad"/>
          <draw:image xlink:href="./ObjectReplacements/Object 36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37" xlink:type="simple" xlink:show="embed" xlink:actuate="onLoad"/>
            <draw:image xlink:href="./ObjectReplacements/Object 37" xlink:type="simple" xlink:show="embed" xlink:actuate="onLoad"/>
          </draw:frame>
          <draw:custom-shape draw:style-name="gr4" draw:text-style-name="P5" draw:layer="layout" svg:width="1.7cm" svg:height="1.667cm" svg:x="3.608cm" svg:y="3.435cm">
            <text:p text:style-name="P21"><text:span text:style-name="T17">UI</text:span></text:p>
            <text:p text:style-name="P21"><text:span text:style-name="T17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38" xlink:type="simple" xlink:show="embed" xlink:actuate="onLoad"/>
          <draw:image xlink:href="./ObjectReplacements/Object 38" xlink:type="simple" xlink:show="embed" xlink:actuate="onLoad"/>
        </draw:frame>
        <draw:custom-shape draw:style-name="gr123" draw:text-style-name="P23" draw:layer="layout" svg:width="4.028cm" svg:height="2.37cm" svg:x="0.007cm" svg:y="12.766cm">
          <text:p text:style-name="P22"><text:span text:style-name="T18">Logging &amp;</text:span></text:p>
          <text:p text:style-name="P22"><text:span text:style-name="T18">Bookkeeping</text:span></text:p>
          <text:p text:style-name="P22"><text:span text:style-name="T18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39" xlink:type="simple" xlink:show="embed" xlink:actuate="onLoad"/>
          <draw:image xlink:href="./ObjectReplacements/Object 39" xlink:type="simple" xlink:show="embed" xlink:actuate="onLoad"/>
        </draw:frame>
        <draw:custom-shape draw:style-name="gr124" draw:text-style-name="P23" draw:layer="layout" svg:width="5.08cm" svg:height="1.667cm" svg:x="9.525cm" svg:y="8.678cm">
          <text:p text:style-name="P22"><text:span text:style-name="T19">Resource</text:span></text:p>
          <text:p text:style-name="P22"><text:span text:style-name="T19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40" xlink:type="simple" xlink:show="embed" xlink:actuate="onLoad"/>
          <draw:image xlink:href="./ObjectReplacements/Object 40" xlink:type="simple" xlink:show="embed" xlink:actuate="onLoad"/>
        </draw:frame>
        <draw:custom-shape draw:style-name="gr125" draw:text-style-name="P23" draw:layer="layout" svg:width="4.748cm" svg:height="1.667cm" svg:x="10.875cm" svg:y="13.428cm">
          <text:p text:style-name="P22"><text:span text:style-name="T19">Job Submission</text:span></text:p>
          <text:p text:style-name="P22"><text:span text:style-name="T19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24" draw:layer="layout" svg:width="4.299cm" svg:height="3.387cm" svg:x="15.02cm" svg:y="13.864cm">
          <draw:image xlink:href="Pictures/200000980000A2FD000076C183D22A28.wmf" xlink:type="simple" xlink:show="embed" xlink:actuate="onLoad">
            <text:p/>
          </draw:image>
        </draw:frame>
        <draw:g>
          <draw:custom-shape draw:style-name="gr12" draw:text-style-name="P5" draw:layer="layout" svg:width="0.979cm" svg:height="0.423cm" svg:x="20.298cm" svg:y="14.2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5" draw:layer="layout" svg:width="0.979cm" svg:height="0.846cm" svg:x="20.298cm" svg:y="13.65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3cm" svg:x="20.298cm" svg:y="13.4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24" draw:layer="layout" svg:x1="20.298cm" svg:y1="13.653cm" svg:x2="20.302cm" svg:y2="14.499cm">
            <text:p/>
          </draw:line>
          <draw:line draw:style-name="gr14" draw:text-style-name="P24" draw:layer="layout" svg:x1="21.277cm" svg:y1="13.653cm" svg:x2="21.281cm" svg:y2="14.499cm">
            <text:p/>
          </draw:line>
        </draw:g>
        <draw:g>
          <draw:custom-shape draw:style-name="gr12" draw:text-style-name="P5" draw:layer="layout" svg:width="0.975cm" svg:height="0.423cm" svg:x="20.69cm" svg:y="14.7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5" draw:layer="layout" svg:width="0.975cm" svg:height="0.847cm" svg:x="20.69cm" svg:y="14.07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5cm" svg:height="0.424cm" svg:x="20.69cm" svg:y="13.8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24" draw:layer="layout" svg:x1="20.69cm" svg:y1="14.076cm" svg:x2="20.695cm" svg:y2="14.923cm">
            <text:p/>
          </draw:line>
          <draw:line draw:style-name="gr14" draw:text-style-name="P24" draw:layer="layout" svg:x1="21.665cm" svg:y1="14.076cm" svg:x2="21.669cm" svg:y2="14.923cm">
            <text:p/>
          </draw:line>
        </draw:g>
        <draw:g>
          <draw:custom-shape draw:style-name="gr12" draw:text-style-name="P5" draw:layer="layout" svg:width="0.979cm" svg:height="0.423cm" svg:x="21.497cm" svg:y="15.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5" draw:layer="layout" svg:width="0.979cm" svg:height="0.847cm" svg:x="21.497cm" svg:y="14.60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4cm" svg:x="21.497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24" draw:layer="layout" svg:x1="21.497cm" svg:y1="14.605cm" svg:x2="21.502cm" svg:y2="15.452cm">
            <text:p/>
          </draw:line>
          <draw:line draw:style-name="gr14" draw:text-style-name="P24" draw:layer="layout" svg:x1="22.476cm" svg:y1="14.605cm" svg:x2="22.481cm" svg:y2="15.452cm">
            <text:p/>
          </draw:line>
        </draw:g>
        <draw:custom-shape draw:style-name="gr126" draw:text-style-name="P23" draw:layer="layout" svg:width="2.763cm" svg:height="2.37cm" svg:x="19.898cm" svg:y="10.649cm">
          <text:p text:style-name="P22"><text:span text:style-name="T19">Storage</text:span></text:p>
          <text:p text:style-name="P22"><text:span text:style-name="T19">Element</text:span></text:p>
          <text:p text:style-name="P22"><text:span text:style-name="T19">(SE)‏</text:span></text:p>
          <draw:enhanced-geometry svg:viewBox="0 0 21600 21600" draw:type="mso-spt202" draw:enhanced-path="M 0 0 L 21600 0 21600 21600 0 21600 0 0 Z N"/>
        </draw:custom-shape>
        <draw:custom-shape draw:style-name="gr127" draw:text-style-name="P23" draw:layer="layout" svg:width="4.227cm" svg:height="1.667cm" svg:x="17.569cm" svg:y="16.395cm">
          <text:p text:style-name="P22"><text:span text:style-name="T19">Computing</text:span></text:p>
          <text:p text:style-name="P22"><text:span text:style-name="T19">Element (CE)‏</text:span></text:p>
          <draw:enhanced-geometry svg:viewBox="0 0 21600 21600" draw:type="mso-spt202" draw:enhanced-path="M 0 0 L 21600 0 21600 21600 0 21600 0 0 Z N"/>
        </draw:custom-shape>
        <draw:custom-shape draw:style-name="gr128" draw:text-style-name="P23" draw:layer="layout" svg:width="3.978cm" svg:height="1.667cm" svg:x="16.589cm" svg:y="2.289cm">
          <text:p text:style-name="P22"><text:span text:style-name="T20">Information </text:span></text:p>
          <text:p text:style-name="P22"><text:span text:style-name="T20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24" draw:layer="layout" svg:x1="18.706cm" svg:y1="16.193cm" svg:x2="20.104cm" svg:y2="16.197cm">
            <text:p/>
          </draw:line>
          <draw:line draw:style-name="gr19" draw:text-style-name="P24" draw:layer="layout" svg:x1="20.104cm" svg:y1="16.21cm" svg:x2="20.108cm" svg:y2="6.438cm">
            <text:p/>
          </draw:line>
          <draw:line draw:style-name="gr20" draw:text-style-name="P24" draw:layer="layout" svg:x1="20.121cm" svg:y1="6.456cm" svg:x2="18.52cm" svg:y2="6.46cm">
            <text:p/>
          </draw:line>
        </draw:g>
        <draw:custom-shape draw:style-name="gr129" draw:text-style-name="P25" draw:layer="layout" svg:width="2.932cm" svg:height="1.058cm" svg:x="22.309cm" svg:y="5.226cm">
          <text:p text:style-name="P21"><text:span text:style-name="T24">submitted</text:span></text:p>
          <draw:enhanced-geometry svg:viewBox="0 0 21600 21600" draw:type="rectangle" draw:enhanced-path="M 0 0 L 21600 0 21600 21600 0 21600 0 0 Z N"/>
        </draw:custom-shape>
        <draw:custom-shape draw:style-name="gr130" draw:text-style-name="P25" draw:layer="layout" svg:width="2.932cm" svg:height="1.059cm" svg:x="22.431cm" svg:y="7.342cm">
          <text:p text:style-name="P21"><text:span text:style-name="T24">waiting</text:span></text:p>
          <draw:enhanced-geometry svg:viewBox="0 0 21600 21600" draw:type="rectangle" draw:enhanced-path="M 0 0 L 21600 0 21600 21600 0 21600 0 0 Z N"/>
        </draw:custom-shape>
        <draw:line draw:style-name="gr131" draw:text-style-name="P24" draw:layer="layout" svg:x1="23.843cm" svg:y1="6.284cm" svg:x2="23.848cm" svg:y2="7.342cm">
          <text:p/>
        </draw:line>
        <draw:custom-shape draw:style-name="gr132" draw:text-style-name="P25" draw:layer="layout" svg:width="2.932cm" svg:height="1.058cm" svg:x="22.431cm" svg:y="9.459cm">
          <text:p text:style-name="P21"><text:span text:style-name="T24">ready</text:span></text:p>
          <draw:enhanced-geometry svg:viewBox="0 0 21600 21600" draw:type="rectangle" draw:enhanced-path="M 0 0 L 21600 0 21600 21600 0 21600 0 0 Z N"/>
        </draw:custom-shape>
        <draw:line draw:style-name="gr133" draw:text-style-name="P24" draw:layer="layout" svg:x1="23.843cm" svg:y1="8.401cm" svg:x2="23.848cm" svg:y2="9.459cm">
          <text:p/>
        </draw:line>
        <draw:custom-shape draw:style-name="gr134" draw:text-style-name="P25" draw:layer="layout" svg:width="2.932cm" svg:height="1.058cm" svg:x="22.316cm" svg:y="11.576cm">
          <text:p text:style-name="P21"><text:span text:style-name="T24">scheduled</text:span></text:p>
          <draw:enhanced-geometry svg:viewBox="0 0 21600 21600" draw:type="rectangle" draw:enhanced-path="M 0 0 L 21600 0 21600 21600 0 21600 0 0 Z N"/>
        </draw:custom-shape>
        <draw:line draw:style-name="gr135" draw:text-style-name="P24" draw:layer="layout" svg:x1="23.843cm" svg:y1="10.517cm" svg:x2="23.848cm" svg:y2="11.576cm">
          <text:p/>
        </draw:line>
        <draw:custom-shape draw:style-name="gr136" draw:text-style-name="P25" draw:layer="layout" svg:width="2.932cm" svg:height="1.059cm" svg:x="22.431cm" svg:y="13.692cm">
          <text:p text:style-name="P21"><text:span text:style-name="T24">running</text:span></text:p>
          <draw:enhanced-geometry svg:viewBox="0 0 21600 21600" draw:type="rectangle" draw:enhanced-path="M 0 0 L 21600 0 21600 21600 0 21600 0 0 Z N"/>
        </draw:custom-shape>
        <draw:line draw:style-name="gr137" draw:text-style-name="P24" draw:layer="layout" svg:x1="23.843cm" svg:y1="12.634cm" svg:x2="23.848cm" svg:y2="13.692cm">
          <text:p/>
        </draw:line>
        <draw:custom-shape draw:style-name="gr138" draw:text-style-name="P25" draw:layer="layout" svg:width="2.932cm" svg:height="1.058cm" svg:x="22.431cm" svg:y="15.809cm">
          <text:p text:style-name="P21"><text:span text:style-name="T24">done</text:span></text:p>
          <draw:enhanced-geometry svg:viewBox="0 0 21600 21600" draw:type="rectangle" draw:enhanced-path="M 0 0 L 21600 0 21600 21600 0 21600 0 0 Z N"/>
        </draw:custom-shape>
        <draw:line draw:style-name="gr139" draw:text-style-name="P24" draw:layer="layout" svg:x1="23.843cm" svg:y1="14.751cm" svg:x2="23.848cm" svg:y2="15.809cm">
          <text:p/>
        </draw:line>
        <draw:custom-shape draw:style-name="gr140" draw:text-style-name="P23" draw:layer="layout" svg:width="3.545cm" svg:height="0.841cm" svg:x="21.854cm" svg:y="3.956cm">
          <text:p text:style-name="P22"><text:span text:style-name="T23">Job Status</text:span></text:p>
          <draw:enhanced-geometry svg:viewBox="0 0 21600 21600" draw:type="mso-spt202" draw:enhanced-path="M 0 0 L 21600 0 21600 21600 0 21600 0 0 Z N"/>
        </draw:custom-shape>
        <draw:connector draw:style-name="gr141" draw:text-style-name="P24" draw:layer="layout" draw:type="line" svg:x1="11.65cm" svg:y1="13.282cm" svg:x2="5.768cm" svg:y2="11.042cm" svg:d="m11650 13282-5882-2240">
          <text:p/>
        </draw:connector>
        <draw:custom-shape draw:style-name="gr142" draw:text-style-name="P23" draw:layer="layout" svg:width="2.809cm" svg:height="0.888cm" svg:x="6.5cm" svg:y="13cm">
          <text:p text:style-name="P22"><text:span text:style-name="T22">Job Status</text:span></text:p>
          <draw:enhanced-geometry svg:viewBox="0 0 21600 21600" draw:type="mso-spt202" draw:enhanced-path="M 0 0 L 21600 0 21600 21600 0 21600 0 0 Z N"/>
        </draw:custom-shape>
        <draw:custom-shape draw:style-name="gr12" draw:text-style-name="P5" draw:layer="layout" svg:width="4.59cm" svg:height="7.21cm" svg:x="9.94cm" svg:y="10.257cm">
          <text:p/>
          <draw:enhanced-geometry svg:viewBox="0 0 21600 21600" draw:mirror-horizontal="true" draw:text-areas="?f2 ?f7 ?f1 ?f1 ?f7 ?f2 ?f1 ?f1" draw:type="mso-spt90" draw:modifiers="13781 18337 6239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style-name="gr143" draw:text-style-name="P23" draw:layer="layout" svg:width="4.193cm" svg:height="0.888cm" svg:x="10.661cm" svg:y="16.21cm">
          <text:p text:style-name="P22"><text:span text:style-name="T22">Output Sandbox</text:span></text:p>
          <draw:enhanced-geometry svg:viewBox="0 0 21600 21600" draw:type="mso-spt202" draw:enhanced-path="M 0 0 L 21600 0 21600 21600 0 21600 0 0 Z N"/>
        </draw:custom-shape>
        <draw:custom-shape draw:style-name="gr18" draw:text-style-name="P5" draw:layer="layout" svg:width="2.54cm" svg:height="3.175cm" svg:x="11.902cm" svg:y="2.3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24" draw:layer="layout" svg:x1="14.499cm" svg:y1="3.325cm" svg:x2="16.1cm" svg:y2="4.723cm">
          <text:p/>
        </draw:line>
        <draw:custom-shape draw:style-name="gr144" draw:text-style-name="P23" draw:layer="layout" svg:width="2.166cm" svg:height="2.445cm" svg:x="11.695cm" svg:y="2.703cm">
          <text:p text:style-name="P22"><text:span text:style-name="T21">LCG</text:span></text:p>
          <text:p text:style-name="P22"><text:span text:style-name="T21">File</text:span></text:p>
          <text:p text:style-name="P22"><text:span text:style-name="T21">Catalog</text:span></text:p>
          <text:p text:style-name="P22"><text:span text:style-name="T21">(LFC)‏</text:span></text:p>
          <draw:enhanced-geometry svg:viewBox="0 0 21600 21600" draw:type="mso-spt202" draw:enhanced-path="M 0 0 L 21600 0 21600 21600 0 21600 0 0 Z N"/>
        </draw:custom-shape>
        <draw:connector draw:style-name="gr22" draw:text-style-name="P24" draw:layer="layout" svg:x1="21.282cm" svg:y1="14.076cm" svg:x2="20.568cm" svg:y2="3.122cm" svg:d="m21282 14076h665v-10954h-1379">
          <text:p/>
        </draw:connecto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7"><text:span text:style-name="T3">Soumission de jobs : scénario</text:span></text:p>
          </draw:text-box>
        </draw:frame>
        <draw:frame draw:style-name="gr2" draw:layer="layout" svg:width="3.25cm" svg:height="3.294cm" svg:x="9.679cm" svg:y="5.693cm">
          <draw:object-ole draw:class-id="00000000-0000-0000-0000-000000000000" xlink:href="./Object 41" xlink:type="simple" xlink:show="embed" xlink:actuate="onLoad"/>
          <draw:image xlink:href="./ObjectReplacements/Object 41" xlink:type="simple" xlink:show="embed" xlink:actuate="onLoad"/>
        </draw:frame>
        <draw:g>
          <draw:frame draw:style-name="gr3" draw:layer="layout" svg:width="3.515cm" svg:height="3.656cm" svg:x="2.306cm" svg:y="3.012cm">
            <draw:object-ole draw:class-id="00000000-0000-0000-0000-000000000000" xlink:href="./Object 42" xlink:type="simple" xlink:show="embed" xlink:actuate="onLoad"/>
            <draw:image xlink:href="./ObjectReplacements/Object 42" xlink:type="simple" xlink:show="embed" xlink:actuate="onLoad"/>
          </draw:frame>
          <draw:custom-shape draw:style-name="gr4" draw:text-style-name="P5" draw:layer="layout" svg:width="1.7cm" svg:height="1.667cm" svg:x="3.608cm" svg:y="3.435cm">
            <text:p text:style-name="P21"><text:span text:style-name="T17">UI</text:span></text:p>
            <text:p text:style-name="P21"><text:span text:style-name="T17">JDL</text:span></text:p>
            <draw:enhanced-geometry svg:viewBox="0 0 21600 21600" draw:type="mso-spt202" draw:enhanced-path="M 0 0 L 21600 0 21600 21600 0 21600 0 0 Z N"/>
          </draw:custom-shape>
        </draw:g>
        <draw:frame draw:style-name="gr5" draw:layer="layout" svg:width="3.386cm" svg:height="3.246cm" svg:x="2.386cm" svg:y="9.419cm">
          <draw:object-ole draw:class-id="00000000-0000-0000-0000-000000000000" xlink:href="./Object 43" xlink:type="simple" xlink:show="embed" xlink:actuate="onLoad"/>
          <draw:image xlink:href="./ObjectReplacements/Object 43" xlink:type="simple" xlink:show="embed" xlink:actuate="onLoad"/>
        </draw:frame>
        <draw:custom-shape draw:style-name="gr145" draw:text-style-name="P23" draw:layer="layout" svg:width="4.028cm" svg:height="2.37cm" svg:x="0.007cm" svg:y="12.766cm">
          <text:p text:style-name="P22"><text:span text:style-name="T18">Logging &amp;</text:span></text:p>
          <text:p text:style-name="P22"><text:span text:style-name="T18">Bookkeeping</text:span></text:p>
          <text:p text:style-name="P22"><text:span text:style-name="T18">(LB)‏</text:span></text:p>
          <draw:enhanced-geometry svg:viewBox="0 0 21600 21600" draw:type="mso-spt202" draw:enhanced-path="M 0 0 L 21600 0 21600 21600 0 21600 0 0 Z N"/>
        </draw:custom-shape>
        <draw:frame draw:style-name="gr7" draw:layer="layout" svg:width="3.237cm" svg:height="3.232cm" svg:x="16.069cm" svg:y="3.916cm">
          <draw:object-ole draw:class-id="00000000-0000-0000-0000-000000000000" xlink:href="./Object 44" xlink:type="simple" xlink:show="embed" xlink:actuate="onLoad"/>
          <draw:image xlink:href="./ObjectReplacements/Object 44" xlink:type="simple" xlink:show="embed" xlink:actuate="onLoad"/>
        </draw:frame>
        <draw:custom-shape draw:style-name="gr146" draw:text-style-name="P23" draw:layer="layout" svg:width="3.91cm" svg:height="1.667cm" svg:x="9.528cm" svg:y="8.744cm">
          <text:p text:style-name="P22"><text:span text:style-name="T19">Resource</text:span></text:p>
          <text:p text:style-name="P22"><text:span text:style-name="T19">Broker (RB)‏</text:span></text:p>
          <draw:enhanced-geometry svg:viewBox="0 0 21600 21600" draw:type="mso-spt202" draw:enhanced-path="M 0 0 L 21600 0 21600 21600 0 21600 0 0 Z N"/>
        </draw:custom-shape>
        <draw:frame draw:style-name="gr9" draw:layer="layout" svg:width="2.849cm" svg:height="3.175cm" svg:x="11.787cm" svg:y="10.478cm">
          <draw:object-ole draw:class-id="00000000-0000-0000-0000-000000000000" xlink:href="./Object 45" xlink:type="simple" xlink:show="embed" xlink:actuate="onLoad"/>
          <draw:image xlink:href="./ObjectReplacements/Object 45" xlink:type="simple" xlink:show="embed" xlink:actuate="onLoad"/>
        </draw:frame>
        <draw:custom-shape draw:style-name="gr147" draw:text-style-name="P23" draw:layer="layout" svg:width="4.748cm" svg:height="1.667cm" svg:x="10.875cm" svg:y="13.428cm">
          <text:p text:style-name="P22"><text:span text:style-name="T19">Job Submission</text:span></text:p>
          <text:p text:style-name="P22"><text:span text:style-name="T19">Service (JSS)‏</text:span></text:p>
          <draw:enhanced-geometry svg:viewBox="0 0 21600 21600" draw:type="mso-spt202" draw:enhanced-path="M 0 0 L 21600 0 21600 21600 0 21600 0 0 Z N"/>
        </draw:custom-shape>
        <draw:frame draw:style-name="gr11" draw:text-style-name="P24" draw:layer="layout" svg:width="4.299cm" svg:height="3.387cm" svg:x="15.02cm" svg:y="13.864cm">
          <draw:image xlink:href="Pictures/200000980000A2FD000076C183D22A28.wmf" xlink:type="simple" xlink:show="embed" xlink:actuate="onLoad">
            <text:p/>
          </draw:image>
        </draw:frame>
        <draw:g>
          <draw:custom-shape draw:style-name="gr12" draw:text-style-name="P5" draw:layer="layout" svg:width="0.979cm" svg:height="0.423cm" svg:x="20.298cm" svg:y="14.2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5" draw:layer="layout" svg:width="0.979cm" svg:height="0.846cm" svg:x="20.298cm" svg:y="13.65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3cm" svg:x="20.298cm" svg:y="13.4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24" draw:layer="layout" svg:x1="20.298cm" svg:y1="13.653cm" svg:x2="20.302cm" svg:y2="14.499cm">
            <text:p/>
          </draw:line>
          <draw:line draw:style-name="gr14" draw:text-style-name="P24" draw:layer="layout" svg:x1="21.277cm" svg:y1="13.653cm" svg:x2="21.281cm" svg:y2="14.499cm">
            <text:p/>
          </draw:line>
        </draw:g>
        <draw:g>
          <draw:custom-shape draw:style-name="gr12" draw:text-style-name="P5" draw:layer="layout" svg:width="0.975cm" svg:height="0.423cm" svg:x="20.69cm" svg:y="14.7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5" draw:layer="layout" svg:width="0.975cm" svg:height="0.847cm" svg:x="20.69cm" svg:y="14.07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5cm" svg:height="0.424cm" svg:x="20.69cm" svg:y="13.8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24" draw:layer="layout" svg:x1="20.69cm" svg:y1="14.076cm" svg:x2="20.695cm" svg:y2="14.923cm">
            <text:p/>
          </draw:line>
          <draw:line draw:style-name="gr14" draw:text-style-name="P24" draw:layer="layout" svg:x1="21.665cm" svg:y1="14.076cm" svg:x2="21.669cm" svg:y2="14.923cm">
            <text:p/>
          </draw:line>
        </draw:g>
        <draw:g>
          <draw:custom-shape draw:style-name="gr12" draw:text-style-name="P5" draw:layer="layout" svg:width="0.979cm" svg:height="0.423cm" svg:x="21.497cm" svg:y="15.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5" draw:layer="layout" svg:width="0.979cm" svg:height="0.847cm" svg:x="21.497cm" svg:y="14.60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5" draw:layer="layout" svg:width="0.979cm" svg:height="0.424cm" svg:x="21.497cm" svg:y="14.39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4" draw:text-style-name="P24" draw:layer="layout" svg:x1="21.497cm" svg:y1="14.605cm" svg:x2="21.502cm" svg:y2="15.452cm">
            <text:p/>
          </draw:line>
          <draw:line draw:style-name="gr14" draw:text-style-name="P24" draw:layer="layout" svg:x1="22.476cm" svg:y1="14.605cm" svg:x2="22.481cm" svg:y2="15.452cm">
            <text:p/>
          </draw:line>
        </draw:g>
        <draw:custom-shape draw:style-name="gr148" draw:text-style-name="P23" draw:layer="layout" svg:width="2.763cm" svg:height="2.37cm" svg:x="19.845cm" svg:y="10.649cm">
          <text:p text:style-name="P22"><text:span text:style-name="T19">Storage</text:span></text:p>
          <text:p text:style-name="P22"><text:span text:style-name="T19">Element</text:span></text:p>
          <text:p text:style-name="P22"><text:span text:style-name="T19">(SE)‏</text:span></text:p>
          <draw:enhanced-geometry svg:viewBox="0 0 21600 21600" draw:type="mso-spt202" draw:enhanced-path="M 0 0 L 21600 0 21600 21600 0 21600 0 0 Z N"/>
        </draw:custom-shape>
        <draw:custom-shape draw:style-name="gr149" draw:text-style-name="P23" draw:layer="layout" svg:width="4.227cm" svg:height="1.667cm" svg:x="17.569cm" svg:y="16.395cm">
          <text:p text:style-name="P22"><text:span text:style-name="T19">Computing</text:span></text:p>
          <text:p text:style-name="P22"><text:span text:style-name="T19">Element (CE)‏</text:span></text:p>
          <draw:enhanced-geometry svg:viewBox="0 0 21600 21600" draw:type="mso-spt202" draw:enhanced-path="M 0 0 L 21600 0 21600 21600 0 21600 0 0 Z N"/>
        </draw:custom-shape>
        <draw:custom-shape draw:style-name="gr150" draw:text-style-name="P23" draw:layer="layout" svg:width="3.978cm" svg:height="1.667cm" svg:x="16.589cm" svg:y="2.289cm">
          <text:p text:style-name="P22"><text:span text:style-name="T20">Information </text:span></text:p>
          <text:p text:style-name="P22"><text:span text:style-name="T20">System (IS)‏</text:span></text:p>
          <draw:enhanced-geometry svg:viewBox="0 0 21600 21600" draw:type="mso-spt202" draw:enhanced-path="M 0 0 L 21600 0 21600 21600 0 21600 0 0 Z N"/>
        </draw:custom-shape>
        <draw:g>
          <draw:line draw:style-name="gr19" draw:text-style-name="P24" draw:layer="layout" svg:x1="18.706cm" svg:y1="16.193cm" svg:x2="20.104cm" svg:y2="16.197cm">
            <text:p/>
          </draw:line>
          <draw:line draw:style-name="gr19" draw:text-style-name="P24" draw:layer="layout" svg:x1="20.104cm" svg:y1="16.21cm" svg:x2="20.108cm" svg:y2="6.438cm">
            <text:p/>
          </draw:line>
          <draw:line draw:style-name="gr20" draw:text-style-name="P24" draw:layer="layout" svg:x1="20.121cm" svg:y1="6.456cm" svg:x2="18.52cm" svg:y2="6.46cm">
            <text:p/>
          </draw:line>
        </draw:g>
        <draw:custom-shape draw:style-name="gr151" draw:text-style-name="P23" draw:layer="layout" svg:width="4.193cm" svg:height="0.888cm" svg:x="5.294cm" svg:y="8.378cm">
          <text:p text:style-name="P22"><text:span text:style-name="T22">Output Sandbox</text:span></text:p>
          <draw:enhanced-geometry svg:viewBox="0 0 21600 21600" draw:type="mso-spt202" draw:enhanced-path="M 0 0 L 21600 0 21600 21600 0 21600 0 0 Z N"/>
        </draw:custom-shape>
        <draw:custom-shape draw:style-name="gr12" draw:text-style-name="P5" draw:layer="layout" svg:width="5.313cm" svg:height="2.518cm" svg:x="4.182cm" svg:y="6.901cm">
          <text:p/>
          <draw:enhanced-geometry svg:viewBox="0 0 21600 21600" draw:mirror-horizontal="true" draw:text-areas="?f2 ?f7 ?f1 ?f1 ?f7 ?f2 ?f1 ?f1" draw:type="mso-spt90" draw:modifiers="13793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style-name="gr152" draw:text-style-name="P25" draw:layer="layout" svg:width="2.932cm" svg:height="1.059cm" svg:x="22.431cm" svg:y="17.127cm">
          <text:p text:style-name="P21"><text:span text:style-name="T24">cleared</text:span></text:p>
          <draw:enhanced-geometry svg:viewBox="0 0 21600 21600" draw:type="rectangle" draw:enhanced-path="M 0 0 L 21600 0 21600 21600 0 21600 0 0 Z N"/>
        </draw:custom-shape>
        <draw:custom-shape draw:style-name="gr153" draw:text-style-name="P25" draw:layer="layout" svg:width="2.932cm" svg:height="1.059cm" svg:x="22.309cm" svg:y="4.427cm">
          <text:p text:style-name="P21"><text:span text:style-name="T24">submitted</text:span></text:p>
          <draw:enhanced-geometry svg:viewBox="0 0 21600 21600" draw:type="rectangle" draw:enhanced-path="M 0 0 L 21600 0 21600 21600 0 21600 0 0 Z N"/>
        </draw:custom-shape>
        <draw:custom-shape draw:style-name="gr154" draw:text-style-name="P25" draw:layer="layout" svg:width="2.932cm" svg:height="1.058cm" svg:x="22.431cm" svg:y="6.544cm">
          <text:p text:style-name="P21"><text:span text:style-name="T24">waiting</text:span></text:p>
          <draw:enhanced-geometry svg:viewBox="0 0 21600 21600" draw:type="rectangle" draw:enhanced-path="M 0 0 L 21600 0 21600 21600 0 21600 0 0 Z N"/>
        </draw:custom-shape>
        <draw:line draw:style-name="gr155" draw:text-style-name="P24" draw:layer="layout" svg:x1="23.843cm" svg:y1="5.486cm" svg:x2="23.848cm" svg:y2="6.544cm">
          <text:p/>
        </draw:line>
        <draw:custom-shape draw:style-name="gr156" draw:text-style-name="P25" draw:layer="layout" svg:width="2.932cm" svg:height="1.058cm" svg:x="22.431cm" svg:y="8.661cm">
          <text:p text:style-name="P21"><text:span text:style-name="T24">ready</text:span></text:p>
          <draw:enhanced-geometry svg:viewBox="0 0 21600 21600" draw:type="rectangle" draw:enhanced-path="M 0 0 L 21600 0 21600 21600 0 21600 0 0 Z N"/>
        </draw:custom-shape>
        <draw:line draw:style-name="gr157" draw:text-style-name="P24" draw:layer="layout" svg:x1="23.843cm" svg:y1="7.602cm" svg:x2="23.848cm" svg:y2="8.661cm">
          <text:p/>
        </draw:line>
        <draw:custom-shape draw:style-name="gr158" draw:text-style-name="P25" draw:layer="layout" svg:width="2.932cm" svg:height="1.059cm" svg:x="22.316cm" svg:y="10.777cm">
          <text:p text:style-name="P21"><text:span text:style-name="T24">scheduled</text:span></text:p>
          <draw:enhanced-geometry svg:viewBox="0 0 21600 21600" draw:type="rectangle" draw:enhanced-path="M 0 0 L 21600 0 21600 21600 0 21600 0 0 Z N"/>
        </draw:custom-shape>
        <draw:line draw:style-name="gr159" draw:text-style-name="P24" draw:layer="layout" svg:x1="23.843cm" svg:y1="9.719cm" svg:x2="23.848cm" svg:y2="10.777cm">
          <text:p/>
        </draw:line>
        <draw:custom-shape draw:style-name="gr160" draw:text-style-name="P25" draw:layer="layout" svg:width="2.932cm" svg:height="1.058cm" svg:x="22.431cm" svg:y="12.894cm">
          <text:p text:style-name="P21"><text:span text:style-name="T24">running</text:span></text:p>
          <draw:enhanced-geometry svg:viewBox="0 0 21600 21600" draw:type="rectangle" draw:enhanced-path="M 0 0 L 21600 0 21600 21600 0 21600 0 0 Z N"/>
        </draw:custom-shape>
        <draw:line draw:style-name="gr161" draw:text-style-name="P24" draw:layer="layout" svg:x1="23.843cm" svg:y1="11.836cm" svg:x2="23.848cm" svg:y2="12.894cm">
          <text:p/>
        </draw:line>
        <draw:custom-shape draw:style-name="gr162" draw:text-style-name="P25" draw:layer="layout" svg:width="2.932cm" svg:height="1.058cm" svg:x="22.431cm" svg:y="15.011cm">
          <text:p text:style-name="P21"><text:span text:style-name="T24">done</text:span></text:p>
          <draw:enhanced-geometry svg:viewBox="0 0 21600 21600" draw:type="rectangle" draw:enhanced-path="M 0 0 L 21600 0 21600 21600 0 21600 0 0 Z N"/>
        </draw:custom-shape>
        <draw:line draw:style-name="gr163" draw:text-style-name="P24" draw:layer="layout" svg:x1="23.843cm" svg:y1="13.952cm" svg:x2="23.848cm" svg:y2="15.011cm">
          <text:p/>
        </draw:line>
        <draw:custom-shape draw:style-name="gr164" draw:text-style-name="P23" draw:layer="layout" svg:width="3.545cm" svg:height="0.841cm" svg:x="21.854cm" svg:y="3.157cm">
          <text:p text:style-name="P22"><text:span text:style-name="T23">Job Status</text:span></text:p>
          <draw:enhanced-geometry svg:viewBox="0 0 21600 21600" draw:type="mso-spt202" draw:enhanced-path="M 0 0 L 21600 0 21600 21600 0 21600 0 0 Z N"/>
        </draw:custom-shape>
        <draw:line draw:style-name="gr165" draw:text-style-name="P24" draw:layer="layout" svg:x1="23.843cm" svg:y1="16.069cm" svg:x2="23.848cm" svg:y2="17.127cm">
          <text:p/>
        </draw:line>
        <draw:polyline draw:style-name="gr166" draw:text-style-name="P24" draw:id="id6" draw:layer="layout" svg:width="3.527cm" svg:height="2.01cm" svg:x="5.909cm" svg:y="9.948cm" svg:viewBox="0 0 3528 2011" draw:points="3528,0 0,2011">
          <text:p text:style-name="P6"/>
        </draw:polyline>
        <draw:custom-shape draw:style-name="gr167" draw:text-style-name="P23" draw:layer="layout" svg:width="2.809cm" svg:height="0.888cm" svg:x="6.989cm" svg:y="11.43cm">
          <text:p text:style-name="P22"><text:span text:style-name="T22">Job Status</text:span></text:p>
          <draw:enhanced-geometry svg:viewBox="0 0 21600 21600" draw:type="mso-spt202" draw:enhanced-path="M 0 0 L 21600 0 21600 21600 0 21600 0 0 Z N"/>
        </draw:custom-shape>
        <draw:custom-shape draw:style-name="gr18" draw:text-style-name="P5" draw:layer="layout" svg:width="2.54cm" svg:height="3.175cm" svg:x="11.902cm" svg:y="2.324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0" draw:text-style-name="P24" draw:layer="layout" svg:x1="14.499cm" svg:y1="3.325cm" svg:x2="16.1cm" svg:y2="4.723cm">
          <text:p/>
        </draw:line>
        <draw:custom-shape draw:style-name="gr168" draw:text-style-name="P23" draw:layer="layout" svg:width="2.166cm" svg:height="2.445cm" svg:x="11.695cm" svg:y="2.703cm">
          <text:p text:style-name="P22"><text:span text:style-name="T21">LCG</text:span></text:p>
          <text:p text:style-name="P22"><text:span text:style-name="T21">File</text:span></text:p>
          <text:p text:style-name="P22"><text:span text:style-name="T21">Catalog</text:span></text:p>
          <text:p text:style-name="P22"><text:span text:style-name="T21">(LFC)‏</text:span></text:p>
          <draw:enhanced-geometry svg:viewBox="0 0 21600 21600" draw:type="mso-spt202" draw:enhanced-path="M 0 0 L 21600 0 21600 21600 0 21600 0 0 Z N"/>
        </draw:custom-shape>
        <draw:connector draw:style-name="gr22" draw:text-style-name="P24" draw:layer="layout" svg:x1="21.282cm" svg:y1="14.076cm" svg:x2="20.568cm" svg:y2="3.122cm" svg:d="m21282 14076h665v-10954h-1379">
          <text:p/>
        </draw:connector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7"><text:span text:style-name="T3">Plan : vous êtes ici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3">
              <text:list-item>
                <text:p text:style-name="P8"><text:span text:style-name="T7">Rappel nœuds de grille</text:span></text:p>
              </text:list-item>
              <text:list-item>
                <text:p text:style-name="P8"><text:span text:style-name="T7">Soumission de job : </text:span><text:span text:style-name="T25">proxy</text:span><text:span text:style-name="T7"> et scénario</text:span></text:p>
              </text:list-item>
              <text:list-item>
                <text:p text:style-name="P8"><text:span text:style-name="T3">JDL</text:span></text:p>
              </text:list-item>
              <text:list-item>
                <text:p text:style-name="P8"><text:span text:style-name="T3">Commandes de soumission</text:span></text:p>
              </text:list-item>
              <text:list-item>
                <text:p text:style-name="P8"><text:span text:style-name="T3">Job perusal</text:span></text:p>
              </text:list-item>
              <text:list-item>
                <text:p text:style-name="P8"><text:span text:style-name="T3">VO software area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7"><text:span text:style-name="T3">Soumission de jobs : JDL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3">
              <text:list-item>
                <text:p text:style-name="P12"><text:span text:style-name="T3">JDL : Job Description Languag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6">on spécifie </text:span><text:span text:style-name="T27">(minimum)</text:span><text:span text:style-name="T26"> :</text:span></text:p>
                    <text:list>
                      <text:list-item>
                        <text:p text:style-name="P26"><text:span text:style-name="T28">le programme</text:span><text:span text:style-name="T26"> et ses arguments</text:span></text:p>
                      </text:list-item>
                      <text:list-item>
                        <text:p text:style-name="P26"><text:span text:style-name="T28">redirection des outputs et erreurs dans des fichiers</text:span></text:p>
                      </text:list-item>
                      <text:list-item>
                        <text:p text:style-name="P26"><text:span text:style-name="T26">ce qu’on fait de l’ouput (OutputSandbox)‏</text:span></text:p>
                      </text:list-item>
                    </text:list>
                  </text:list-item>
                </text:list>
              </text:list-item>
            </text:list>
            <text:p text:style-name="P27"><text:span text:style-name="T29"/></text:p>
            <text:list text:style-name="L5">
              <text:list-item>
                <text:p text:style-name="P12"><text:span text:style-name="T13">cat HelloWorld.jdl</text:span></text:p>
              </text:list-item>
            </text:list>
            <text:p text:style-name="P28"><text:span text:style-name="T30"><text:tab/></text:span><text:span text:style-name="T31">Executable = "/bin/echo ";</text:span><text:span text:style-name="T32"><text:line-break/></text:span><text:span text:style-name="T32">Arguments = "Hello World ";</text:span><text:span text:style-name="T32"><text:line-break/></text:span><text:span text:style-name="T31">StdOutput = "message.txt ";</text:span><text:span text:style-name="T32"><text:line-break/></text:span><text:span text:style-name="T31">StdError = "stderror ";</text:span><text:span text:style-name="T32"><text:line-break/></text:span><text:span text:style-name="T32">OutputSandbox = {"message.txt", "stderror "};</text:span></text:p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7"><text:span text:style-name="T3">JDL : types d’attribut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3">
              <text:list-item>
                <text:p text:style-name="P12"><text:span text:style-name="T3"><text:s/></text:span><text:span text:style-name="T3">Les attributs supportés sont groupés en 2 catégories 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4">Job</text:span></text:p>
                    <text:list>
                      <text:list-item>
                        <text:p text:style-name="P26"><text:span text:style-name="T3">définit le job lui-même</text:span></text:p>
                      </text:list-item>
                    </text:list>
                  </text:list-item>
                  <text:list-item>
                    <text:p text:style-name="P13"><text:span text:style-name="T4">Ressources</text:span></text:p>
                    <text:list>
                      <text:list-item>
                        <text:p text:style-name="P26"><text:span text:style-name="T3">proviennent du système d'information, pris en compte par le WMS et utilisé par l’algorithme de correspondance (</text:span><text:span text:style-name="T4">matchmaking)</text:span></text:p>
                      </text:list-item>
                      <text:list-item>
                        <text:p text:style-name="P26"><text:span text:style-name="T3">ressources de calcul (Attributs)‏</text:span></text:p>
                      </text:list-item>
                    </text:list>
                  </text:list-item>
                </text:list>
              </text:list-item>
            </text:list>
            <text:p text:style-name="P29"><text:span text:style-name="T33">Utilisé pour exprimer les attributs Requirements et/ou Rank par l’utilisateur</text:span></text:p>
            <text:p text:style-name="P29"><text:span text:style-name="T33">Doivent être préfixés par “</text:span><text:span text:style-name="T34">other.</text:span><text:span text:style-name="T33">”</text:span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p text:style-name="P26"><text:span text:style-name="T3">ressources de données et de stockage (Attributs), nécessitent l'interrogation des catalogues de fichiers. </text:span></text:p>
                      </text:list-item>
                    </text:list>
                  </text:list-item>
                </text:list>
              </text:list-item>
            </text:list>
            <text:p text:style-name="P29"><text:span text:style-name="T33">Données en entrées utilisées, protocoles utilisés par les applications pour accéder aux SE</text:span></text:p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3">
              <text:list-item>
                <text:p text:style-name="P12"><text:span text:style-name="T35">Arguments</text:span><text:span text:style-name="T3"> </text:span><text:span text:style-name="T4">(optionnel)‏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arguments de la ligne de commande du job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35">StdInput </text:span><text:span text:style-name="T36">(optionnel)‏</text:span><text:span text:style-name="T35">, StdOutput et StdErrror </text:span><text:span text:style-name="T37">(obligatoires)‏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standard input/output/error du job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35">Environment</text:span><text:span text:style-name="T3"> </text:span><text:span text:style-name="T4">(optionnel)‏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liste de variables d’environnement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35">InputSandbox</text:span><text:span text:style-name="T3"> </text:span><text:span text:style-name="T4">(optionnel)‏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liste de fichiers sur le disque local de l’UI ou sur un serveur ([grid]FTP, http, ...) nécessaires lors de l’exécution du job</text:span></text:p>
                  </text:list-item>
                  <text:list-item>
                    <text:p text:style-name="P13"><text:span text:style-name="T3">les fichiers listés sont envoyés depuis l’UI sur le WN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35">OutputSandbox </text:span><text:span text:style-name="T4">(optionnel)‏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liste des fichiers, générés par le job, qui seront récupérés</text:span></text:p>
                  </text:list-item>
                  <text:list-item>
                    <text:p text:style-name="P13"><text:span text:style-name="T3">ces fichiers sont envoyés depuis le RB sur l’UI</text:span></text:p>
                  </text:list-item>
                </text:list>
              </text:list-item>
            </text:list>
            <text:p text:style-name="P30"><text:span text:style-name="T38"/></text:p>
          </draw:text-box>
        </draw:frame>
        <draw:frame presentation:style-name="pr10" draw:text-style-name="P2" draw:layer="layout" svg:width="18.706cm" svg:height="2.633cm" svg:x="6.262cm" svg:y="0cm" presentation:class="title" presentation:user-transformed="true">
          <draw:text-box>
            <text:p text:style-name="P7"><text:span text:style-name="T8">JDL : attributs pour la définition des jobs</text:span></text:p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7"><text:span text:style-name="T8">JDL : attributs pour les ressources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3">
              <text:list-item>
                <text:p text:style-name="P12"><text:span text:style-name="T39">Requirements</text:span><text:span text:style-name="T35">: </text:span><text:span text:style-name="T40">besoin du job en ressources</text:span></text:p>
              </text:list-item>
            </text:list>
            <text:list text:style-name="L4">
              <text:list-item>
                <text:list>
                  <text:list-item>
                    <text:p text:style-name="P31"><text:span text:style-name="T40">spécifié en utilisant les attributs des ressources publiées dans le système d’information</text:span></text:p>
                  </text:list-item>
                  <text:list-item>
                    <text:p text:style-name="P31"><text:span text:style-name="T40">la valeur par défaut définie dans le fichier de configuration de l’UI est ajoutée (ET logique) :</text:span></text:p>
                    <text:list>
                      <text:list-item>
                        <text:p text:style-name="P32"><text:span text:style-name="T41">par défaut : </text:span><text:span text:style-name="T42">other.GlueCEStateStatus == "Production"</text:span><text:span text:style-name="T41"> (la ressource doit être dans la grille de production)‏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<text:span text:style-name="T39">Rank</text:span><text:span text:style-name="T35">: </text:span><text:span text:style-name="T40">exprime la préférence (ordonner les ressources qui ont déjà rempli les conditions de l'attribut Requirements)‏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40">spécifié en utilisant les attributs des ressources publiées dans le système d’information</text:span></text:p>
                  </text:list-item>
                  <text:list-item>
                    <text:p text:style-name="P31"><text:span text:style-name="T40">si non spécifié, la valeur par défaut définie dans le fichier de configuration de l’UI est considérée :</text:span></text:p>
                    <text:list>
                      <text:list-item>
                        <text:p text:style-name="P32"><text:span text:style-name="T40">par défaut :</text:span><text:span text:style-name="T43"> <text:s/></text:span><text:span text:style-name="T44">-other.GlueCEStateFreeCPUs</text:span><text:span text:style-name="T43"> </text:span><text:span text:style-name="T40">(le plus grand nombre de CPU libres)‏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7"><text:span text:style-name="T3">JDL : attributs pour les données</text:span></text:p>
          </draw:text-box>
        </draw:frame>
        <draw:frame presentation:style-name="pr11" draw:text-style-name="P9" draw:layer="layout" svg:width="23.861cm" svg:height="15.465cm" svg:x="0.96cm" svg:y="2.708cm" presentation:class="outline" presentation:user-transformed="true">
          <draw:text-box>
            <text:list text:style-name="L3">
              <text:list-item>
                <text:p text:style-name="P12"><text:span text:style-name="T35">InputData</text:span><text:span text:style-name="T3"> </text:span><text:span text:style-name="T4">(optionnel)‏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fait référence aux données utilisées en entrée d’un job : ces données sont publiées dans le catalogue LFC et stockées sur un SE</text:span></text:p>
                  </text:list-item>
                  <text:list-item>
                    <text:p text:style-name="P13"><text:span text:style-name="T3">PFN et/ou LFN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35">DataAccessProtocol</text:span><text:span text:style-name="T3"> <text:s/></text:span><text:span text:style-name="T4">(obligatoire </text:span><text:span text:style-name="T45">si</text:span><text:span text:style-name="T4"> InputData spécifié)‏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le protocole ou la liste des protocoles avec lesquels l’application est susceptible d’accéder aux </text:span><text:span text:style-name="T46">InputData</text:span><text:span text:style-name="T3"> sur un SE donné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35">OutputSE</text:span><text:span text:style-name="T3"> </text:span><text:span text:style-name="T4">(optionnel – uniquement avec LCG-RB)‏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le </text:span><text:span text:style-name="T4">hostname</text:span><text:span text:style-name="T3"> du SE sur lequel sera copié les </text:span><text:span text:style-name="T46">OutputData</text:span></text:p>
                  </text:list-item>
                  <text:list-item>
                    <text:p text:style-name="P13"><text:span text:style-name="T3">le RB utilise cet attribut pour choisir un CE qui est compatible avec le job et proche du SE (notion de </text:span><text:span text:style-name="T4">closeSE</text:span><text:span text:style-name="T3">)‏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35">OutputData</text:span><text:span text:style-name="T3"> </text:span><text:span text:style-name="T4">(optionnel – uniquement avec LCG-RB)‏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3">données en sortie qui seront enregistrées sur un SE à la fin du job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35">DataCatalog</text:span><text:span text:style-name="T3"> </text:span><text:span text:style-name="T4">(optionnel, </text:span><text:span text:style-name="T47">recommandé</text:span><text:span text:style-name="T4">)‏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3">le point d'accès du service DLI (Data Location Interface) du catalogue LFC a utilisé : http://&lt;hostname&gt;:8085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7"><text:span text:style-name="T3">JDL : ex.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p text:style-name="P35"><text:span text:style-name="T48"/></text:p>
            <text:p text:style-name="P35"><text:span text:style-name="T48"/></text:p>
            <text:p text:style-name="P36"><text:span text:style-name="T49"><text:tab/></text:span><text:span text:style-name="T50">Executable = “gridTest”;</text:span></text:p>
            <text:p text:style-name="P36"><text:span text:style-name="T50"><text:tab/></text:span><text:span text:style-name="T50">StdError = “stderr.log”;</text:span></text:p>
            <text:p text:style-name="P36"><text:span text:style-name="T50"><text:tab/></text:span><text:span text:style-name="T50">StdOutput = “stdout.log”;</text:span></text:p>
            <text:p text:style-name="P36"><text:span text:style-name="T50"><text:tab/></text:span><text:span text:style-name="T50">InputSandbox = {“/home/joda/test/gridTest”};</text:span></text:p>
            <text:p text:style-name="P36"><text:span text:style-name="T50"><text:tab/></text:span><text:span text:style-name="T50">OutputSandbox = {“stderr.log”, “stdout.log”};</text:span></text:p>
            <text:p text:style-name="P36"><text:span text:style-name="T50"><text:tab/></text:span><text:span text:style-name="T51">InputData = “lfn:testbed0-00019”;</text:span></text:p>
            <text:p text:style-name="P36"><text:span text:style-name="T51"><text:tab/></text:span><text:span text:style-name="T51">DataAccessProtocol = “gridftp”;</text:span></text:p>
            <text:p text:style-name="P36"><text:span text:style-name="T50"><text:tab/></text:span><text:span text:style-name="T52">Requirements = other.Architecture==“INTEL” &amp;&amp; \</text:span><text:span text:style-name="T52"><text:line-break/></text:span><text:span text:style-name="T52"><text:tab/></text:span><text:span text:style-name="T52"> <text:s text:c="6"/>other.OpSys==“LINUX” &amp;&amp; other.FreeCpus\ </text:span><text:span text:style-name="T52"><text:tab/></text:span><text:span text:style-name="T52"><text:tab/></text:span><text:span text:style-name="T52"> &gt;=4;</text:span></text:p>
            <text:p text:style-name="P36"><text:span text:style-name="T52"><text:tab/></text:span><text:span text:style-name="T52">Rank = “other.GlueHostBenchmarkSF00”;</text:span></text:p>
          </draw:text-box>
        </draw:frame>
        <draw:custom-shape draw:style-name="gr169" draw:text-style-name="P38" draw:layer="layout" svg:width="3.801cm" svg:height="0.735cm" svg:x="0.097cm" svg:y="5.927cm">
          <text:p text:style-name="P37"><text:span text:style-name="T53">attribut job</text:span></text:p>
          <draw:enhanced-geometry svg:viewBox="0 0 21600 21600" draw:type="mso-spt202" draw:enhanced-path="M 0 0 L 21600 0 21600 21600 0 21600 0 0 Z N"/>
        </draw:custom-shape>
        <draw:custom-shape draw:style-name="gr170" draw:text-style-name="P38" draw:layer="layout" svg:width="3.801cm" svg:height="1.209cm" svg:x="0.097cm" svg:y="8.524cm">
          <text:p text:style-name="P37"><text:span text:style-name="T54">attribut données</text:span></text:p>
          <draw:enhanced-geometry svg:viewBox="0 0 21600 21600" draw:type="mso-spt202" draw:enhanced-path="M 0 0 L 21600 0 21600 21600 0 21600 0 0 Z N"/>
        </draw:custom-shape>
        <draw:custom-shape draw:style-name="gr171" draw:text-style-name="P5" draw:layer="layout" svg:width="0.198cm" svg:height="3.4cm" svg:x="4.101cm" svg:y="4.72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2" draw:text-style-name="P5" draw:layer="layout" svg:width="0.198cm" svg:height="1.6cm" svg:x="4.101cm" svg:y="8.32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3" draw:text-style-name="P5" draw:layer="layout" svg:width="0.304cm" svg:height="2.598cm" svg:x="3.995cm" svg:y="9.92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4" draw:text-style-name="P38" draw:layer="layout" svg:width="3.695cm" svg:height="1.209cm" svg:x="0.097cm" svg:y="10.526cm">
          <text:p text:style-name="P37"><text:span text:style-name="T55">attributs ressource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7"><text:span text:style-name="T3">Plan : vous êtes ici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3">
              <text:list-item>
                <text:p text:style-name="P8"><text:span text:style-name="T7">Rappel nœuds de grille</text:span></text:p>
              </text:list-item>
              <text:list-item>
                <text:p text:style-name="P8"><text:span text:style-name="T7">Soumission de job : </text:span><text:span text:style-name="T25">proxy</text:span><text:span text:style-name="T7"> et scénario</text:span></text:p>
              </text:list-item>
              <text:list-item>
                <text:p text:style-name="P8"><text:span text:style-name="T7">JDL</text:span></text:p>
              </text:list-item>
              <text:list-item>
                <text:p text:style-name="P8"><text:span text:style-name="T3">Commandes de soumission</text:span></text:p>
              </text:list-item>
              <text:list-item>
                <text:p text:style-name="P8"><text:span text:style-name="T3">Job perusal</text:span></text:p>
              </text:list-item>
              <text:list-item>
                <text:p text:style-name="P8"><text:span text:style-name="T3">VO software area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>
        <office:forms form:automatic-focus="false" form:apply-design-mode="false"/>
        <draw:frame presentation:style-name="pr12" draw:text-style-name="P39" draw:layer="layout" svg:width="18.706cm" svg:height="2.628cm" svg:x="6.262cm" svg:y="-0.044cm" presentation:class="title" presentation:user-transformed="true">
          <draw:text-box>
            <text:p text:style-name="P7"><text:span text:style-name="T3">Commandes sur une UI</text:span><text:span text:style-name="T3"><text:line-break/></text:span><text:span text:style-name="T8">(glite-WMS / </text:span><text:span text:style-name="T56">lcg-RB</text:span><text:span text:style-name="T8">)‏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5">
              <text:list-item>
                <text:p text:style-name="P40"><text:span text:style-name="T57">glite-wms-job-submit -a / </text:span><text:span text:style-name="T58">edg-job-submit</text:span><text:span text:style-name="T58"><text:line-break/></text:span><text:span text:style-name="T59"><text:tab/></text:span><text:span text:style-name="T60">Soumets un job</text:span><text:span text:style-name="T60"><text:line-break/></text:span><text:span text:style-name="T60"><text:tab/></text:span><text:span text:style-name="T60">Retourne le jobID</text:span></text:p>
              </text:list-item>
              <text:list-item>
                <text:p text:style-name="P41"><text:span text:style-name="T57">glite-wms-job-list-match -a /</text:span><text:span text:style-name="T58"> edg-job-list-match</text:span></text:p>
              </text:list-item>
            </text:list>
            <text:p text:style-name="P42"><text:span text:style-name="T61">Liste les ressources compatibles avec la description du job</text:span></text:p>
            <text:p text:style-name="P42"><text:span text:style-name="T61">Effectue la correspondance (</text:span><text:span text:style-name="T62">matchmaking)</text:span><text:span text:style-name="T61"> sans soumettre le job</text:span></text:p>
            <text:list text:continue-numbering="true" text:style-name="L5">
              <text:list-item>
                <text:p text:style-name="P41"><text:span text:style-name="T57">glite-wms-job-cancel / </text:span><text:span text:style-name="T58">edg-job-cancel</text:span></text:p>
              </text:list-item>
            </text:list>
            <text:p text:style-name="P42"><text:span text:style-name="T61">Annule un job</text:span></text:p>
            <text:list text:continue-numbering="true" text:style-name="L5">
              <text:list-item>
                <text:p text:style-name="P41"><text:span text:style-name="T57">glite-wms-job-status / </text:span><text:span text:style-name="T58">edg-job-status</text:span></text:p>
              </text:list-item>
            </text:list>
            <text:p text:style-name="P42"><text:span text:style-name="T61">Donne le statut du job </text:span></text:p>
            <text:list text:continue-numbering="true" text:style-name="L5">
              <text:list-item>
                <text:p text:style-name="P41"><text:span text:style-name="T57">glite-wms-job-output / </text:span><text:span text:style-name="T58">edg-job-get-output</text:span></text:p>
              </text:list-item>
            </text:list>
            <text:p text:style-name="P42"><text:span text:style-name="T61">Récupère les fichiers spécifiés dans l’attribut </text:span><text:span text:style-name="T62">OutputSandbox</text:span><text:span text:style-name="T61"> en local sur l’UI</text:span></text:p>
            <text:list text:continue-numbering="true" text:style-name="L5">
              <text:list-item>
                <text:p text:style-name="P41"><text:span text:style-name="T57">glite-wms-job-logging-info / </text:span><text:span text:style-name="T58">edg-job-get-logging-info</text:span></text:p>
              </text:list-item>
            </text:list>
            <text:p text:style-name="P42"><text:span text:style-name="T61">Donne des informations de </text:span><text:span text:style-name="T62">logging</text:span><text:span text:style-name="T61"> sur les jobs soumis (tous les événements répertoriés par les divers composants du WMS)‏</text:span></text:p>
            <text:p text:style-name="P42"><text:span text:style-name="T61">Très utile pour déboguer</text:span></text:p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06cm" svg:x="6.262cm" svg:y="0.122cm" presentation:class="title" presentation:user-transformed="true">
          <draw:text-box>
            <text:p text:style-name="P7"><text:span text:style-name="T8">Soumission de jobs (ex.) : soumission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p text:style-name="P43"><text:span text:style-name="T63"/></text:p>
            <text:p text:style-name="P43"><text:span text:style-name="T63"/></text:p>
            <text:p text:style-name="P44"><text:span text:style-name="T63"><text:tab/></text:span><text:span text:style-name="T63">$ glite-wms-job-submit -a --vo gilda helloworld.jdl</text:span><text:span text:style-name="T63"><text:line-break/></text:span><text:span text:style-name="T63"> <text:s text:c="79"/></text:span><text:span text:style-name="T63"><text:line-break/></text:span><text:span text:style-name="T64">Selected Virtual Organisation name (from --vo option): gilda</text:span><text:span text:style-name="T64"><text:line-break/></text:span><text:span text:style-name="T64">Connecting to host grid004.ct.infn.it, port 7772</text:span><text:span text:style-name="T64"><text:line-break/></text:span><text:span text:style-name="T64">Logging to host grid004.ct.infn.it, port 9002</text:span><text:span text:style-name="T64"><text:line-break/></text:span><text:span text:style-name="T64"> <text:s text:c="79"/></text:span><text:span text:style-name="T64"><text:line-break/></text:span><text:span text:style-name="T64"> <text:s text:c="79"/></text:span><text:span text:style-name="T64"><text:line-break/></text:span><text:span text:style-name="T64">*******************************************************************</text:span><text:span text:style-name="T64"><text:line-break/></text:span><text:span text:style-name="T64"> <text:s text:c="30"/>JOB SUBMIT OUTCOME</text:span><text:span text:style-name="T64"><text:line-break/></text:span><text:span text:style-name="T64"> The job has been successfully submitted to the Network Server.</text:span><text:span text:style-name="T64"><text:line-break/></text:span><text:span text:style-name="T64"> Use edg-job-status command to check job current status. Your job identifier (edg_jobId) is:</text:span><text:span text:style-name="T64"><text:line-break/></text:span><text:span text:style-name="T63"> <text:s text:c="79"/></text:span><text:span text:style-name="T63"><text:line-break/></text:span><text:span text:style-name="T63"> </text:span><text:span text:style-name="T64">-</text:span><text:span text:style-name="T65"> </text:span><text:span text:style-name="T66"><text:a xlink:href="https://grid004.ct.infn.it:9000/PKw6dRR-0ziUf8r217TZoA">https</text:a></text:span><text:span text:style-name="T66"><text:a xlink:href="https://grid004.ct.infn.it:9000/PKw6dRR-0ziUf8r217TZoA">://grid004.ct.infn.it:9000/PKw6dRR-0ziUf8r217TZoA</text:a></text:span><text:span text:style-name="T65"><text:line-break/></text:span><text:span text:style-name="T63"> <text:s text:c="79"/></text:span><text:span text:style-name="T63"><text:line-break/></text:span><text:span text:style-name="T63"> <text:s text:c="79"/></text:span><text:span text:style-name="T63"><text:line-break/></text:span><text:span text:style-name="T64">********************************************************************</text:span></text:p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7"><text:span text:style-name="T3">Soumission de jobs (ex.) : statut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p text:style-name="P45"><text:span text:style-name="T63"><text:tab/></text:span></text:p>
            <text:p text:style-name="P46"><text:span text:style-name="T63"/></text:p>
            <text:p text:style-name="P45"><text:span text:style-name="T63"><text:tab/></text:span><text:span text:style-name="T63">$ glite-wms-job-status </text:span><text:span text:style-name="T66"><text:a xlink:href="https://grid004.ct.infn.it:9000/PKw6dRR-0ziUf8r217TZoA">https</text:a></text:span><text:span text:style-name="T66"><text:a xlink:href="https://grid004.ct.infn.it:9000/PKw6dRR-0ziUf8r217TZoA">://grid004.ct.infn.it:9000/PKw6dRR-0ziUf8r217TZoA</text:a></text:span><text:span text:style-name="T67"><text:line-break/></text:span><text:span text:style-name="T67"> </text:span><text:span text:style-name="T63"><text:s/></text:span><text:span text:style-name="T63"><text:line-break/></text:span><text:span text:style-name="T64">*************************************************************</text:span><text:span text:style-name="T64"><text:line-break/></text:span><text:span text:style-name="T64">BOOKKEEPING INFORMATION:</text:span><text:span text:style-name="T64"><text:line-break/></text:span><text:span text:style-name="T64"> </text:span><text:span text:style-name="T64"><text:line-break/></text:span><text:span text:style-name="T64">Status info for the Job :</text:span><text:span text:style-name="T63"> </text:span><text:span text:style-name="T66"><text:a xlink:href="https://grid004.ct.infn.it:9000/PKw6dRR-0ziUf8r217TZoA">https</text:a></text:span><text:span text:style-name="T66"><text:a xlink:href="https://grid004.ct.infn.it:9000/PKw6dRR-0ziUf8r217TZoA">://grid004.ct.infn.it:9000/PKw6dRR-0ziUf8r217TZoA</text:a></text:span></text:p>
            <text:p text:style-name="P46"><text:span text:style-name="T65"><text:line-break/></text:span><text:span text:style-name="T65">Current Status: <text:s text:c="4"/>Scheduled</text:span><text:span text:style-name="T65"><text:line-break/></text:span><text:span text:style-name="T65">Status Reason: <text:s text:c="5"/>Job successfully submitted to Globus</text:span><text:span text:style-name="T65"><text:line-break/></text:span><text:span text:style-name="T65">Destination: <text:s text:c="7"/>grid006.cecalc.ula.ve:2119/jobmanager-lcgpbs-long</text:span><text:span text:style-name="T65"><text:line-break/></text:span><text:span text:style-name="T64">reached on: <text:s text:c="8"/>Fri Sep <text:s/>2 08:21:16 2005</text:span><text:span text:style-name="T64"><text:line-break/></text:span><text:span text:style-name="T64">*************************************************************</text:span></text:p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7"><text:span text:style-name="T3">Soumission de jobs (ex.) : output</text:span></text:p>
          </draw:text-box>
        </draw:frame>
        <draw:frame presentation:style-name="pr13" draw:text-style-name="P9" draw:layer="layout" svg:width="23.861cm" svg:height="15.364cm" svg:x="0.96cm" svg:y="2.707cm" presentation:class="outline" presentation:user-transformed="true">
          <draw:text-box>
            <text:p text:style-name="P45"><text:span text:style-name="T63"><text:tab/></text:span></text:p>
            <text:p text:style-name="P46"><text:span text:style-name="T63"/></text:p>
            <text:p text:style-name="P45"><text:span text:style-name="T63"><text:tab/></text:span><text:span text:style-name="T63">$ glite-wms-job-output --dir resultats </text:span><text:span text:style-name="T66"><text:a xlink:href="https://lxn1177.cern.ch:9000/j7BaJWDA11AYYGYvbRRlUw">https</text:a></text:span><text:span text:style-name="T66"><text:a xlink:href="https://lxn1177.cern.ch:9000/j7BaJWDA11AYYGYvbRRlUw">://lxn1177.cern.ch:9000/j7BaJWDA11AYYGYvbRRlUw</text:a></text:span><text:span text:style-name="T68"><text:line-break/></text:span><text:span text:style-name="T63"> <text:s text:c="79"/></text:span><text:span text:style-name="T63"><text:line-break/></text:span><text:span text:style-name="T64">Retrieving files from host: lxn1177.cern.ch ( for https://lxn1177.cern.ch:9000/j7BaJWDA11AYYGYvbRRlUw )</text:span><text:span text:style-name="T64"><text:line-break/></text:span><text:span text:style-name="T64"> <text:s text:c="79"/></text:span><text:span text:style-name="T64"><text:line-break/></text:span><text:span text:style-name="T64">*****************************************************</text:span><text:span text:style-name="T64"><text:line-break/></text:span><text:span text:style-name="T64"> <text:s text:c="23"/>JOB GET OUTPUT OUTCOME</text:span><text:span text:style-name="T64"><text:line-break/></text:span><text:span text:style-name="T64"> <text:s text:c="79"/></text:span><text:span text:style-name="T64"><text:line-break/></text:span><text:span text:style-name="T64"> Output sandbox files for the job:</text:span><text:span text:style-name="T64"><text:line-break/></text:span><text:span text:style-name="T63"> </text:span><text:span text:style-name="T64">-</text:span><text:span text:style-name="T63"> </text:span><text:span text:style-name="T66"><text:a xlink:href="https://lxn1177.cern.ch:9000/j7BaJWDA11AYYGYvbRRlUw">https</text:a></text:span><text:span text:style-name="T66"><text:a xlink:href="https://lxn1177.cern.ch:9000/j7BaJWDA11AYYGYvbRRlUw">://lxn1177.cern.ch:9000/j7BaJWDA11AYYGYvbRRlUw</text:a></text:span><text:span text:style-name="T63"><text:line-break/></text:span><text:span text:style-name="T63"> </text:span><text:span text:style-name="T64">have been successfully retrieved and stored in the directory:</text:span><text:span text:style-name="T64"><text:line-break/></text:span><text:span text:style-name="T63"> </text:span><text:span text:style-name="T65">/home/manu/resultats/manu_j7BaJWDA11AYYGYvbRRlUw</text:span><text:span text:style-name="T63"><text:line-break/></text:span><text:span text:style-name="T64">*****************************************************</text:span></text:p>
            <text:p text:style-name="P46"><text:span text:style-name="T64"/></text:p>
            <text:p text:style-name="P47"><text:span text:style-name="T5"/></text:p>
            <text:p text:style-name="P47"><text:span text:style-name="T5">L’option --dir est optionnelle : l’UI est configurée pour rediriger les fichiers d’output vers un répertoire par défaut.</text:span></text:p>
            <text:p text:style-name="P47"><text:span text:style-name="T5"/></text:p>
            <text:p text:style-name="P46"><text:span text:style-name="T63"/></text:p>
            <text:p text:style-name="P48"><text:span text:style-name="T63"><text:tab/></text:span><text:span text:style-name="T63">$ cat ~/resultats/manu_j7BaJWDA11AYYGYvbRRlUw/std.*</text:span><text:span text:style-name="T63"><text:line-break/></text:span><text:span text:style-name="T69">...</text:span></text:p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2" draw:layer="layout" svg:width="18.706cm" svg:height="2.633cm" svg:x="6.262cm" svg:y="0cm" presentation:class="title" presentation:user-transformed="true">
          <draw:text-box>
            <text:p text:style-name="P7"><text:span text:style-name="T8">Soumission de jobs (ex.) : stockage des JobID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p text:style-name="P43"><text:span text:style-name="T63"/></text:p>
            <text:p text:style-name="P43"><text:span text:style-name="T63"/></text:p>
            <text:p text:style-name="P44"><text:span text:style-name="T63"><text:tab/></text:span><text:span text:style-name="T63">$ glite-wms-job-submit -a -o jobsid --vo gilda helloworld.jdl</text:span></text:p>
            <text:p text:style-name="P44"><text:span text:style-name="T63"><text:tab/></text:span><text:span text:style-name="T63">$ glite-wms-job-submit -a -o jobsid --vo gilda helloworld.jdl</text:span></text:p>
            <text:p text:style-name="P44"><text:span text:style-name="T63"><text:tab/></text:span><text:span text:style-name="T63">$ glite-wms-job-submit -a -o jobsid --vo gilda helloworld.jdl</text:span></text:p>
            <text:p text:style-name="P44"><text:span text:style-name="T63"><text:tab/></text:span><text:span text:style-name="T63">$ glite-wms-job-submit -a -o jobsid --vo gilda helloworld.jdl</text:span></text:p>
            <text:p text:style-name="P44"><text:span text:style-name="T63"><text:tab/></text:span><text:span text:style-name="T63">$ glite-wms-job-submit -a -o jobsid --vo gilda helloworld.jdl</text:span></text:p>
            <text:p text:style-name="P46"><text:span text:style-name="T63"/></text:p>
            <text:p text:style-name="P44"><text:span text:style-name="T63"><text:tab/></text:span><text:span text:style-name="T63">$ glite-wms-job-status -i jobsid</text:span><text:span text:style-name="T63"><text:line-break/></text:span><text:span text:style-name="T63"> <text:s text:c="79"/></text:span><text:span text:style-name="T63"><text:line-break/></text:span><text:span text:style-name="T64">------------------------------------------------------------------</text:span><text:span text:style-name="T64"><text:line-break/></text:span><text:span text:style-name="T64">1 : </text:span><text:span text:style-name="T66"><text:a xlink:href="https://grid004.ct.infn.it:9000/UcDXhD6z3yRGzBQt1k_Z6Q">https</text:a></text:span><text:span text:style-name="T66"><text:a xlink:href="https://grid004.ct.infn.it:9000/UcDXhD6z3yRGzBQt1k_Z6Q">://grid004.ct.infn.it:9000/UcDXhD6z3yRGzBQt1k_Z6Q</text:a></text:span><text:span text:style-name="T70"><text:line-break/></text:span><text:span text:style-name="T64">2 : </text:span><text:span text:style-name="T66"><text:a xlink:href="https://grid004.ct.infn.it:9000/-mfCNPcCcpCf5uOe3D6JkQ">https</text:a></text:span><text:span text:style-name="T66"><text:a xlink:href="https://grid004.ct.infn.it:9000/-mfCNPcCcpCf5uOe3D6JkQ">://grid004.ct.infn.it:9000/-mfCNPcCcpCf5uOe3D6JkQ</text:a></text:span><text:span text:style-name="T70"><text:line-break/></text:span><text:span text:style-name="T64">3 : </text:span><text:span text:style-name="T66"><text:a xlink:href="https://grid004.ct.infn.it:9000/D24Fo3VbfHzpHFXau2WZeg">https</text:a></text:span><text:span text:style-name="T66"><text:a xlink:href="https://grid004.ct.infn.it:9000/D24Fo3VbfHzpHFXau2WZeg">://grid004.ct.infn.it:9000/D24Fo3VbfHzpHFXau2WZeg</text:a></text:span><text:span text:style-name="T70"><text:line-break/></text:span><text:span text:style-name="T64">4 : </text:span><text:span text:style-name="T66"><text:a xlink:href="https://grid004.ct.infn.it:9000/2SPkbdH0D8j2faVBXzU3qQ">https</text:a></text:span><text:span text:style-name="T66"><text:a xlink:href="https://grid004.ct.infn.it:9000/2SPkbdH0D8j2faVBXzU3qQ">://grid004.ct.infn.it:9000/2SPkbdH0D8j2faVBXzU3qQ</text:a></text:span><text:span text:style-name="T70"><text:line-break/></text:span><text:span text:style-name="T64">5 : </text:span><text:span text:style-name="T66"><text:a xlink:href="https://grid004.ct.infn.it:9000/WwPvzNZAyDd1HhnJkvBGgQ">https</text:a></text:span><text:span text:style-name="T66"><text:a xlink:href="https://grid004.ct.infn.it:9000/WwPvzNZAyDd1HhnJkvBGgQ">://grid004.ct.infn.it:9000/WwPvzNZAyDd1HhnJkvBGgQ</text:a></text:span><text:span text:style-name="T70"><text:line-break/></text:span><text:span text:style-name="T64">a : all</text:span><text:span text:style-name="T64"><text:line-break/></text:span><text:span text:style-name="T64">q : quit</text:span><text:span text:style-name="T64"><text:line-break/></text:span><text:span text:style-name="T64">------------------------------------------------------------------</text:span></text:p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2" draw:layer="layout" svg:width="18.706cm" svg:height="2.633cm" svg:x="6.262cm" svg:y="0cm" presentation:class="title" presentation:user-transformed="true">
          <draw:text-box>
            <text:p text:style-name="P7"><text:span text:style-name="T8">Soumission de jobs (ex.) : Requirements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3">
              <text:list-item>
                <text:p text:style-name="P49"><text:span text:style-name="T3">Soumission directe à un CE (option –r) :</text:span><text:span text:style-name="T3"><text:line-break/></text:span><text:span text:style-name="T3"><text:line-break/></text:span><text:span text:style-name="T71">$ glite-wms-job-submit -a --vo gilda -r gilda-ce- \ 01.pd.infn.it:2119/jobmanager-lcgpbs-infinite \ helloworld.jdl</text:span></text:p>
              </text:list-item>
            </text:list>
            <text:p text:style-name="P50"><text:span text:style-name="T72"/></text:p>
            <text:list text:style-name="L5">
              <text:list-item>
                <text:p text:style-name="P12"><text:span text:style-name="T73">$ cat hostnamerank.jdl</text:span></text:p>
              </text:list-item>
            </text:list>
            <text:p text:style-name="P51"><text:span text:style-name="T74"><text:tab/></text:span><text:span text:style-name="T75">Type = "Job";</text:span><text:span text:style-name="T75"><text:line-break/></text:span><text:span text:style-name="T75">JobType = "Normal";</text:span><text:span text:style-name="T75"><text:line-break/></text:span><text:span text:style-name="T75">Executable = "/bin/hostname";</text:span><text:span text:style-name="T75"><text:line-break/></text:span><text:span text:style-name="T75">Arguments = "-f";</text:span><text:span text:style-name="T75"><text:line-break/></text:span><text:span text:style-name="T75">StdOutput = "hostname.out";</text:span><text:span text:style-name="T75"><text:line-break/></text:span><text:span text:style-name="T75">StdError = "hostname.err";</text:span><text:span text:style-name="T75"><text:line-break/></text:span><text:span text:style-name="T75">OutputSandbox = {"hostname.err","hostname.out"};</text:span><text:span text:style-name="T75"><text:line-break/></text:span><text:span text:style-name="T75">RetryCount = 7;</text:span><text:span text:style-name="T75"><text:line-break/></text:span><text:span text:style-name="T76">Rank=(other.GlueCEStateFreeCPUs == 0 ? - \</text:span><text:span text:style-name="T76"><text:line-break/></text:span><text:span text:style-name="T76"> <text:s text:c="3"/>other.GlueCEStateWaitingJobs : other.GlueCEStateFreeCPUs);</text:span><text:span text:style-name="T76"><text:line-break/></text:span><text:span text:style-name="T76">Requirements = (other.GlueCEPolicyMaxCPUTime&lt;=3600) &amp;&amp; (RegExp \</text:span><text:span text:style-name="T76"><text:line-break/></text:span><text:span text:style-name="T76"> <text:s text:c="3"/>("infn", other.GlueCEUniqueId));</text:span></text:p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2" draw:layer="layout" svg:width="18.706cm" svg:height="2.633cm" svg:x="6.262cm" svg:y="0cm" presentation:class="title" presentation:user-transformed="true">
          <draw:text-box>
            <text:p text:style-name="P7"><text:span text:style-name="T8">Soumission de jobs (ex.) : Requirements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3">
              <text:list-item>
                <text:p text:style-name="P19"><text:span text:style-name="T3">1 CPU libre et job de plus de 2 heures :</text:span><text:span text:style-name="T3"><text:line-break/></text:span><text:span text:style-name="T3"><text:line-break/></text:span><text:span text:style-name="T77">Requirements = other.GlueCEInfoTotalCPUs &gt; 1 \ &amp;&amp; other.GLUECEPolicyMaxCPUTime &gt; 120;</text:span></text:p>
              </text:list-item>
            </text:list>
            <text:p text:style-name="P52"><text:span text:style-name="T13"/></text:p>
            <text:p text:style-name="P52"><text:span text:style-name="T3"/></text:p>
            <text:list text:continue-numbering="true" text:style-name="L3">
              <text:list-item>
                <text:p text:style-name="P19"><text:span text:style-name="T3">On peut spécifier un CE particulier avec le JDL :</text:span><text:span text:style-name="T3"><text:line-break/></text:span><text:span text:style-name="T3"><text:line-break/></text:span><text:span text:style-name="T77">Requirements = other.GlueCEUniqueID == \ "lxshare0286.cern.ch:2119/jobmanager-pbs- \ short";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8.706cm" svg:height="1.906cm" svg:x="6.262cm" svg:y="0.184cm" presentation:class="title" presentation:user-transformed="true">
          <draw:text-box>
            <text:p text:style-name="P7"><text:span text:style-name="T3">WMS </text:span><text:span text:style-name="T4">matchmaking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list text:style-name="L3">
              <text:list-item>
                <text:p text:style-name="P12"><text:span text:style-name="T3">Le glite-WMS (ou le lcg-RB) est le composant principal du WMS. </text:span></text:p>
              </text:list-item>
              <text:list-item>
                <text:p text:style-name="P12"><text:span text:style-name="T3">Son rôle est de trouver la meilleure ressource (CE) possible où le job pourra être exécuté</text:span></text:p>
              </text:list-item>
              <text:list-item>
                <text:p text:style-name="P12"><text:span text:style-name="T3">Il interagit avec le service de gestion des données et le système d’information</text:span></text:p>
              </text:list-item>
            </text:list>
            <text:p text:style-name="P53"><text:span text:style-name="T78"><text:tab/></text:span><text:span text:style-name="T79">→</text:span><text:span text:style-name="T80"> </text:span><text:span text:style-name="T78">ils fournissent au WMS toutes les informations requises pour établir la correspondance</text:span></text:p>
            <text:list text:continue-numbering="true" text:style-name="L3">
              <text:list-item>
                <text:p text:style-name="P54"><text:span text:style-name="T3">Le CE choisi par le WMS doit remplir les conditions du job</text:span></text:p>
              </text:list-item>
              <text:list-item>
                <text:p text:style-name="P54"><text:span text:style-name="T3">Si 2 CE ou plus satisfont toutes ces requêtes, celui qui a le meilleur rang est choisi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2" draw:layer="layout" svg:width="18.706cm" svg:height="2.633cm" svg:x="6.262cm" svg:y="0cm" presentation:class="title" presentation:user-transformed="true">
          <draw:text-box>
            <text:p text:style-name="P7"><text:span text:style-name="T8">Soumission de jobs (ex.) : ressources disponibles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p text:style-name="P43"><text:span text:style-name="T63"/></text:p>
            <text:p text:style-name="P43"><text:span text:style-name="T63"/></text:p>
            <text:p text:style-name="P44"><text:span text:style-name="T63"><text:tab/></text:span><text:span text:style-name="T63">$ glite-wms-job-list-match -a --vo gilda helloworld.jdl</text:span><text:span text:style-name="T63"><text:line-break/></text:span><text:span text:style-name="T63"> <text:s text:c="79"/></text:span><text:span text:style-name="T63"><text:line-break/></text:span><text:span text:style-name="T64">Selected Virtual Organisation name (from --vo option): gilda</text:span><text:span text:style-name="T64"><text:line-break/></text:span><text:span text:style-name="T64">Connecting to host grid004.ct.infn.it, port 7772</text:span><text:span text:style-name="T64"><text:line-break/></text:span><text:span text:style-name="T64"> <text:s text:c="79"/></text:span><text:span text:style-name="T64"><text:line-break/></text:span><text:span text:style-name="T64">*********************************************************</text:span><text:span text:style-name="T64"><text:line-break/></text:span><text:span text:style-name="T64"> <text:s text:c="24"/>COMPUTING ELEMENT IDs LIST</text:span><text:span text:style-name="T64"><text:line-break/></text:span><text:span text:style-name="T64"> The following CE(s) matching your job requirements have been found:</text:span><text:span text:style-name="T64"><text:line-break/></text:span><text:span text:style-name="T64"> <text:s text:c="79"/></text:span><text:span text:style-name="T64"><text:line-break/></text:span><text:span text:style-name="T64"> <text:s text:c="18"/>*CEId*</text:span><text:span text:style-name="T64"><text:line-break/></text:span><text:span text:style-name="T64"> ced-ce0.datagrid.cnr.it:2119/jobmanager-lcgpbs-infinite</text:span><text:span text:style-name="T64"><text:line-break/></text:span><text:span text:style-name="T64"> ced-ce0.datagrid.cnr.it:2119/jobmanager-lcgpbs-long</text:span><text:span text:style-name="T64"><text:line-break/></text:span><text:span text:style-name="T64"> ced-ce0.datagrid.cnr.it:2119/jobmanager-lcgpbs-short</text:span><text:span text:style-name="T64"><text:line-break/></text:span><text:span text:style-name="T64"> gilda-ce-01.pd.infn.it:2119/jobmanager-lcgpbs-short</text:span><text:span text:style-name="T64"><text:line-break/></text:span><text:span text:style-name="T64"> grid-ce.bio.dist.unige.it:2119/jobmanager-lcgpbs-infinite</text:span><text:span text:style-name="T64"><text:line-break/></text:span><text:span text:style-name="T64"> grid-ce.bio.dist.unige.it:2119/jobmanager-lcgpbs-long</text:span><text:span text:style-name="T64"><text:line-break/></text:span><text:span text:style-name="T64"> grid-ce.bio.dist.unige.it:2119/jobmanager-lcgpbs-short</text:span><text:span text:style-name="T64"><text:line-break/></text:span><text:span text:style-name="T64">...</text:span></text:p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2" draw:layer="layout" svg:width="18.706cm" svg:height="2.633cm" svg:x="6.262cm" svg:y="0cm" presentation:class="title" presentation:user-transformed="true">
          <draw:text-box>
            <text:p text:style-name="P7"><text:span text:style-name="T8">Soumission de jobs (ex.) : info sur les ressources</text:span></text:p>
          </draw:text-box>
        </draw:frame>
        <draw:frame presentation:style-name="pr5" draw:text-style-name="P9" draw:layer="layout" svg:width="23.861cm" svg:height="15.082cm" svg:x="0.96cm" svg:y="2.707cm" presentation:class="outline" presentation:user-transformed="true">
          <draw:text-box>
            <text:p text:style-name="P43"><text:span text:style-name="T63"/></text:p>
            <text:p text:style-name="P43"><text:span text:style-name="T63"/></text:p>
            <text:p text:style-name="P44"><text:span text:style-name="T63"><text:tab/></text:span><text:span text:style-name="T63">$ lcg-infosites --vo gilda ce</text:span><text:span text:style-name="T63"><text:line-break/></text:span><text:span text:style-name="T63"> </text:span><text:span text:style-name="T63"><text:line-break/></text:span><text:span text:style-name="T64">****************************************************************</text:span><text:span text:style-name="T64"><text:line-break/></text:span><text:span text:style-name="T64">These are the related data for gilda: (in terms of queues and CPUs)</text:span><text:span text:style-name="T64"><text:line-break/></text:span><text:span text:style-name="T64">****************************************************************</text:span><text:span text:style-name="T64"><text:line-break/></text:span><text:span text:style-name="T64"> </text:span><text:span text:style-name="T64"><text:line-break/></text:span><text:span text:style-name="T64">#CPU <text:s text:c="3"/>Free <text:s text:c="3"/>Total Jobs <text:s text:c="5"/>Running Waiting ComputingElement</text:span><text:span text:style-name="T64"><text:line-break/></text:span><text:span text:style-name="T64">----------------------------------------------------------</text:span><text:span text:style-name="T64"><text:line-break/></text:span><text:span text:style-name="T64"> <text:s/>36 <text:s text:c="5"/>36 <text:s text:c="6"/>0 <text:s text:c="13"/>0 <text:s text:c="7"/>0 <text:s text:c="3"/>grid010.ct.infn.it:2119/jobmanager-lcgpbs-long</text:span><text:span text:style-name="T64"><text:line-break/></text:span><text:span text:style-name="T64"> <text:s/>14 <text:s text:c="5"/>14 <text:s text:c="6"/>0 <text:s text:c="13"/>0 <text:s text:c="7"/>0 <text:s text:c="3"/>grid011f.cnaf.infn.it:2119/jobmanager-lcgpbs-long</text:span><text:span text:style-name="T64"><text:line-break/></text:span><text:span text:style-name="T64"> <text:s text:c="2"/>6 <text:s text:c="6"/>6 <text:s text:c="6"/>0 <text:s text:c="13"/>0 <text:s text:c="7"/>0 <text:s text:c="3"/></text:span></text:p>
            <text:p text:style-name="P44"><text:span text:style-name="T64"><text:tab/></text:span><text:span text:style-name="T64">ced-ce0.datagrid.cnr.it:2119/jobmanager-lcgpbs-long</text:span><text:span text:style-name="T64"><text:line-break/></text:span><text:span text:style-name="T64">...</text:span></text:p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text-style-name="P2" draw:layer="layout" svg:width="18.697cm" svg:height="2.721cm" svg:x="6.261cm" svg:y="0cm" presentation:class="title" presentation:user-transformed="true">
          <draw:text-box>
            <text:p text:style-name="P7"><text:span text:style-name="T3">Job perusal</text:span></text:p>
          </draw:text-box>
        </draw:frame>
        <draw:frame presentation:style-name="pr14" draw:text-style-name="P9" draw:layer="layout" svg:width="23.853cm" svg:height="15.051cm" svg:x="0.96cm" svg:y="2.708cm" presentation:class="outline" presentation:user-transformed="true">
          <draw:text-box>
            <text:list text:style-name="L4">
              <text:list-item>
                <text:p text:style-name="P19"><text:span text:style-name="T3">But : examiner les fichiers produits pendant un job</text:span></text:p>
                <text:list>
                  <text:list-item>
                    <text:p text:style-name="P55"><text:span text:style-name="T5">peut s’appliquer à tout fichier</text:span></text:p>
                  </text:list-item>
                  <text:list-item>
                    <text:p text:style-name="P55"><text:span text:style-name="T5">requiert 2 lignes supplémentaires dans le JDL :</text:span></text:p>
                  </text:list-item>
                </text:list>
              </text:list-item>
            </text:list>
            <text:p text:style-name="P56"><text:span text:style-name="T81"><text:s text:c="11"/></text:span><text:span text:style-name="T81">PerusalFileEnable = true;</text:span></text:p>
            <text:p text:style-name="P56"><text:span text:style-name="T81"><text:s text:c="11"/></text:span><text:span text:style-name="T81">PerusalTimeInterval = 120; <text:s text:c="4"/># In seconds, not too low</text:span></text:p>
            <text:list text:continue-numbering="true" text:style-name="L4">
              <text:list-item>
                <text:p text:style-name="P19"><text:span text:style-name="T3">Définition et récupération des fichiers à examiner : glite-wms-job-perusal [--set|--get|--unset] –f file jobid</text:span></text:p>
                <text:list>
                  <text:list-item>
                    <text:p text:style-name="P55"><text:span text:style-name="T5">--set définit les fichiers à examiner</text:span></text:p>
                  </text:list-item>
                  <text:list-item>
                    <text:p text:style-name="P55"><text:span text:style-name="T5">--get récupère la différence avec la version précédente</text:span></text:p>
                    <text:list>
                      <text:list-item>
                        <text:p text:style-name="P57"><text:span text:style-name="T41">--all force la récupération de tous les fichiers</text:span></text:p>
                      </text:list-item>
                      <text:list-item>
                        <text:p text:style-name="P57"><text:span text:style-name="T41">--nodisplay stocke le fichier plutôt que de l’afficher</text:span></text:p>
                      </text:list-item>
                      <text:list-item>
                        <text:p text:style-name="P57"><text:span text:style-name="T41">--unset : annule l’examen (la récupération périodique) du fichier</text:span></text:p>
                      </text:list-item>
                    </text:list>
                  </text:list-item>
                </text:list>
              </text:list-item>
              <text:list-item>
                <text:p text:style-name="P57"><text:span text:style-name="T82">A utiliser </text:span><text:span text:style-name="T83">avec modération</text:span><text:span text:style-name="T82"> : peut avoir un impact important sur les performances du WMS</text:span></text:p>
              </text:list-item>
            </text:list>
            <text:p text:style-name="P58"><text:span text:style-name="T82"/></text:p>
          </draw:text-box>
        </draw:frame>
        <presentation:notes draw:style-name="dp2">
          <draw:custom-shape draw:style-name="gr1" draw:text-style-name="P5" draw:layer="layout" svg:width="12.691cm" svg:height="9.516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>
        <draw:frame presentation:style-name="pr7" draw:text-style-name="P2" draw:layer="layout" svg:width="18.697cm" svg:height="2.721cm" svg:x="6.261cm" svg:y="0cm" presentation:class="title" presentation:user-transformed="true">
          <draw:text-box>
            <text:p text:style-name="P7"><text:span text:style-name="T3">VO software area</text:span></text:p>
          </draw:text-box>
        </draw:frame>
        <draw:frame presentation:style-name="pr9" draw:text-style-name="P9" draw:layer="layout" svg:width="24.488cm" svg:height="14.822cm" svg:x="0.912cm" svg:y="2.848cm" presentation:class="outline" presentation:user-transformed="true">
          <draw:text-box>
            <text:list text:style-name="L4">
              <text:list-item>
                <text:p text:style-name="P19"><text:span text:style-name="T3">Chaque VO dispose d’un espace spécifique pour installer ses applications sur un CE</text:span></text:p>
                <text:list>
                  <text:list-item>
                    <text:p text:style-name="P55"><text:span text:style-name="T5">espace partagé par les WNs</text:span></text:p>
                  </text:list-item>
                  <text:list-item>
                    <text:p text:style-name="P55"><text:span text:style-name="T5">référencé par variable d’environnement: VO_VONAME_SW_DIR</text:span></text:p>
                    <text:list>
                      <text:list-item>
                        <text:p text:style-name="P6"><text:span text:style-name="T3">VONAME est le nom de la VO avec les ‘.’ et '-' remplacés par des ‘_’</text:span></text:p>
                      </text:list-item>
                    </text:list>
                  </text:list-item>
                </text:list>
              </text:list-item>
              <text:list-item>
                <text:p text:style-name="P59"><text:span text:style-name="T3">Droit d’écriture restreint au seul VO Software Manager</text:span></text:p>
                <text:list>
                  <text:list-item>
                    <text:p text:style-name="P60"><text:span text:style-name="T5">accessible en lecture à tout le monde [(toutes les VOs)‏]</text:span></text:p>
                  </text:list-item>
                  <text:list-item>
                    <text:p text:style-name="P60"><text:span text:style-name="T5">Software Manager défini avec un rôle VOMS (au choix de la VO)‏</text:span></text:p>
                  </text:list-item>
                </text:list>
              </text:list-item>
              <text:list-item>
                <text:p text:style-name="P59"><text:span text:style-name="T3">Mise à jour de la SW area effectuée en soumettant des jobs avec le rôle Software Manager</text:span></text:p>
              </text:list-item>
              <text:list-item>
                <text:p text:style-name="P59"><text:span text:style-name="T3">Contenu de la SW area peut être publié en définissant des tags depuis 1 UI ou 1 WN (job)‏</text:span><text:span text:style-name="T3"><text:line-break/></text:span><text:span text:style-name="T3"><text:tab/></text:span><text:span text:style-name="T3"><text:tab/></text:span><text:span text:style-name="T3"><text:tab/></text:span><text:span text:style-name="T81">lcg-ManageVOTag –host CE –vo voname …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691cm" svg:height="9.516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2T1" presentation:use-footer-name="ftr1">
        <draw:frame presentation:style-name="pr15" draw:text-style-name="P61" draw:layer="layout" svg:width="18.688cm" svg:height="3.226cm" svg:x="6.262cm" svg:y="-0.13cm" presentation:class="title" presentation:user-transformed="true">
          <draw:text-box>
            <text:p text:style-name="P7"><text:span text:style-name="T3">Merci</text:span></text:p>
          </draw:text-box>
        </draw:frame>
        <draw:frame presentation:style-name="pr16" draw:text-style-name="P62" draw:layer="layout" svg:width="23.844cm" svg:height="15.065cm" svg:x="0.961cm" svg:y="2.707cm" presentation:class="outline" presentation:user-transformed="true">
          <draw:text-box>
            <text:list text:style-name="L4">
              <text:list-item>
                <text:p text:style-name="P6">Liens utiles:</text:p>
                <text:list>
                  <text:list-item>
                    <text:p text:style-name="P6">gLite User Guide : https://edms.cern.ch/document/722398/</text:p>
                  </text:list-item>
                  <text:list-item>
                    <text:p text:style-name="P6">WMProxy (version actuelle du WMS) user guide https://edms.cern.ch/document/674643</text:p>
                  </text:list-item>
                  <text:list-item>
                    <text:p text:style-name="P6">JDL attributes https://edms.cern.ch/document/590869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6" draw:layer="layout" svg:width="15.222cm" svg:height="11.414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264 264" svg:d="m132 0 132 264h-264z"/>
    <draw:marker draw:name="Arrowheads_20_11" draw:display-name="Arrowheads 11" svg:viewBox="0 0 213 213" svg:d="m107 0 106 213h-213z"/>
    <draw:marker draw:name="Arrowheads_20_12" draw:display-name="Arrowheads 12" svg:viewBox="0 0 213 213" svg:d="m107 0 106 213h-213z"/>
    <draw:marker draw:name="Arrowheads_20_13" draw:display-name="Arrowheads 13" svg:viewBox="0 0 264 264" svg:d="m132 0 132 264h-264z"/>
    <draw:marker draw:name="Arrowheads_20_14" draw:display-name="Arrowheads 14" svg:viewBox="0 0 264 264" svg:d="m132 0 132 264h-264z"/>
    <draw:marker draw:name="Arrowheads_20_15" draw:display-name="Arrowheads 15" svg:viewBox="0 0 264 264" svg:d="m132 0 132 264h-264z"/>
    <draw:marker draw:name="Arrowheads_20_16" draw:display-name="Arrowheads 16" svg:viewBox="0 0 264 264" svg:d="m132 0 132 264h-264z"/>
    <draw:marker draw:name="Arrowheads_20_17" draw:display-name="Arrowheads 17" svg:viewBox="0 0 264 264" svg:d="m132 0 132 264h-264z"/>
    <draw:marker draw:name="Arrowheads_20_18" draw:display-name="Arrowheads 18" svg:viewBox="0 0 210 210" svg:d="m105 0 105 210h-210z"/>
    <draw:marker draw:name="Arrowheads_20_19" draw:display-name="Arrowheads 19" svg:viewBox="0 0 264 264" svg:d="m132 0 132 264h-264z"/>
    <draw:marker draw:name="Arrowheads_20_2" draw:display-name="Arrowheads 2" svg:viewBox="0 0 213 213" svg:d="m107 0 106 213h-213z"/>
    <draw:marker draw:name="Arrowheads_20_20" draw:display-name="Arrowheads 20" svg:viewBox="0 0 264 264" svg:d="m132 0 132 264h-264z"/>
    <draw:marker draw:name="Arrowheads_20_21" draw:display-name="Arrowheads 21" svg:viewBox="0 0 264 264" svg:d="m132 0 132 264h-264z"/>
    <draw:marker draw:name="Arrowheads_20_22" draw:display-name="Arrowheads 22" svg:viewBox="0 0 264 264" svg:d="m132 0 132 264h-264z"/>
    <draw:marker draw:name="Arrowheads_20_23" draw:display-name="Arrowheads 23" svg:viewBox="0 0 210 210" svg:d="m105 0 105 210h-210z"/>
    <draw:marker draw:name="Arrowheads_20_24" draw:display-name="Arrowheads 24" svg:viewBox="0 0 264 264" svg:d="m132 0 132 264h-264z"/>
    <draw:marker draw:name="Arrowheads_20_25" draw:display-name="Arrowheads 25" svg:viewBox="0 0 264 264" svg:d="m132 0 132 264h-264z"/>
    <draw:marker draw:name="Arrowheads_20_26" draw:display-name="Arrowheads 26" svg:viewBox="0 0 264 264" svg:d="m132 0 132 264h-264z"/>
    <draw:marker draw:name="Arrowheads_20_27" draw:display-name="Arrowheads 27" svg:viewBox="0 0 264 264" svg:d="m132 0 132 264h-264z"/>
    <draw:marker draw:name="Arrowheads_20_28" draw:display-name="Arrowheads 28" svg:viewBox="0 0 264 264" svg:d="m132 0 132 264h-264z"/>
    <draw:marker draw:name="Arrowheads_20_29" draw:display-name="Arrowheads 29" svg:viewBox="0 0 264 264" svg:d="m132 0 132 264h-264z"/>
    <draw:marker draw:name="Arrowheads_20_3" draw:display-name="Arrowheads 3" svg:viewBox="0 0 213 213" svg:d="m107 0 106 213h-213z"/>
    <draw:marker draw:name="Arrowheads_20_30" draw:display-name="Arrowheads 30" svg:viewBox="0 0 210 210" svg:d="m105 0 105 210h-210z"/>
    <draw:marker draw:name="Arrowheads_20_31" draw:display-name="Arrowheads 31" svg:viewBox="0 0 264 264" svg:d="m132 0 132 264h-264z"/>
    <draw:marker draw:name="Arrowheads_20_32" draw:display-name="Arrowheads 32" svg:viewBox="0 0 264 264" svg:d="m132 0 132 264h-264z"/>
    <draw:marker draw:name="Arrowheads_20_33" draw:display-name="Arrowheads 33" svg:viewBox="0 0 264 264" svg:d="m132 0 132 264h-264z"/>
    <draw:marker draw:name="Arrowheads_20_34" draw:display-name="Arrowheads 34" svg:viewBox="0 0 264 264" svg:d="m132 0 132 264h-264z"/>
    <draw:marker draw:name="Arrowheads_20_35" draw:display-name="Arrowheads 35" svg:viewBox="0 0 264 264" svg:d="m132 0 132 264h-264z"/>
    <draw:marker draw:name="Arrowheads_20_36" draw:display-name="Arrowheads 36" svg:viewBox="0 0 264 264" svg:d="m132 0 132 264h-264z"/>
    <draw:marker draw:name="Arrowheads_20_37" draw:display-name="Arrowheads 37" svg:viewBox="0 0 213 213" svg:d="m107 0 106 213h-213z"/>
    <draw:marker draw:name="Arrowheads_20_4" draw:display-name="Arrowheads 4" svg:viewBox="0 0 264 264" svg:d="m132 0 132 264h-264z"/>
    <draw:marker draw:name="Arrowheads_20_5" draw:display-name="Arrowheads 5" svg:viewBox="0 0 264 264" svg:d="m132 0 132 264h-264z"/>
    <draw:marker draw:name="Arrowheads_20_6" draw:display-name="Arrowheads 6" svg:viewBox="0 0 213 213" svg:d="m107 0 106 213h-213z"/>
    <draw:marker draw:name="Arrowheads_20_7" draw:display-name="Arrowheads 7" svg:viewBox="0 0 213 213" svg:d="m107 0 106 213h-213z"/>
    <draw:marker draw:name="Arrowheads_20_8" draw:display-name="Arrowheads 8" svg:viewBox="0 0 264 264" svg:d="m132 0 132 264h-264z"/>
    <draw:marker draw:name="Arrowheads_20_9" draw:display-name="Arrowheads 9" svg:viewBox="0 0 264 264" svg:d="m132 0 132 264h-264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b519a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b519a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space-before="0.035cm" text:min-label-width="0.899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85cm" fo:margin-bottom="0cm" fo:line-height="100%" fo:text-align="start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family-asian="'DejaVu Sans'" style:font-pitch-asian="variable" style:font-size-asian="19pt" style:font-style-asian="normal" style:font-weight-asian="normal" style:font-family-complex="'DejaVu Sans'" style:font-pitch-complex="variable" style:font-size-complex="19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family-asian="'DejaVu Sans'" style:font-pitch-asian="variable" style:font-size-asian="18pt" style:font-style-asian="italic" style:font-weight-asian="normal" style:font-family-complex="'DejaVu Sans'" style:font-pitch-complex="variable" style:font-size-complex="18pt" style:font-style-complex="italic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font-family-asian="'DejaVu Sans'" style:font-pitch-asian="variable" style:font-size-asian="20pt" style:font-style-asian="italic" style:font-weight-asian="bold" style:font-family-complex="'DejaVu Sans'" style:font-pitch-complex="variable" style:font-size-complex="20pt" style:font-style-complex="italic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34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85cm" fo:margin-bottom="0cm" fo:line-height="100%" fo:text-align="start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family-asian="'DejaVu Sans'" style:font-pitch-asian="variable" style:font-size-asian="19pt" style:font-style-asian="normal" style:font-weight-asian="normal" style:font-family-complex="'DejaVu Sans'" style:font-pitch-complex="variable" style:font-size-complex="19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family-asian="'DejaVu Sans'" style:font-pitch-asian="variable" style:font-size-asian="18pt" style:font-style-asian="italic" style:font-weight-asian="normal" style:font-family-complex="'DejaVu Sans'" style:font-pitch-complex="variable" style:font-size-complex="18pt" style:font-style-complex="italic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letter-kerning="true" style:font-family-asian="'DejaVu Sans'" style:font-pitch-asian="variable" style:font-size-asian="20pt" style:font-style-asian="italic" style:font-weight-asian="bold" style:font-family-complex="'DejaVu Sans'" style:font-pitch-complex="variable" style:font-size-complex="20pt" style:font-style-complex="italic" style:font-weight-complex="bold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 style:list-style-name="ML5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13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14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15" style:family="graphic" style:parent-style-name="standard" style:list-style-name="ML5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0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0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margin-top="0.079cm" fo:margin-bottom="0cm" fo:text-align="end" fo:text-indent="0cm" style:punctuation-wrap="hanging" style:line-break="strict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MP8" style:family="paragraph">
      <style:paragraph-properties text:enable-numbering="false" fo:margin-left="0cm" fo:margin-right="0cm" fo:margin-top="0.396cm" fo:margin-bottom="0cm" fo:text-indent="0cm" style:punctuation-wrap="hanging" style:line-break="strict" style:writing-mode="lr-tb"/>
      <style:text-properties fo:font-size="18pt"/>
    </style:style>
    <style:style style:name="MP9" style:family="paragraph">
      <style:paragraph-properties fo:text-align="center"/>
    </style:style>
    <style:style style:name="MP10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11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12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MP13" style:family="paragraph">
      <style:paragraph-properties text:enable-numbering="false" fo:margin-left="0cm" fo:margin-right="0cm" fo:margin-top="0.396cm" fo:margin-bottom="0cm" fo:line-height="100%" fo:text-indent="0cm" style:punctuation-wrap="hanging" style:line-break="strict" style:writing-mode="lr-tb"/>
      <style:text-properties fo:font-size="18pt"/>
    </style:style>
    <style:style style:name="MP14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MP15" style:family="paragraph">
      <style:paragraph-properties text:enable-numbering="false" fo:margin-left="0cm" fo:margin-right="0cm" fo:margin-top="0.158cm" fo:margin-bottom="0cm" fo:text-indent="0cm" style:punctuation-wrap="hanging" style:line-break="strict" style:writing-mode="lr-tb"/>
      <style:text-properties fo:font-size="18pt"/>
    </style:style>
    <style:style style:name="MP16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MP17" style:family="paragraph">
      <style:paragraph-properties text:enable-numbering="false" fo:margin-left="0cm" fo:margin-right="0cm" fo:margin-top="0.141cm" fo:margin-bottom="0cm" fo:text-indent="0cm" style:punctuation-wrap="hanging" style:line-break="strict" style:writing-mode="lr-tb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b519a" fo:font-size="12pt" fo:language="en" fo:country="GB" fo:font-weight="bold" style:font-size-asian="12pt" style:font-weight-asian="bold" style:font-size-complex="12pt" style:font-weight-complex="bold"/>
    </style:style>
    <style:style style:name="MT3" style:family="text">
      <style:text-properties fo:color="#ffffff" fo:font-size="9pt" fo:language="en" fo:country="GB" style:font-size-asian="9pt" style:font-size-complex="9pt"/>
    </style:style>
    <style:style style:name="MT4" style:family="text">
      <style:text-properties fo:color="#2b519a" fo:font-size="12pt" fo:language="en" fo:country="GB" style:font-size-asian="12pt" style:font-size-complex="12pt"/>
    </style:style>
    <style:style style:name="MT5" style:family="text">
      <style:text-properties fo:color="#2b519a" fo:font-family="Verdana" style:font-family-generic="swiss" style:font-pitch="variable" fo:font-size="18pt" fo:language="en" fo:country="GB"/>
    </style:style>
    <style:style style:name="MT6" style:family="text">
      <style:text-properties fo:color="#000000" fo:font-family="'Times New Roman'" style:font-family-generic="roman" style:font-pitch="variable" fo:font-size="12pt" fo:language="fr" fo:country="FR" style:font-size-asian="12pt" style:font-size-complex="12pt"/>
    </style:style>
    <style:style style:name="MT7" style:family="text">
      <style:text-properties fo:color="#2b519a" fo:font-family="Verdana" style:font-family-generic="swiss" style:font-pitch="variable" fo:font-size="12pt" fo:language="en" fo:country="GB" style:font-size-asian="12pt" style:font-size-complex="12pt"/>
    </style:style>
    <style:style style:name="MT8" style:family="text">
      <style:text-properties fo:color="#ffffff" fo:font-size="18pt" fo:language="en" fo:country="GB"/>
    </style:style>
    <style:style style:name="MT9" style:family="text">
      <style:text-properties fo:color="#325faf" fo:font-size="16pt" fo:language="en" fo:country="GB" fo:font-weight="bold" style:font-size-asian="16pt" style:font-weight-asian="bold" style:font-size-complex="16pt" style:font-weight-complex="bold"/>
    </style:style>
    <style:style style:name="MT10" style:family="text">
      <style:text-properties fo:color="#325faf" fo:font-family="Verdana" style:font-family-generic="swiss" style:font-pitch="variable" fo:font-size="12pt" fo:language="en" fo:country="GB" style:font-size-asian="12pt" style:font-size-complex="12pt"/>
    </style:style>
    <style:style style:name="MT11" style:family="text">
      <style:text-properties fo:color="#325faf" fo:font-size="18pt" fo:language="en" fo:country="GB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Verdana" style:font-family-generic="swiss" style:font-pitch="variable" fo:color="#ffcc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Mdp1">
      <draw:custom-shape draw:style-name="Mgr3" draw:text-style-name="MP3" draw:layer="backgroundobjects" svg:width="25.4cm" svg:height="0.847cm" svg:x="-0.001cm" svg:y="18.203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18.6cm" svg:height="1.019cm" svg:x="4.824cm" svg:y="18.03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4" draw:layer="backgroundobjects" svg:width="1.288cm" svg:height="1.019cm" svg:x="23.671cm" svg:y="18.03cm" presentation:class="page-number">
        <draw:text-box>
          <text:p text:style-name="MP4"><text:span text:style-name="MT2"><text:page-number>&lt;numéro&gt;</text:page-number></text:span></text:p>
        </draw:text-box>
      </draw:frame>
      <draw:custom-shape draw:style-name="Mgr4" draw:text-style-name="MP3" draw:layer="backgroundobjects" svg:width="20.32cm" svg:height="2.328cm" svg:x="5.071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844cm" svg:height="15.064cm" svg:x="0.961cm" svg:y="2.707cm" presentation:class="outline" presentation:placeholder="true">
        <draw:text-box/>
      </draw:frame>
      <draw:custom-shape draw:style-name="Mgr5" draw:text-style-name="MP3" draw:layer="backgroundobjects" svg:width="20.47cm" svg:height="0.406cm" svg:x="4.929cm" svg:y="1.909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.328cm" svg:height="2.328cm" svg:x="3.885cm" svg:y="0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g>
        <draw:custom-shape draw:style-name="Mgr7" draw:text-style-name="MP3" draw:layer="backgroundobjects" svg:width="10.147cm" svg:height="0.909cm" svg:x="0.71cm" svg:y="1.79cm">
          <text:p text:style-name="MP5"><text:span text:style-name="MT3">Enabling Grids for E-sciencE</text:span></text:p>
          <draw:enhanced-geometry svg:viewBox="0 0 21600 21600" draw:type="rectangle" draw:enhanced-path="M 0 0 L 21600 0 21600 21600 0 21600 0 0 Z N"/>
        </draw:custom-shape>
        <draw:line draw:style-name="Mgr8" draw:text-style-name="MP6" draw:layer="backgroundobjects" svg:x1="0.71cm" svg:y1="1.79cm" svg:x2="10.857cm" svg:y2="1.795cm">
          <text:p/>
        </draw:line>
        <draw:line draw:style-name="Mgr8" draw:text-style-name="MP6" draw:layer="backgroundobjects" svg:x1="0.71cm" svg:y1="2.699cm" svg:x2="10.857cm" svg:y2="2.703cm">
          <text:p/>
        </draw:line>
        <draw:line draw:style-name="Mgr8" draw:text-style-name="MP6" draw:layer="backgroundobjects" svg:x1="0.71cm" svg:y1="1.79cm" svg:x2="0.714cm" svg:y2="2.699cm">
          <text:p/>
        </draw:line>
        <draw:line draw:style-name="Mgr8" draw:text-style-name="MP6" draw:layer="backgroundobjects" svg:x1="10.857cm" svg:y1="1.79cm" svg:x2="10.861cm" svg:y2="2.699cm">
          <text:p/>
        </draw:line>
      </draw:g>
      <draw:frame presentation:style-name="Default-title" draw:layer="backgroundobjects" svg:width="18.688cm" svg:height="2.965cm" svg:x="6.262cm" svg:y="0cm" presentation:class="title" presentation:placeholder="true">
        <draw:text-box/>
      </draw:frame>
      <draw:custom-shape draw:style-name="Mgr9" draw:text-style-name="MP8" draw:layer="backgroundobjects" svg:width="8.586cm" svg:height="0.998cm" svg:x="0cm" svg:y="18.026cm">
        <text:p text:style-name="MP7"><text:span text:style-name="MT4">EGEE-II INFSO-RI-031688</text:span><text:span text:style-name="MT5"> </text:span></text:p>
        <draw:enhanced-geometry svg:viewBox="0 0 21600 21600" draw:type="mso-spt202" draw:enhanced-path="M 0 0 L 21600 0 21600 21600 0 21600 0 0 Z N"/>
      </draw:custom-shape>
      <draw:frame draw:style-name="Mgr10" draw:text-style-name="MP6" draw:layer="backgroundobjects" svg:width="5.582cm" svg:height="1.375cm" svg:x="0.318cm" svg:y="0.512cm">
        <draw:image xlink:href="Pictures/10000000000000D300000034A7332B40.jpg" xlink:type="simple" xlink:show="embed" xlink:actuate="onLoad">
          <text:p/>
        </draw:image>
      </draw:frame>
      <presentation:notes style:page-layout-name="PM0">
        <draw:rect draw:style-name="Mgr11" draw:text-style-name="MP9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10" draw:layer="backgroundobjects" svg:width="8.237cm" svg:height="1.253cm" svg:x="-0.001cm" svg:y="0cm" presentation:class="header">
          <draw:text-box>
            <text:p text:style-name="MP10"><text:span text:style-name="MT6"><presentation:header/></text:span></text:p>
          </draw:text-box>
        </draw:frame>
        <draw:frame presentation:style-name="Mpr4" draw:text-style-name="MP11" draw:layer="backgroundobjects" svg:width="8.237cm" svg:height="1.253cm" svg:x="10.79cm" svg:y="0cm" presentation:class="date-time">
          <draw:text-box>
            <text:p text:style-name="MP11"><text:span text:style-name="MT6"><presentation:date-time/></text:span></text:p>
          </draw:text-box>
        </draw:frame>
        <draw:page-thumbnail presentation:style-name="Default-title" draw:layer="backgroundobjects" svg:width="12.682cm" svg:height="9.508cm" svg:x="3.175cm" svg:y="1.904cm" presentation:class="page"/>
        <draw:frame presentation:style-name="Default-notes" draw:layer="backgroundobjects" svg:width="15.222cm" svg:height="11.413cm" svg:x="1.905cm" svg:y="12.065cm" presentation:class="notes" presentation:placeholder="true">
          <draw:text-box/>
        </draw:frame>
        <draw:frame presentation:style-name="Mpr5" draw:text-style-name="MP10" draw:layer="backgroundobjects" svg:width="8.237cm" svg:height="1.253cm" svg:x="-0.001cm" svg:y="24.125cm" presentation:class="footer">
          <draw:text-box>
            <text:p text:style-name="MP10"><text:span text:style-name="MT6"><presentation:footer/></text:span></text:p>
          </draw:text-box>
        </draw:frame>
        <draw:frame presentation:style-name="Mpr6" draw:text-style-name="MP11" draw:layer="backgroundobjects" svg:width="8.237cm" svg:height="1.253cm" svg:x="10.79cm" svg:y="24.125cm" presentation:class="page-number">
          <draw:text-box>
            <text:p text:style-name="MP11"><text:span text:style-name="MT6"><text:page-number>&lt;numéro&gt;</text:page-number></text:span></text:p>
          </draw:text-box>
        </draw:frame>
      </presentation:notes>
    </style:master-page>
    <style:master-page style:name="Title1" style:page-layout-name="PM1" draw:style-name="Mdp1">
      <draw:custom-shape draw:style-name="Mgr5" draw:text-style-name="MP3" draw:layer="backgroundobjects" svg:width="25.4cm" svg:height="0.591cm" svg:x="-0.001cm" svg:y="0.001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25.4cm" svg:height="0.847cm" svg:x="-0.001cm" svg:y="18.203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8.089cm" svg:height="2.973cm" svg:x="5.987cm" svg:y="6.928cm" presentation:class="title" presentation:placeholder="true">
        <draw:text-box/>
      </draw:frame>
      <draw:custom-shape draw:style-name="Mgr6" draw:text-style-name="MP3" draw:layer="backgroundobjects" svg:width="25.4cm" svg:height="2.39cm" svg:x="-0.001cm" svg:y="2.324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3.339cm" svg:height="2.368cm" svg:x="12.061cm" svg:y="0.58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.465cm" svg:height="2.39cm" svg:x="10.791cm" svg:y="0.578cm">
        <text:p/>
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</draw:custom-shape>
      <draw:frame draw:style-name="Mgr10" draw:text-style-name="MP6" draw:layer="backgroundobjects" svg:width="2.249cm" svg:height="1.587cm" svg:x="21.863cm" svg:y="15.818cm">
        <draw:image xlink:href="Pictures/10000000000000550000003C319CB980.png" xlink:type="simple" xlink:show="embed" xlink:actuate="onLoad">
          <text:p/>
        </draw:image>
      </draw:frame>
      <draw:custom-shape draw:style-name="Mgr12" draw:text-style-name="MP13" draw:layer="backgroundobjects" svg:width="6.218cm" svg:height="0.998cm" svg:x="0cm" svg:y="18.026cm">
        <text:p text:style-name="MP12"><text:span text:style-name="MT7">EGEE-II INFSO-RI-031688</text:span><text:span text:style-name="MT5"> </text:span></text:p>
        <draw:enhanced-geometry svg:viewBox="0 0 21600 21600" draw:type="mso-spt202" draw:enhanced-path="M 0 0 L 21600 0 21600 21600 0 21600 0 0 Z N"/>
      </draw:custom-shape>
      <draw:frame draw:style-name="Mgr10" draw:text-style-name="MP6" draw:layer="backgroundobjects" svg:width="6.641cm" svg:height="1.64cm" svg:x="6.024cm" svg:y="0.957cm">
        <draw:image xlink:href="Pictures/10000000000000FB0000003E48BED451.jpg" xlink:type="simple" xlink:show="embed" xlink:actuate="onLoad">
          <text:p/>
        </draw:image>
      </draw:frame>
      <draw:custom-shape draw:style-name="Mgr13" draw:text-style-name="MP15" draw:layer="backgroundobjects" svg:width="11.183cm" svg:height="0.972cm" svg:x="13.622cm" svg:y="1.936cm">
        <text:p text:style-name="MP14"><text:span text:style-name="MT8">Enabling Grids for E-sciencE</text:span></text:p>
        <draw:enhanced-geometry svg:viewBox="0 0 21600 21600" draw:type="mso-spt202" draw:enhanced-path="M 0 0 L 21600 0 21600 21600 0 21600 0 0 Z N"/>
      </draw:custom-shape>
      <draw:frame draw:style-name="Mgr10" draw:text-style-name="MP6" draw:layer="backgroundobjects" svg:width="4.996cm" svg:height="15.002cm" svg:x="0cm" svg:y="0.591cm">
        <draw:image xlink:href="Pictures/1000000000000127000003765B4D0E39.jpg" xlink:type="simple" xlink:show="embed" xlink:actuate="onLoad">
          <text:p/>
        </draw:image>
      </draw:frame>
      <draw:custom-shape draw:style-name="Mgr14" draw:text-style-name="MP17" draw:layer="backgroundobjects" svg:width="5.154cm" svg:height="0.888cm" svg:x="0.018cm" svg:y="16.281cm">
        <text:p text:style-name="MP16"><text:span text:style-name="MT9">www.eu-egee.org</text:span></text:p>
        <draw:enhanced-geometry svg:viewBox="0 0 21600 21600" draw:type="mso-spt202" draw:enhanced-path="M 0 0 L 21600 0 21600 21600 0 21600 0 0 Z N"/>
      </draw:custom-shape>
      <draw:frame draw:style-name="Mgr10" draw:text-style-name="MP6" draw:layer="backgroundobjects" svg:width="3.713cm" svg:height="2.386cm" svg:x="17.582cm" svg:y="15.535cm">
        <draw:image xlink:href="Pictures/100000000000087400000567B0436639.jpg" xlink:type="simple" xlink:show="embed" xlink:actuate="onLoad">
          <text:p/>
        </draw:image>
      </draw:frame>
      <draw:custom-shape draw:style-name="Mgr15" draw:text-style-name="MP13" draw:layer="backgroundobjects" svg:width="9.723cm" svg:height="0.972cm" svg:x="15.676cm" svg:y="18.026cm">
        <text:p text:style-name="MP12"><text:span text:style-name="MT10">EGEE and gLite are registered trademarks</text:span><text:span text:style-name="MT11"> </text:span></text:p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42cm" svg:height="12.556cm" svg:x="1.27cm" svg:y="4.457cm" presentation:class="outline" presentation:placeholder="true">
        <draw:text-box/>
      </draw:frame>
      <presentation:notes style:page-layout-name="PM0">
        <draw:rect draw:style-name="Mgr11" draw:text-style-name="MP9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7" draw:text-style-name="MP10" draw:layer="backgroundobjects" svg:width="8.237cm" svg:height="1.253cm" svg:x="-0.001cm" svg:y="0cm" presentation:class="header">
          <draw:text-box>
            <text:p text:style-name="MP10"><text:span text:style-name="MT6"><presentation:header/></text:span></text:p>
          </draw:text-box>
        </draw:frame>
        <draw:frame presentation:style-name="Mpr8" draw:text-style-name="MP11" draw:layer="backgroundobjects" svg:width="8.237cm" svg:height="1.253cm" svg:x="10.79cm" svg:y="0cm" presentation:class="date-time">
          <draw:text-box>
            <text:p text:style-name="MP11"><text:span text:style-name="MT6"><presentation:date-time/></text:span></text:p>
          </draw:text-box>
        </draw:frame>
        <draw:page-thumbnail presentation:style-name="Title1-title" draw:layer="backgroundobjects" svg:width="12.682cm" svg:height="9.508cm" svg:x="3.175cm" svg:y="1.904cm" presentation:class="page"/>
        <draw:frame presentation:style-name="Title1-notes" draw:layer="backgroundobjects" svg:width="15.222cm" svg:height="11.413cm" svg:x="1.905cm" svg:y="12.065cm" presentation:class="notes" presentation:placeholder="true">
          <draw:text-box/>
        </draw:frame>
        <draw:frame presentation:style-name="Mpr9" draw:text-style-name="MP10" draw:layer="backgroundobjects" svg:width="8.237cm" svg:height="1.253cm" svg:x="-0.001cm" svg:y="24.125cm" presentation:class="footer">
          <draw:text-box>
            <text:p text:style-name="MP10"><text:span text:style-name="MT6"><presentation:footer/></text:span></text:p>
          </draw:text-box>
        </draw:frame>
        <draw:frame presentation:style-name="Mpr10" draw:text-style-name="MP11" draw:layer="backgroundobjects" svg:width="8.237cm" svg:height="1.253cm" svg:x="10.79cm" svg:y="24.125cm" presentation:class="page-number">
          <draw:text-box>
            <text:p text:style-name="MP11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Diapositive 1</dc:title>
    <meta:initial-creator>David Bouvet</meta:initial-creator>
    <dc:date>2010-03-16T17:08:23</dc:date>
    <meta:editing-cycles>33</meta:editing-cycles>
    <meta:editing-duration>PT02H27M10S</meta:editing-duration>
    <dc:creator>David Bouvet</dc:creator>
    <meta:document-statistic meta:object-count="671"/>
    <meta:user-defined meta:name="Info 1"/>
    <meta:user-defined meta:name="Info 2"/>
    <meta:user-defined meta:name="Info 3"/>
    <meta:user-defined meta:name="Info 4"/>
  </office:meta>
</office:document-meta>
</file>