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TablePreview1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20"/>
  <manifest:file-entry manifest:media-type="application/x-openoffice-gdimetafile;windows_formatname=&quot;GDIMetaFile&quot;" manifest:full-path="ObjectReplacements/Object 79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7cm"/>
    </style:style>
    <style:style style:name="gr5" style:family="graphic" style:parent-style-name="standard">
      <style:graphic-properties draw:stroke="none" draw:fill="none" fo:min-height="1.971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svg:stroke-width="0.1cm" draw:marker-start-width="0.45cm" draw:marker-end="Rounded_20_short_20_Arrow" draw:marker-end-width="0.4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2cm" draw:textarea-horizontal-align="center" draw:textarea-vertical-align="middle"/>
    </style:style>
    <style:style style:name="gr10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Dashed_20__28_var_29_" svg:stroke-width="0.1cm" draw:marker-start-width="0.45cm" draw:marker-end="Line_20_Arrow" draw:marker-end-width="0.3cm" draw:marker-end-center="tru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45cm" draw:marker-end="Line_20_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="Line_20_Arrow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05cm" draw:marker-start-width="0.38cm" draw:marker-end="Rounded_20_short_20_Arrow" draw:marker-end-width="0.35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2cm" svg:stroke-color="#0000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1cm" draw:marker-start-width="0.45cm" draw:marker-end="Line_20_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Ultrafine_20_Dashed" svg:stroke-width="0.1cm" svg:stroke-color="#ff0000" draw:marker-start-width="0.45cm" draw:marker-end-width="0.45cm" draw:fill-color="#ffffff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8" style:family="graphic" style:parent-style-name="standard">
      <style:graphic-properties draw:stroke="dash" draw:stroke-dash="Ultrafine_20_Dashed" svg:stroke-width="0.1cm" svg:stroke-color="#ff0000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oranssi-title">
      <style:graphic-properties fo:min-height="6.5cm"/>
    </style:style>
    <style:style style:name="pr2" style:family="presentation" style:parent-style-name="oranssi-subtitle">
      <style:graphic-properties draw:fill-color="#ffffff" fo:min-height="5.64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subtitle">
      <style:graphic-properties draw:fill-color="#ffffff" draw:auto-grow-height="true" fo:min-height="4cm" text:animation-direction="right"/>
    </style:style>
    <style:style style:name="pr5" style:family="presentation" style:parent-style-name="oranssi-subtitle">
      <style:graphic-properties draw:stroke="solid" draw:fill-color="#ffffff" fo:min-height="3cm" text:animation-repeat="1"/>
    </style:style>
    <style:style style:name="pr6" style:family="presentation" style:parent-style-name="oranssi-subtitle">
      <style:graphic-properties draw:fill-color="#ffffff" draw:auto-grow-height="true" fo:min-height="3.944cm" text:animation-direction="right"/>
    </style:style>
    <style:style style:name="pr7" style:family="presentation" style:parent-style-name="oranssi-subtitle">
      <style:graphic-properties draw:fill-color="#ffffff" draw:auto-grow-height="true" fo:min-height="2.444cm" text:animation-direction="right"/>
    </style:style>
    <style:style style:name="pr8" style:family="presentation" style:parent-style-name="oranssi-subtitle">
      <style:graphic-properties draw:fill-color="#ffffff" draw:auto-grow-height="true" fo:min-height="2.5cm" text:animation-direction="right"/>
    </style:style>
    <style:style style:name="pr9" style:family="presentation" style:parent-style-name="oranssi-subtitle">
      <style:graphic-properties draw:fill-color="#ffffff" draw:auto-grow-height="true" fo:min-height="8cm" text:animation-direction="right"/>
    </style:style>
    <style:style style:name="pr10" style:family="presentation" style:parent-style-name="oranssi-notes">
      <style:graphic-properties draw:fill-color="#ffffff" fo:min-height="13.114cm"/>
    </style:style>
    <style:style style:name="pr11" style:family="presentation" style:parent-style-name="oranssi-subtitle">
      <style:graphic-properties draw:fill-color="#ffffff" draw:auto-grow-height="true" fo:min-height="13.555cm" text:animation-direction="right"/>
    </style:style>
    <style:style style:name="pr12" style:family="presentation" style:parent-style-name="oranssi-subtitle">
      <style:graphic-properties draw:stroke="solid" draw:fill-color="#ffffff" fo:min-height="2cm" text:animation-repeat="1"/>
    </style:style>
    <style:style style:name="pr13" style:family="presentation" style:parent-style-name="oranssi-subtitle">
      <style:graphic-properties draw:stroke="none" draw:fill-color="#ffffff" fo:min-height="2cm" text:animation-repeat="1"/>
    </style:style>
    <style:style style:name="pr14" style:family="presentation" style:parent-style-name="oranssi-subtitle">
      <style:graphic-properties draw:fill-color="#ffffff" draw:auto-grow-height="true" fo:min-height="12cm" text:animation-direction="right"/>
    </style:style>
    <style:style style:name="pr15" style:family="presentation" style:parent-style-name="oranssi-subtitle">
      <style:graphic-properties draw:fill-color="#ffffff" draw:auto-grow-height="true" fo:min-height="2.421cm" text:animation-direction="right"/>
    </style:style>
    <style:style style:name="pr16" style:family="presentation" style:parent-style-name="oranssi-subtitle">
      <style:graphic-properties draw:fill-color="#ffffff" draw:auto-grow-height="true" fo:min-height="2.672cm" text:animation-direction="right"/>
    </style:style>
    <style:style style:name="pr17" style:family="presentation" style:parent-style-name="oranssi-subtitle">
      <style:graphic-properties draw:fill-color="#ffffff" draw:auto-grow-height="true" fo:min-height="14.329cm" text:animation-direction="right"/>
    </style:style>
    <style:style style:name="pr18" style:family="presentation" style:parent-style-name="oranssi-subtitle">
      <style:graphic-properties draw:stroke="none" draw:fill="none" fo:min-height="1.136cm"/>
    </style:style>
    <style:style style:name="pr19" style:family="presentation" style:parent-style-name="oranssi-subtitle">
      <style:graphic-properties draw:stroke="none" draw:fill="none" fo:min-height="0.786cm"/>
    </style:style>
    <style:style style:name="pr20" style:family="presentation" style:parent-style-name="oranssi-subtitle">
      <style:graphic-properties draw:stroke="none" draw:fill="none" fo:min-height="1.243cm"/>
    </style:style>
    <style:style style:name="pr21" style:family="presentation" style:parent-style-name="oranssi-subtitle">
      <style:graphic-properties draw:fill-color="#ffffff" draw:auto-grow-height="true" fo:min-height="7.367cm" text:animation-direction="right"/>
    </style:style>
    <style:style style:name="pr22" style:family="presentation" style:parent-style-name="oranssi-subtitle">
      <style:graphic-properties draw:fill-color="#ffffff" draw:auto-grow-height="true" fo:min-height="2cm" text:animation-direction="right"/>
    </style:style>
    <style:style style:name="pr23" style:family="presentation" style:parent-style-name="oranssi-subtitle">
      <style:graphic-properties draw:fill-color="#ffffff" fo:min-height="7cm"/>
    </style:style>
    <style:style style:name="pr24" style:family="presentation" style:parent-style-name="oranssi-subtitle">
      <style:graphic-properties draw:fill-color="#ffffff" draw:auto-grow-height="true" fo:min-height="7.109cm" text:animation-direction="right"/>
    </style:style>
    <style:style style:name="pr25" style:family="presentation" style:parent-style-name="oranssi-subtitle">
      <style:graphic-properties draw:stroke="none" draw:fill="none" fo:min-height="1.251cm"/>
    </style:style>
    <style:style style:name="pr26" style:family="presentation" style:parent-style-name="oranssi-subtitle">
      <style:graphic-properties draw:fill-color="#ffffff" draw:auto-grow-height="true" fo:min-height="2.499cm" text:animation-direction="right"/>
    </style:style>
    <style:style style:name="pr27" style:family="presentation" style:parent-style-name="oranssi-subtitle">
      <style:graphic-properties draw:stroke="none" draw:fill="none" fo:min-height="1.175cm"/>
    </style:style>
    <style:style style:name="pr28" style:family="presentation" style:parent-style-name="oranssi-subtitle">
      <style:graphic-properties draw:fill-color="#ffffff" draw:auto-grow-height="true" fo:min-height="3.353cm" text:animation-direction="right"/>
    </style:style>
    <style:style style:name="pr29" style:family="presentation" style:parent-style-name="oranssi-subtitle">
      <style:graphic-properties draw:fill-color="#ffffff" draw:auto-grow-height="true" fo:min-height="2.109cm" text:animation-direction="right"/>
    </style:style>
    <style:style style:name="pr30" style:family="presentation" style:parent-style-name="oranssi-subtitle">
      <style:graphic-properties draw:fill-color="#ffffff" draw:auto-grow-height="true" fo:min-height="2.881cm" text:animation-direction="right"/>
    </style:style>
    <style:style style:name="pr31" style:family="presentation" style:parent-style-name="oranssi-subtitle">
      <style:graphic-properties draw:fill-color="#ffffff" draw:auto-grow-height="true" fo:min-height="2.172cm" text:animation-direction="right"/>
    </style:style>
    <style:style style:name="pr32" style:family="presentation" style:parent-style-name="oranssi-subtitle">
      <style:graphic-properties draw:fill-color="#ffffff" draw:auto-grow-height="true" fo:min-height="3cm" text:animation-direction="right"/>
    </style:style>
    <style:style style:name="pr33" style:family="presentation" style:parent-style-name="oranssi-subtitle">
      <style:graphic-properties draw:stroke="none" draw:fill="none" fo:min-height="0.637cm"/>
    </style:style>
    <style:style style:name="pr34" style:family="presentation" style:parent-style-name="oranssi-subtitle">
      <style:graphic-properties draw:stroke="solid" draw:fill="none" fo:min-height="1.175cm"/>
    </style:style>
    <style:style style:name="pr35" style:family="presentation" style:parent-style-name="oranssi-subtitle">
      <style:graphic-properties draw:fill-color="#ffffff" draw:auto-grow-height="true" fo:min-height="1.5cm" text:animation-direction="right"/>
    </style:style>
    <style:style style:name="pr36" style:family="presentation" style:parent-style-name="oranssi-subtitle">
      <style:graphic-properties draw:stroke="none" draw:fill="none" fo:min-height="1.179cm"/>
    </style:style>
    <style:style style:name="pr37" style:family="presentation" style:parent-style-name="oranssi-subtitle">
      <style:graphic-properties draw:stroke="none" draw:fill="none" fo:min-height="1.355cm"/>
    </style:style>
    <style:style style:name="pr38" style:family="presentation" style:parent-style-name="oranssi-subtitle">
      <style:graphic-properties draw:stroke="none" draw:fill="none" fo:min-height="1.152cm"/>
    </style:style>
    <style:style style:name="pr39" style:family="presentation" style:parent-style-name="oranssi-subtitle">
      <style:graphic-properties draw:stroke="none" draw:fill="none" fo:min-height="1.5cm"/>
    </style:style>
    <style:style style:name="pr40" style:family="presentation" style:parent-style-name="oranssi-subtitle">
      <style:graphic-properties draw:stroke="none" draw:fill="none" fo:min-height="1.06cm"/>
    </style:style>
    <style:style style:name="pr41" style:family="presentation" style:parent-style-name="oranssi-subtitle">
      <style:graphic-properties draw:stroke="none" draw:fill="none" fo:min-height="1.994cm"/>
    </style:style>
    <style:style style:name="pr42" style:family="presentation" style:parent-style-name="oranssi-subtitle">
      <style:graphic-properties draw:stroke="none" draw:fill="none" fo:min-height="1.995cm"/>
    </style:style>
    <style:style style:name="pr43" style:family="presentation" style:parent-style-name="oranssi-subtitle">
      <style:graphic-properties draw:stroke="none" draw:fill="none" fo:min-height="1.774cm"/>
    </style:style>
    <style:style style:name="pr44" style:family="presentation" style:parent-style-name="oranssi-subtitle">
      <style:graphic-properties draw:stroke="none" draw:fill="none" fo:min-height="2.087cm"/>
    </style:style>
    <style:style style:name="pr45" style:family="presentation" style:parent-style-name="oranssi-subtitle">
      <style:graphic-properties draw:stroke="none" draw:fill="none" fo:min-height="1.002cm"/>
    </style:style>
    <style:style style:name="pr46" style:family="presentation" style:parent-style-name="oranssi-subtitle">
      <style:graphic-properties draw:stroke="none" draw:fill="none" fo:min-height="1.003cm"/>
    </style:style>
    <style:style style:name="pr47" style:family="presentation" style:parent-style-name="oranssi-subtitle">
      <style:graphic-properties draw:stroke="none" draw:fill="none" fo:min-height="0.997cm"/>
    </style:style>
    <style:style style:name="pr48" style:family="presentation" style:parent-style-name="oranssi-subtitle">
      <style:graphic-properties draw:stroke="none" draw:fill="none" fo:min-height="1.047cm"/>
    </style:style>
    <style:style style:name="pr49" style:family="presentation" style:parent-style-name="oranssi-subtitle">
      <style:graphic-properties draw:stroke="none" draw:fill="none" fo:min-height="1.202cm"/>
    </style:style>
    <style:style style:name="pr50" style:family="presentation" style:parent-style-name="oranssi-subtitle">
      <style:graphic-properties draw:stroke="none" draw:fill="none" fo:min-height="0.879cm"/>
    </style:style>
    <style:style style:name="pr51" style:family="presentation" style:parent-style-name="oranssi-subtitle">
      <style:graphic-properties draw:stroke="none" draw:fill="none" fo:min-height="1.08cm"/>
    </style:style>
    <style:style style:name="pr52" style:family="presentation" style:parent-style-name="oranssi-subtitle">
      <style:graphic-properties draw:stroke="none" draw:fill="none" fo:min-height="1cm"/>
    </style:style>
    <style:style style:name="co1" style:family="table-column">
      <style:table-column-properties style:column-width="14.70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draw:fill-color="#ffffff" style:repeat="repeat" fo:padding-top="0.1cm" fo:padding-bottom="0.1cm" fo:padding-left="0.1cm" fo:padding-right="0.1cm"/>
      <style:paragraph-properties fo:text-align="start" fo:border="none"/>
      <style:text-properties fo:font-size="18pt" style:font-size-asian="18pt" style:font-size-complex="18pt"/>
    </style:style>
    <style:style style:name="P1" style:family="paragraph">
      <style:text-properties fo:color="#ff0000" fo:font-family="Tholoth" style:font-pitch="variable" fo:font-size="36pt" fo:font-weight="normal" style:font-size-asian="36pt" style:font-weight-asian="normal" style:font-size-complex="36pt" style:font-weight-complex="normal"/>
    </style:style>
    <style:style style:name="P2" style:family="paragraph">
      <style:text-properties fo:font-family="'Bitstream Charter'" style:font-family-generic="roman" style:font-pitch="variable"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size="20pt" style:font-size-asian="20pt" style:font-size-complex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family="Purisa" style:font-pitch="variable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text-properties fo:font-size="20pt"/>
    </style:style>
    <style:style style:name="P14" style:family="paragraph">
      <style:paragraph-properties fo:text-align="start"/>
      <style:text-properties fo:color="#0000ff" fo:font-family="Purisa" style:font-pitch="variable" fo:font-size="14pt" style:font-size-asian="14pt" style:font-size-complex="14pt"/>
    </style:style>
    <style:style style:name="P15" style:family="paragraph">
      <style:paragraph-properties fo:text-align="start"/>
      <style:text-properties fo:font-size="16pt" style:font-size-asian="16pt" style:font-size-complex="16pt"/>
    </style:style>
    <style:style style:name="P16" style:family="paragraph">
      <style:paragraph-properties fo:text-align="start"/>
      <style:text-properties fo:font-style="italic" style:text-underline-style="none" style:font-style-asian="italic" style:font-style-complex="italic"/>
    </style:style>
    <style:style style:name="P17" style:family="paragraph">
      <style:paragraph-properties fo:text-align="start"/>
      <style:text-properties fo:font-style="normal" style:text-underline-style="none" style:font-style-asian="normal" style:font-style-complex="normal"/>
    </style:style>
    <style:style style:name="P18" style:family="paragraph">
      <style:paragraph-properties fo:text-align="start"/>
      <style:text-properties fo:font-size="18pt" style:font-size-asian="18pt" style:font-size-complex="18pt"/>
    </style:style>
    <style:style style:name="P19" style:family="paragraph">
      <style:paragraph-properties fo:text-align="start"/>
      <style:text-properties fo:color="#ff0000" fo:font-family="Purisa" style:font-pitch="variable" fo:font-size="16pt" fo:font-style="normal" style:text-underline-style="none" style:font-size-asian="16pt" style:font-style-asian="normal" style:font-size-complex="16pt" style:font-style-complex="normal"/>
    </style:style>
    <style:style style:name="P20" style:family="paragraph">
      <style:paragraph-properties fo:text-align="start"/>
      <style:text-properties fo:color="#0000ff" fo:font-size="12pt" fo:font-style="italic" style:font-size-asian="12pt" style:font-style-asian="italic" style:font-size-complex="12pt" style:font-style-complex="italic"/>
    </style:style>
    <style:style style:name="P21" style:family="paragraph">
      <style:paragraph-properties fo:text-align="start"/>
      <style:text-properties fo:font-size="20pt" style:font-size-asian="20pt" style:font-size-complex="20pt"/>
    </style:style>
    <style:style style:name="P22" style:family="paragraph">
      <style:paragraph-properties fo:text-align="start"/>
      <style:text-properties fo:font-size="36pt" style:font-size-asian="36pt" style:font-size-complex="36pt"/>
    </style:style>
    <style:style style:name="P23" style:family="paragraph">
      <style:paragraph-properties fo:text-align="start"/>
      <style:text-properties fo:font-size="32pt" style:font-size-asian="32pt" style:font-size-complex="32pt"/>
    </style:style>
    <style:style style:name="P24" style:family="paragraph">
      <style:paragraph-properties fo:text-align="start"/>
      <style:text-properties fo:font-family="Purisa" style:font-pitch="variable"/>
    </style:style>
    <style:style style:name="P25" style:family="paragraph">
      <style:paragraph-properties fo:text-align="start"/>
      <style:text-properties fo:color="#ff0000" fo:font-family="Purisa" style:font-pitch="variable" fo:font-size="14pt" style:font-size-asian="14pt" style:font-size-complex="14pt"/>
    </style:style>
    <style:style style:name="P26" style:family="paragraph">
      <style:paragraph-properties fo:text-align="start"/>
      <style:text-properties fo:color="#ff0000" fo:font-size="20pt" style:font-size-asian="20pt" style:font-size-complex="20pt"/>
    </style:style>
    <style:style style:name="P27" style:family="paragraph">
      <style:paragraph-properties fo:text-align="start"/>
      <style:text-properties fo:color="#ff0000" fo:font-size="20pt" fo:font-style="normal" style:text-underline-style="none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P29" style:family="paragraph">
      <style:paragraph-properties fo:text-align="start"/>
      <style:text-properties fo:color="#ff0000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fo:font-family="Purisa" style:font-pitch="variable" fo:font-size="17pt" style:font-size-asian="17pt" style:font-size-complex="17pt"/>
    </style:style>
    <style:style style:name="P31" style:family="paragraph">
      <style:paragraph-properties fo:text-align="center"/>
      <style:text-properties fo:font-family="Purisa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1" style:family="text">
      <style:text-properties fo:color="#ff0000" fo:font-family="Tholoth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ff0000" fo:font-family="Tholoth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0000" fo:font-family="Tholoth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Bitstream Charter'" style:font-family-generic="roman" style:font-pitch="variable" fo:font-size="20pt" style:font-size-asian="20pt" style:font-size-complex="20pt"/>
    </style:style>
    <style:style style:name="T5" style:family="text">
      <style:text-properties fo:color="#000000" fo:font-family="Tholoth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00" fo:font-family="Tholoth" style:font-pitch="variable" fo:font-size="22pt" style:font-size-asian="22pt" style:font-size-complex="22pt"/>
    </style:style>
    <style:style style:name="T7" style:family="text">
      <style:text-properties fo:color="#000000" fo:font-family="Purisa" style:font-pitch="variable" fo:font-size="14pt" style:font-size-asian="14pt" style:font-size-complex="14pt"/>
    </style:style>
    <style:style style:name="T8" style:family="text">
      <style:text-properties fo:color="#000000" fo:font-family="Tholoth" style:font-pitch="variable" fo:font-size="18pt" style:font-size-asian="18pt" style:font-size-complex="18pt"/>
    </style:style>
    <style:style style:name="T9" style:family="text">
      <style:text-properties fo:color="#000000" fo:font-family="Purisa" style:font-pitch="variable" fo:font-size="10pt" style:font-size-asian="10pt" style:font-size-complex="10pt"/>
    </style:style>
    <style:style style:name="T10" style:family="text">
      <style:text-properties fo:color="#000000"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size-asian="24pt" style:font-family-complex="StarSymbol" style:font-style-name-complex="Regular" style:font-pitch-complex="variable" style:font-charset-complex="x-symbol" style:font-size-complex="24pt"/>
    </style:style>
    <style:style style:name="T11" style:family="text">
      <style:text-properties fo:color="#000000" fo:font-family="Purisa" style:font-pitch="variable" fo:font-size="20pt" style:font-size-asian="20pt" style:font-size-complex="20pt"/>
    </style:style>
    <style:style style:name="T12" style:family="text">
      <style:text-properties fo:color="#ff0000" fo:font-family="Purisa" style:font-pitch="variable" fo:font-size="22pt" style:font-size-asian="22pt" style:font-size-complex="22pt"/>
    </style:style>
    <style:style style:name="T13" style:family="text">
      <style:text-properties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14" style:family="text">
      <style:text-properties fo:font-family="Purisa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15" style:family="text">
      <style:text-properties fo:font-family="Purisa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Purisa" style:font-pitch="variable" fo:font-size="18pt" style:font-size-asian="18pt" style:font-size-complex="18pt"/>
    </style:style>
    <style:style style:name="T17" style:family="text">
      <style:text-properties fo:font-family="Purisa" style:font-pitch="variable" fo:font-size="12pt" style:font-size-asian="12pt" style:font-size-complex="12pt"/>
    </style:style>
    <style:style style:name="T18" style:family="text">
      <style:text-properties fo:font-family="Tholoth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9" style:family="text">
      <style:text-properties fo:font-family="Purisa" style:font-pitch="variable" fo:font-size="14pt" style:font-size-asian="14pt" style:font-size-complex="14pt"/>
    </style:style>
    <style:style style:name="T20" style:family="text">
      <style:text-properties fo:font-family="Purisa" style:font-pitch="variable" fo:font-size="6pt" style:font-size-asian="6pt" style:font-size-complex="6pt"/>
    </style:style>
    <style:style style:name="T21" style:family="text">
      <style:text-properties fo:font-family="Tholoth" style:font-pitch="variable" fo:font-size="18pt" style:font-size-asian="18pt" style:font-size-complex="18pt"/>
    </style:style>
    <style:style style:name="T22" style:family="text">
      <style:text-properties fo:color="#000000" fo:font-family="Tholoth" style:font-style-name="Regular" style:font-pitch="variable" fo:font-size="18pt" style:font-family-asian="Tholoth" style:font-style-name-asian="Regular" style:font-pitch-asian="variable" style:font-size-asian="18pt" style:font-family-complex="Tholoth" style:font-style-name-complex="Regular" style:font-pitch-complex="variable" style:font-size-complex="18pt"/>
    </style:style>
    <style:style style:name="T23" style:family="text">
      <style:text-properties fo:color="#000000"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24" style:family="text">
      <style:text-properties fo:color="#000000" style:text-position="super 58%" fo:font-family="Tholoth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25" style:family="text">
      <style:text-properties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size-asian="28pt" style:font-family-complex="OpenSymbol" style:font-style-name-complex="Regular" style:font-pitch-complex="variable" style:font-charset-complex="x-symbol" style:font-size-complex="28pt"/>
    </style:style>
    <style:style style:name="T26" style:family="text">
      <style:text-properties fo:font-family="'Times New Roman'" style:font-style-name="Normal" style:font-family-generic="roman" style:font-pitch="variable" fo:font-size="20pt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7" style:family="text">
      <style:text-properties style:text-position="sub 58%" fo:font-family="Tholoth" style:font-pitch="variable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28" style:family="text">
      <style:text-properties fo:font-family="Purisa" style:font-pitch="variable" fo:font-size="12pt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29" style:family="text">
      <style:text-properties fo:font-family="Purisa" style:font-pitch="variable" fo:font-size="12pt" style:text-underline-style="none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30" style:family="text">
      <style:text-properties fo:font-family="Purisa" style:font-pitch="variable" fo:font-size="12pt" fo:font-style="italic" style:text-underline-style="none" fo:font-weight="bold" style:font-family-asian="'Standard Symbols L'" style:font-style-name-asian="Regular" style:font-pitch-asian="variable" style:font-charset-asian="x-symbol" style:font-size-asian="12pt" style:font-style-asian="italic" style:font-weight-asian="bold" style:font-family-complex="'Standard Symbols L'" style:font-style-name-complex="Regular" style:font-pitch-complex="variable" style:font-charset-complex="x-symbol" style:font-size-complex="12pt" style:font-style-complex="italic" style:font-weight-complex="bold"/>
    </style:style>
    <style:style style:name="T31" style:family="text">
      <style:text-properties fo:font-family="Purisa" style:font-pitch="variable" fo:font-size="16pt" fo:font-style="italic" style:text-underline-style="none" fo:font-weight="normal" style:font-family-asian="'Standard Symbols L'" style:font-style-name-asian="Regular" style:font-pitch-asian="variable" style:font-charset-asian="x-symbol" style:font-size-asian="16pt" style:font-style-asian="italic" style:font-weight-asian="normal" style:font-family-complex="'Standard Symbols L'" style:font-style-name-complex="Regular" style:font-pitch-complex="variable" style:font-charset-complex="x-symbol" style:font-size-complex="16pt" style:font-style-complex="italic" style:font-weight-complex="normal"/>
    </style:style>
    <style:style style:name="T32" style:family="text">
      <style:text-properties fo:font-family="'Standard Symbols L'" style:font-style-name="Regular" style:font-pitch="variable" style:font-charset="x-symbol" fo:font-size="16pt" fo:font-style="normal" style:text-underline-style="none" fo:font-weight="normal" style:font-family-asian="'Standard Symbols L'" style:font-style-name-asian="Regular" style:font-pitch-asian="variable" style:font-charset-asian="x-symbol" style:font-size-asian="16pt" style:font-style-asian="normal" style:font-weight-asian="normal" style:font-family-complex="'Standard Symbols L'" style:font-style-name-complex="Regular" style:font-pitch-complex="variable" style:font-charset-complex="x-symbol" style:font-size-complex="16pt" style:font-style-complex="normal" style:font-weight-complex="normal"/>
    </style:style>
    <style:style style:name="T33" style:family="text">
      <style:text-properties style:text-position="sub 58%" fo:font-family="'Nimbus Roman No9 L'" style:font-family-generic="roman" style:font-pitch="variable" fo:font-size="16pt" fo:font-style="normal" style:text-underline-style="none" fo:font-weight="normal" style:font-family-asian="'Standard Symbols L'" style:font-style-name-asian="Regular" style:font-pitch-asian="variable" style:font-charset-asian="x-symbol" style:font-size-asian="16pt" style:font-style-asian="normal" style:font-weight-asian="normal" style:font-family-complex="'Standard Symbols L'" style:font-style-name-complex="Regular" style:font-pitch-complex="variable" style:font-charset-complex="x-symbol" style:font-size-complex="16pt" style:font-style-complex="normal" style:font-weight-complex="normal"/>
    </style:style>
    <style:style style:name="T34" style:family="text">
      <style:text-properties style:text-position="0% 100%" fo:font-family="OpenSymbol" style:font-style-name="Regular" style:font-pitch="variable" style:font-charset="x-symbol" fo:font-size="16pt" fo:font-style="normal" style:text-underline-style="none" fo:font-weight="normal" style:font-family-asian="OpenSymbol" style:font-style-name-asian="Regular" style:font-pitch-asian="variable" style:font-charset-asian="x-symbol" style:font-size-asian="16pt" style:font-style-asian="normal" style:font-weight-asian="normal" style:font-family-complex="OpenSymbol" style:font-style-name-complex="Regular" style:font-pitch-complex="variable" style:font-charset-complex="x-symbol" style:font-size-complex="16pt" style:font-style-complex="normal" style:font-weight-complex="normal"/>
    </style:style>
    <style:style style:name="T35" style:family="text">
      <style:text-properties style:text-position="0% 100%" fo:font-family="Purisa" style:font-pitch="variable" fo:font-size="16pt" fo:font-style="italic" style:text-underline-style="none" fo:font-weight="normal" style:font-family-asian="'Standard Symbols L'" style:font-style-name-asian="Regular" style:font-pitch-asian="variable" style:font-charset-asian="x-symbol" style:font-size-asian="16pt" style:font-style-asian="italic" style:font-weight-asian="normal" style:font-family-complex="'Standard Symbols L'" style:font-style-name-complex="Regular" style:font-pitch-complex="variable" style:font-charset-complex="x-symbol" style:font-size-complex="16pt" style:font-style-complex="italic" style:font-weight-complex="normal"/>
    </style:style>
    <style:style style:name="T36" style:family="text">
      <style:text-properties style:text-position="0% 100%" fo:font-family="'Standard Symbols L'" style:font-style-name="Regular" style:font-pitch="variable" style:font-charset="x-symbol" fo:font-size="16pt" fo:font-style="normal" style:text-underline-style="none" fo:font-weight="normal" style:font-family-asian="'Standard Symbols L'" style:font-style-name-asian="Regular" style:font-pitch-asian="variable" style:font-charset-asian="x-symbol" style:font-size-asian="16pt" style:font-style-asian="normal" style:font-weight-asian="normal" style:font-family-complex="'Standard Symbols L'" style:font-style-name-complex="Regular" style:font-pitch-complex="variable" style:font-charset-complex="x-symbol" style:font-size-complex="16pt" style:font-style-complex="normal" style:font-weight-complex="normal"/>
    </style:style>
    <style:style style:name="T37" style:family="text">
      <style:text-properties style:text-position="0% 100%" fo:font-family="StarSymbol" style:font-style-name="Regular" style:font-pitch="variable" style:font-charset="x-symbol" fo:font-size="16pt" fo:font-style="normal" style:text-underline-style="none" fo:font-weight="normal" style:font-family-asian="StarSymbol" style:font-style-name-asian="Regular" style:font-pitch-asian="variable" style:font-charset-asian="x-symbol" style:font-size-asian="16pt" style:font-style-asian="normal" style:font-weight-asian="normal" style:font-family-complex="StarSymbol" style:font-style-name-complex="Regular" style:font-pitch-complex="variable" style:font-charset-complex="x-symbol" style:font-size-complex="16pt" style:font-style-complex="normal" style:font-weight-complex="normal"/>
    </style:style>
    <style:style style:name="T38" style:family="text">
      <style:text-properties style:text-position="0% 100%" fo:font-family="Purisa" style:font-pitch="variable" fo:font-size="16pt" style:text-underline-style="none" fo:font-weight="normal" style:font-family-asian="'Standard Symbols L'" style:font-style-name-asian="Regular" style:font-pitch-asian="variable" style:font-charset-asian="x-symbol" style:font-size-asian="16pt" style:font-weight-asian="normal" style:font-family-complex="'Standard Symbols L'" style:font-style-name-complex="Regular" style:font-pitch-complex="variable" style:font-charset-complex="x-symbol" style:font-size-complex="16pt" style:font-weight-complex="normal"/>
    </style:style>
    <style:style style:name="T39" style:family="text">
      <style:text-properties style:text-position="0% 100%" fo:font-family="Purisa" style:font-pitch="variable" fo:font-size="12pt" style:text-underline-style="none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40" style:family="text">
      <style:text-properties style:text-position="0% 100%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style:text-position="0% 100%" fo:font-family="Tholoth" style:font-pitch="variable" fo:font-size="22pt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42" style:family="text">
      <style:text-properties style:text-position="0% 100%" fo:font-family="Purisa" style:font-pitch="variable" fo:font-size="12pt" style:font-family-asian="'Standard Symbols L'" style:font-style-name-asian="Regular" style:font-pitch-asian="variable" style:font-charset-asian="x-symbol" style:font-size-asian="12pt" style:font-family-complex="'Standard Symbols L'" style:font-style-name-complex="Regular" style:font-pitch-complex="variable" style:font-charset-complex="x-symbol" style:font-size-complex="12pt"/>
    </style:style>
    <style:style style:name="T43" style:family="text">
      <style:text-properties fo:color="#0000ff" style:text-position="0% 100%" fo:font-family="Purisa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44" style:family="text">
      <style:text-properties fo:color="#ff0000" fo:font-family="Purisa" style:font-pitch="variable" fo:font-size="22pt" style:text-underline-style="none" style:font-size-asian="22pt" style:font-size-complex="22pt"/>
    </style:style>
    <style:style style:name="T45" style:family="text">
      <style:text-properties fo:color="#0000ff" fo:font-family="Purisa" style:font-pitch="variable" fo:font-size="20pt" style:text-underline-style="none" style:font-size-asian="20pt" style:font-size-complex="20pt"/>
    </style:style>
    <style:style style:name="T46" style:family="text">
      <style:text-properties fo:color="#0000ff" fo:font-family="Purisa" style:font-pitch="variable" fo:font-size="8pt" style:text-underline-style="none" style:font-size-asian="8pt" style:font-size-complex="8pt"/>
    </style:style>
    <style:style style:name="T47" style:family="text">
      <style:text-properties fo:color="#ff0000" fo:font-family="Purisa" style:font-pitch="variable" fo:font-size="16pt" style:font-size-asian="16pt" style:font-size-complex="16pt"/>
    </style:style>
    <style:style style:name="T48" style:family="text">
      <style:text-properties fo:color="#000000" fo:font-family="Tholoth" style:font-pitch="variable" fo:font-size="6pt" style:font-size-asian="6pt" style:font-size-complex="6pt"/>
    </style:style>
    <style:style style:name="T49" style:family="text">
      <style:text-properties fo:color="#000000" fo:font-family="Tholoth" style:font-pitch="variable" fo:font-size="16pt" style:font-size-asian="16pt" style:font-size-complex="16pt"/>
    </style:style>
    <style:style style:name="T50" style:family="text">
      <style:text-properties fo:color="#000000" fo:font-family="Tholoth" style:font-pitch="variable" fo:font-size="16pt" fo:font-style="italic" style:font-size-asian="16pt" style:font-style-asian="italic" style:font-size-complex="16pt" style:font-style-complex="italic"/>
    </style:style>
    <style:style style:name="T51" style:family="text">
      <style:text-properties fo:color="#000000" fo:font-family="Tholoth" style:font-style-name="Regular" style:font-pitch="variable" fo:font-size="16pt" fo:font-style="italic" style:font-family-asian="Tholoth" style:font-style-name-asian="Regular" style:font-pitch-asian="variable" style:font-size-asian="16pt" style:font-style-asian="italic" style:font-family-complex="Tholoth" style:font-style-name-complex="Regular" style:font-pitch-complex="variable" style:font-size-complex="16pt" style:font-style-complex="italic"/>
    </style:style>
    <style:style style:name="T52" style:family="text">
      <style:text-properties fo:color="#000000" fo:font-family="Tholoth" style:font-pitch="variable" fo:font-size="16pt" fo:font-style="italic" style:font-family-asian="Tholoth" style:font-style-name-asian="Regular" style:font-pitch-asian="variable" style:font-size-asian="16pt" style:font-style-asian="italic" style:font-family-complex="Tholoth" style:font-style-name-complex="Regular" style:font-pitch-complex="variable" style:font-size-complex="16pt" style:font-style-complex="italic"/>
    </style:style>
    <style:style style:name="T53" style:family="text">
      <style:text-properties fo:color="#000000" fo:font-family="Tholoth" style:font-pitch="variable" fo:font-size="14pt" style:font-size-asian="14pt" style:font-size-complex="14pt"/>
    </style:style>
    <style:style style:name="T54" style:family="text">
      <style:text-properties fo:font-family="Purisa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5" style:family="text">
      <style:text-properties fo:color="#000000" fo:font-family="Tholoth" style:font-pitch="variable" fo:font-size="18pt" fo:font-style="italic" style:font-size-asian="18pt" style:font-style-asian="italic" style:font-size-complex="18pt" style:font-style-complex="italic"/>
    </style:style>
    <style:style style:name="T56" style:family="text">
      <style:text-properties fo:color="#000000" fo:font-family="Norasi" style:font-pitch="variable" fo:font-size="14pt" style:font-size-asian="14pt" style:font-size-complex="14pt"/>
    </style:style>
    <style:style style:name="T57" style:family="text">
      <style:text-properties fo:color="#000000" fo:font-family="Purisa" style:font-pitch="variable" fo:font-size="16pt" style:font-size-asian="16pt" style:font-size-complex="16pt"/>
    </style:style>
    <style:style style:name="T58" style:family="text">
      <style:text-properties fo:color="#000000" fo:font-family="Norasi" style:font-pitch="variable" fo:font-size="18pt" style:font-size-asian="18pt" style:font-size-complex="18pt"/>
    </style:style>
    <style:style style:name="T59" style:family="text">
      <style:text-properties fo:color="#000000" fo:font-family="Norasi" style:font-pitch="variable" fo:font-size="18pt" fo:font-style="italic" style:font-size-asian="18pt" style:font-style-asian="italic" style:font-size-complex="18pt" style:font-style-complex="italic"/>
    </style:style>
    <style:style style:name="T60" style:family="text">
      <style:text-properties fo:color="#000000" style:text-position="super 58%" fo:font-family="Norasi" style:font-pitch="variable" fo:font-size="18pt" style:font-size-asian="18pt" style:font-size-complex="18pt"/>
    </style:style>
    <style:style style:name="T61" style:family="text">
      <style:text-properties fo:color="#000000" style:text-position="sub 70%" fo:font-family="'Times New Roman'" style:font-style-name="Normal" style:font-family-generic="roman" style:font-pitch="variable" fo:font-size="22pt" style:font-family-asian="'Times New Roman'" style:font-style-name-asian="Normal" style:font-family-generic-asian="roman" style:font-pitch-asian="variable" style:font-size-asian="22pt" style:font-family-complex="'Times New Roman'" style:font-style-name-complex="Normal" style:font-family-generic-complex="roman" style:font-pitch-complex="variable" style:font-size-complex="22pt"/>
    </style:style>
    <style:style style:name="T62" style:family="text">
      <style:text-properties fo:color="#000000" fo:font-family="Norasi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63" style:family="text">
      <style:text-properties fo:color="#000000" fo:font-family="ori1Uni" style:font-style-name="Medium" style:font-pitch="variable" fo:font-size="18pt" style:font-family-asian="ori1Uni" style:font-style-name-asian="Medium" style:font-pitch-asian="variable" style:font-size-asian="18pt" style:font-family-complex="ori1Uni" style:font-style-name-complex="Medium" style:font-pitch-complex="variable" style:font-size-complex="18pt"/>
    </style:style>
    <style:style style:name="T64" style:family="text">
      <style:text-properties fo:color="#000000" style:text-position="0% 100%" fo:font-family="'Times New Roman'" style:font-style-name="Normal" style:font-family-generic="roman" style:font-pitch="variable" fo:font-size="22pt" style:font-family-asian="'Times New Roman'" style:font-style-name-asian="Normal" style:font-family-generic-asian="roman" style:font-pitch-asian="variable" style:font-size-asian="22pt" style:font-family-complex="'Times New Roman'" style:font-style-name-complex="Normal" style:font-family-generic-complex="roman" style:font-pitch-complex="variable" style:font-size-complex="22pt"/>
    </style:style>
    <style:style style:name="T65" style:family="text">
      <style:text-properties fo:color="#000000" style:text-position="sub 70%"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66" style:family="text">
      <style:text-properties fo:color="#000000" fo:font-family="Tholoth" style:font-pitch="variable" fo:font-size="16pt" fo:font-style="italic" style:text-underline-style="none" style:font-size-asian="16pt" style:font-style-asian="italic" style:font-size-complex="16pt" style:font-style-complex="italic"/>
    </style:style>
    <style:style style:name="T67" style:family="text">
      <style:text-properties fo:color="#00000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68" style:family="text">
      <style:text-properties fo:color="#0000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69" style:family="text">
      <style:text-properties fo:color="#000000" fo:font-family="Tholoth" style:font-pitch="variable" fo:font-size="20pt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70" style:family="text">
      <style:text-properties fo:color="#000000" fo:font-family="Tholoth" style:font-pitch="variable" fo:font-size="20pt" fo:font-style="normal" style:font-family-asian="StarSymbol" style:font-style-name-asian="Regular" style:font-pitch-asian="variable" style:font-charset-asian="x-symbol" style:font-size-asian="20pt" style:font-style-asian="normal" style:font-family-complex="StarSymbol" style:font-style-name-complex="Regular" style:font-pitch-complex="variable" style:font-charset-complex="x-symbol" style:font-size-complex="20pt" style:font-style-complex="normal"/>
    </style:style>
    <style:style style:name="T71" style:family="text">
      <style:text-properties fo:color="#000000" fo:font-family="Tholoth" style:font-pitch="variable" fo:font-size="10pt" fo:font-style="normal" style:font-family-asian="StarSymbol" style:font-style-name-asian="Regular" style:font-pitch-asian="variable" style:font-charset-asian="x-symbol" style:font-size-asian="10pt" style:font-style-asian="normal" style:font-family-complex="StarSymbol" style:font-style-name-complex="Regular" style:font-pitch-complex="variable" style:font-charset-complex="x-symbol" style:font-size-complex="10pt" style:font-style-complex="normal"/>
    </style:style>
    <style:style style:name="T72" style:family="text">
      <style:text-properties fo:color="#000000" fo:font-family="OpenSymbol" style:font-style-name="Regular" style:font-pitch="variable" style:font-charset="x-symbol" fo:font-size="20pt" fo:font-style="normal" style:font-family-asian="OpenSymbol" style:font-style-name-asian="Regular" style:font-pitch-asian="variable" style:font-charset-asian="x-symbol" style:font-size-asian="20pt" style:font-style-asian="normal" style:font-family-complex="OpenSymbol" style:font-style-name-complex="Regular" style:font-pitch-complex="variable" style:font-charset-complex="x-symbol" style:font-size-complex="20pt" style:font-style-complex="normal"/>
    </style:style>
    <style:style style:name="T73" style:family="text">
      <style:text-properties fo:color="#000000" fo:font-family="Purisa" style:font-pitch="variable" fo:font-size="24pt" fo:font-style="normal" style:font-family-asian="'Standard Symbols L'" style:font-style-name-asian="Regular" style:font-pitch-asian="variable" style:font-charset-asian="x-symbol" style:font-size-asian="24pt" style:font-style-asian="normal" style:font-family-complex="'Standard Symbols L'" style:font-style-name-complex="Regular" style:font-pitch-complex="variable" style:font-charset-complex="x-symbol" style:font-size-complex="24pt" style:font-style-complex="normal"/>
    </style:style>
    <style:style style:name="T74" style:family="text">
      <style:text-properties fo:color="#000000" fo:font-family="Purisa" style:font-pitch="variable" fo:font-size="18pt" fo:font-style="normal" style:font-family-asian="'Standard Symbols L'" style:font-style-name-asian="Regular" style:font-pitch-asian="variable" style:font-charset-asian="x-symbol" style:font-size-asian="18pt" style:font-style-asian="normal" style:font-family-complex="'Standard Symbols L'" style:font-style-name-complex="Regular" style:font-pitch-complex="variable" style:font-charset-complex="x-symbol" style:font-size-complex="18pt" style:font-style-complex="normal"/>
    </style:style>
    <style:style style:name="T75" style:family="text">
      <style:text-properties fo:color="#000000"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76" style:family="text">
      <style:text-properties fo:color="#000000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77" style:family="text">
      <style:text-properties fo:color="#000000" fo:font-family="Purisa" style:font-pitch="variable" fo:font-size="16pt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78" style:family="text">
      <style:text-properties fo:color="#0000ff" fo:font-family="Purisa" style:font-pitch="variable" fo:font-size="18pt" style:font-size-asian="18pt" style:font-size-complex="18pt"/>
    </style:style>
    <style:style style:name="T79" style:family="text">
      <style:text-properties fo:color="#0000ff" fo:font-family="Tholoth" style:font-pitch="variable" fo:font-size="18pt" fo:font-style="italic" style:font-size-asian="18pt" style:font-style-asian="italic" style:font-size-complex="18pt" style:font-style-complex="italic"/>
    </style:style>
    <style:style style:name="T80" style:family="text">
      <style:text-properties fo:color="#000000" fo:font-family="Tholoth" style:font-pitch="variable" fo:font-size="20pt" style:font-size-asian="20pt" style:font-size-complex="20pt"/>
    </style:style>
    <style:style style:name="T81" style:family="text">
      <style:text-properties fo:color="#000000" fo:font-family="Tholoth" style:font-pitch="variable" fo:font-size="20pt" fo:font-style="italic" style:font-size-asian="20pt" style:font-style-asian="italic" style:font-size-complex="20pt" style:font-style-complex="italic"/>
    </style:style>
    <style:style style:name="T82" style:family="text">
      <style:text-properties fo:color="#000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83" style:family="text">
      <style:text-properties fo:color="#000000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84" style:family="text">
      <style:text-properties fo:color="#000000" fo:font-family="Tholoth" style:font-pitch="variable" fo:font-size="20pt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85" style:family="text">
      <style:text-properties fo:color="#000000" fo:font-family="Purisa" style:font-pitch="variable" fo:font-size="8pt" style:font-size-asian="8pt" style:font-size-complex="8pt"/>
    </style:style>
    <style:style style:name="T86" style:family="text">
      <style:text-properties fo:color="#000000" fo:font-family="Tholoth" style:font-pitch="variable" fo:font-size="26pt" style:font-family-asian="StarSymbol" style:font-style-name-asian="Regular" style:font-pitch-asian="variable" style:font-charset-asian="x-symbol" style:font-size-asian="26pt" style:font-family-complex="StarSymbol" style:font-style-name-complex="Regular" style:font-pitch-complex="variable" style:font-charset-complex="x-symbol" style:font-size-complex="26pt"/>
    </style:style>
    <style:style style:name="T87" style:family="text">
      <style:text-properties fo:color="#000000" style:text-position="sub 70%" fo:font-family="Tholoth" style:font-pitch="variable" fo:font-size="20pt" fo:font-style="italic" style:font-family-asian="OpenSymbol" style:font-style-name-asian="Regular" style:font-pitch-asian="variable" style:font-charset-asian="x-symbol" style:font-size-asian="20pt" style:font-style-asian="italic" style:font-family-complex="OpenSymbol" style:font-style-name-complex="Regular" style:font-pitch-complex="variable" style:font-charset-complex="x-symbol" style:font-size-complex="20pt" style:font-style-complex="italic"/>
    </style:style>
    <style:style style:name="T88" style:family="text">
      <style:text-properties fo:color="#000000" fo:font-family="Tholoth" style:font-pitch="variable" fo:font-size="20pt" fo:font-style="italic" style:font-family-asian="OpenSymbol" style:font-style-name-asian="Regular" style:font-pitch-asian="variable" style:font-charset-asian="x-symbol" style:font-size-asian="20pt" style:font-style-asian="italic" style:font-family-complex="OpenSymbol" style:font-style-name-complex="Regular" style:font-pitch-complex="variable" style:font-charset-complex="x-symbol" style:font-size-complex="20pt" style:font-style-complex="italic"/>
    </style:style>
    <style:style style:name="T89" style:family="text">
      <style:text-properties fo:color="#000000" fo:font-family="Tholoth" style:font-pitch="variable" fo:font-size="26pt" fo:font-style="normal" style:font-family-asian="OpenSymbol" style:font-style-name-asian="Regular" style:font-pitch-asian="variable" style:font-charset-asian="x-symbol" style:font-size-asian="26pt" style:font-style-asian="normal" style:font-family-complex="OpenSymbol" style:font-style-name-complex="Regular" style:font-pitch-complex="variable" style:font-charset-complex="x-symbol" style:font-size-complex="26pt" style:font-style-complex="normal"/>
    </style:style>
    <style:style style:name="T90" style:family="text">
      <style:text-properties fo:color="#000000" fo:font-family="StarSymbol" style:font-style-name="Regular" style:font-pitch="variable" style:font-charset="x-symbol" fo:font-size="16pt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91" style:family="text">
      <style:text-properties fo:color="#000000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92" style:family="text">
      <style:text-properties fo:color="#000000" fo:font-family="'URW Palladio L'" style:font-pitch="variable" fo:font-size="20pt" style:font-size-asian="20pt" style:font-size-complex="20pt"/>
    </style:style>
    <style:style style:name="T93" style:family="text">
      <style:text-properties fo:color="#000000" fo:font-family="Tholoth" style:font-pitch="variable" fo:font-size="24pt" fo:font-style="normal" fo:text-shadow="1pt 1pt" style:font-size-asian="24pt" style:font-style-asian="normal" style:font-size-complex="24pt" style:font-style-complex="normal"/>
    </style:style>
    <style:style style:name="T94" style:family="text">
      <style:text-properties fo:color="#000000" fo:font-family="Tholoth" style:font-pitch="variable" fo:font-size="20pt" fo:font-style="normal" style:font-size-asian="20pt" style:font-style-asian="normal" style:font-size-complex="20pt" style:font-style-complex="normal"/>
    </style:style>
    <style:style style:name="T95" style:family="text">
      <style:text-properties fo:color="#ff3333" fo:font-family="Tholoth" style:font-pitch="variable" fo:font-size="18pt" fo:font-style="italic" style:font-size-asian="18pt" style:font-style-asian="italic" style:font-size-complex="18pt" style:font-style-complex="italic"/>
    </style:style>
    <style:style style:name="T96" style:family="text">
      <style:text-properties fo:color="#000000" fo:font-family="Purisa" style:font-pitch="variable" fo:font-size="20pt" fo:font-style="normal" style:font-size-asian="20pt" style:font-style-asian="normal" style:font-size-complex="20pt" style:font-style-complex="normal"/>
    </style:style>
    <style:style style:name="T97" style:family="text">
      <style:text-properties fo:color="#00ff00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98" style:family="text">
      <style:text-properties fo:color="#ff0000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99" style:family="text">
      <style:text-properties fo:color="#000000" fo:font-family="Norasi" style:font-pitch="variable" fo:font-size="24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100" style:family="text">
      <style:text-properties fo:color="#000000" fo:font-family="Purisa" style:font-pitch="variable" fo:font-size="6pt" style:font-size-asian="6pt" style:font-size-complex="6pt"/>
    </style:style>
    <style:style style:name="T101" style:family="text">
      <style:text-properties fo:color="#000000" fo:font-family="Tholoth" style:font-pitch="variable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102" style:family="text">
      <style:text-properties fo:color="#000000" fo:font-family="StarSymbol" style:font-style-name="Regular" style:font-pitch="variable" style:font-charset="x-symbol" fo:font-size="10pt" style:font-family-asian="StarSymbol" style:font-style-name-asian="Regular" style:font-pitch-asian="variable" style:font-charset-asian="x-symbol" style:font-size-asian="10pt" style:font-family-complex="StarSymbol" style:font-style-name-complex="Regular" style:font-pitch-complex="variable" style:font-charset-complex="x-symbol" style:font-size-complex="10pt"/>
    </style:style>
    <style:style style:name="T103" style:family="text">
      <style:text-properties fo:color="#000000" style:text-position="sub 70%" fo:font-family="Tholoth" style:font-pitch="variable" fo:font-size="18pt" fo:font-style="italic" style:font-size-asian="18pt" style:font-style-asian="italic" style:font-size-complex="18pt" style:font-style-complex="italic"/>
    </style:style>
    <style:style style:name="T104" style:family="text">
      <style:text-properties fo:color="#000000" fo:font-family="StarSymbol" style:font-style-name="Regular" style:font-pitch="variable" style:font-charset="x-symbol" fo:font-size="18pt" fo:font-style="normal" style:font-family-asian="StarSymbol" style:font-style-name-asian="Regular" style:font-pitch-asian="variable" style:font-charset-asian="x-symbol" style:font-size-asian="18pt" style:font-style-asian="normal" style:font-family-complex="StarSymbol" style:font-style-name-complex="Regular" style:font-pitch-complex="variable" style:font-charset-complex="x-symbol" style:font-size-complex="18pt" style:font-style-complex="normal"/>
    </style:style>
    <style:style style:name="T105" style:family="text">
      <style:text-properties fo:color="#000000" style:text-position="sub 70%" fo:font-family="Tholoth" style:font-pitch="variable" fo:font-size="6pt" fo:font-style="italic" style:font-size-asian="6pt" style:font-style-asian="italic" style:font-size-complex="6pt" style:font-style-complex="italic"/>
    </style:style>
    <style:style style:name="T106" style:family="text">
      <style:text-properties fo:color="#000000" fo:font-family="Tholoth" style:font-pitch="variable" fo:font-size="6pt" style:font-family-asian="StarSymbol" style:font-style-name-asian="Regular" style:font-pitch-asian="variable" style:font-charset-asian="x-symbol" style:font-size-asian="6pt" style:font-family-complex="StarSymbol" style:font-style-name-complex="Regular" style:font-pitch-complex="variable" style:font-charset-complex="x-symbol" style:font-size-complex="6pt"/>
    </style:style>
    <style:style style:name="T107" style:family="text">
      <style:text-properties fo:color="#000000" fo:font-family="Norasi" style:font-pitch="variable" fo:font-size="24pt" style:font-size-asian="24pt" style:font-size-complex="24pt"/>
    </style:style>
    <style:style style:name="T108" style:family="text">
      <style:text-properties fo:color="#000000" fo:font-family="Tholoth" style:font-pitch="variable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09" style:family="text">
      <style:text-properties fo:color="#000000" fo:font-family="OpenSymbol" style:font-style-name="Regular" style:font-pitch="variable" style:font-charset="x-symbol" fo:font-size="18pt" fo:font-style="italic" style:font-family-asian="OpenSymbol" style:font-style-name-asian="Regular" style:font-pitch-asian="variable" style:font-charset-asian="x-symbol" style:font-size-asian="18pt" style:font-style-asian="italic" style:font-family-complex="OpenSymbol" style:font-style-name-complex="Regular" style:font-pitch-complex="variable" style:font-charset-complex="x-symbol" style:font-size-complex="18pt" style:font-style-complex="italic"/>
    </style:style>
    <style:style style:name="T110" style:family="text">
      <style:text-properties fo:color="#0000ff" style:text-position="sub 70%" fo:font-family="Tholoth" style:font-pitch="variable" fo:font-size="18pt" fo:font-style="italic" style:font-size-asian="18pt" style:font-style-asian="italic" style:font-size-complex="18pt" style:font-style-complex="italic"/>
    </style:style>
    <style:style style:name="T111" style:family="text">
      <style:text-properties fo:color="#0000ff" fo:font-family="Purisa" style:font-pitch="variable" fo:font-size="15pt" style:font-size-asian="15pt" style:font-size-complex="15pt"/>
    </style:style>
    <style:style style:name="T112" style:family="text">
      <style:text-properties fo:color="#0000ff" fo:font-family="Tholoth" style:font-pitch="variable" fo:font-size="18pt" style:font-size-asian="18pt" style:font-size-complex="18pt"/>
    </style:style>
    <style:style style:name="T113" style:family="text">
      <style:text-properties fo:color="#0000ff" fo:font-family="Tholoth" style:font-pitch="variable" fo:font-size="20pt" fo:font-style="italic" style:font-size-asian="20pt" style:font-style-asian="italic" style:font-size-complex="20pt" style:font-style-complex="italic"/>
    </style:style>
    <style:style style:name="T114" style:family="text">
      <style:text-properties fo:color="#0000ff" fo:font-family="Tholoth" style:font-pitch="variable" fo:font-size="20pt" style:font-size-asian="20pt" style:font-size-complex="20pt"/>
    </style:style>
    <style:style style:name="T115" style:family="text">
      <style:text-properties fo:color="#0000ff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116" style:family="text">
      <style:text-properties fo:color="#0000ff" fo:font-family="StarSymbol" style:font-style-name="Regular" style:font-pitch="variable" style:font-charset="x-symbol" fo:font-size="18pt" fo:font-style="italic" style:font-family-asian="StarSymbol" style:font-style-name-asian="Regular" style:font-pitch-asian="variable" style:font-charset-asian="x-symbol" style:font-size-asian="18pt" style:font-style-asian="italic" style:font-family-complex="StarSymbol" style:font-style-name-complex="Regular" style:font-pitch-complex="variable" style:font-charset-complex="x-symbol" style:font-size-complex="18pt" style:font-style-complex="italic"/>
    </style:style>
    <style:style style:name="T117" style:family="text">
      <style:text-properties fo:color="#000000" fo:font-family="Tholoth" style:font-pitch="variable" fo:font-size="10pt" style:font-family-asian="StarSymbol" style:font-style-name-asian="Regular" style:font-pitch-asian="variable" style:font-charset-asian="x-symbol" style:font-size-asian="10pt" style:font-family-complex="StarSymbol" style:font-style-name-complex="Regular" style:font-pitch-complex="variable" style:font-charset-complex="x-symbol" style:font-size-complex="10pt"/>
    </style:style>
    <style:style style:name="T118" style:family="text">
      <style:text-properties fo:color="#000000" fo:font-family="Tholoth" style:font-pitch="variable" fo:font-size="18pt" fo:font-style="italic" style:font-family-asian="StarSymbol" style:font-style-name-asian="Regular" style:font-pitch-asian="variable" style:font-charset-asian="x-symbol" style:font-size-asian="18pt" style:font-style-asian="italic" style:font-family-complex="StarSymbol" style:font-style-name-complex="Regular" style:font-pitch-complex="variable" style:font-charset-complex="x-symbol" style:font-size-complex="18pt" style:font-style-complex="italic"/>
    </style:style>
    <style:style style:name="T119" style:family="text">
      <style:text-properties fo:color="#000000" style:text-position="sub 70%" fo:font-family="Tholoth" style:font-pitch="variable" fo:font-size="18pt" fo:font-style="italic" style:font-family-asian="StarSymbol" style:font-style-name-asian="Regular" style:font-pitch-asian="variable" style:font-charset-asian="x-symbol" style:font-size-asian="18pt" style:font-style-asian="italic" style:font-family-complex="StarSymbol" style:font-style-name-complex="Regular" style:font-pitch-complex="variable" style:font-charset-complex="x-symbol" style:font-size-complex="18pt" style:font-style-complex="italic"/>
    </style:style>
    <style:style style:name="T120" style:family="text">
      <style:text-properties fo:color="#000000" fo:font-family="Purisa" style:font-pitch="variable" fo:font-size="15pt" style:font-family-asian="StarSymbol" style:font-style-name-asian="Regular" style:font-pitch-asian="variable" style:font-charset-asian="x-symbol" style:font-size-asian="15pt" style:font-family-complex="StarSymbol" style:font-style-name-complex="Regular" style:font-pitch-complex="variable" style:font-charset-complex="x-symbol" style:font-size-complex="15pt"/>
    </style:style>
    <style:style style:name="T121" style:family="text">
      <style:text-properties fo:color="#000000" style:text-position="0% 100%" fo:font-family="StarSymbol" style:font-style-name="Regular" style:font-pitch="variable" style:font-charset="x-symbol" fo:font-size="18pt" fo:font-style="italic" style:font-family-asian="StarSymbol" style:font-style-name-asian="Regular" style:font-pitch-asian="variable" style:font-charset-asian="x-symbol" style:font-size-asian="18pt" style:font-style-asian="italic" style:font-family-complex="StarSymbol" style:font-style-name-complex="Regular" style:font-pitch-complex="variable" style:font-charset-complex="x-symbol" style:font-size-complex="18pt" style:font-style-complex="italic"/>
    </style:style>
    <style:style style:name="T122" style:family="text">
      <style:text-properties fo:color="#000000" style:text-position="0% 100%" fo:font-family="Tholoth" style:font-pitch="variable" fo:font-size="18pt" fo:font-style="italic" style:font-family-asian="StarSymbol" style:font-style-name-asian="Regular" style:font-pitch-asian="variable" style:font-charset-asian="x-symbol" style:font-size-asian="18pt" style:font-style-asian="italic" style:font-family-complex="StarSymbol" style:font-style-name-complex="Regular" style:font-pitch-complex="variable" style:font-charset-complex="x-symbol" style:font-size-complex="18pt" style:font-style-complex="italic"/>
    </style:style>
    <style:style style:name="T123" style:family="text">
      <style:text-properties fo:color="#000000" fo:font-family="Norasi" style:font-pitch="variable" fo:font-size="26pt" style:text-underline-style="none" style:font-size-asian="26pt" style:font-size-complex="26pt"/>
    </style:style>
    <style:style style:name="T124" style:family="text">
      <style:text-properties fo:color="#000000" fo:font-family="Tholoth" style:font-pitch="variable" fo:font-size="18pt" style:text-underline-style="none" style:font-size-asian="18pt" style:font-size-complex="18pt"/>
    </style:style>
    <style:style style:name="T125" style:family="text">
      <style:text-properties fo:color="#000000" fo:font-family="StarSymbol" style:font-style-name="Regular" style:font-pitch="variable" style:font-charset="x-symbol" fo:font-size="20pt" style:text-underline-style="none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126" style:family="text">
      <style:text-properties fo:color="#000000" fo:font-family="Tholoth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27" style:family="text">
      <style:text-properties fo:color="#000000" fo:font-family="Tholoth" style:font-pitch="variable" fo:font-size="20pt" style:text-underline-style="none" style:font-size-asian="20pt" style:font-size-complex="20pt"/>
    </style:style>
    <style:style style:name="T128" style:family="text">
      <style:text-properties fo:color="#000000" fo:font-family="Tholoth" style:font-pitch="variable" fo:font-size="6pt" style:text-underline-style="none" style:font-size-asian="6pt" style:font-size-complex="6pt"/>
    </style:style>
    <style:style style:name="T129" style:family="text">
      <style:text-properties fo:color="#000000" fo:font-family="OpenSymbol" style:font-style-name="Regular" style:font-pitch="variable" style:font-charset="x-symbol" fo:font-size="18pt" style:text-underline-style="none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30" style:family="text">
      <style:text-properties fo:color="#000000" fo:font-family="Tholoth" style:font-pitch="variable" fo:font-size="18pt" style:text-underline-style="none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31" style:family="text">
      <style:text-properties fo:color="#000000" fo:font-family="Tholoth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132" style:family="text">
      <style:text-properties fo:color="#ff0000" fo:font-family="Purisa" style:font-pitch="variable" fo:font-size="18pt" style:text-underline-style="none" style:font-size-asian="18pt" style:font-size-complex="18pt"/>
    </style:style>
    <style:style style:name="T133" style:family="text">
      <style:text-properties fo:color="#000000" fo:font-size="18pt" style:text-underline-style="none" style:font-size-asian="18pt" style:font-size-complex="18pt"/>
    </style:style>
    <style:style style:name="T134" style:family="text">
      <style:text-properties fo:color="#000000" fo:font-family="OpenSymbol" style:font-style-name="Regular" style:font-pitch="variable" style:font-charset="x-symbol" fo:font-size="24pt" style:text-underline-style="none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135" style:family="text">
      <style:text-properties fo:color="#0000ff" fo:font-family="Tholoth" style:font-pitch="variable" fo:font-size="14pt" style:text-underline-style="none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136" style:family="text">
      <style:text-properties fo:color="#000000" fo:font-family="StarSymbol" style:font-style-name="Regular" style:font-pitch="variable" style:font-charset="x-symbol" fo:font-size="24pt" style:text-underline-style="none" style:font-family-asian="StarSymbol" style:font-style-name-asian="Regular" style:font-pitch-asian="variable" style:font-charset-asian="x-symbol" style:font-size-asian="24pt" style:font-family-complex="StarSymbol" style:font-style-name-complex="Regular" style:font-pitch-complex="variable" style:font-charset-complex="x-symbol" style:font-size-complex="24pt"/>
    </style:style>
    <style:style style:name="T137" style:family="text">
      <style:text-properties fo:color="#000000" fo:font-family="OpenSymbol" style:font-style-name="Regular" style:font-pitch="variable" style:font-charset="x-symbol" fo:font-size="14pt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138" style:family="text">
      <style:text-properties fo:color="#000000" style:text-position="sub 70%" fo:font-family="Tholoth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39" style:family="text">
      <style:text-properties fo:color="#000000" fo:font-family="OpenSymbol" style:font-style-name="Regular" style:font-pitch="variable" style:font-charset="x-symbol" fo:font-size="20pt" fo:font-style="normal" style:text-underline-style="none" style:font-family-asian="OpenSymbol" style:font-style-name-asian="Regular" style:font-pitch-asian="variable" style:font-charset-asian="x-symbol" style:font-size-asian="20pt" style:font-style-asian="normal" style:font-family-complex="OpenSymbol" style:font-style-name-complex="Regular" style:font-pitch-complex="variable" style:font-charset-complex="x-symbol" style:font-size-complex="20pt" style:font-style-complex="normal"/>
    </style:style>
    <style:style style:name="T140" style:family="text">
      <style:text-properties fo:color="#000000" fo:font-family="StarSymbol" style:font-style-name="Regular" style:font-pitch="variable" style:font-charset="x-symbol" fo:font-size="20pt" fo:font-style="normal" style:text-underline-style="none" style:font-family-asian="StarSymbol" style:font-style-name-asian="Regular" style:font-pitch-asian="variable" style:font-charset-asian="x-symbol" style:font-size-asian="20pt" style:font-style-asian="normal" style:font-family-complex="StarSymbol" style:font-style-name-complex="Regular" style:font-pitch-complex="variable" style:font-charset-complex="x-symbol" style:font-size-complex="20pt" style:font-style-complex="normal"/>
    </style:style>
    <style:style style:name="T141" style:family="text">
      <style:text-properties fo:color="#0000ff" fo:font-family="Purisa" style:font-pitch="variable" fo:font-size="14pt" style:text-underline-style="none" style:font-size-asian="14pt" style:font-size-complex="14pt"/>
    </style:style>
    <style:style style:name="T142" style:family="text">
      <style:text-properties fo:color="#0000ff" fo:font-family="Purisa" style:font-pitch="variable" fo:font-size="14pt" style:text-underline-style="none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143" style:family="text">
      <style:text-properties fo:color="#0000ff" fo:font-family="Purisa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T144" style:family="text">
      <style:text-properties fo:color="#0000ff" style:text-position="sub 70%" fo:font-family="Purisa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T145" style:family="text">
      <style:text-properties fo:color="#0000ff" fo:font-family="Purisa" style:font-pitch="variable" fo:font-size="14pt" fo:font-style="normal" style:text-underline-style="none" style:font-family-asian="OpenSymbol" style:font-style-name-asian="Regular" style:font-pitch-asian="variable" style:font-charset-asian="x-symbol" style:font-size-asian="14pt" style:font-style-asian="normal" style:font-family-complex="OpenSymbol" style:font-style-name-complex="Regular" style:font-pitch-complex="variable" style:font-charset-complex="x-symbol" style:font-size-complex="14pt" style:font-style-complex="normal"/>
    </style:style>
    <style:style style:name="T146" style:family="text">
      <style:text-properties fo:color="#0000ff" fo:font-family="Purisa" style:font-pitch="variable" fo:font-size="14pt" fo:font-style="normal" style:text-underline-style="none" style:font-family-asian="StarSymbol" style:font-style-name-asian="Regular" style:font-pitch-asian="variable" style:font-charset-asian="x-symbol" style:font-size-asian="14pt" style:font-style-asian="normal" style:font-family-complex="StarSymbol" style:font-style-name-complex="Regular" style:font-pitch-complex="variable" style:font-charset-complex="x-symbol" style:font-size-complex="14pt" style:font-style-complex="normal"/>
    </style:style>
    <style:style style:name="T147" style:family="text">
      <style:text-properties fo:color="#0000ff" fo:font-family="Purisa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48" style:family="text">
      <style:text-properties fo:color="#000000" fo:font-family="Tholoth" style:font-pitch="variable" fo:font-size="16pt" fo:font-style="normal" style:text-underline-style="none" style:font-size-asian="16pt" style:font-style-asian="normal" style:font-size-complex="16pt" style:font-style-complex="normal"/>
    </style:style>
    <style:style style:name="T149" style:family="text">
      <style:text-properties fo:color="#000000" style:text-position="sub 70%" fo:font-family="Tholoth" style:font-pitch="variable" fo:font-size="16pt" fo:font-style="normal" style:text-underline-style="none" style:font-size-asian="16pt" style:font-style-asian="normal" style:font-size-complex="16pt" style:font-style-complex="normal"/>
    </style:style>
    <style:style style:name="T150" style:family="text">
      <style:text-properties fo:color="#000000" fo:font-family="StarSymbol" style:font-style-name="Regular" style:font-pitch="variable" style:font-charset="x-symbol" fo:font-size="16pt" fo:font-style="normal" style:text-underline-style="none" style:font-family-asian="StarSymbol" style:font-style-name-asian="Regular" style:font-pitch-asian="variable" style:font-charset-asian="x-symbol" style:font-size-asian="16pt" style:font-style-asian="normal" style:font-family-complex="StarSymbol" style:font-style-name-complex="Regular" style:font-pitch-complex="variable" style:font-charset-complex="x-symbol" style:font-size-complex="16pt" style:font-style-complex="normal"/>
    </style:style>
    <style:style style:name="T151" style:family="text">
      <style:text-properties fo:color="#000000" fo:font-family="Tholoth" style:font-pitch="variable" fo:font-size="16pt" style:text-underline-style="none" style:font-size-asian="16pt" style:font-size-complex="16pt"/>
    </style:style>
    <style:style style:name="T152" style:family="text">
      <style:text-properties fo:color="#000000" fo:font-family="OpenSymbol" style:font-style-name="Regular" style:font-pitch="variable" style:font-charset="x-symbol" fo:font-size="16pt" style:text-underline-style="none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153" style:family="text">
      <style:text-properties fo:color="#000000" style:text-position="sub 70%" fo:font-family="Tholoth" style:font-pitch="variable" fo:font-size="16pt" fo:font-style="normal" style:text-underline-style="none" style:font-family-asian="OpenSymbol" style:font-style-name-asian="Regular" style:font-pitch-asian="variable" style:font-charset-asian="x-symbol" style:font-size-asian="16pt" style:font-style-asian="normal" style:font-family-complex="OpenSymbol" style:font-style-name-complex="Regular" style:font-pitch-complex="variable" style:font-charset-complex="x-symbol" style:font-size-complex="16pt" style:font-style-complex="normal"/>
    </style:style>
    <style:style style:name="T154" style:family="text">
      <style:text-properties fo:color="#000000" fo:font-family="Tholoth" style:font-pitch="variable" fo:font-size="16pt" style:text-underline-style="none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155" style:family="text">
      <style:text-properties fo:color="#000000" fo:font-family="OpenSymbol" style:font-style-name="Regular" style:font-pitch="variable" style:font-charset="x-symbol" fo:font-size="16pt" fo:font-style="normal" style:text-underline-style="none" style:font-family-asian="OpenSymbol" style:font-style-name-asian="Regular" style:font-pitch-asian="variable" style:font-charset-asian="x-symbol" style:font-size-asian="16pt" style:font-style-asian="normal" style:font-family-complex="OpenSymbol" style:font-style-name-complex="Regular" style:font-pitch-complex="variable" style:font-charset-complex="x-symbol" style:font-size-complex="16pt" style:font-style-complex="normal"/>
    </style:style>
    <style:style style:name="T156" style:family="text">
      <style:text-properties fo:color="#000000" style:text-position="0% 100%" fo:font-family="OpenSymbol" style:font-style-name="Regular" style:font-pitch="variable" style:font-charset="x-symbol" fo:font-size="16pt" fo:font-style="normal" style:text-underline-style="none" style:font-family-asian="OpenSymbol" style:font-style-name-asian="Regular" style:font-pitch-asian="variable" style:font-charset-asian="x-symbol" style:font-size-asian="16pt" style:font-style-asian="normal" style:font-family-complex="OpenSymbol" style:font-style-name-complex="Regular" style:font-pitch-complex="variable" style:font-charset-complex="x-symbol" style:font-size-complex="16pt" style:font-style-complex="normal"/>
    </style:style>
    <style:style style:name="T157" style:family="text">
      <style:text-properties fo:color="#000000" style:text-position="0% 100%" fo:font-family="Tholoth" style:font-pitch="variable" fo:font-size="16pt" fo:font-style="normal" style:text-underline-style="none" style:font-family-asian="OpenSymbol" style:font-style-name-asian="Regular" style:font-pitch-asian="variable" style:font-charset-asian="x-symbol" style:font-size-asian="16pt" style:font-style-asian="normal" style:font-family-complex="OpenSymbol" style:font-style-name-complex="Regular" style:font-pitch-complex="variable" style:font-charset-complex="x-symbol" style:font-size-complex="16pt" style:font-style-complex="normal"/>
    </style:style>
    <style:style style:name="T158" style:family="text">
      <style:text-properties fo:color="#000000" fo:font-family="Tholoth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59" style:family="text">
      <style:text-properties fo:color="#ff0000" fo:font-family="Purisa" style:font-pitch="variable" fo:font-size="16pt" style:text-underline-style="none" style:font-size-asian="16pt" style:font-size-complex="16pt"/>
    </style:style>
    <style:style style:name="T160" style:family="text">
      <style:text-properties fo:color="#ff0000" fo:font-family="Purisa" style:font-pitch="variable" fo:font-size="14pt" style:text-underline-style="none" style:font-size-asian="14pt" style:font-size-complex="14pt"/>
    </style:style>
    <style:style style:name="T161" style:family="text">
      <style:text-properties fo:color="#0000ff" style:text-position="sub 70%" fo:font-family="Purisa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62" style:family="text">
      <style:text-properties fo:color="#ff0000" fo:font-family="Purisa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T163" style:family="text">
      <style:text-properties fo:color="#000000" fo:font-family="Tholoth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164" style:family="text">
      <style:text-properties fo:color="#000000" fo:font-family="OpenSymbol" style:font-style-name="Regular" style:font-pitch="variable" style:font-charset="x-symbol" fo:font-size="18pt" fo:font-style="italic" style:text-underline-style="none" style:font-family-asian="OpenSymbol" style:font-style-name-asian="Regular" style:font-pitch-asian="variable" style:font-charset-asian="x-symbol" style:font-size-asian="18pt" style:font-style-asian="italic" style:font-family-complex="OpenSymbol" style:font-style-name-complex="Regular" style:font-pitch-complex="variable" style:font-charset-complex="x-symbol" style:font-size-complex="18pt" style:font-style-complex="italic"/>
    </style:style>
    <style:style style:name="T165" style:family="text">
      <style:text-properties fo:color="#000000" fo:font-family="OpenSymbol" style:font-style-name="Regular" style:font-pitch="variable" style:font-charset="x-symbol" fo:font-size="18pt" fo:font-style="normal" style:text-underline-style="none" style:font-family-asian="OpenSymbol" style:font-style-name-asian="Regular" style:font-pitch-asian="variable" style:font-charset-asian="x-symbol" style:font-size-asian="18pt" style:font-style-asian="normal" style:font-family-complex="OpenSymbol" style:font-style-name-complex="Regular" style:font-pitch-complex="variable" style:font-charset-complex="x-symbol" style:font-size-complex="18pt" style:font-style-complex="normal"/>
    </style:style>
    <style:style style:name="T166" style:family="text">
      <style:text-properties fo:color="#000000" fo:font-family="Tholoth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167" style:family="text">
      <style:text-properties fo:color="#000000" fo:font-family="Tholoth" style:font-pitch="variable" fo:font-size="18pt" fo:font-style="normal" style:text-underline-style="none" style:font-family-asian="OpenSymbol" style:font-style-name-asian="Regular" style:font-pitch-asian="variable" style:font-charset-asian="x-symbol" style:font-size-asian="18pt" style:font-style-asian="normal" style:font-family-complex="OpenSymbol" style:font-style-name-complex="Regular" style:font-pitch-complex="variable" style:font-charset-complex="x-symbol" style:font-size-complex="18pt" style:font-style-complex="normal"/>
    </style:style>
    <style:style style:name="T168" style:family="text">
      <style:text-properties fo:color="#000000" fo:font-family="Purisa" style:font-style-name="Medium" style:font-pitch="variable" fo:font-size="18pt" fo:font-style="normal" style:text-underline-style="none" style:font-family-asian="Purisa" style:font-style-name-asian="Medium" style:font-pitch-asian="variable" style:font-size-asian="18pt" style:font-style-asian="normal" style:font-family-complex="Purisa" style:font-style-name-complex="Medium" style:font-pitch-complex="variable" style:font-size-complex="18pt" style:font-style-complex="normal"/>
    </style:style>
    <style:style style:name="T169" style:family="text">
      <style:text-properties fo:color="#000000" style:text-position="sub 70%" fo:font-family="Tholoth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170" style:family="text">
      <style:text-properties fo:color="#000000" fo:font-family="StarSymbol" style:font-style-name="Regular" style:font-pitch="variable" style:font-charset="x-symbol" fo:font-size="18pt" fo:font-style="normal" style:text-underline-style="none" style:font-family-asian="StarSymbol" style:font-style-name-asian="Regular" style:font-pitch-asian="variable" style:font-charset-asian="x-symbol" style:font-size-asian="18pt" style:font-style-asian="normal" style:font-family-complex="StarSymbol" style:font-style-name-complex="Regular" style:font-pitch-complex="variable" style:font-charset-complex="x-symbol" style:font-size-complex="18pt" style:font-style-complex="normal"/>
    </style:style>
    <style:style style:name="T171" style:family="text">
      <style:text-properties fo:color="#000000" style:text-position="sub 70%" fo:font-family="Tholoth" style:font-pitch="variable" fo:font-size="18pt" fo:font-style="normal" style:text-underline-style="none" style:font-family-asian="Purisa" style:font-style-name-asian="Medium" style:font-pitch-asian="variable" style:font-size-asian="18pt" style:font-style-asian="normal" style:font-family-complex="Purisa" style:font-style-name-complex="Medium" style:font-pitch-complex="variable" style:font-size-complex="18pt" style:font-style-complex="normal"/>
    </style:style>
    <style:style style:name="T172" style:family="text">
      <style:text-properties fo:color="#000000" style:text-position="super 58%" fo:font-family="Tholoth" style:font-pitch="variable" fo:font-size="24pt" fo:font-style="normal" style:text-underline-style="none" style:font-family-asian="Purisa" style:font-style-name-asian="Medium" style:font-pitch-asian="variable" style:font-size-asian="24pt" style:font-style-asian="normal" style:font-family-complex="Purisa" style:font-style-name-complex="Medium" style:font-pitch-complex="variable" style:font-size-complex="24pt" style:font-style-complex="normal"/>
    </style:style>
    <style:style style:name="T173" style:family="text">
      <style:text-properties fo:color="#000000" style:text-position="sub 70%" fo:font-family="Tholoth" style:font-pitch="variable" fo:font-size="24pt" fo:font-style="normal" style:text-underline-style="none" style:font-family-asian="Purisa" style:font-style-name-asian="Medium" style:font-pitch-asian="variable" style:font-size-asian="24pt" style:font-style-asian="normal" style:font-family-complex="Purisa" style:font-style-name-complex="Medium" style:font-pitch-complex="variable" style:font-size-complex="24pt" style:font-style-complex="normal"/>
    </style:style>
    <style:style style:name="T174" style:family="text">
      <style:text-properties fo:color="#000000" style:text-position="super 58%" fo:font-family="OpenSymbol" style:font-style-name="Regular" style:font-pitch="variable" style:font-charset="x-symbol" fo:font-size="26pt" fo:font-style="normal" style:text-underline-style="none" style:font-family-asian="OpenSymbol" style:font-style-name-asian="Regular" style:font-pitch-asian="variable" style:font-charset-asian="x-symbol" style:font-size-asian="26pt" style:font-style-asian="normal" style:font-family-complex="OpenSymbol" style:font-style-name-complex="Regular" style:font-pitch-complex="variable" style:font-charset-complex="x-symbol" style:font-size-complex="26pt" style:font-style-complex="normal"/>
    </style:style>
    <style:style style:name="T175" style:family="text">
      <style:text-properties fo:color="#000000" fo:font-family="StarSymbol" style:font-style-name="Regular" style:font-pitch="variable" style:font-charset="x-symbol" fo:font-size="8pt" fo:font-style="normal" style:text-underline-style="none" style:font-family-asian="StarSymbol" style:font-style-name-asian="Regular" style:font-pitch-asian="variable" style:font-charset-asian="x-symbol" style:font-size-asian="8pt" style:font-style-asian="normal" style:font-family-complex="StarSymbol" style:font-style-name-complex="Regular" style:font-pitch-complex="variable" style:font-charset-complex="x-symbol" style:font-size-complex="8pt" style:font-style-complex="normal"/>
    </style:style>
    <style:style style:name="T176" style:family="text">
      <style:text-properties fo:color="#000000" style:text-position="sub 70%" fo:font-family="Tholoth" style:font-pitch="variable" fo:font-size="18pt" fo:font-style="normal" style:text-underline-style="none" style:font-family-asian="OpenSymbol" style:font-style-name-asian="Regular" style:font-pitch-asian="variable" style:font-charset-asian="x-symbol" style:font-size-asian="18pt" style:font-style-asian="normal" style:font-family-complex="OpenSymbol" style:font-style-name-complex="Regular" style:font-pitch-complex="variable" style:font-charset-complex="x-symbol" style:font-size-complex="18pt" style:font-style-complex="normal"/>
    </style:style>
    <style:style style:name="T177" style:family="text">
      <style:text-properties fo:color="#ff0000" fo:font-family="Tholoth" style:font-pitch="variable" fo:font-size="14pt" fo:font-style="normal" style:text-underline-style="none" style:font-family-asian="OpenSymbol" style:font-style-name-asian="Regular" style:font-pitch-asian="variable" style:font-charset-asian="x-symbol" style:font-size-asian="14pt" style:font-style-asian="normal" style:font-family-complex="OpenSymbol" style:font-style-name-complex="Regular" style:font-pitch-complex="variable" style:font-charset-complex="x-symbol" style:font-size-complex="14pt" style:font-style-complex="normal"/>
    </style:style>
    <style:style style:name="T178" style:family="text">
      <style:text-properties fo:color="#000000" style:text-position="sub 70%" fo:font-family="Tholoth" style:font-pitch="variable" fo:font-size="20pt" fo:font-style="normal" style:text-underline-style="none" style:font-family-asian="OpenSymbol" style:font-style-name-asian="Regular" style:font-pitch-asian="variable" style:font-charset-asian="x-symbol" style:font-size-asian="20pt" style:font-style-asian="normal" style:font-family-complex="OpenSymbol" style:font-style-name-complex="Regular" style:font-pitch-complex="variable" style:font-charset-complex="x-symbol" style:font-size-complex="20pt" style:font-style-complex="normal"/>
    </style:style>
    <style:style style:name="T179" style:family="text">
      <style:text-properties fo:color="#000000" style:text-position="super 58%" fo:font-family="Tholoth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80" style:family="text">
      <style:text-properties fo:color="#000000" style:text-position="sub 70%" fo:font-family="Tholoth" style:font-pitch="variable" fo:font-size="18pt" fo:font-style="normal" style:text-underline-style="none" style:font-family-asian="StarSymbol" style:font-style-name-asian="Regular" style:font-pitch-asian="variable" style:font-charset-asian="x-symbol" style:font-size-asian="18pt" style:font-style-asian="normal" style:font-family-complex="StarSymbol" style:font-style-name-complex="Regular" style:font-pitch-complex="variable" style:font-charset-complex="x-symbol" style:font-size-complex="18pt" style:font-style-complex="normal"/>
    </style:style>
    <style:style style:name="T181" style:family="text">
      <style:text-properties fo:color="#ff0000" fo:font-family="Purisa" style:font-pitch="variable" fo:font-size="16pt" fo:font-style="normal" style:text-underline-style="none" style:font-size-asian="16pt" style:font-style-asian="normal" style:font-size-complex="16pt" style:font-style-complex="normal"/>
    </style:style>
    <style:style style:name="T182" style:family="text">
      <style:text-properties fo:color="#ff0000" fo:font-family="Purisa" style:font-pitch="variable" fo:font-size="16pt" fo:font-style="normal" style:text-underline-style="none" style:font-family-asian="StarSymbol" style:font-style-name-asian="Regular" style:font-pitch-asian="variable" style:font-charset-asian="x-symbol" style:font-size-asian="16pt" style:font-style-asian="normal" style:font-family-complex="StarSymbol" style:font-style-name-complex="Regular" style:font-pitch-complex="variable" style:font-charset-complex="x-symbol" style:font-size-complex="16pt" style:font-style-complex="normal"/>
    </style:style>
    <style:style style:name="T183" style:family="text">
      <style:text-properties fo:color="#000000" style:text-position="sub 70%" fo:font-family="Tholoth" style:font-pitch="variable" fo:font-size="22pt" fo:font-style="normal" style:text-underline-style="none" style:font-size-asian="22pt" style:font-style-asian="normal" style:font-size-complex="22pt" style:font-style-complex="normal"/>
    </style:style>
    <style:style style:name="T184" style:family="text">
      <style:text-properties fo:color="#000000" fo:font-family="StarSymbol" style:font-style-name="Regular" style:font-pitch="variable" style:font-charset="x-symbol" fo:font-size="24pt" fo:font-style="normal" style:text-underline-style="none" style:font-family-asian="StarSymbol" style:font-style-name-asian="Regular" style:font-pitch-asian="variable" style:font-charset-asian="x-symbol" style:font-size-asian="24pt" style:font-style-asian="normal" style:font-family-complex="StarSymbol" style:font-style-name-complex="Regular" style:font-pitch-complex="variable" style:font-charset-complex="x-symbol" style:font-size-complex="24pt" style:font-style-complex="normal"/>
    </style:style>
    <style:style style:name="T185" style:family="text">
      <style:text-properties fo:color="#ff0000" fo:font-family="Tholoth" style:font-pitch="variable" fo:font-size="17pt" fo:font-style="italic" style:text-underline-style="none" style:font-size-asian="17pt" style:font-style-asian="italic" style:font-size-complex="17pt" style:font-style-complex="italic"/>
    </style:style>
    <style:style style:name="T186" style:family="text">
      <style:text-properties fo:color="#ff0000" fo:font-family="StarSymbol" style:font-style-name="Regular" style:font-pitch="variable" style:font-charset="x-symbol" fo:font-size="17pt" fo:font-style="normal" style:text-underline-style="none" style:font-family-asian="StarSymbol" style:font-style-name-asian="Regular" style:font-pitch-asian="variable" style:font-charset-asian="x-symbol" style:font-size-asian="17pt" style:font-style-asian="normal" style:font-family-complex="StarSymbol" style:font-style-name-complex="Regular" style:font-pitch-complex="variable" style:font-charset-complex="x-symbol" style:font-size-complex="17pt" style:font-style-complex="normal"/>
    </style:style>
    <style:style style:name="T187" style:family="text">
      <style:text-properties fo:color="#0000ff" fo:font-family="Tholoth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188" style:family="text">
      <style:text-properties fo:color="#0000ff" fo:font-family="Tholoth" style:font-pitch="variable" fo:font-size="12pt" fo:font-style="italic" fo:text-shadow="none" style:text-underline-style="none" style:font-size-asian="12pt" style:font-style-asian="italic" style:font-size-complex="12pt" style:font-style-complex="italic"/>
    </style:style>
    <style:style style:name="T189" style:family="text">
      <style:text-properties fo:color="#000000" fo:font-family="Tholoth" style:font-pitch="variable" fo:font-size="36pt" fo:font-style="normal" style:text-underline-style="none" style:font-size-asian="36pt" style:font-style-asian="normal" style:font-size-complex="36pt" style:font-style-complex="normal"/>
    </style:style>
    <style:style style:name="T190" style:family="text">
      <style:text-properties fo:color="#000000" fo:font-family="Tholoth" style:font-pitch="variable" fo:font-size="32pt" fo:font-style="normal" style:text-underline-style="none" style:font-size-asian="32pt" style:font-style-asian="normal" style:font-size-complex="32pt" style:font-style-complex="normal"/>
    </style:style>
    <style:style style:name="T191" style:family="text">
      <style:text-properties fo:color="#ff0000" fo:font-family="Tholoth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192" style:family="text">
      <style:text-properties fo:color="#ff0000" style:text-position="super 58%" fo:font-family="OpenSymbol" style:font-style-name="Regular" style:font-pitch="variable" style:font-charset="x-symbol" fo:font-size="22pt" fo:font-style="italic" style:text-underline-style="none" style:font-family-asian="OpenSymbol" style:font-style-name-asian="Regular" style:font-pitch-asian="variable" style:font-charset-asian="x-symbol" style:font-size-asian="22pt" style:font-style-asian="italic" style:font-family-complex="OpenSymbol" style:font-style-name-complex="Regular" style:font-pitch-complex="variable" style:font-charset-complex="x-symbol" style:font-size-complex="22pt" style:font-style-complex="italic"/>
    </style:style>
    <style:style style:name="T193" style:family="text">
      <style:text-properties fo:color="#ff0000" style:text-position="sub 70%" fo:font-family="Tholoth" style:font-pitch="variable" fo:font-size="17pt" fo:font-style="italic" style:text-underline-style="none" style:font-size-asian="17pt" style:font-style-asian="italic" style:font-size-complex="17pt" style:font-style-complex="italic"/>
    </style:style>
    <style:style style:name="T194" style:family="text">
      <style:text-properties fo:color="#ff0000" style:text-position="sub 70%" fo:font-family="StarSymbol" style:font-style-name="Regular" style:font-pitch="variable" style:font-charset="x-symbol" fo:font-size="22pt" fo:font-style="italic" style:text-underline-style="none" style:font-family-asian="StarSymbol" style:font-style-name-asian="Regular" style:font-pitch-asian="variable" style:font-charset-asian="x-symbol" style:font-size-asian="22pt" style:font-style-asian="italic" style:font-family-complex="StarSymbol" style:font-style-name-complex="Regular" style:font-pitch-complex="variable" style:font-charset-complex="x-symbol" style:font-size-complex="22pt" style:font-style-complex="italic"/>
    </style:style>
    <style:style style:name="T195" style:family="text">
      <style:text-properties fo:color="#ff0000" style:text-position="super 58%" fo:font-family="Tholoth" style:font-pitch="variable" fo:font-size="17pt" fo:font-style="italic" style:text-underline-style="none" style:font-size-asian="17pt" style:font-style-asian="italic" style:font-size-complex="17pt" style:font-style-complex="italic"/>
    </style:style>
    <style:style style:name="T196" style:family="text">
      <style:text-properties fo:color="#000000" style:text-position="0% 100%" fo:font-family="Tholoth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97" style:family="text">
      <style:text-properties fo:color="#000000" style:text-position="0% 100%" fo:font-family="OpenSymbol" style:font-style-name="Regular" style:font-pitch="variable" style:font-charset="x-symbol" fo:font-size="20pt" fo:font-style="normal" style:text-underline-style="none" style:font-family-asian="OpenSymbol" style:font-style-name-asian="Regular" style:font-pitch-asian="variable" style:font-charset-asian="x-symbol" style:font-size-asian="20pt" style:font-style-asian="normal" style:font-family-complex="OpenSymbol" style:font-style-name-complex="Regular" style:font-pitch-complex="variable" style:font-charset-complex="x-symbol" style:font-size-complex="20pt" style:font-style-complex="normal"/>
    </style:style>
    <style:style style:name="T198" style:family="text">
      <style:text-properties fo:color="#000000" fo:font-family="Purisa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199" style:family="text">
      <style:text-properties fo:color="#000000" fo:font-family="Purisa" style:font-pitch="variable" fo:font-size="32pt" fo:font-style="normal" style:text-underline-style="none" style:font-family-asian="OpenSymbol" style:font-style-name-asian="Regular" style:font-pitch-asian="variable" style:font-charset-asian="x-symbol" style:font-size-asian="32pt" style:font-style-asian="normal" style:font-family-complex="OpenSymbol" style:font-style-name-complex="Regular" style:font-pitch-complex="variable" style:font-charset-complex="x-symbol" style:font-size-complex="32pt" style:font-style-complex="normal"/>
    </style:style>
    <style:style style:name="T200" style:family="text">
      <style:text-properties fo:color="#000000" fo:font-family="OpenSymbol" style:font-style-name="Regular" style:font-pitch="variable" style:font-charset="x-symbol" fo:font-size="24pt" fo:font-style="normal" style:text-underline-style="none" style:font-family-asian="OpenSymbol" style:font-style-name-asian="Regular" style:font-pitch-asian="variable" style:font-charset-asian="x-symbol" style:font-size-asian="24pt" style:font-style-asian="normal" style:font-family-complex="OpenSymbol" style:font-style-name-complex="Regular" style:font-pitch-complex="variable" style:font-charset-complex="x-symbol" style:font-size-complex="24pt" style:font-style-complex="normal"/>
    </style:style>
    <style:style style:name="T201" style:family="text">
      <style:text-properties fo:color="#ff0000" fo:font-family="Tholoth" style:font-pitch="variable" fo:font-size="17pt" fo:font-style="italic" style:text-underline-style="none" style:font-family-asian="StarBats" style:font-style-name-asian="Regular" style:font-pitch-asian="variable" style:font-charset-asian="x-symbol" style:font-size-asian="17pt" style:font-style-asian="italic" style:font-family-complex="StarBats" style:font-style-name-complex="Regular" style:font-pitch-complex="variable" style:font-charset-complex="x-symbol" style:font-size-complex="17pt" style:font-style-complex="italic"/>
    </style:style>
    <style:style style:name="T202" style:family="text">
      <style:text-properties fo:color="#ff0000" fo:font-family="StarSymbol" style:font-style-name="Regular" style:font-pitch="variable" style:font-charset="x-symbol" fo:font-size="17pt" fo:font-style="normal" style:text-underline-style="none" style:font-family-asian="StarBats" style:font-style-name-asian="Regular" style:font-pitch-asian="variable" style:font-charset-asian="x-symbol" style:font-size-asian="17pt" style:font-style-asian="normal" style:font-family-complex="StarBats" style:font-style-name-complex="Regular" style:font-pitch-complex="variable" style:font-charset-complex="x-symbol" style:font-size-complex="17pt" style:font-style-complex="normal"/>
    </style:style>
    <style:style style:name="T203" style:family="text">
      <style:text-properties fo:color="#ff0000" fo:font-family="Tholoth" style:font-pitch="variable" fo:font-size="17pt" fo:font-style="italic" style:text-underline-style="none" style:font-size-asian="17pt" style:font-style-asian="italic" style:font-size-complex="17pt" style:font-style-complex="italic"/>
    </style:style>
    <style:style style:name="T204" style:family="text">
      <style:text-properties fo:color="#000000" fo:font-family="Purisa" style:font-style-name="Medium" style:font-pitch="variable" fo:font-size="16pt" fo:font-style="normal" style:text-underline-style="none" style:font-family-asian="Purisa" style:font-style-name-asian="Medium" style:font-pitch-asian="variable" style:font-size-asian="16pt" style:font-style-asian="normal" style:font-family-complex="Purisa" style:font-style-name-complex="Medium" style:font-pitch-complex="variable" style:font-size-complex="16pt" style:font-style-complex="normal"/>
    </style:style>
    <style:style style:name="T205" style:family="text">
      <style:text-properties fo:color="#000000" style:text-position="super 58%" fo:font-family="Tholoth" style:font-pitch="variable" fo:font-size="20pt" fo:font-style="normal" style:text-underline-style="none" style:font-family-asian="Purisa" style:font-style-name-asian="Medium" style:font-pitch-asian="variable" style:font-size-asian="20pt" style:font-style-asian="normal" style:font-family-complex="Purisa" style:font-style-name-complex="Medium" style:font-pitch-complex="variable" style:font-size-complex="20pt" style:font-style-complex="normal"/>
    </style:style>
    <style:style style:name="T206" style:family="text">
      <style:text-properties fo:color="#000000" style:text-position="sub 70%" fo:font-family="Tholoth" style:font-pitch="variable" fo:font-size="16pt" fo:font-style="normal" style:text-underline-style="none" style:font-family-asian="Purisa" style:font-style-name-asian="Medium" style:font-pitch-asian="variable" style:font-size-asian="16pt" style:font-style-asian="normal" style:font-family-complex="Purisa" style:font-style-name-complex="Medium" style:font-pitch-complex="variable" style:font-size-complex="16pt" style:font-style-complex="normal"/>
    </style:style>
    <style:style style:name="T207" style:family="text">
      <style:text-properties fo:color="#ff0000" fo:font-family="Purisa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T208" style:family="text">
      <style:text-properties fo:color="#000000" fo:font-family="'Times New Roman'" style:font-family-generic="roman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209" style:family="text">
      <style:text-properties fo:color="#000000" fo:font-family="'URW Chancery L'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210" style:family="text">
      <style:text-properties fo:color="#ff0000" fo:font-family="'URW Chancery L'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211" style:family="text">
      <style:text-properties fo:color="#ff0000" fo:font-family="Tholoth" style:font-pitch="variable" fo:font-size="20pt" fo:font-style="italic" style:text-underline-style="none" style:font-size-asian="20pt" style:font-style-asian="italic" style:font-size-complex="20pt" style:font-style-complex="italic"/>
    </style:style>
    <style:style style:name="T212" style:family="text">
      <style:text-properties fo:color="#ff0000" fo:font-family="Tholoth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213" style:family="text">
      <style:text-properties fo:color="#000000" fo:font-family="OpenSymbol" style:font-style-name="Regular" style:font-pitch="variable" style:font-charset="x-symbol" fo:font-size="32pt" fo:font-style="normal" style:text-underline-style="none" style:font-family-asian="OpenSymbol" style:font-style-name-asian="Regular" style:font-pitch-asian="variable" style:font-charset-asian="x-symbol" style:font-size-asian="32pt" style:font-style-asian="normal" style:font-family-complex="OpenSymbol" style:font-style-name-complex="Regular" style:font-pitch-complex="variable" style:font-charset-complex="x-symbol" style:font-size-complex="32pt" style:font-style-complex="normal"/>
    </style:style>
    <style:style style:name="T214" style:family="text">
      <style:text-properties fo:color="#000000" fo:font-family="Purisa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215" style:family="text">
      <style:text-properties fo:color="#000000" fo:font-family="Tholoth" style:font-pitch="variable" fo:font-size="20pt" fo:font-style="italic" style:text-underline-style="none" style:font-size-asian="20pt" style:font-style-asian="italic" style:font-size-complex="20pt" style:font-style-complex="italic"/>
    </style:style>
    <style:style style:name="T216" style:family="text">
      <style:text-properties fo:color="#000000" fo:font-family="Tholoth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217" style:family="text">
      <style:text-properties fo:color="#000000" fo:font-family="OpenSymbol" style:font-style-name="Regular" style:font-pitch="variable" style:font-charset="x-symbol" fo:font-size="17pt" fo:font-style="normal" style:text-underline-style="none" style:font-family-asian="OpenSymbol" style:font-style-name-asian="Regular" style:font-pitch-asian="variable" style:font-charset-asian="x-symbol" style:font-size-asian="17pt" style:font-style-asian="normal" style:font-family-complex="OpenSymbol" style:font-style-name-complex="Regular" style:font-pitch-complex="variable" style:font-charset-complex="x-symbol" style:font-size-complex="17pt" style:font-style-complex="normal"/>
    </style:style>
    <style:style style:name="T218" style:family="text">
      <style:text-properties fo:color="#000000" fo:font-family="Tholoth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219" style:family="text">
      <style:text-properties fo:color="#ff0000" fo:font-family="Purisa" style:font-pitch="variable" fo:font-size="40pt" style:text-underline-style="none" style:font-size-asian="40pt" style:font-size-complex="40pt"/>
    </style:style>
    <style:style style:name="T220" style:family="text">
      <style:text-properties fo:color="#ff0000" fo:font-family="Purisa" style:font-pitch="variable" fo:font-size="60pt" style:text-underline-style="none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 draw:id="id2">
        <office:forms form:automatic-focus="false" form:apply-design-mode="false"/>
        <draw:frame draw:style-name="gr1" draw:layer="layout" svg:width="0.2cm" svg:height="0.469cm" svg:x="17.001cm" svg:y="11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0.2cm" svg:height="0.469cm" svg:x="13.052cm" svg:y="10.0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1" draw:layer="layout" svg:width="25cm" svg:height="7.033cm" svg:x="1.5cm" svg:y="5.234cm" presentation:class="title" presentation:user-transformed="true">
          <draw:text-box>
            <text:p><text:span text:style-name="T1">Radiative Corrections</text:span><text:span text:style-name="T2"><text:line-break/></text:span><text:span text:style-name="T3">in </text:span><text:span text:style-name="T2"><text:line-break/></text:span><text:span text:style-name="T1">Little Higgs Models</text:span></text:p>
          </draw:text-box>
        </draw:frame>
        <draw:frame presentation:style-name="pr2" draw:text-style-name="P2" draw:layer="layout" svg:width="25.199cm" svg:height="5.649cm" svg:x="1.401cm" svg:y="13cm">
          <draw:text-box>
            <text:p><text:span text:style-name="T4">Jose Miguel No (IPhT, CEA-Saclay)</text:span></text:p>
            <text:p><text:span text:style-name="T4"/></text:p>
            <text:p><text:span text:style-name="T4">Saclay, 29 Mars 2010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 draw:id="id3">
        <office:forms form:automatic-focus="false" form:apply-design-mode="false"/>
        <draw:frame presentation:style-name="pr4" draw:text-style-name="P3" draw:id="id4" draw:layer="layout" svg:width="25.199cm" svg:height="4cm" svg:x="1.5cm" svg:y="3cm">
          <draw:text-box>
            <text:p text:style-name="P3"><text:span text:style-name="T5">The S</text:span><text:span text:style-name="T6">M is a very succesful theory.</text:span></text:p>
            <text:p text:style-name="P3"><text:span text:style-name="T7"/></text:p>
            <text:p text:style-name="P3"><text:span text:style-name="T7"><text:s text:c="8"/></text:span><text:span text:style-name="T8">LEP, Tevatron, SLAC, DESY</text:span><text:span text:style-name="T7"> <text:s/></text:span><text:span text:style-name="T9"><text:s/></text:span><text:span text:style-name="T10">→</text:span><text:span text:style-name="T7"> <text:s/></text:span></text:p>
          </draw:text-box>
        </draw:frame>
        <draw:frame presentation:style-name="pr5" draw:text-style-name="P3" draw:id="id5" draw:layer="layout" svg:width="10.5cm" svg:height="3cm" svg:x="13.786cm" svg:y="4.357cm">
          <draw:text-box>
            <text:p text:style-name="P3"><text:span text:style-name="T7"><text:s/></text:span><text:span text:style-name="T8">Extraordinary confirmation of the <text:s text:c="11"/>validity of the SM up to the EW scale.</text:span></text:p>
          </draw:text-box>
        </draw:frame>
        <draw:frame presentation:style-name="pr6" draw:text-style-name="P4" draw:id="id6" draw:layer="layout" svg:width="25.199cm" svg:height="4.557cm" svg:x="1.5cm" svg:y="3.5cm">
          <draw:text-box>
            <text:p text:style-name="P3"><text:span text:style-name="T11">However...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</draw:text-box>
        </draw:frame>
        <draw:frame presentation:style-name="pr7" draw:text-style-name="P3" draw:layer="layout" svg:width="25.199cm" svg:height="2.444cm" svg:x="1.301cm" svg:y="0.556cm">
          <draw:text-box>
            <text:p text:style-name="P3"><text:span text:style-name="T12">The Hierarchy Problems of the Standard Model.</text:span></text:p>
          </draw:text-box>
        </draw:frame>
        <draw:frame draw:style-name="gr3" draw:text-style-name="P3" draw:id="id7" draw:layer="layout" svg:width="25.5cm" svg:height="1.648cm" svg:x="1.5cm" svg:y="4.852cm">
          <draw:text-box>
            <text:p text:style-name="P3"><text:span text:style-name="T13">→</text:span><text:span text:style-name="T14"> </text:span><text:span text:style-name="T15">Hierarchy Problem</text:span><text:span text:style-name="T16">:</text:span><text:span text:style-name="T17"> </text:span><text:span text:style-name="T18">Stabilizing Higgs mass with respect to physics at higher scales.</text:span><text:span text:style-name="T19"> </text:span><text:span text:style-name="T20"><text:s text:c="9"/></text:span></text:p>
          </draw:text-box>
        </draw:frame>
        <draw:frame presentation:style-name="pr8" draw:text-style-name="P3" draw:id="id8" draw:layer="layout" svg:width="25.199cm" svg:height="2.5cm" svg:x="1.5cm" svg:y="6cm">
          <draw:text-box>
            <text:p text:style-name="P3"><text:span text:style-name="T21">No symmetry protection for squared scalar masses from </text:span><text:span text:style-name="T22">~</text:span><text:span text:style-name="T23">Λ</text:span><text:span text:style-name="T24">2</text:span><text:span text:style-name="T21"> radiative corrections.</text:span></text:p>
            <text:p text:style-name="P3"><text:span text:style-name="T21">In the SM: </text:span></text:p>
          </draw:text-box>
        </draw:frame>
        <draw:g draw:id="id9">
          <draw:frame draw:style-name="gr1" draw:layer="layout" svg:width="11.33cm" svg:height="1.56cm" svg:x="2.5cm" svg:y="8.81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" draw:layer="layout" svg:width="7.12cm" svg:height="1.79cm" svg:x="17.38cm" svg:y="8.71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4" draw:text-style-name="P5" draw:layer="layout" svg:width="1.5cm" svg:height="1.237cm" svg:x="14.893cm" svg:y="9.044cm">
            <draw:text-box>
              <text:p><text:span text:style-name="T25">→</text:span></text:p>
            </draw:text-box>
          </draw:frame>
        </draw:g>
        <draw:frame presentation:style-name="pr9" draw:text-style-name="P3" draw:id="id10" draw:layer="layout" svg:width="25.199cm" svg:height="8cm" svg:x="1.801cm" svg:y="11cm">
          <draw:text-box>
            <text:p text:style-name="P3"><text:span text:style-name="T26">→</text:span><text:span text:style-name="T13"> <text:s/></text:span><text:span text:style-name="T15">Little Hierarchy Problem</text:span><text:span text:style-name="T16">: </text:span><text:span text:style-name="T21">New physics at cut-off scale </text:span><text:span text:style-name="T13">Λ</text:span><text:span text:style-name="T27">HD <text:s/></text:span><text:span text:style-name="T21">parametrized in terms of nonrenormalizable operators.</text:span></text:p>
            <text:p text:style-name="P3"><text:span text:style-name="T28"/></text:p>
            <text:p text:style-name="P3"><text:span text:style-name="T28"/></text:p>
            <text:p text:style-name="P3"><text:span text:style-name="T29"/></text:p>
            <text:p text:style-name="P3"><text:span text:style-name="T30"><text:s text:c="15"/></text:span><text:span text:style-name="T31">Tension between </text:span><text:span text:style-name="T32"></text:span><text:span text:style-name="T33">HD <text:s/></text:span><text:span text:style-name="T34">≥</text:span><text:span text:style-name="T35"> 10 TeV <text:s/>and </text:span><text:span text:style-name="T36"></text:span><text:span text:style-name="T33">SM <text:s/></text:span><text:span text:style-name="T37">~</text:span><text:span text:style-name="T35"> 1-2 TeV</text:span><text:span text:style-name="T38"> </text:span></text:p>
            <text:p text:style-name="P3"><text:span text:style-name="T39"/></text:p>
            <text:p text:style-name="P3"><text:span text:style-name="T40"/></text:p>
          </draw:text-box>
        </draw:frame>
        <draw:frame draw:style-name="gr1" draw:id="id11" draw:layer="layout" svg:width="13.22cm" svg:height="0.93cm" svg:x="7.709cm" svg:y="14.28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6" draw:id="id12" draw:layer="layout" svg:width="12.761cm" svg:height="2.221cm" svg:x="7.5cm" svg:y="17.5cm">
          <draw:text-box>
            <text:p text:style-name="P6"><text:span text:style-name="T39"/></text:p>
            <text:p text:style-name="P6"><text:span text:style-name="T41">Solutions:</text:span><text:span text:style-name="T42"> </text:span><text:span text:style-name="T43">SUSY, Little Higgs, etc..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 draw:id="id13">
        <office:forms form:automatic-focus="false" form:apply-design-mode="false"/>
        <draw:frame presentation:style-name="pr11" draw:text-style-name="P3" draw:id="id14" draw:layer="layout" svg:width="25.199cm" svg:height="13.555cm" svg:x="1.301cm" svg:y="0.445cm">
          <draw:text-box>
            <text:p text:style-name="P3"><text:span text:style-name="T44">Little Higgs Theories.</text:span></text:p>
            <text:p text:style-name="P3"><text:span text:style-name="T44"/></text:p>
            <text:p text:style-name="P3"><text:span text:style-name="T45">Question:</text:span><text:span text:style-name="T46"> </text:span></text:p>
            <text:p text:style-name="P3"><text:span text:style-name="T46"/></text:p>
            <text:p text:style-name="P3"><text:span text:style-name="T46"/></text:p>
            <text:p text:style-name="P3"><text:span text:style-name="T46"/></text:p>
            <text:p text:style-name="P3"><text:span text:style-name="T45">Idea!</text:span></text:p>
            <text:p text:style-name="P3"><text:span text:style-name="T47"><text:s text:c="2"/></text:span><text:span text:style-name="T48"><text:s text:c="7"/></text:span><text:span text:style-name="T49"><text:s text:c="4"/></text:span></text:p>
            <text:p text:style-name="P3"><text:span text:style-name="T49"><text:s text:c="28"/></text:span><text:span text:style-name="T50">Composite Higgs Models (</text:span><text:span text:style-name="T51">à</text:span><text:span text:style-name="T52"> </text:span><text:span text:style-name="T50">la Georgi-Kaplan, </text:span><text:span text:style-name="T51">à</text:span><text:span text:style-name="T52"> </text:span><text:span text:style-name="T50">la Agashe-Contino-Pomarol, etc...). </text:span></text:p>
            <text:p text:style-name="P3"><text:span text:style-name="T50"><text:s text:c="28"/></text:span><text:span text:style-name="T50">Little Higgs models.</text:span></text:p>
            <text:p text:style-name="P3"><text:span text:style-name="T53"/></text:p>
            <text:p text:style-name="P3"><text:span text:style-name="T7"/></text:p>
            <text:p text:style-name="P3"><text:span text:style-name="T54"/></text:p>
          </draw:text-box>
        </draw:frame>
        <draw:frame presentation:style-name="pr12" draw:text-style-name="P3" draw:id="id15" draw:layer="layout" svg:width="18.5cm" svg:height="2cm" svg:x="6cm" svg:y="3.25cm">
          <draw:text-box>
            <text:p text:style-name="P3"><text:span text:style-name="T7"><text:s/></text:span><text:span text:style-name="T8">How to protect mass of Scalar Field from <text:s/></text:span><text:span text:style-name="T22">~</text:span><text:span text:style-name="T23">Λ</text:span><text:span text:style-name="T24">2</text:span><text:span text:style-name="T8"> <text:s/>radiative corrections?</text:span></text:p>
          </draw:text-box>
        </draw:frame>
        <draw:frame presentation:style-name="pr12" draw:text-style-name="P3" draw:id="id16" draw:layer="layout" svg:width="22.5cm" svg:height="2cm" svg:x="4.035cm" svg:y="5.822cm">
          <draw:text-box>
            <text:p text:style-name="P3"><text:span text:style-name="T7"><text:s/></text:span><text:span text:style-name="T8">Make it a (Pseudo)Goldstone Boson of a Spontaneously Broken Global Symmetry </text:span><text:span text:style-name="T55">G</text:span></text:p>
          </draw:text-box>
        </draw:frame>
        <draw:frame presentation:style-name="pr13" draw:text-style-name="P7" draw:id="id19" draw:layer="layout" svg:width="23cm" svg:height="2cm" svg:x="3.5cm" svg:y="17.25cm">
          <draw:text-box>
            <text:p text:style-name="P3"><text:span text:style-name="T7"><text:s/></text:span><text:span text:style-name="T7">NOT Massless!</text:span><text:span text:style-name="T56"> <text:s text:c="7"/></text:span><text:span text:style-name="T7">Nonderivative couplings (to gauge bosons, fermions &amp; itself)</text:span></text:p>
          </draw:text-box>
        </draw:frame>
        <draw:frame presentation:style-name="pr13" draw:text-style-name="P3" draw:id="id18" draw:layer="layout" svg:width="18.5cm" svg:height="2cm" svg:x="6cm" svg:y="14.286cm">
          <draw:text-box>
            <text:p text:style-name="P3"><text:span text:style-name="T7"><text:s/></text:span><text:span text:style-name="T57">Massless:</text:span><text:span text:style-name="T58"> <text:s/></text:span><text:span text:style-name="T59">m</text:span><text:span text:style-name="T60">2</text:span><text:span text:style-name="T61">φ</text:span><text:span text:style-name="T23"> </text:span><text:span text:style-name="T62">= 0</text:span><text:span text:style-name="T58"> <text:s text:c="8"/></text:span><text:span text:style-name="T57">Derivative couplings:</text:span><text:span text:style-name="T58"> <text:s/></text:span><text:span text:style-name="T63">ଠ</text:span><text:span text:style-name="T58">(</text:span><text:span text:style-name="T64">φ</text:span><text:span text:style-name="T58">) = </text:span><text:span text:style-name="T23">∂</text:span><text:span text:style-name="T65">μ</text:span><text:span text:style-name="T64">φ</text:span></text:p>
          </draw:text-box>
        </draw:frame>
        <draw:frame presentation:style-name="pr14" draw:text-style-name="P3" draw:id="id17" draw:layer="layout" svg:width="25.199cm" svg:height="12.366cm" svg:x="1.301cm" svg:y="9cm">
          <draw:text-box>
            <text:p text:style-name="P3"><text:span text:style-name="T66"/></text:p>
            <text:p text:style-name="P3"><text:span text:style-name="T53"/></text:p>
            <text:p text:style-name="P3"><text:span text:style-name="T6">Problems:</text:span><text:span text:style-name="T8"> </text:span></text:p>
            <text:p text:style-name="P3"><text:span text:style-name="T8"/></text:p>
            <text:p text:style-name="P3"><text:span text:style-name="T8"><text:s text:c="4"/></text:span><text:span text:style-name="T67">⇨</text:span><text:span text:style-name="T8"> <text:s/></text:span><text:span text:style-name="T8">Goldstone Bosons: <text:s text:c="4"/></text:span></text:p>
            <text:p text:style-name="P3"><text:span text:style-name="T8"/></text:p>
            <text:p text:style-name="P3"><text:span text:style-name="T8"><text:s text:c="7"/></text:span></text:p>
            <text:p text:style-name="P3"><text:span text:style-name="T8"><text:s text:c="4"/></text:span><text:span text:style-name="T68">⇨ </text:span><text:span text:style-name="T8">Higgs doublet: </text:span></text:p>
            <text:p text:style-name="P3"><text:span text:style-name="T8"><text:s text:c="9"/></text:span></text:p>
            <text:p text:style-name="P3"><text:span text:style-name="T7"/></text:p>
            <text:p text:style-name="P3"><text:span text:style-name="T7"/></text:p>
            <text:p text:style-name="P3"><text:span text:style-name="T54"/></text:p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 draw:id="id20">
        <office:forms form:automatic-focus="false" form:apply-design-mode="false"/>
        <draw:frame presentation:style-name="pr15" draw:text-style-name="P3" draw:id="id22" draw:layer="layout" svg:width="23.5cm" svg:height="3.833cm" svg:x="2cm" svg:y="15.167cm">
          <draw:text-box>
            <text:p text:style-name="P6"><text:span text:style-name="T69">Generation of <text:s/>a Potential </text:span><text:span text:style-name="T70">V() through Radiative Corrections.</text:span></text:p>
            <text:p text:style-name="P6"><text:span text:style-name="T71"/></text:p>
            <text:p text:style-name="P6"><text:span text:style-name="T72"></text:span></text:p>
            <text:p text:style-name="P6"><text:span text:style-name="T73"><text:s/></text:span><text:span text:style-name="T74">Higgs becomes massive</text:span><text:span text:style-name="T73">!!</text:span></text:p>
          </draw:text-box>
        </draw:frame>
        <draw:frame draw:style-name="standard" draw:layer="layout" svg:width="14.706cm" svg:height="2.92cm" svg:x="10.389cm" svg:y="9.44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75">➚</text:span><text:span text:style-name="T76"> </text:span><text:span text:style-name="T77">Gauge interactions </text:span></text:p>
                <text:p text:style-name="P3"><text:span text:style-name="T76"/></text:p>
              </table:table-cell>
            </table:table-row>
            <table:table-row table:style-name="ro1">
              <table:table-cell table:style-name="ce1">
                <text:p text:style-name="P3"><text:span text:style-name="T75">➘</text:span><text:span text:style-name="T76"> </text:span><text:span text:style-name="T77">Yukawa coupling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5.07cm" svg:height="1cm" svg:x="10.93cm" svg:y="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6" draw:text-style-name="P3" draw:id="id21" draw:layer="layout" svg:width="8.5cm" svg:height="2.672cm" svg:x="10cm" svg:y="12.5cm">
          <draw:text-box>
            <text:p text:style-name="P3"><text:span text:style-name="T78">Explicit Breaking of </text:span><text:span text:style-name="T79">G</text:span><text:span text:style-name="T7"> </text:span></text:p>
          </draw:text-box>
        </draw:frame>
        <draw:frame presentation:style-name="pr17" draw:text-style-name="P3" draw:layer="layout" svg:width="23.5cm" svg:height="14.82cm" svg:x="2cm" svg:y="1.5cm">
          <draw:text-box>
            <text:p text:style-name="P3"><text:span text:style-name="T75">⇨ </text:span><text:span text:style-name="T80">Spontaneously Broken Global Symmetry <text:s/></text:span><text:span text:style-name="T81">G</text:span><text:span text:style-name="T80"> <text:s/></text:span><text:span text:style-name="T75"></text:span><text:span text:style-name="T80"> </text:span><text:span text:style-name="T81">H</text:span><text:span text:style-name="T80"> <text:s/></text:span><text:span text:style-name="T75"> </text:span><text:span text:style-name="T80">SU(2)</text:span><text:span text:style-name="T76"></text:span><text:span text:style-name="T80"> U(1)</text:span></text:p>
            <text:p text:style-name="P3"><text:span text:style-name="T76"/></text:p>
            <text:p text:style-name="P3"><text:span text:style-name="T76">⇨</text:span><text:span text:style-name="T80"> <text:s/></text:span><text:span text:style-name="T80">Effective Theory description of scalar d.o.f:</text:span></text:p>
            <text:p text:style-name="P3"><text:span text:style-name="T48"/></text:p>
            <text:p text:style-name="P3"><text:span text:style-name="T82"><text:s text:c="7"/> <text:s/></text:span><text:span text:style-name="T57">Nonlinear </text:span><text:span text:style-name="T83"></text:span><text:span text:style-name="T57"> Model</text:span><text:span text:style-name="T80"> : <text:s text:c="34"/></text:span><text:span text:style-name="T75"></text:span><text:span text:style-name="T84"> <text:s text:c="4"/></text:span><text:span text:style-name="T75">ℒ</text:span><text:span text:style-name="T84"> <text:s text:c="2"/>= </text:span></text:p>
            <text:p text:style-name="P3"><text:span text:style-name="T85"/></text:p>
            <text:p text:style-name="P6"><text:span text:style-name="T86">(</text:span><text:span text:style-name="T69">Higgs Doublet <text:s/></text:span><text:span text:style-name="T75">⊃ </text:span><text:span text:style-name="T87">a</text:span><text:span text:style-name="T88">(x)</text:span><text:span text:style-name="T89">)</text:span></text:p>
            <text:p text:style-name="P3"><text:span text:style-name="T76"/></text:p>
            <text:p text:style-name="P3"><text:span text:style-name="T76"/></text:p>
            <text:p text:style-name="P3"><text:span text:style-name="T76"/></text:p>
            <text:p text:style-name="P3"><text:span text:style-name="T76">⇨ </text:span><text:span text:style-name="T80">Nonderivative Couplings <text:s/></text:span></text:p>
            <text:p text:style-name="P3"><text:span text:style-name="T80"/></text:p>
            <text:p text:style-name="P3"><text:span text:style-name="T75"><text:s text:c="31"/></text:span><text:span text:style-name="T7"><text:s/></text:span></text:p>
            <text:p text:style-name="P3"><text:span text:style-name="T7"/></text:p>
            <text:p text:style-name="P3"><text:span text:style-name="T7"><text:s text:c="2"/></text:span></text:p>
            <text:p text:style-name="P3"><text:span text:style-name="T54"/></text:p>
          </draw:text-box>
        </draw:frame>
        <draw:g>
          <draw:frame draw:style-name="gr1" draw:layer="layout" svg:width="3.016cm" svg:height="1.07cm" svg:x="20.321cm" svg:y="4.9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presentation:style-name="pr18" draw:text-style-name="P8" draw:layer="layout" svg:width="2cm" svg:height="1.136cm" svg:x="19.964cm" svg:y="5.15cm">
            <draw:text-box>
              <text:p text:style-name="P6"><text:span text:style-name="T90"></text:span></text:p>
            </draw:text-box>
          </draw:frame>
          <draw:frame presentation:style-name="pr18" draw:text-style-name="P8" draw:layer="layout" svg:width="2cm" svg:height="1.136cm" svg:x="21.5cm" svg:y="4.537cm">
            <draw:text-box>
              <text:p text:style-name="P6"><text:span text:style-name="T90"></text:span></text:p>
            </draw:text-box>
          </draw:frame>
          <draw:frame presentation:style-name="pr18" draw:text-style-name="P8" draw:layer="layout" svg:width="2cm" svg:height="1.136cm" svg:x="20.928cm" svg:y="4.5cm">
            <draw:text-box>
              <text:p text:style-name="P6"><text:span text:style-name="T91">†</text:span></text:p>
            </draw:text-box>
          </draw:frame>
        </draw:g>
        <draw:g>
          <draw:g>
            <draw:frame draw:style-name="gr1" draw:layer="layout" svg:width="3.447cm" svg:height="1.07cm" svg:x="18.321cm" svg:y="9.43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presentation:style-name="pr19" draw:text-style-name="P8" draw:layer="layout" svg:width="2cm" svg:height="0.786cm" svg:x="18.143cm" svg:y="9.857cm">
              <draw:text-box>
                <text:p text:style-name="P6"><text:span text:style-name="T90"></text:span></text:p>
              </draw:text-box>
            </draw:frame>
            <draw:frame presentation:style-name="pr18" draw:text-style-name="P8" draw:layer="layout" svg:width="2cm" svg:height="1.136cm" svg:x="19.893cm" svg:y="8.964cm">
              <draw:text-box>
                <text:p text:style-name="P6"><text:span text:style-name="T90"></text:span></text:p>
              </draw:text-box>
            </draw:frame>
            <draw:frame presentation:style-name="pr20" draw:text-style-name="P8" draw:layer="layout" svg:width="2.357cm" svg:height="1.243cm" svg:x="18.964cm" svg:y="9.071cm">
              <draw:text-box>
                <text:p text:style-name="P6"><text:span text:style-name="T91">†</text:span></text:p>
              </draw:text-box>
            </draw:frame>
          </draw:g>
        </draw:g>
        <draw:frame draw:style-name="gr1" draw:layer="layout" svg:width="3.415cm" svg:height="0.95cm" svg:x="18.572cm" svg:y="11.25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20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 draw:id="id23">
        <office:forms form:automatic-focus="false" form:apply-design-mode="false"/>
        <draw:frame presentation:style-name="pr21" draw:text-style-name="P3" draw:id="id24" draw:layer="layout" svg:width="23.5cm" svg:height="7.367cm" svg:x="2.5cm" svg:y="2cm">
          <draw:text-box>
            <text:p text:style-name="P3"><text:span text:style-name="T76">⇨ </text:span><text:span text:style-name="T80">Explicit breaking arranged in a way to cancel 1-loop quadratic (</text:span><text:span text:style-name="T22">~</text:span><text:span text:style-name="T23">Λ</text:span><text:span text:style-name="T24">2</text:span><text:span text:style-name="T80">) radiative <text:s text:c="8"/>corrections to Higgs mass. <text:s text:c="2"/></text:span></text:p>
            <text:p text:style-name="P3"><text:span text:style-name="T7"/></text:p>
            <text:p text:style-name="P3"><text:span text:style-name="T76">⇨ </text:span><text:span text:style-name="T80">New particles needed (related to Global symmetry </text:span><text:span text:style-name="T81">G</text:span><text:span text:style-name="T80"> <text:s/>implementation), in turn <text:s text:c="6"/>responsible for cancellation of radiative corrections to Higgs mass.</text:span><text:span text:style-name="T7"> </text:span></text:p>
          </draw:text-box>
        </draw:frame>
        <draw:frame presentation:style-name="pr22" draw:text-style-name="P3" draw:id="id27" draw:layer="layout" svg:width="24cm" svg:height="2cm" svg:x="2.5cm" svg:y="14cm">
          <draw:text-box>
            <text:p text:style-name="P3"><text:span text:style-name="T92">Little Higgs</text:span><text:span text:style-name="T80"> <text:s/></text:span><text:span text:style-name="T75"></text:span><text:span text:style-name="T80"> <text:s/>Effective Theory</text:span><text:span text:style-name="T7">.</text:span><text:span text:style-name="T80"> <text:s/></text:span><text:span text:style-name="T93">+</text:span><text:span text:style-name="T80"> <text:s/>No cancellation of Higher loop corrections</text:span><text:span text:style-name="T7">.</text:span></text:p>
          </draw:text-box>
        </draw:frame>
        <draw:frame presentation:style-name="pr22" draw:text-style-name="P6" draw:id="id25" draw:layer="layout" svg:width="14.5cm" svg:height="2cm" svg:x="6.5cm" svg:y="8.5cm">
          <draw:text-box>
            <text:p text:style-name="P6"><text:span text:style-name="T94">(</text:span><text:span text:style-name="T95">more on these two points soon...</text:span><text:span text:style-name="T80">)</text:span></text:p>
          </draw:text-box>
        </draw:frame>
        <draw:frame presentation:style-name="pr22" draw:text-style-name="P9" draw:id="id26" draw:layer="layout" svg:width="4.5cm" svg:height="2cm" svg:x="2.5cm" svg:y="12cm">
          <draw:text-box>
            <text:p text:style-name="P3"><text:span text:style-name="T96">Important:</text:span></text:p>
          </draw:text-box>
        </draw:frame>
        <draw:frame presentation:style-name="pr22" draw:text-style-name="P3" draw:id="id28" draw:layer="layout" svg:width="24cm" svg:height="2.347cm" svg:x="2.5cm" svg:y="16.326cm">
          <draw:text-box>
            <text:p text:style-name="P3"><text:span text:style-name="T80">A Solution to the Little Hierarchy Problem <text:s/></text:span><text:span text:style-name="T97"></text:span></text:p>
            <text:p text:style-name="P3"><text:span text:style-name="T84">Not a Solution to the “Big” Hierarchy Problem <text:s/></text:span><text:span text:style-name="T98"></text:span>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expand">
                  <anim:set smil:begin="0s" smil:dur="0.0015s" smil:fill="hold" smil:targetElement="id25" smil:attributeName="visibility" smil:to="visible"/>
                  <anim:animate smil:dur="1.5s" smil:fill="hold" smil:targetElement="id25" smil:attributeName="width" smil:values="width*0.70;width" smil:keyTimes="0;1"/>
                  <anim:animate smil:dur="1.5s" smil:fill="hold" smil:targetElement="id25" smil:attributeName="height" smil:values="height;height" smil:keyTimes="0;1"/>
                  <anim:transitionFilter smil:dur="1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glide">
                  <anim:set smil:begin="0s" smil:dur="0.004s" smil:fill="hold" smil:targetElement="id27" smil:attributeName="visibility" smil:to="visible"/>
                  <anim:animate smil:dur="2s" smil:fill="hold" smil:targetElement="id27" smil:attributeName="width" smil:values="width*0.05;width" smil:keyTimes="0;1"/>
                  <anim:animate smil:dur="2s" smil:fill="hold" smil:targetElement="id27" smil:attributeName="height" smil:values="height;height" smil:keyTimes="0;1"/>
                  <anim:animate smil:dur="2s" smil:fill="hold" smil:targetElement="id27" smil:attributeName="x" smil:values="x-.2;x" smil:keyTimes="0;1"/>
                  <anim:animate smil:dur="2s" smil:fill="hold" smil:targetElement="id27" smil:attributeName="y" smil:values="y;y" smil:keyTimes="0;1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4s" smil:fill="hold" smil:targetElement="id28" smil:attributeName="visibility" smil:to="visible"/>
                  <anim:animate smil:dur="2s" smil:fill="hold" smil:targetElement="id28" smil:attributeName="width" smil:values="width*0.05;width" smil:keyTimes="0;1"/>
                  <anim:animate smil:dur="2s" smil:fill="hold" smil:targetElement="id28" smil:attributeName="height" smil:values="height;height" smil:keyTimes="0;1"/>
                  <anim:animate smil:dur="2s" smil:fill="hold" smil:targetElement="id28" smil:attributeName="x" smil:values="x-.2;x" smil:keyTimes="0;1"/>
                  <anim:animate smil:dur="2s" smil:fill="hold" smil:targetElement="id28" smil:attributeName="y" smil:values="y;y" smil:keyTimes="0;1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 draw:id="id29">
        <office:forms form:automatic-focus="false" form:apply-design-mode="false"/>
        <draw:frame presentation:style-name="pr23" draw:text-style-name="P3" draw:id="id31" draw:layer="layout" svg:width="25.199cm" svg:height="7.419cm" svg:x="1.801cm" svg:y="12.5cm" presentation:class="subtitle" presentation:user-transformed="true">
          <draw:text-box>
            <text:p text:style-name="P3"><text:span text:style-name="T99">Field Replication</text:span></text:p>
            <text:p text:style-name="P3"><text:span text:style-name="T100"><text:s/></text:span></text:p>
            <text:p text:style-name="P3"><text:span text:style-name="T68"></text:span><text:span text:style-name="T101"> </text:span><text:span text:style-name="T101">Gauge s</text:span><text:span text:style-name="T8">pontaneous breaking </text:span><text:span text:style-name="T81">G</text:span><text:span text:style-name="T80"> <text:s/></text:span><text:span text:style-name="T76"></text:span><text:span text:style-name="T80"> SU(2)</text:span><text:span text:style-name="T76"></text:span><text:span text:style-name="T80"> U(1)</text:span><text:span text:style-name="T8">. </text:span></text:p>
            <text:p text:style-name="P3"><text:span text:style-name="T48"/></text:p>
            <text:p text:style-name="P3"><text:span text:style-name="T68"></text:span><text:span text:style-name="T102"> </text:span><text:span text:style-name="T8">Replicate number of scalar d.o.f <text:s text:c="2"/></text:span><text:span text:style-name="T68"> </text:span><text:span text:style-name="T76"> </text:span><text:span text:style-name="T8"><text:s/></text:span><text:span text:style-name="T67"></text:span><text:span text:style-name="T103">1</text:span><text:span text:style-name="T55"> , </text:span><text:span text:style-name="T104"></text:span><text:span text:style-name="T103">2 <text:s/></text:span></text:p>
            <text:p text:style-name="P3"><text:span text:style-name="T105"/></text:p>
            <text:p text:style-name="P3"><text:span text:style-name="T68"></text:span><text:span text:style-name="T101"> </text:span><text:span text:style-name="T101">In presence of just one field replica, all scalar d.o.f <text:s/>eaten by Higgs mechanism. </text:span></text:p>
            <text:p text:style-name="P3"><text:span text:style-name="T106"/></text:p>
            <text:p text:style-name="P3"><text:span text:style-name="T48"/></text:p>
            <text:p text:style-name="P6"><text:span text:style-name="T7">Need both field replicas (Half of d.o.f eaten, half remain in spectrum)</text:span></text:p>
          </draw:text-box>
        </draw:frame>
        <draw:frame presentation:style-name="pr24" draw:text-style-name="P3" draw:id="id30" draw:layer="layout" svg:width="25.199cm" svg:height="8.614cm" svg:x="1.801cm" svg:y="3.386cm">
          <draw:text-box>
            <text:p text:style-name="P3"><text:span text:style-name="T107">Gauge Group Replication</text:span></text:p>
            <text:p text:style-name="P3"><text:span text:style-name="T100"><text:s/></text:span></text:p>
            <text:p text:style-name="P3"><text:span text:style-name="T67"></text:span><text:span text:style-name="T108"> </text:span><text:span text:style-name="T108">Global s</text:span><text:span text:style-name="T8">pontaneous breaking </text:span><text:span text:style-name="T81">G</text:span><text:span text:style-name="T80"> <text:s/></text:span><text:span text:style-name="T76"></text:span><text:span text:style-name="T80"> </text:span><text:span text:style-name="T81">H</text:span><text:span text:style-name="T80"> <text:s/></text:span><text:span text:style-name="T76"> </text:span><text:span text:style-name="T80">SU(2)</text:span><text:span text:style-name="T76"></text:span><text:span text:style-name="T80"> U(1)</text:span><text:span text:style-name="T8">. </text:span></text:p>
            <text:p text:style-name="P3"><text:span text:style-name="T48"/></text:p>
            <text:p text:style-name="P3"><text:span text:style-name="T67"></text:span><text:span text:style-name="T102"> </text:span><text:span text:style-name="T8">Weakly gauge a subgroup </text:span><text:span text:style-name="T55">G</text:span><text:span text:style-name="T103">1</text:span><text:span text:style-name="T55"> </text:span><text:span text:style-name="T109"></text:span><text:span text:style-name="T55"> G</text:span><text:span text:style-name="T103">2 <text:s text:c="10"/></text:span><text:span text:style-name="T110"><text:s/></text:span><text:span text:style-name="T111">Explicit breaking</text:span><text:span text:style-name="T112"> <text:s/></text:span><text:span text:style-name="T113">G</text:span><text:span text:style-name="T114"> <text:s/></text:span><text:span text:style-name="T115"></text:span><text:span text:style-name="T114"> </text:span><text:span text:style-name="T79">G</text:span><text:span text:style-name="T110">1</text:span><text:span text:style-name="T79"> </text:span><text:span text:style-name="T116"></text:span><text:span text:style-name="T79"> G</text:span><text:span text:style-name="T110">2 </text:span><text:span text:style-name="T112"><text:s/>!!!</text:span><text:span text:style-name="T8"> </text:span></text:p>
            <text:p text:style-name="P3"><text:span text:style-name="T48"/></text:p>
            <text:p text:style-name="P3"><text:span text:style-name="T68"></text:span><text:span text:style-name="T101"> </text:span><text:span text:style-name="T101">Each </text:span><text:span text:style-name="T117"><text:s/></text:span><text:span text:style-name="T118">G</text:span><text:span text:style-name="T119">j</text:span><text:span text:style-name="T118"> </text:span><text:span text:style-name="T101"><text:s/>preserves different global sub-symmetry of </text:span><text:span text:style-name="T118">G <text:s/></text:span><text:span text:style-name="T101">under which Higgs transforms as <text:s text:c="15"/>Goldstone boson. (Higgs mass protected)</text:span></text:p>
            <text:p text:style-name="P3"><text:span text:style-name="T106"/></text:p>
            <text:p text:style-name="P6"><text:span text:style-name="T120">Radiative corrections to Higgs mass Need both gauge couplings</text:span><text:span text:style-name="T101"> g</text:span><text:span text:style-name="T119">1</text:span><text:span text:style-name="T118"> </text:span><text:span text:style-name="T109">≠</text:span><text:span text:style-name="T118"> 0 , g</text:span><text:span text:style-name="T119">2 <text:s/></text:span><text:span text:style-name="T121">≠</text:span><text:span text:style-name="T122"> 0</text:span></text:p>
          </draw:text-box>
        </draw:frame>
        <draw:frame presentation:style-name="pr25" draw:text-style-name="P3" draw:layer="layout" svg:width="18.034cm" svg:height="1.251cm" svg:x="1.751cm" svg:y="1.249cm">
          <draw:text-box>
            <text:p text:style-name="P3"><text:span text:style-name="T44">How to construct a Little Higgs model.</text:span></text:p>
          </draw:text-box>
        </draw:frame>
        <anim:par presentation:node-type="timing-root">
          <anim:par smil:begin="id29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 draw:id="id32">
        <office:forms form:automatic-focus="false" form:apply-design-mode="false"/>
        <draw:frame presentation:style-name="pr26" draw:text-style-name="P10" draw:layer="layout" svg:width="16.198cm" svg:height="2.499cm" svg:x="1.802cm" svg:y="0.501cm">
          <draw:text-box>
            <text:p text:style-name="P3"><text:span text:style-name="T123">Example:</text:span><text:span text:style-name="T44"> Littlest Higgs Model.</text:span></text:p>
          </draw:text-box>
        </draw:frame>
        <draw:frame presentation:style-name="pr27" draw:text-style-name="P10" draw:layer="layout" svg:width="24cm" svg:height="1.175cm" svg:x="1.787cm" svg:y="3cm">
          <draw:text-box>
            <text:p text:style-name="P3"><text:span text:style-name="T124">Nonlinear </text:span><text:span text:style-name="T125"></text:span><text:span text:style-name="T124"> model based on global spontaneous symmetry breaking <text:s/></text:span><text:span text:style-name="T126">SU(5) </text:span><text:span text:style-name="T127"><text:s/></text:span><text:span text:style-name="T125"></text:span><text:span text:style-name="T127"> SO(5)</text:span><text:span text:style-name="T124">.</text:span></text:p>
          </draw:text-box>
        </draw:frame>
        <draw:g draw:id="id33">
          <draw:g>
            <draw:frame presentation:style-name="pr28" draw:text-style-name="P3" draw:layer="layout" svg:width="25.199cm" svg:height="4.934cm" svg:x="1.801cm" svg:y="5.144cm">
              <draw:text-box>
                <text:p text:style-name="P3"><text:span text:style-name="T124">SU(5) </text:span><text:span text:style-name="T125"></text:span><text:span text:style-name="T127"> 24 Generators</text:span></text:p>
                <text:p text:style-name="P3"><text:span text:style-name="T128"/></text:p>
                <text:p text:style-name="P3"><text:span text:style-name="T127">SO(5) </text:span><text:span text:style-name="T125"></text:span><text:span text:style-name="T127"> 10 Generators</text:span></text:p>
                <text:p text:style-name="P3"><text:span text:style-name="T127"><text:s text:c="2"/></text:span></text:p>
                <text:p text:style-name="P3"><text:span text:style-name="T124">Breaking parametrized by VEV of field </text:span><text:span text:style-name="T129"></text:span><text:span text:style-name="T130"> </text:span><text:span text:style-name="T124">transforming as </text:span><text:span text:style-name="T131">15</text:span><text:span text:style-name="T124"> of SU(5):</text:span></text:p>
              </draw:text-box>
            </draw:frame>
            <draw:frame presentation:style-name="pr29" draw:text-style-name="P3" draw:layer="layout" svg:width="25.199cm" svg:height="2.109cm" svg:x="1.801cm" svg:y="10.535cm">
              <draw:text-box>
                <text:p text:style-name="P3"><text:span text:style-name="T129"></text:span><text:span text:style-name="T124"> <text:s/></text:span><text:span text:style-name="T124">Nonlinear </text:span><text:span text:style-name="T125"></text:span><text:span text:style-name="T124"> field </text:span></text:p>
              </draw:text-box>
            </draw:frame>
            <draw:g>
              <draw:frame draw:style-name="gr1" draw:layer="layout" svg:width="17.995cm" svg:height="1.15cm" svg:x="8cm" svg:y="10.994cm">
                <draw:object xlink:href="./Object 32" xlink:type="simple" xlink:show="embed" xlink:actuate="onLoad"/>
                <draw:image xlink:href="./ObjectReplacements/Object 32" xlink:type="simple" xlink:show="embed" xlink:actuate="onLoad"/>
              </draw:frame>
              <draw:g>
                <draw:frame draw:style-name="gr1" draw:layer="layout" svg:width="3.092cm" svg:height="1.081cm" svg:x="8.608cm" svg:y="5.17cm">
                  <draw:object xlink:href="./Object 33" xlink:type="simple" xlink:show="embed" xlink:actuate="onLoad"/>
                  <draw:image xlink:href="./ObjectReplacements/Object 33" xlink:type="simple" xlink:show="embed" xlink:actuate="onLoad"/>
                </draw:frame>
                <draw:frame presentation:style-name="pr18" draw:text-style-name="P8" draw:layer="layout" svg:width="2cm" svg:height="1.136cm" svg:x="10.607cm" svg:y="4.786cm">
                  <draw:text-box>
                    <text:p><text:span text:style-name="T91">†</text:span></text:p>
                  </draw:text-box>
                </draw:frame>
              </draw:g>
              <draw:frame draw:style-name="gr1" draw:layer="layout" svg:width="4.662cm" svg:height="1.081cm" svg:x="8.695cm" svg:y="6.813cm">
                <draw:object xlink:href="./Object 34" xlink:type="simple" xlink:show="embed" xlink:actuate="onLoad"/>
                <draw:image xlink:href="./ObjectReplacements/Object 34" xlink:type="simple" xlink:show="embed" xlink:actuate="onLoad"/>
              </draw:frame>
              <draw:frame presentation:style-name="pr30" draw:text-style-name="P3" draw:layer="layout" svg:width="10.733cm" svg:height="3.262cm" svg:x="14.767cm" svg:y="5.644cm">
                <draw:text-box>
                  <text:p text:style-name="P3"><text:span text:style-name="T127">14 Broken Generators</text:span></text:p>
                  <text:p text:style-name="P3"><text:span text:style-name="T128"/></text:p>
                  <text:p text:style-name="P6"><text:span text:style-name="T132">14 Goldstone bosons</text:span></text:p>
                  <text:p text:style-name="P3"><text:span text:style-name="T133"/></text:p>
                </draw:text-box>
              </draw:frame>
              <draw:frame draw:style-name="gr1" draw:layer="layout" svg:width="4.271cm" svg:height="1.081cm" svg:x="21.429cm" svg:y="5.751cm">
                <draw:object xlink:href="./Object 35" xlink:type="simple" xlink:show="embed" xlink:actuate="onLoad"/>
                <draw:image xlink:href="./ObjectReplacements/Object 35" xlink:type="simple" xlink:show="embed" xlink:actuate="onLoad"/>
              </draw:frame>
            </draw:g>
          </draw:g>
          <draw:frame draw:style-name="gr1" draw:layer="layout" svg:width="5.39cm" svg:height="0.96cm" svg:x="11.61cm" svg:y="12.786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g draw:id="id34">
          <draw:frame presentation:style-name="pr31" draw:text-style-name="P3" draw:layer="layout" svg:width="14.699cm" svg:height="2.172cm" svg:x="1.75cm" svg:y="5.039cm">
            <draw:text-box>
              <text:p text:style-name="P3"><text:span text:style-name="T124">Basis Change:</text:span></text:p>
            </draw:text-box>
          </draw:frame>
          <draw:frame draw:style-name="gr1" draw:layer="layout" svg:width="14.984cm" svg:height="3.317cm" svg:x="5.784cm" svg:y="4.5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</draw:g>
        <draw:frame presentation:style-name="pr32" draw:text-style-name="P7" draw:id="id35" draw:layer="layout" svg:width="8.233cm" svg:height="3cm" svg:x="9.5cm" svg:y="5.857cm">
          <draw:text-box>
            <text:p text:style-name="P3"><text:span text:style-name="T128"><text:s text:c="47"/></text:span><text:span text:style-name="T134"></text:span></text:p>
            <text:p text:style-name="P3"><text:span text:style-name="T135">SU(5) Basis Change Matrix</text:span></text:p>
          </draw:text-box>
        </draw:frame>
        <draw:g draw:id="id36">
          <draw:g>
            <draw:frame draw:style-name="gr1" draw:layer="layout" svg:width="5.087cm" svg:height="1.081cm" svg:x="2.536cm" svg:y="8.851cm"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  <draw:frame presentation:style-name="pr18" draw:text-style-name="P8" draw:layer="layout" svg:width="2cm" svg:height="1.136cm" svg:x="6.322cm" svg:y="8.467cm">
              <draw:text-box>
                <text:p><text:span text:style-name="T91">†</text:span></text:p>
              </draw:text-box>
            </draw:frame>
          </draw:g>
          <draw:frame draw:style-name="gr1" draw:layer="layout" svg:width="6.627cm" svg:height="1.081cm" svg:x="10.572cm" svg:y="8.86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presentation:style-name="pr33" draw:text-style-name="P11" draw:layer="layout" svg:width="1.724cm" svg:height="0.848cm" svg:x="8.929cm" svg:y="9.013cm">
            <draw:text-box>
              <text:p text:style-name="P3"><text:span text:style-name="T136"></text:span></text:p>
            </draw:text-box>
          </draw:frame>
          <draw:frame draw:style-name="gr1" draw:layer="layout" svg:width="6.977cm" svg:height="1.081cm" svg:x="18.409cm" svg:y="8.851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</draw:g>
        <draw:frame draw:style-name="gr1" draw:id="id37" draw:layer="layout" svg:width="10.094cm" svg:height="1.15cm" svg:x="8.406cm" svg:y="10.8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id="id1" draw:layer="layout" svg:width="12.57cm" svg:height="6.802cm" svg:x="2.93cm" svg:y="12.69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g draw:id="id39">
          <draw:frame presentation:style-name="pr18" draw:text-style-name="P12" draw:layer="layout" svg:width="1.964cm" svg:height="1.136cm" svg:x="21.287cm" svg:y="14.179cm">
            <draw:text-box>
              <text:p><text:span text:style-name="T137">†</text:span></text:p>
            </draw:text-box>
          </draw:frame>
          <draw:frame draw:style-name="gr1" draw:layer="layout" svg:width="4.39cm" svg:height="5.09cm" svg:x="18.361cm" svg:y="14.072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presentation:style-name="pr18" draw:text-style-name="P12" draw:layer="layout" svg:width="1.964cm" svg:height="1.136cm" svg:x="19.894cm" svg:y="14cm">
            <draw:text-box>
              <text:p><text:span text:style-name="T137">†</text:span></text:p>
            </draw:text-box>
          </draw:frame>
        </draw:g>
        <draw:connector draw:style-name="gr6" draw:text-style-name="P6" draw:layer="layout" draw:type="curve" svg:x1="15.5cm" svg:y1="16.099cm" svg:x2="15.5cm" svg:y2="16.099cm" draw:start-shape="id1" draw:end-shape="id1" svg:d="m15500 16099">
          <text:p/>
        </draw:connector>
        <draw:path draw:style-name="gr7" draw:text-style-name="P6" draw:id="id38" draw:layer="layout" svg:width="6.999cm" svg:height="1.476cm" svg:x="10.75cm" svg:y="16.808cm" svg:viewBox="0 0 7000 1477" svg:d="m0 1000c3231 1500 7000-1000 7000-1000">
          <text:p/>
        </draw:path>
        <anim:par presentation:node-type="timing-root">
          <anim:par smil:begin="id3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10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 draw:id="id40">
        <office:forms form:automatic-focus="false" form:apply-design-mode="false"/>
        <draw:frame presentation:style-name="pr26" draw:text-style-name="P3" draw:layer="layout" svg:width="16.198cm" svg:height="2.499cm" svg:x="1.802cm" svg:y="0.501cm">
          <draw:text-box>
            <text:p text:style-name="P3"><text:span text:style-name="T44">Add Gauge interactions:</text:span></text:p>
          </draw:text-box>
        </draw:frame>
        <draw:frame presentation:style-name="pr27" draw:text-style-name="P3" draw:id="id41" draw:layer="layout" svg:width="24cm" svg:height="1.277cm" svg:x="1.822cm" svg:y="3cm">
          <draw:text-box>
            <text:p text:style-name="P3"><text:span text:style-name="T124">Gauged </text:span><text:span text:style-name="T126">SU(2)</text:span><text:span text:style-name="T138">1</text:span><text:span text:style-name="T126"> </text:span><text:span text:style-name="T139">×</text:span><text:span text:style-name="T126"> U(1)</text:span><text:span text:style-name="T138">1</text:span><text:span text:style-name="T126"> </text:span><text:span text:style-name="T140">×</text:span><text:span text:style-name="T126"> SU(2)</text:span><text:span text:style-name="T138">2</text:span><text:span text:style-name="T126"> </text:span><text:span text:style-name="T140">×</text:span><text:span text:style-name="T126"> U(1)</text:span><text:span text:style-name="T138">2</text:span><text:span text:style-name="T126"> subgroup of</text:span><text:span text:style-name="T124"> </text:span><text:span text:style-name="T126">SU(5)</text:span><text:span text:style-name="T124">.</text:span></text:p>
          </draw:text-box>
        </draw:frame>
        <draw:frame presentation:style-name="pr27" draw:text-style-name="P14" draw:id="id42" draw:layer="layout" svg:width="18cm" svg:height="1.25cm" svg:x="1.821cm" svg:y="4.25cm">
          <draw:text-box>
            <text:p text:style-name="P3"><text:span text:style-name="T141">Explicit breaking SU(5) </text:span><text:span text:style-name="T142"></text:span><text:span text:style-name="T141"> </text:span><text:span text:style-name="T143">SU(2)</text:span><text:span text:style-name="T144">1</text:span><text:span text:style-name="T143"> </text:span><text:span text:style-name="T145">×</text:span><text:span text:style-name="T143"> U(1)</text:span><text:span text:style-name="T144">1</text:span><text:span text:style-name="T143"> </text:span><text:span text:style-name="T146">×</text:span><text:span text:style-name="T143"> SU(2)</text:span><text:span text:style-name="T144">2</text:span><text:span text:style-name="T143"> </text:span><text:span text:style-name="T146">×</text:span><text:span text:style-name="T143"> U(1)</text:span><text:span text:style-name="T144">2</text:span><text:span text:style-name="T147">!!</text:span></text:p>
          </draw:text-box>
        </draw:frame>
        <draw:frame presentation:style-name="pr27" draw:text-style-name="P3" draw:id="id43" draw:layer="layout" svg:width="17.571cm" svg:height="1.175cm" svg:x="1.929cm" svg:y="5.964cm">
          <draw:text-box>
            <text:p text:style-name="P3"><text:span text:style-name="T124">Generators:</text:span></text:p>
          </draw:text-box>
        </draw:frame>
        <draw:g draw:id="id44">
          <draw:frame draw:style-name="gr1" draw:layer="layout" svg:width="4.516cm" svg:height="1.685cm" svg:x="1.906cm" svg:y="7.315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1" draw:layer="layout" svg:width="5.205cm" svg:height="1.685cm" svg:x="7.718cm" svg:y="7.315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1" draw:layer="layout" svg:width="5.838cm" svg:height="0.749cm" svg:x="13.78cm" svg:y="8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1" draw:layer="layout" svg:width="6.308cm" svg:height="0.749cm" svg:x="20.192cm" svg:y="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draw:g>
        <draw:frame presentation:style-name="pr27" draw:text-style-name="P15" draw:id="id46" draw:layer="layout" svg:width="9.5cm" svg:height="1.175cm" svg:x="2cm" svg:y="11.825cm">
          <draw:text-box>
            <text:p text:style-name="P3"><text:span text:style-name="T148">SU(2)</text:span><text:span text:style-name="T149">1</text:span><text:span text:style-name="T148"> </text:span><text:span text:style-name="T150">×</text:span><text:span text:style-name="T148"> U(1)</text:span><text:span text:style-name="T149">1 </text:span><text:span text:style-name="T151">preserves </text:span><text:span text:style-name="T148">global SU(3)</text:span><text:span text:style-name="T149">1</text:span></text:p>
          </draw:text-box>
        </draw:frame>
        <draw:g draw:id="id47">
          <draw:frame draw:style-name="gr1" draw:layer="layout" svg:width="5.564cm" svg:height="1.68cm" svg:x="2cm" svg:y="13.42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" draw:layer="layout" svg:width="6.651cm" svg:height="2.176cm" svg:x="2.203cm" svg:y="15.824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presentation:style-name="pr27" draw:text-style-name="P15" draw:id="id48" draw:layer="layout" svg:width="9.5cm" svg:height="1.175cm" svg:x="14.5cm" svg:y="11.825cm">
          <draw:text-box>
            <text:p text:style-name="P3"><text:span text:style-name="T148">SU(2)</text:span><text:span text:style-name="T149">2</text:span><text:span text:style-name="T148"> </text:span><text:span text:style-name="T150">×</text:span><text:span text:style-name="T148"> U(1)</text:span><text:span text:style-name="T149">2 </text:span><text:span text:style-name="T151">preserves </text:span><text:span text:style-name="T148">global SU(3)</text:span><text:span text:style-name="T149">2</text:span></text:p>
          </draw:text-box>
        </draw:frame>
        <draw:g draw:id="id49">
          <draw:frame draw:style-name="gr1" draw:layer="layout" svg:width="5.576cm" svg:height="1.684cm" svg:x="14.347cm" svg:y="13.31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" draw:layer="layout" svg:width="6.622cm" svg:height="2.176cm" svg:x="14.378cm" svg:y="15.824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frame presentation:style-name="pr34" draw:text-style-name="P14" draw:id="id50" draw:layer="layout" svg:width="16.5cm" svg:height="1.175cm" svg:x="5.5cm" svg:y="18.825cm">
          <draw:text-box>
            <text:p text:style-name="P3"><text:span text:style-name="T141"><text:s/></text:span><text:span text:style-name="T141">If gauge coupling g</text:span><text:span text:style-name="T144">1</text:span><text:span text:style-name="T143">=0 or g</text:span><text:span text:style-name="T144">2</text:span><text:span text:style-name="T143">=0, H is a Goldstone Boson <text:s/></text:span></text:p>
          </draw:text-box>
        </draw:frame>
        <draw:frame draw:style-name="gr1" draw:id="id45" draw:layer="layout" svg:width="16.41cm" svg:height="0.79cm" svg:x="2cm" svg:y="10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27" draw:text-style-name="P3" draw:id="id51" draw:layer="layout" svg:width="23.5cm" svg:height="1.175cm" svg:x="3cm" svg:y="11.825cm">
          <draw:text-box>
            <text:p text:style-name="P3"><text:span text:style-name="T151">VEV </text:span><text:span text:style-name="T152"></text:span><text:span text:style-name="T153">0</text:span><text:span text:style-name="T154"> spontaneously </text:span><text:span text:style-name="T151">breaks <text:s/></text:span><text:span text:style-name="T148">SU(2)</text:span><text:span text:style-name="T149">1</text:span><text:span text:style-name="T148"> </text:span><text:span text:style-name="T155">×</text:span><text:span text:style-name="T148"> U(1)</text:span><text:span text:style-name="T149">1</text:span><text:span text:style-name="T148"> </text:span><text:span text:style-name="T150">×</text:span><text:span text:style-name="T148"> SU(2)</text:span><text:span text:style-name="T149">2</text:span><text:span text:style-name="T148"> </text:span><text:span text:style-name="T150">×</text:span><text:span text:style-name="T148"> U(1)</text:span><text:span text:style-name="T149">2</text:span><text:span text:style-name="T148"> </text:span><text:span text:style-name="T155"></text:span><text:span text:style-name="T148"> SU(2)</text:span><text:span text:style-name="T149">L</text:span><text:span text:style-name="T148"> </text:span><text:span text:style-name="T150">×</text:span><text:span text:style-name="T148"> U(1)</text:span><text:span text:style-name="T149">Y <text:s/></text:span><text:span text:style-name="T156"></text:span><text:span text:style-name="T157"> SO(5)</text:span></text:p>
          </draw:text-box>
        </draw:frame>
        <draw:frame presentation:style-name="pr27" draw:text-style-name="P3" draw:id="id52" draw:layer="layout" svg:width="7cm" svg:height="1.175cm" svg:x="0.893cm" svg:y="13.286cm">
          <draw:text-box>
            <text:p text:style-name="P3"><text:span text:style-name="T124">Unbroken Generators:</text:span></text:p>
          </draw:text-box>
        </draw:frame>
        <draw:frame draw:style-name="gr1" draw:id="id53" draw:layer="layout" svg:width="5.33cm" svg:height="0.88cm" svg:x="3.67cm" svg:y="1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id="id54" draw:layer="layout" svg:width="9.26cm" svg:height="0.88cm" svg:x="15.24cm" svg:y="1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id="id55" draw:layer="layout" svg:width="8.92cm" svg:height="0.88cm" svg:x="15.295cm" svg:y="15.6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27" draw:text-style-name="P3" draw:id="id56" draw:layer="layout" svg:width="17.501cm" svg:height="1.175cm" svg:x="1cm" svg:y="16.647cm">
          <draw:text-box>
            <text:p text:style-name="P3"><text:span text:style-name="T124">Broken Generators:</text:span></text:p>
          </draw:text-box>
        </draw:frame>
        <draw:frame draw:style-name="gr1" draw:id="id57" draw:layer="layout" svg:width="5.33cm" svg:height="0.88cm" svg:x="3.751cm" svg:y="18.53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id="id58" draw:layer="layout" svg:width="9.26cm" svg:height="0.88cm" svg:x="15.24cm" svg:y="17.763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" draw:id="id59" draw:layer="layout" svg:width="8.92cm" svg:height="0.88cm" svg:x="15.258cm" svg:y="19.357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presentation:style-name="pr29" draw:text-style-name="P3" draw:id="id60" draw:layer="layout" svg:width="19.199cm" svg:height="2.109cm" svg:x="4cm" svg:y="11.891cm">
          <draw:text-box>
            <text:p text:style-name="P3"><text:span text:style-name="T158">Why do Little Higgs theories work?</text:span><text:span text:style-name="T124"> (</text:span><text:span text:style-name="T159">Collective symmetry breaking</text:span><text:span text:style-name="T124">)</text:span></text:p>
          </draw:text-box>
        </draw:frame>
        <draw:frame presentation:style-name="pr27" draw:text-style-name="P14" draw:id="id61" draw:layer="layout" svg:width="24.5cm" svg:height="1.175cm" svg:x="1.5cm" svg:y="14.502cm">
          <draw:text-box>
            <text:p text:style-name="P3"><text:span text:style-name="T141">1-loop quadratic corrections to Higgs mass proportional to either g</text:span><text:span text:style-name="T144">1</text:span><text:span text:style-name="T143"> </text:span><text:span text:style-name="T146">or </text:span><text:span text:style-name="T143">g</text:span><text:span text:style-name="T144">2</text:span><text:span text:style-name="T141"> </text:span><text:span text:style-name="T142"></text:span><text:span text:style-name="T141"> </text:span><text:span text:style-name="T160">Absent!</text:span></text:p>
          </draw:text-box>
        </draw:frame>
        <draw:polyline draw:style-name="gr8" draw:text-style-name="P6" draw:id="id62" draw:layer="layout" svg:width="20.999cm" svg:height="0cm" svg:x="1.5cm" svg:y="15cm" svg:viewBox="0 0 21000 0" draw:points="0,0 21000,0">
          <text:p/>
        </draw:polyline>
        <draw:frame presentation:style-name="pr27" draw:text-style-name="P14" draw:id="id63" draw:layer="layout" svg:width="23.5cm" svg:height="1.364cm" svg:x="1.5cm" svg:y="16.636cm">
          <draw:text-box>
            <text:p text:style-name="P3"><text:span text:style-name="T143">2-loop quadratic &amp; 1-loop logarithmic proportional to both g</text:span><text:span text:style-name="T144">1</text:span><text:span text:style-name="T143"> and</text:span><text:span text:style-name="T146"> </text:span><text:span text:style-name="T143">g</text:span><text:span text:style-name="T144">2</text:span><text:span text:style-name="T161"> </text:span><text:span text:style-name="T146"></text:span><text:span text:style-name="T143"> </text:span><text:span text:style-name="T162">Present</text:span></text:p>
          </draw:text-box>
        </draw:frame>
        <anim:par presentation:node-type="timing-root">
          <anim:par smil:begin="id40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6" smil:type="fade" smil:subtype="crossfade" smil:mode="out"/>
                  <anim:set smil:begin="1.9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" smil:type="fade" smil:subtype="crossfade" smil:mode="out"/>
                  <anim:set smil:begin="1.999s" smil:dur="0.001s" smil:fill="hold" smil:targetElement="id50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1" smil:type="fade" smil:subtype="crossfade" smil:mode="out"/>
                  <anim:set smil:begin="1.999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2" smil:type="fade" smil:subtype="crossfade" smil:mode="out"/>
                  <anim:set smil:begin="1.9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3" smil:type="fade" smil:subtype="crossfade" smil:mode="out"/>
                  <anim:set smil:begin="1.9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4" smil:type="fade" smil:subtype="crossfade" smil:mode="out"/>
                  <anim:set smil:begin="1.9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62" smil:attributeName="visibility" smil:to="visible"/>
                  <anim:transitionFilter smil:dur="3s" smil:targetElement="id62" smil:type="fade" smil:subtype="crossfade"/>
                </anim:par>
              </anim:par>
              <anim:par smil:begin="3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 draw:id="id64">
        <office:forms form:automatic-focus="false" form:apply-design-mode="false"/>
        <draw:frame presentation:style-name="pr25" draw:text-style-name="P3" draw:layer="layout" svg:width="20.249cm" svg:height="1.251cm" svg:x="1.751cm" svg:y="1.25cm">
          <draw:text-box>
            <text:p text:style-name="P3"><text:span text:style-name="T44">Radiative Corrections in Little Higgs models.</text:span></text:p>
          </draw:text-box>
        </draw:frame>
        <draw:frame presentation:style-name="pr34" draw:text-style-name="P16" draw:layer="layout" svg:width="20.5cm" svg:height="1.175cm" svg:x="3.678cm" svg:y="3.429cm">
          <draw:text-box>
            <text:p text:style-name="P3"><text:span text:style-name="T163"><text:s text:c="2"/></text:span><text:span text:style-name="T163">Scalar Potential absent at tree-level <text:s text:c="3"/></text:span><text:span text:style-name="T164"></text:span><text:span text:style-name="T163"> <text:s text:c="2"/>Generated by radiative corrections.</text:span></text:p>
          </draw:text-box>
        </draw:frame>
        <draw:frame presentation:style-name="pr27" draw:text-style-name="P17" draw:id="id65" draw:layer="layout" svg:width="19cm" svg:height="1.175cm" svg:x="1.5cm" svg:y="5.825cm">
          <draw:text-box>
            <text:p text:style-name="P3"><text:span text:style-name="T165">⇨</text:span><text:span text:style-name="T166"> </text:span><text:span text:style-name="T166">In generic </text:span><text:span text:style-name="T165"></text:span><text:span text:style-name="T167"> </text:span><text:span text:style-name="T166">background, </text:span><text:span text:style-name="T165"></text:span><text:span text:style-name="T167">-dependent</text:span><text:span text:style-name="T166"> mass matrices </text:span><text:span text:style-name="T168">M</text:span><text:span text:style-name="T169">F</text:span><text:span text:style-name="T170">(), </text:span><text:span text:style-name="T168">M</text:span><text:span text:style-name="T171">V</text:span><text:span text:style-name="T170">()</text:span></text:p>
          </draw:text-box>
        </draw:frame>
        <draw:frame presentation:style-name="pr27" draw:text-style-name="P17" draw:id="id67" draw:layer="layout" svg:width="19cm" svg:height="1.175cm" svg:x="1.5cm" svg:y="9cm">
          <draw:text-box>
            <text:p text:style-name="P3"><text:span text:style-name="T165">⇨</text:span><text:span text:style-name="T166"> </text:span><text:span text:style-name="T166">1-loop Scalar potential contains: </text:span></text:p>
          </draw:text-box>
        </draw:frame>
        <draw:g draw:id="id66">
          <draw:frame presentation:style-name="pr35" draw:text-style-name="P7" draw:layer="layout" svg:width="3cm" svg:height="1.5cm" svg:x="19cm" svg:y="7.5cm">
            <draw:text-box>
              <text:p text:style-name="P3"><text:span text:style-name="T135">Gauge Bosons</text:span></text:p>
            </draw:text-box>
          </draw:frame>
          <draw:frame presentation:style-name="pr35" draw:text-style-name="P7" draw:layer="layout" svg:width="2cm" svg:height="1.5cm" svg:x="15cm" svg:y="7.5cm">
            <draw:text-box>
              <text:p text:style-name="P3"><text:span text:style-name="T135">Fermions</text:span></text:p>
            </draw:text-box>
          </draw:frame>
          <draw:line draw:style-name="gr9" draw:text-style-name="P6" draw:layer="layout" svg:x1="16.5cm" svg:y1="7.929cm" svg:x2="17cm" svg:y2="6.929cm">
            <text:p/>
          </draw:line>
          <draw:line draw:style-name="gr9" draw:text-style-name="P6" draw:layer="layout" svg:x1="19.857cm" svg:y1="7.822cm" svg:x2="19.357cm" svg:y2="6.822cm">
            <text:p/>
          </draw:line>
        </draw:g>
        <draw:g draw:id="id68">
          <draw:g>
            <draw:frame draw:style-name="gr1" draw:layer="layout" svg:width="5.24cm" svg:height="1.86cm" svg:x="3.429cm" svg:y="10.783cm"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  <draw:frame presentation:style-name="pr36" draw:text-style-name="P17" draw:layer="layout" svg:width="2cm" svg:height="1.407cm" svg:x="8.572cm" svg:y="10.99cm">
              <draw:text-box>
                <text:p text:style-name="P3"><text:span text:style-name="T166"><text:s/></text:span><text:span text:style-name="T168">M</text:span><text:span text:style-name="T172">2</text:span><text:span text:style-name="T170">()</text:span></text:p>
              </draw:text-box>
            </draw:frame>
          </draw:g>
          <draw:g>
            <draw:frame draw:style-name="gr1" draw:layer="layout" svg:width="8.534cm" svg:height="1.86cm" svg:x="14cm" svg:y="9.64cm"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  <draw:frame presentation:style-name="pr37" draw:text-style-name="P17" draw:layer="layout" svg:width="2.534cm" svg:height="1.531cm" svg:x="20.003cm" svg:y="9.876cm">
              <draw:text-box>
                <text:p text:style-name="P3"><text:span text:style-name="T166"><text:s/></text:span><text:span text:style-name="T168">M</text:span><text:span text:style-name="T172">2</text:span><text:span text:style-name="T173">V</text:span><text:span text:style-name="T170">()</text:span></text:p>
              </draw:text-box>
            </draw:frame>
          </draw:g>
          <draw:g>
            <draw:frame draw:style-name="gr1" draw:layer="layout" svg:width="10.224cm" svg:height="1.86cm" svg:x="14cm" svg:y="12cm"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  <draw:frame presentation:style-name="pr36" draw:text-style-name="P17" draw:layer="layout" svg:width="4.393cm" svg:height="1.531cm" svg:x="20.035cm" svg:y="12.179cm">
              <draw:text-box>
                <text:p text:style-name="P3"><text:span text:style-name="T166"><text:s/></text:span><text:span text:style-name="T168">M</text:span><text:span text:style-name="T174">†</text:span><text:span text:style-name="T173">F</text:span><text:span text:style-name="T170">()</text:span><text:span text:style-name="T175"> </text:span><text:span text:style-name="T168">M</text:span><text:span text:style-name="T173">F</text:span><text:span text:style-name="T170">()</text:span></text:p>
              </draw:text-box>
            </draw:frame>
          </draw:g>
          <draw:path draw:style-name="gr10" draw:text-style-name="P6" draw:layer="layout" svg:width="3.142cm" svg:height="0.999cm" svg:x="10.749cm" svg:y="10.643cm" svg:viewBox="0 0 3143 1000" svg:d="m0 1000c1257-1000 3143-1000 3143-1000">
            <text:p/>
          </draw:path>
          <draw:path draw:style-name="gr10" draw:text-style-name="P6" draw:layer="layout" svg:width="2.999cm" svg:height="0.999cm" svg:x="10.821cm" svg:y="12.143cm" svg:viewBox="0 0 3000 1000" svg:d="m0 0c1800 1600 3000 800 3000 800">
            <text:p/>
          </draw:path>
        </draw:g>
        <draw:g draw:id="id70">
          <draw:frame draw:style-name="gr1" draw:layer="layout" svg:width="6.602cm" svg:height="1.882cm" svg:x="4.214cm" svg:y="14.858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presentation:style-name="pr36" draw:text-style-name="P17" draw:layer="layout" svg:width="2cm" svg:height="1.407cm" svg:x="10.714cm" svg:y="15.025cm">
            <draw:text-box>
              <text:p text:style-name="P3"><text:span text:style-name="T166"><text:s/></text:span><text:span text:style-name="T168">M</text:span><text:span text:style-name="T172">4</text:span><text:span text:style-name="T170">()</text:span></text:p>
            </draw:text-box>
          </draw:frame>
        </draw:g>
        <draw:frame presentation:style-name="pr35" draw:text-style-name="P7" draw:id="id69" draw:layer="layout" svg:width="5.5cm" svg:height="1.5cm" svg:x="2.5cm" svg:y="13.5cm">
          <draw:text-box>
            <text:p text:style-name="P3"><text:span text:style-name="T135">Also a Logarithmic part:</text:span></text:p>
          </draw:text-box>
        </draw:frame>
        <draw:frame presentation:style-name="pr27" draw:text-style-name="P17" draw:id="id71" draw:layer="layout" svg:width="24cm" svg:height="1.175cm" svg:x="1.5cm" svg:y="14.825cm">
          <draw:text-box>
            <text:p text:style-name="P3"><text:span text:style-name="T165">⇨</text:span><text:span text:style-name="T166"> </text:span><text:span text:style-name="T166">Usually assumed </text:span><text:span text:style-name="T165"></text:span><text:span text:style-name="T176">q</text:span><text:span text:style-name="T167">V already present at tree-level (</text:span><text:span text:style-name="T177">compatible with symmetries</text:span><text:span text:style-name="T167">)</text:span><text:span text:style-name="T166">: </text:span></text:p>
          </draw:text-box>
        </draw:frame>
        <draw:frame presentation:style-name="pr27" draw:text-style-name="P17" draw:id="id72" draw:layer="layout" svg:width="19cm" svg:height="1.175cm" svg:x="2.5cm" svg:y="16.5cm">
          <draw:text-box>
            <text:p text:style-name="P3"><text:span text:style-name="T165"></text:span><text:span text:style-name="T166"> </text:span><text:span text:style-name="T166">Threshold Effect. <text:s text:c="6"/></text:span><text:span text:style-name="T170"></text:span><text:span text:style-name="T166"> Effective Field Theory approach.</text:span></text:p>
          </draw:text-box>
        </draw:frame>
        <draw:g draw:id="id73">
          <draw:g>
            <draw:frame draw:style-name="gr1" draw:layer="layout" svg:width="7.877cm" svg:height="0.879cm" svg:x="11cm" svg:y="18.728cm"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presentation:style-name="pr36" draw:text-style-name="P17" draw:layer="layout" svg:width="2.5cm" svg:height="1.277cm" svg:x="9cm" svg:y="18.5cm">
              <draw:text-box>
                <text:p text:style-name="P3"><text:span text:style-name="T166"><text:s/></text:span><text:span text:style-name="T139">ℒ</text:span><text:span text:style-name="T178">S</text:span><text:span text:style-name="T140">()</text:span></text:p>
              </draw:text-box>
            </draw:frame>
          </draw:g>
        </draw:g>
        <anim:par presentation:node-type="timing-root">
          <anim:par smil:begin="id6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69" smil:attributeName="visibility" smil:to="visible"/>
                  <anim:transitionFilter smil:dur="3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70" smil:attributeName="visibility" smil:to="visible"/>
                  <anim:transitionFilter smil:dur="3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7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 draw:id="id74">
        <office:forms form:automatic-focus="false" form:apply-design-mode="false"/>
        <draw:frame presentation:style-name="pr27" draw:text-style-name="P17" draw:id="id75" draw:layer="layout" svg:width="22cm" svg:height="2.209cm" svg:x="1.5cm" svg:y="3.291cm">
          <draw:text-box>
            <text:p text:style-name="P3"><text:span text:style-name="T165">⇨</text:span><text:span text:style-name="T166"> </text:span><text:span text:style-name="T166">Contribution to 1-loop Scalar potential from </text:span><text:span text:style-name="T165">ℒ</text:span><text:span text:style-name="T176">S</text:span><text:span text:style-name="T165">() </text:span><text:span text:style-name="T166">(once assumed at tree-level)?</text:span></text:p>
            <text:p text:style-name="P3"><text:span text:style-name="T166"><text:s text:c="6"/></text:span><text:span text:style-name="T166">Two obstacles: </text:span></text:p>
          </draw:text-box>
        </draw:frame>
        <draw:frame presentation:style-name="pr25" draw:text-style-name="P18" draw:layer="layout" svg:width="20.249cm" svg:height="1.251cm" svg:x="1.537cm" svg:y="1.215cm">
          <draw:text-box>
            <text:p text:style-name="P3"><text:span text:style-name="T132">Dealing with Scalar fluctuations.</text:span></text:p>
          </draw:text-box>
        </draw:frame>
        <draw:frame presentation:style-name="pr27" draw:text-style-name="P17" draw:id="id76" draw:layer="layout" svg:width="6cm" svg:height="1.312cm" svg:x="2.5cm" svg:y="6.449cm">
          <draw:text-box>
            <text:p text:style-name="P3"><text:span text:style-name="T165"> </text:span><text:span text:style-name="T166">Obtain <text:s/></text:span><text:span text:style-name="T168">M</text:span><text:span text:style-name="T169">S</text:span><text:span text:style-name="T179">2</text:span><text:span text:style-name="T170">() = </text:span></text:p>
          </draw:text-box>
        </draw:frame>
        <draw:g draw:id="id77">
          <draw:g>
            <draw:frame draw:style-name="gr1" draw:layer="layout" svg:width="2.997cm" svg:height="1.863cm" svg:x="8.25cm" svg:y="6.17cm"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presentation:style-name="pr38" draw:text-style-name="P3" draw:layer="layout" svg:width="2.859cm" svg:height="1.152cm" svg:x="9.176cm" svg:y="6.17cm">
              <draw:text-box>
                <text:p text:style-name="P3"><text:span text:style-name="T170">ℒ</text:span><text:span text:style-name="T180">S</text:span><text:span text:style-name="T170">()</text:span></text:p>
              </draw:text-box>
            </draw:frame>
          </draw:g>
          <draw:line draw:style-name="gr8" draw:text-style-name="P6" draw:layer="layout" svg:x1="11.247cm" svg:y1="6.17cm" svg:x2="11.247cm" svg:y2="8.17cm">
            <text:p/>
          </draw:line>
          <draw:g>
            <draw:frame draw:style-name="gr1" draw:layer="layout" svg:width="1.46cm" svg:height="0.58cm" svg:x="11.245cm" svg:y="7.741cm"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draw:g>
        </draw:g>
        <draw:frame presentation:style-name="pr27" draw:text-style-name="P19" draw:id="id78" draw:layer="layout" svg:width="13.5cm" svg:height="1.175cm" svg:x="13.5cm" svg:y="6.5cm">
          <draw:text-box>
            <text:p text:style-name="P3"><text:span text:style-name="T181">Taking derivatives destroys </text:span><text:span text:style-name="T182"> structure!!</text:span></text:p>
          </draw:text-box>
        </draw:frame>
        <draw:frame presentation:style-name="pr27" draw:text-style-name="P17" draw:id="id79" draw:layer="layout" svg:width="20.5cm" svg:height="1.401cm" svg:x="2.5cm" svg:y="9.099cm">
          <draw:text-box>
            <text:p text:style-name="P3"><text:span text:style-name="T165"> </text:span><text:span text:style-name="T166">In generic </text:span><text:span text:style-name="T165"></text:span><text:span text:style-name="T167"> <text:s/></text:span><text:span text:style-name="T166">background (</text:span><text:span text:style-name="T165">〈</text:span><text:span text:style-name="T170"></text:span><text:span text:style-name="T165">〉</text:span><text:span text:style-name="T166">), noncanonical kinetic terms for </text:span><text:span text:style-name="T170"></text:span><text:span text:style-name="T183">a</text:span><text:span text:style-name="T166">:</text:span></text:p>
          </draw:text-box>
        </draw:frame>
        <draw:g draw:id="id80">
          <draw:g>
            <draw:frame draw:style-name="gr1" draw:layer="layout" svg:width="4.662cm" svg:height="0.97cm" svg:x="3.338cm" svg:y="11.107cm"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</draw:g>
          <draw:frame presentation:style-name="pr39" draw:text-style-name="P11" draw:layer="layout" svg:width="1.843cm" svg:height="1.5cm" svg:x="9.335cm" svg:y="10.964cm">
            <draw:text-box>
              <text:p text:style-name="P3"><text:span text:style-name="T184">⇨</text:span></text:p>
            </draw:text-box>
          </draw:frame>
          <draw:g>
            <draw:g>
              <draw:frame draw:style-name="gr1" draw:layer="layout" svg:width="3.016cm" svg:height="1.07cm" svg:x="11.821cm" svg:y="11.036cm">
                <draw:object xlink:href="./Object 54" xlink:type="simple" xlink:show="embed" xlink:actuate="onLoad"/>
                <draw:image xlink:href="./ObjectReplacements/Object 54" xlink:type="simple" xlink:show="embed" xlink:actuate="onLoad"/>
              </draw:frame>
              <draw:frame presentation:style-name="pr18" draw:text-style-name="P8" draw:layer="layout" svg:width="2cm" svg:height="1.136cm" svg:x="11.464cm" svg:y="11.256cm">
                <draw:text-box>
                  <text:p text:style-name="P6"><text:span text:style-name="T90"></text:span></text:p>
                </draw:text-box>
              </draw:frame>
              <draw:frame presentation:style-name="pr18" draw:text-style-name="P8" draw:layer="layout" svg:width="2cm" svg:height="1.136cm" svg:x="13cm" svg:y="10.643cm">
                <draw:text-box>
                  <text:p text:style-name="P6"><text:span text:style-name="T90"></text:span></text:p>
                </draw:text-box>
              </draw:frame>
              <draw:frame presentation:style-name="pr18" draw:text-style-name="P8" draw:layer="layout" svg:width="2cm" svg:height="1.136cm" svg:x="12.428cm" svg:y="10.606cm">
                <draw:text-box>
                  <text:p text:style-name="P6"><text:span text:style-name="T91">†</text:span></text:p>
                </draw:text-box>
              </draw:frame>
            </draw:g>
          </draw:g>
          <draw:g>
            <draw:g>
              <draw:frame draw:style-name="gr1" draw:layer="layout" svg:width="7.045cm" svg:height="0.976cm" svg:x="16.357cm" svg:y="11.107cm">
                <draw:object xlink:href="./Object 55" xlink:type="simple" xlink:show="embed" xlink:actuate="onLoad"/>
                <draw:image xlink:href="./ObjectReplacements/Object 55" xlink:type="simple" xlink:show="embed" xlink:actuate="onLoad"/>
              </draw:frame>
            </draw:g>
            <draw:frame presentation:style-name="pr39" draw:text-style-name="P15" draw:layer="layout" svg:width="3.5cm" svg:height="1.5cm" svg:x="20.678cm" svg:y="11.107cm">
              <draw:text-box>
                <text:p text:style-name="P3"><text:span text:style-name="T155"></text:span></text:p>
              </draw:text-box>
            </draw:frame>
            <draw:frame presentation:style-name="pr39" draw:text-style-name="P15" draw:layer="layout" svg:width="3.5cm" svg:height="1.5cm" svg:x="22.214cm" svg:y="10.464cm">
              <draw:text-box>
                <text:p text:style-name="P3"><text:span text:style-name="T155"></text:span></text:p>
              </draw:text-box>
            </draw:frame>
          </draw:g>
        </draw:g>
        <draw:frame presentation:style-name="pr27" draw:text-style-name="P17" draw:id="id81" draw:layer="layout" svg:width="22cm" svg:height="1.175cm" svg:x="1.5cm" svg:y="13.325cm">
          <draw:text-box>
            <text:p text:style-name="P3"><text:span text:style-name="T165">⇨</text:span><text:span text:style-name="T166"> </text:span><text:span text:style-name="T166">Instead of standard procedure </text:span></text:p>
          </draw:text-box>
        </draw:frame>
        <draw:g draw:id="id82">
          <draw:frame draw:style-name="gr1" draw:layer="layout" svg:width="6.1cm" svg:height="1.12cm" svg:x="10.107cm" svg:y="13.344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</draw:g>
        <draw:frame presentation:style-name="pr27" draw:text-style-name="P17" draw:id="id83" draw:layer="layout" svg:width="22cm" svg:height="1.175cm" svg:x="2.5cm" svg:y="14.642cm">
          <draw:text-box>
            <text:p text:style-name="P3"><text:span text:style-name="T166">Alternative procedure (</text:span><text:span text:style-name="T185">treat new background <text:s/></text:span><text:span text:style-name="T186">〈〉</text:span><text:span text:style-name="T185"> as basis change</text:span><text:span text:style-name="T166">) </text:span></text:p>
          </draw:text-box>
        </draw:frame>
        <draw:frame presentation:style-name="pr40" draw:text-style-name="P20" draw:id="id85" draw:layer="layout" svg:width="17.626cm" svg:height="1.06cm" svg:x="2.374cm" svg:y="15.5cm">
          <draw:text-box>
            <text:p text:style-name="P3"><text:span text:style-name="T187">J. Espinosa, M. Losada, A. Riotto. Phys.Rev.</text:span><text:span text:style-name="T188">D</text:span><text:span text:style-name="T187">72:043520, 2005</text:span></text:p>
          </draw:text-box>
        </draw:frame>
        <draw:frame presentation:style-name="pr40" draw:text-style-name="P20" draw:id="id86" draw:layer="layout" svg:width="11.626cm" svg:height="1.06cm" svg:x="14cm" svg:y="15.5cm">
          <draw:text-box>
            <text:p text:style-name="P3"><text:span text:style-name="T187">J. Espinosa, J. No JHEP 0701:006, 2007</text:span></text:p>
          </draw:text-box>
        </draw:frame>
        <draw:frame draw:style-name="gr1" draw:id="id84" draw:layer="layout" svg:width="5.81cm" svg:height="0.9cm" svg:x="20.178cm" svg:y="14.821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g draw:id="id87">
          <draw:frame draw:style-name="gr1" draw:layer="layout" svg:width="19.436cm" svg:height="1.119cm" svg:x="4.5cm" svg:y="17.881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presentation:style-name="pr40" draw:text-style-name="P15" draw:layer="layout" svg:width="2.194cm" svg:height="1.06cm" svg:x="9.306cm" svg:y="17.488cm">
            <draw:text-box>
              <text:p text:style-name="P3"><text:span text:style-name="T155">†</text:span></text:p>
            </draw:text-box>
          </draw:frame>
        </draw:g>
        <anim:par presentation:node-type="timing-root">
          <anim:par smil:begin="id7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6" smil:attributeName="visibility" smil:to="visible"/>
                  <anim:transitionFilter smil:dur="3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77" smil:attributeName="visibility" smil:to="visible"/>
                  <anim:transitionFilter smil:dur="3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78" smil:attributeName="visibility" smil:to="visible"/>
                  <anim:transitionFilter smil:dur="3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79" smil:attributeName="visibility" smil:to="visible"/>
                  <anim:transitionFilter smil:dur="3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0" smil:attributeName="visibility" smil:to="visible"/>
                  <anim:transitionFilter smil:dur="3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3" smil:attributeName="visibility" smil:to="visible"/>
                  <anim:transitionFilter smil:dur="3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4" smil:attributeName="visibility" smil:to="visible"/>
                  <anim:transitionFilter smil:dur="3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5" smil:attributeName="visibility" smil:to="visible"/>
                  <anim:transitionFilter smil:dur="3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6" smil:attributeName="visibility" smil:to="visible"/>
                  <anim:transitionFilter smil:dur="3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7" smil:attributeName="visibility" smil:to="visible"/>
                  <anim:transitionFilter smil:dur="3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 draw:id="id88">
        <office:forms form:automatic-focus="false" form:apply-design-mode="false"/>
        <draw:frame presentation:style-name="pr25" draw:text-style-name="P18" draw:layer="layout" svg:width="20.249cm" svg:height="1.251cm" svg:x="1.538cm" svg:y="1.216cm">
          <draw:text-box>
            <text:p text:style-name="P3"><text:span text:style-name="T132">Scalar operators in the Littlest Higgs model.</text:span></text:p>
          </draw:text-box>
        </draw:frame>
        <draw:g draw:id="id94">
          <draw:frame draw:style-name="gr1" draw:layer="layout" svg:width="7.569cm" svg:height="1.725cm" svg:x="2.571cm" svg:y="4.559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presentation:style-name="pr40" draw:text-style-name="P15" draw:layer="layout" svg:width="2.194cm" svg:height="1.06cm" svg:x="7.571cm" svg:y="4.5cm">
            <draw:text-box>
              <text:p text:style-name="P3"><text:span text:style-name="T155">†</text:span></text:p>
            </draw:text-box>
          </draw:frame>
          <draw:frame presentation:style-name="pr40" draw:text-style-name="P21" draw:layer="layout" svg:width="2.215cm" svg:height="1.277cm" svg:x="1.571cm" svg:y="4.785cm">
            <draw:text-box>
              <text:p text:style-name="P3"><text:span text:style-name="T139">ℒ</text:span><text:span text:style-name="T138">k</text:span></text:p>
            </draw:text-box>
          </draw:frame>
        </draw:g>
        <draw:path draw:style-name="gr10" draw:text-style-name="P6" draw:id="id90" draw:layer="layout" svg:width="5.499cm" svg:height="0.885cm" svg:x="7.536cm" svg:y="6.214cm" svg:viewBox="0 0 5500 886" svg:d="m0 0c3500 2000 5500 0 5500 0">
          <text:p/>
        </draw:path>
        <draw:g draw:id="id89">
          <draw:g>
            <draw:frame draw:style-name="gr1" draw:layer="layout" svg:width="14.11cm" svg:height="2.663cm" svg:x="12.648cm" svg:y="3.995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presentation:style-name="pr41" draw:text-style-name="P22" draw:layer="layout" svg:width="3.063cm" svg:height="2.11cm" svg:x="22.942cm" svg:y="4.977cm">
              <draw:text-box>
                <text:p text:style-name="P3"><text:span text:style-name="T189">}</text:span></text:p>
              </draw:text-box>
            </draw:frame>
            <draw:frame presentation:style-name="pr42" draw:text-style-name="P22" draw:layer="layout" svg:width="3.064cm" svg:height="2.11cm" svg:x="14.466cm" svg:y="3.661cm">
              <draw:text-box>
                <text:p text:style-name="P3"><text:span text:style-name="T189">{</text:span></text:p>
              </draw:text-box>
            </draw:frame>
            <draw:frame presentation:style-name="pr43" draw:text-style-name="P23" draw:layer="layout" svg:width="3.063cm" svg:height="1.877cm" svg:x="16.728cm" svg:y="3.829cm">
              <draw:text-box>
                <text:p text:style-name="P3"><text:span text:style-name="T190">[</text:span></text:p>
              </draw:text-box>
            </draw:frame>
            <draw:frame presentation:style-name="pr44" draw:text-style-name="P23" draw:layer="layout" svg:width="3.064cm" svg:height="2.087cm" svg:x="22.782cm" svg:y="5.071cm">
              <draw:text-box>
                <text:p text:style-name="P3"><text:span text:style-name="T190">]</text:span></text:p>
              </draw:text-box>
            </draw:frame>
          </draw:g>
          <draw:frame presentation:style-name="pr45" draw:text-style-name="P15" draw:layer="layout" svg:width="2.074cm" svg:height="1.002cm" svg:x="18.896cm" svg:y="3.985cm">
            <draw:text-box>
              <text:p text:style-name="P3"><text:span text:style-name="T155">†</text:span></text:p>
            </draw:text-box>
          </draw:frame>
          <draw:frame presentation:style-name="pr45" draw:text-style-name="P15" draw:layer="layout" svg:width="2.074cm" svg:height="1.002cm" svg:x="23.811cm" svg:y="3.883cm">
            <draw:text-box>
              <text:p text:style-name="P3"><text:span text:style-name="T155">†</text:span></text:p>
            </draw:text-box>
          </draw:frame>
          <draw:frame presentation:style-name="pr46" draw:text-style-name="P15" draw:layer="layout" svg:width="2.074cm" svg:height="1.003cm" svg:x="15.2cm" svg:y="5.334cm">
            <draw:text-box>
              <text:p text:style-name="P3"><text:span text:style-name="T155">†</text:span></text:p>
            </draw:text-box>
          </draw:frame>
          <draw:frame presentation:style-name="pr45" draw:text-style-name="P15" draw:layer="layout" svg:width="2.075cm" svg:height="1.002cm" svg:x="20.433cm" svg:y="5.267cm">
            <draw:text-box>
              <text:p text:style-name="P3"><text:span text:style-name="T155">†</text:span></text:p>
            </draw:text-box>
          </draw:frame>
        </draw:g>
        <draw:frame presentation:style-name="pr47" draw:text-style-name="P3" draw:id="id91" draw:layer="layout" svg:width="10.141cm" svg:height="1.084cm" svg:x="16.359cm" svg:y="7.416cm">
          <draw:text-box>
            <text:p text:style-name="P3"><text:span text:style-name="T191">+</text:span><text:span text:style-name="T185"> analog term for B</text:span><text:span text:style-name="T192"></text:span><text:span text:style-name="T193">j </text:span><text:span text:style-name="T185">B</text:span><text:span text:style-name="T194"></text:span><text:span text:style-name="T195">j <text:s text:c="2"/></text:span></text:p>
          </draw:text-box>
        </draw:frame>
        <draw:g draw:id="id93">
          <draw:g>
            <draw:frame draw:style-name="gr1" draw:layer="layout" svg:width="8.534cm" svg:height="1.86cm" svg:x="3.143cm" svg:y="10.857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presentation:style-name="pr48" draw:text-style-name="P17" draw:layer="layout" svg:width="2.534cm" svg:height="1.531cm" svg:x="9.108cm" svg:y="11.007cm">
              <draw:text-box>
                <text:p text:style-name="P3"><text:span text:style-name="T166"><text:s/></text:span><text:span text:style-name="T168">M</text:span><text:span text:style-name="T172">2</text:span><text:span text:style-name="T173">V</text:span><text:span text:style-name="T170">()</text:span></text:p>
              </draw:text-box>
            </draw:frame>
          </draw:g>
          <draw:g>
            <draw:frame draw:style-name="gr1" draw:layer="layout" svg:width="12.712cm" svg:height="3.759cm" svg:x="11.502cm" svg:y="10.924cm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draw:g>
        </draw:g>
        <draw:polyline draw:style-name="gr11" draw:text-style-name="P6" draw:id="id92" draw:layer="layout" svg:width="2.499cm" svg:height="2.999cm" svg:x="12.5cm" svg:y="7.5cm" svg:viewBox="0 0 2500 3000" draw:points="2500,0 0,3000">
          <text:p/>
        </draw:polyline>
        <draw:g draw:id="id95">
          <draw:g>
            <draw:frame draw:style-name="gr1" draw:layer="layout" svg:width="15.901cm" svg:height="1.315cm" svg:x="7.142cm" svg:y="5.001cm"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frame presentation:style-name="pr40" draw:text-style-name="P21" draw:layer="layout" svg:width="2.215cm" svg:height="1.277cm" svg:x="5.142cm" svg:y="5.093cm">
              <draw:text-box>
                <text:p text:style-name="P3"><text:span text:style-name="T139">ℒ</text:span><text:span text:style-name="T138">S</text:span><text:span text:style-name="T196">(</text:span><text:span text:style-name="T197"></text:span><text:span text:style-name="T196">)</text:span></text:p>
              </draw:text-box>
            </draw:frame>
          </draw:g>
          <draw:g>
            <draw:frame draw:style-name="gr1" draw:layer="layout" svg:width="8.477cm" svg:height="1.86cm" svg:x="2.007cm" svg:y="9.5cm"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presentation:style-name="pr48" draw:text-style-name="P17" draw:layer="layout" svg:width="2.534cm" svg:height="1.531cm" svg:x="8.008cm" svg:y="9.681cm">
              <draw:text-box>
                <text:p text:style-name="P3"><text:span text:style-name="T166"><text:s/></text:span><text:span text:style-name="T168">M</text:span><text:span text:style-name="T172">2</text:span><text:span text:style-name="T173">S</text:span><text:span text:style-name="T170">()</text:span></text:p>
              </draw:text-box>
            </draw:frame>
          </draw:g>
          <draw:frame presentation:style-name="pr40" draw:text-style-name="P24" draw:layer="layout" svg:width="6.042cm" svg:height="1.06cm" svg:x="1.542cm" svg:y="3.5cm">
            <draw:text-box>
              <text:p text:style-name="P24"><text:span text:style-name="T198">Scalar potential: </text:span></text:p>
            </draw:text-box>
          </draw:frame>
          <draw:g>
            <draw:g>
              <draw:frame draw:style-name="gr1" draw:layer="layout" svg:width="2.997cm" svg:height="1.863cm" svg:x="12.042cm" svg:y="9.5cm">
                <draw:object xlink:href="./Object 67" xlink:type="simple" xlink:show="embed" xlink:actuate="onLoad"/>
                <draw:image xlink:href="./ObjectReplacements/Object 67" xlink:type="simple" xlink:show="embed" xlink:actuate="onLoad"/>
              </draw:frame>
              <draw:frame presentation:style-name="pr38" draw:text-style-name="P3" draw:layer="layout" svg:width="2.859cm" svg:height="1.152cm" svg:x="12.968cm" svg:y="9.5cm">
                <draw:text-box>
                  <text:p text:style-name="P3"><text:span text:style-name="T170">ℒ</text:span><text:span text:style-name="T180">S</text:span><text:span text:style-name="T170">()</text:span></text:p>
                </draw:text-box>
              </draw:frame>
            </draw:g>
            <draw:line draw:style-name="gr8" draw:text-style-name="P6" draw:layer="layout" svg:x1="15.039cm" svg:y1="9.5cm" svg:x2="15.039cm" svg:y2="11.5cm">
              <text:p/>
            </draw:line>
            <draw:g>
              <draw:frame draw:style-name="gr1" draw:layer="layout" svg:width="1.46cm" svg:height="0.58cm" svg:x="15.037cm" svg:y="11.071cm">
                <draw:object xlink:href="./Object 68" xlink:type="simple" xlink:show="embed" xlink:actuate="onLoad"/>
                <draw:image xlink:href="./ObjectReplacements/Object 68" xlink:type="simple" xlink:show="embed" xlink:actuate="onLoad"/>
              </draw:frame>
            </draw:g>
          </draw:g>
          <draw:frame presentation:style-name="pr40" draw:text-style-name="P24" draw:layer="layout" svg:width="6.042cm" svg:height="1.06cm" svg:x="1.5cm" svg:y="7.94cm">
            <draw:text-box>
              <text:p text:style-name="P24"><text:span text:style-name="T198">Scalar operators: </text:span></text:p>
            </draw:text-box>
          </draw:frame>
          <draw:path draw:style-name="gr12" draw:text-style-name="P6" draw:layer="layout" svg:width="3.999cm" svg:height="0.999cm" svg:x="9.042cm" svg:y="8.5cm" svg:viewBox="0 0 4000 1000" svg:d="m0 1000c2667-2088 4000-261 4000-261">
            <text:p/>
          </draw:path>
          <draw:frame draw:style-name="gr1" draw:layer="layout" svg:width="7.677cm" svg:height="0.956cm" svg:x="18.542cm" svg:y="12.223cm"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  <draw:frame draw:style-name="gr1" draw:layer="layout" svg:width="3.508cm" svg:height="0.86cm" svg:x="20.542cm" svg:y="13.5cm"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g>
            <draw:frame draw:style-name="gr1" draw:layer="layout" svg:width="1.572cm" svg:height="0.981cm" svg:x="19.113cm" svg:y="9.964cm">
              <draw:object xlink:href="./Object 71" xlink:type="simple" xlink:show="embed" xlink:actuate="onLoad"/>
              <draw:image xlink:href="./ObjectReplacements/Object 71" xlink:type="simple" xlink:show="embed" xlink:actuate="onLoad"/>
            </draw:frame>
            <draw:line draw:style-name="gr8" draw:text-style-name="P6" draw:layer="layout" svg:x1="20.613cm" svg:y1="9.928cm" svg:x2="20.613cm" svg:y2="10.928cm">
              <text:p/>
            </draw:line>
            <draw:frame draw:style-name="gr1" draw:layer="layout" svg:width="1.2cm" svg:height="0.48cm" svg:x="20.592cm" svg:y="10.628cm">
              <draw:object xlink:href="./Object 72" xlink:type="simple" xlink:show="embed" xlink:actuate="onLoad"/>
              <draw:image xlink:href="./ObjectReplacements/Object 72" xlink:type="simple" xlink:show="embed" xlink:actuate="onLoad"/>
            </draw:frame>
          </draw:g>
          <draw:g>
            <draw:g>
              <draw:frame draw:style-name="gr1" draw:layer="layout" svg:width="1.572cm" svg:height="0.882cm" svg:x="22.542cm" svg:y="9.963cm">
                <draw:object xlink:href="./Object 73" xlink:type="simple" xlink:show="embed" xlink:actuate="onLoad"/>
                <draw:image xlink:href="./ObjectReplacements/Object 73" xlink:type="simple" xlink:show="embed" xlink:actuate="onLoad"/>
              </draw:frame>
              <draw:line draw:style-name="gr8" draw:text-style-name="P6" draw:layer="layout" svg:x1="24.042cm" svg:y1="9.82cm" svg:x2="24.042cm" svg:y2="10.82cm">
                <text:p/>
              </draw:line>
              <draw:frame draw:style-name="gr1" draw:layer="layout" svg:width="1.2cm" svg:height="0.48cm" svg:x="24.021cm" svg:y="10.52cm">
                <draw:object xlink:href="./Object 74" xlink:type="simple" xlink:show="embed" xlink:actuate="onLoad"/>
                <draw:image xlink:href="./ObjectReplacements/Object 74" xlink:type="simple" xlink:show="embed" xlink:actuate="onLoad"/>
              </draw:frame>
            </draw:g>
          </draw:g>
          <draw:path draw:style-name="gr12" draw:text-style-name="P6" draw:layer="layout" svg:width="7.536cm" svg:height="1.269cm" svg:x="14.542cm" svg:y="8.5cm" svg:viewBox="0 0 7537 1270" svg:d="m0 770c3769-2000 7537 500 7537 500">
            <text:p/>
          </draw:path>
          <draw:g>
            <draw:frame draw:style-name="gr1" draw:layer="layout" svg:width="22.909cm" svg:height="1.841cm" svg:x="2.542cm" svg:y="16.159cm">
              <draw:object xlink:href="./Object 75" xlink:type="simple" xlink:show="embed" xlink:actuate="onLoad"/>
              <draw:image xlink:href="./ObjectReplacements/Object 75" xlink:type="simple" xlink:show="embed" xlink:actuate="onLoad"/>
            </draw:frame>
          </draw:g>
        </draw:g>
        <anim:par presentation:node-type="timing-root">
          <anim:par smil:begin="id8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94" smil:type="fade" smil:subtype="crossfade" smil:mode="out"/>
                  <anim:set smil:begin="1.999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0" smil:type="fade" smil:subtype="crossfade" smil:mode="out"/>
                  <anim:set smil:begin="1.999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9" smil:type="fade" smil:subtype="crossfade" smil:mode="out"/>
                  <anim:set smil:begin="1.999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1" smil:type="fade" smil:subtype="crossfade" smil:mode="out"/>
                  <anim:set smil:begin="1.999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3" smil:type="fade" smil:subtype="crossfade" smil:mode="out"/>
                  <anim:set smil:begin="1.999s" smil:dur="0.001s" smil:fill="hold" smil:targetElement="id93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 draw:id="id96">
        <office:forms form:automatic-focus="false" form:apply-design-mode="false"/>
        <draw:frame presentation:style-name="pr25" draw:text-style-name="P18" draw:layer="layout" svg:width="20.249cm" svg:height="1.251cm" svg:x="1.5cm" svg:y="1.749cm">
          <draw:text-box>
            <text:p text:style-name="P3"><text:span text:style-name="T132">Why is all this interesting/important?.</text:span></text:p>
          </draw:text-box>
        </draw:frame>
        <draw:frame presentation:style-name="pr27" draw:text-style-name="P17" draw:id="id97" draw:layer="layout" svg:width="22cm" svg:height="1.821cm" svg:x="1.5cm" svg:y="4cm">
          <draw:text-box>
            <text:p text:style-name="P3"><text:span text:style-name="T199">1)</text:span><text:span text:style-name="T166"> Novel way of dealing with scalar fluctuations in Nonlinear </text:span><text:span text:style-name="T200"></text:span><text:span text:style-name="T167"> M</text:span><text:span text:style-name="T166">odels:</text:span></text:p>
          </draw:text-box>
        </draw:frame>
        <draw:g draw:id="id98">
          <draw:g>
            <draw:frame draw:style-name="gr1" draw:layer="layout" svg:width="6.1cm" svg:height="1.12cm" svg:x="2.5cm" svg:y="6.308cm">
              <draw:object xlink:href="./Object 76" xlink:type="simple" xlink:show="embed" xlink:actuate="onLoad"/>
              <draw:image xlink:href="./ObjectReplacements/Object 76" xlink:type="simple" xlink:show="embed" xlink:actuate="onLoad"/>
            </draw:frame>
          </draw:g>
          <draw:frame presentation:style-name="pr47" draw:text-style-name="P3" draw:layer="layout" svg:width="5.8cm" svg:height="0.997cm" svg:x="4.35cm" svg:y="7.396cm">
            <draw:text-box>
              <text:p text:style-name="P3"><text:span text:style-name="T201">Additive <text:s/></text:span><text:span text:style-name="T202">〈〉</text:span><text:span text:style-name="T203"> </text:span></text:p>
            </draw:text-box>
          </draw:frame>
        </draw:g>
        <draw:g draw:id="id101">
          <draw:line draw:style-name="gr13" draw:text-style-name="P6" draw:layer="layout" svg:x1="10.066cm" svg:y1="6.821cm" svg:x2="14.066cm" svg:y2="6.821cm">
            <text:p/>
          </draw:line>
          <draw:frame draw:style-name="gr1" draw:layer="layout" svg:width="7.677cm" svg:height="0.956cm" svg:x="15.958cm" svg:y="6.393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presentation:style-name="pr47" draw:text-style-name="P3" draw:layer="layout" svg:width="5.8cm" svg:height="0.997cm" svg:x="17.458cm" svg:y="7.503cm">
            <draw:text-box>
              <text:p text:style-name="P3"><text:span text:style-name="T202">〈〉</text:span><text:span text:style-name="T203"> </text:span><text:span text:style-name="T203">as basis change</text:span></text:p>
            </draw:text-box>
          </draw:frame>
        </draw:g>
        <draw:frame presentation:style-name="pr27" draw:text-style-name="P17" draw:id="id102" draw:layer="layout" svg:width="22cm" svg:height="1.175cm" svg:x="2.642cm" svg:y="8.86cm">
          <draw:text-box>
            <text:p text:style-name="P3"><text:span text:style-name="T166"><text:s/></text:span><text:span text:style-name="T165"></text:span><text:span text:style-name="T166"> </text:span><text:span text:style-name="T166">Kinetic terms automatically canonical.</text:span></text:p>
          </draw:text-box>
        </draw:frame>
        <draw:frame presentation:style-name="pr27" draw:text-style-name="P17" draw:id="id103" draw:layer="layout" svg:width="22cm" svg:height="1.175cm" svg:x="2.643cm" svg:y="10.182cm">
          <draw:text-box>
            <text:p text:style-name="P3"><text:span text:style-name="T166"><text:s/></text:span><text:span text:style-name="T165"></text:span><text:span text:style-name="T166"> </text:span><text:span text:style-name="T166">Radiative corrections in terms of </text:span><text:span text:style-name="T165"></text:span><text:span text:style-name="T167">.</text:span></text:p>
          </draw:text-box>
        </draw:frame>
        <draw:frame presentation:style-name="pr27" draw:text-style-name="P17" draw:id="id104" draw:layer="layout" svg:width="22cm" svg:height="1.821cm" svg:x="1.5cm" svg:y="12.179cm">
          <draw:text-box>
            <text:p text:style-name="P3"><text:span text:style-name="T199">2)</text:span><text:span text:style-name="T166"> Obtention of most general scalar potential compatible with symmetries</text:span><text:span text:style-name="T166">:</text:span></text:p>
          </draw:text-box>
        </draw:frame>
        <draw:g draw:id="id107">
          <draw:frame draw:style-name="gr1" draw:layer="layout" svg:width="7.198cm" svg:height="1.46cm" svg:x="10.571cm" svg:y="14.5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presentation:style-name="pr49" draw:text-style-name="P17" draw:layer="layout" svg:width="2.137cm" svg:height="1.202cm" svg:x="15.634cm" svg:y="14.505cm">
            <draw:text-box>
              <text:p text:style-name="P3"><text:span text:style-name="T166"><text:s/></text:span><text:span text:style-name="T204">M</text:span><text:span text:style-name="T205">2</text:span><text:span text:style-name="T206">V</text:span><text:span text:style-name="T150">()</text:span></text:p>
            </draw:text-box>
          </draw:frame>
        </draw:g>
        <draw:g draw:id="id105">
          <draw:frame draw:style-name="gr1" draw:layer="layout" svg:width="6.28cm" svg:height="1.431cm" svg:x="2.33cm" svg:y="14.549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presentation:style-name="pr50" draw:text-style-name="P15" draw:layer="layout" svg:width="1.821cm" svg:height="0.879cm" svg:x="6.478cm" svg:y="14.5cm">
            <draw:text-box>
              <text:p text:style-name="P3"><text:span text:style-name="T155">†</text:span></text:p>
            </draw:text-box>
          </draw:frame>
          <draw:frame presentation:style-name="pr40" draw:text-style-name="P21" draw:layer="layout" svg:width="1.838cm" svg:height="1.277cm" svg:x="1.5cm" svg:y="14.628cm">
            <draw:text-box>
              <text:p text:style-name="P3"><text:span text:style-name="T139">ℒ</text:span><text:span text:style-name="T138">k</text:span></text:p>
            </draw:text-box>
          </draw:frame>
        </draw:g>
        <draw:g draw:id="id109">
          <draw:g>
            <draw:frame draw:style-name="gr1" draw:layer="layout" svg:width="3.439cm" svg:height="0.743cm" svg:x="21.762cm" svg:y="14.693cm">
              <draw:object xlink:href="./Object 79" xlink:type="simple" xlink:show="embed" xlink:actuate="onLoad"/>
              <draw:image xlink:href="./ObjectReplacements/Object 79" xlink:type="simple" xlink:show="embed" xlink:actuate="onLoad"/>
            </draw:frame>
            <draw:frame presentation:style-name="pr51" draw:text-style-name="P17" draw:layer="layout" svg:width="2.114cm" svg:height="1.151cm" svg:x="20.071cm" svg:y="14.536cm">
              <draw:text-box>
                <text:p text:style-name="P3"><text:span text:style-name="T166"><text:s/></text:span><text:span text:style-name="T165">ℒ</text:span><text:span text:style-name="T176">S</text:span><text:span text:style-name="T170">()</text:span></text:p>
              </draw:text-box>
            </draw:frame>
          </draw:g>
        </draw:g>
        <draw:path draw:style-name="gr14" draw:text-style-name="P6" draw:id="id108" draw:layer="layout" svg:width="2.999cm" svg:height="0.503cm" svg:x="17.5cm" svg:y="14cm" svg:viewBox="0 0 3000 504" svg:d="m0 504c1500-1137 3000 0 3000 0">
          <text:p/>
        </draw:path>
        <draw:path draw:style-name="gr14" draw:text-style-name="P6" draw:id="id106" draw:layer="layout" svg:width="2.999cm" svg:height="0.503cm" svg:x="8.5cm" svg:y="14cm" svg:viewBox="0 0 3000 504" svg:d="m0 504c1500-1137 3000 0 3000 0">
          <text:p/>
        </draw:path>
        <draw:g draw:id="id110">
          <draw:frame draw:style-name="gr1" draw:layer="layout" svg:width="7.144cm" svg:height="1.46cm" svg:x="1.3cm" svg:y="17.5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presentation:style-name="pr49" draw:text-style-name="P17" draw:layer="layout" svg:width="2.137cm" svg:height="1.202cm" svg:x="6.363cm" svg:y="17.505cm">
            <draw:text-box>
              <text:p text:style-name="P3"><text:span text:style-name="T166"><text:s/></text:span><text:span text:style-name="T204">M</text:span><text:span text:style-name="T205">2</text:span><text:span text:style-name="T206">S</text:span><text:span text:style-name="T150">()</text:span></text:p>
            </draw:text-box>
          </draw:frame>
        </draw:g>
        <draw:g draw:id="id112">
          <draw:frame draw:style-name="gr1" draw:layer="layout" svg:width="6.549cm" svg:height="0.743cm" svg:x="11.768cm" svg:y="17.916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presentation:style-name="pr51" draw:text-style-name="P17" draw:layer="layout" svg:width="2.114cm" svg:height="1.151cm" svg:x="10.077cm" svg:y="17.76cm">
            <draw:text-box>
              <text:p text:style-name="P3"><text:span text:style-name="T166"><text:s/></text:span><text:span text:style-name="T165">ℒ</text:span><text:span text:style-name="T176">S</text:span><text:span text:style-name="T170">()</text:span></text:p>
            </draw:text-box>
          </draw:frame>
        </draw:g>
        <draw:path draw:style-name="gr14" draw:text-style-name="P6" draw:id="id111" draw:layer="layout" svg:width="2.999cm" svg:height="0.503cm" svg:x="8.178cm" svg:y="17.032cm" svg:viewBox="0 0 3000 504" svg:d="m0 504c1500-1137 3000 0 3000 0">
          <text:p/>
        </draw:path>
        <draw:path draw:style-name="gr14" draw:text-style-name="P6" draw:id="id113" draw:layer="layout" svg:width="2.999cm" svg:height="0.503cm" svg:x="17.5cm" svg:y="17cm" svg:viewBox="0 0 3000 504" svg:d="m0 504c1500-1137 3000 0 3000 0">
          <text:p/>
        </draw:path>
        <draw:frame presentation:style-name="pr40" draw:text-style-name="P25" draw:id="id114" draw:layer="layout" svg:width="8cm" svg:height="1.601cm" svg:x="19.322cm" svg:y="17.965cm">
          <draw:text-box>
            <text:p text:style-name="P25"><text:span text:style-name="T207">Repeat process until no new operators are generated.</text:span></text:p>
          </draw:text-box>
        </draw:frame>
        <draw:line draw:style-name="gr15" draw:text-style-name="P6" draw:id="id99" draw:layer="layout" svg:x1="3cm" svg:y1="5.5cm" svg:x2="8.5cm" svg:y2="8.5cm">
          <text:p/>
        </draw:line>
        <draw:line draw:style-name="gr15" draw:text-style-name="P6" draw:id="id100" draw:layer="layout" svg:x1="3.5cm" svg:y1="8.5cm" svg:x2="8cm" svg:y2="6cm">
          <text:p/>
        </draw:line>
        <anim:par presentation:node-type="timing-root">
          <anim:par smil:begin="id96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  <anim:par smil:begin="2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  <anim:par smil:begin="4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  <anim:par smil:begin="6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  <anim:par smil:begin="8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  <anim:par smil:begin="1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  <anim:par smil:begin="12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 draw:id="id115">
        <office:forms form:automatic-focus="false" form:apply-design-mode="false"/>
        <draw:frame presentation:style-name="pr27" draw:text-style-name="P17" draw:layer="layout" svg:width="22cm" svg:height="1.821cm" svg:x="2cm" svg:y="1.392cm">
          <draw:text-box>
            <text:p text:style-name="P3"><text:span text:style-name="T199">3)</text:span><text:span text:style-name="T166"> Take the Scalar potential </text:span><text:span text:style-name="T165"></text:span><text:span text:style-name="T166"> </text:span><text:span text:style-name="T208">Ex</text:span><text:span text:style-name="T209">: </text:span><text:span text:style-name="T210">Littlest Higgs</text:span></text:p>
          </draw:text-box>
        </draw:frame>
        <draw:g draw:id="id125">
          <draw:frame draw:style-name="gr1" draw:layer="layout" svg:width="15.901cm" svg:height="1.315cm" svg:x="7cm" svg:y="3.5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  <draw:frame presentation:style-name="pr40" draw:text-style-name="P21" draw:layer="layout" svg:width="2.215cm" svg:height="1.277cm" svg:x="5cm" svg:y="3.592cm">
            <draw:text-box>
              <text:p text:style-name="P3"><text:span text:style-name="T139">ℒ</text:span><text:span text:style-name="T138">S</text:span><text:span text:style-name="T196">(</text:span><text:span text:style-name="T197"></text:span><text:span text:style-name="T196">)</text:span></text:p>
            </draw:text-box>
          </draw:frame>
        </draw:g>
        <draw:g draw:id="id117">
          <draw:frame draw:style-name="gr1" draw:layer="layout" svg:width="22.909cm" svg:height="1.841cm" svg:x="2.5cm" svg:y="7.016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line draw:style-name="gr16" draw:text-style-name="P6" draw:id="id116" draw:layer="layout" svg:x1="14.5cm" svg:y1="5cm" svg:x2="14.5cm" svg:y2="7cm">
          <text:p/>
        </draw:line>
        <draw:custom-shape draw:style-name="gr17" draw:text-style-name="P6" draw:id="id122" draw:layer="layout" svg:width="1.5cm" svg:height="1.5cm" svg:x="8cm" svg:y="7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id="id123" draw:layer="layout" svg:width="1.5cm" svg:height="1.5cm" svg:x="17.286cm" svg:y="7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2" draw:text-style-name="P17" draw:id="id118" draw:layer="layout" svg:width="8.321cm" svg:height="1.059cm" svg:x="2cm" svg:y="11.5cm">
          <draw:text-box>
            <text:p text:style-name="P3"><text:span text:style-name="T166">Loop Expansion:</text:span></text:p>
          </draw:text-box>
        </draw:frame>
        <draw:frame draw:style-name="gr1" draw:id="id119" draw:layer="layout" svg:width="7.305cm" svg:height="2.023cm" svg:x="9.873cm" svg:y="11.143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6" draw:text-style-name="P6" draw:id="id120" draw:layer="layout" svg:x1="14.285cm" svg:y1="11.748cm" svg:x2="17.285cm" svg:y2="8.748cm">
          <text:p/>
        </draw:line>
        <draw:line draw:style-name="gr6" draw:text-style-name="P6" draw:id="id121" draw:layer="layout" svg:x1="13.5cm" svg:y1="11.714cm" svg:x2="9.5cm" svg:y2="8.714cm">
          <text:p/>
        </draw:line>
        <draw:frame presentation:style-name="pr27" draw:text-style-name="P27" draw:id="id124" draw:layer="layout" svg:width="8.321cm" svg:height="1.175cm" svg:x="18.5cm" svg:y="11.539cm">
          <draw:text-box>
            <text:p text:style-name="P26"><text:span text:style-name="T211">Large</text:span><text:span text:style-name="T212"> </text:span><text:span text:style-name="T211">N !!</text:span></text:p>
          </draw:text-box>
        </draw:frame>
        <draw:g draw:id="id126">
          <draw:g>
            <draw:frame draw:style-name="gr1" draw:layer="layout" svg:width="12.998cm" svg:height="1.841cm" svg:x="7cm" svg:y="9.159cm">
              <draw:object xlink:href="./Object 88" xlink:type="simple" xlink:show="embed" xlink:actuate="onLoad"/>
              <draw:image xlink:href="./ObjectReplacements/Object 88" xlink:type="simple" xlink:show="embed" xlink:actuate="onLoad"/>
            </draw:frame>
            <draw:frame presentation:style-name="pr52" draw:text-style-name="P28" draw:layer="layout" svg:width="1.499cm" svg:height="1.131cm" svg:x="11.649cm" svg:y="9.659cm">
              <draw:text-box>
                <text:p text:style-name="P23"><text:span text:style-name="T213">↔</text:span></text:p>
              </draw:text-box>
            </draw:frame>
            <draw:frame presentation:style-name="pr52" draw:text-style-name="P28" draw:layer="layout" svg:width="1.499cm" svg:height="1.131cm" svg:x="14.971cm" svg:y="9.659cm">
              <draw:text-box>
                <text:p text:style-name="P23"><text:span text:style-name="T213">↔</text:span></text:p>
              </draw:text-box>
            </draw:frame>
          </draw:g>
          <draw:frame presentation:style-name="pr27" draw:text-style-name="P27" draw:layer="layout" svg:width="5.036cm" svg:height="1.175cm" svg:x="16.464cm" svg:y="8.5cm">
            <draw:text-box>
              <text:p text:style-name="P29"><text:span text:style-name="T212">NDA </text:span><text:span text:style-name="T211">Estimate</text:span></text:p>
            </draw:text-box>
          </draw:frame>
        </draw:g>
        <draw:line draw:style-name="gr15" draw:text-style-name="P6" draw:id="id128" draw:layer="layout" svg:x1="16.5cm" svg:y1="8.5cm" svg:x2="20cm" svg:y2="11cm">
          <text:p/>
        </draw:line>
        <draw:line draw:style-name="gr15" draw:text-style-name="P6" draw:id="id127" draw:layer="layout" svg:x1="17cm" svg:y1="11cm" svg:x2="20cm" svg:y2="8.5cm">
          <text:p/>
        </draw:line>
        <draw:custom-shape draw:style-name="gr18" draw:text-style-name="P6" draw:id="id129" draw:layer="layout" svg:width="1cm" svg:height="1.5cm" svg:x="17.892cm" svg:y="11.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id="id130" draw:layer="layout" svg:width="6.197cm" svg:height="1.69cm" svg:x="15.607cm" svg:y="13.3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presentation:style-name="pr52" draw:text-style-name="P31" draw:id="id132" draw:layer="layout" svg:width="25cm" svg:height="1cm" svg:x="1.5cm" svg:y="17.97cm">
          <draw:text-box>
            <text:p text:style-name="P30"><text:span text:style-name="T214">Little Higgs Theories NOT CAPABLE of solving Little Hierarchy Problem.</text:span></text:p>
          </draw:text-box>
        </draw:frame>
        <draw:frame presentation:style-name="pr52" draw:text-style-name="P31" draw:id="id131" draw:layer="layout" svg:width="25cm" svg:height="1.174cm" svg:x="1.5cm" svg:y="15.913cm">
          <draw:text-box>
            <text:p text:style-name="P30"><text:span text:style-name="T214">General Feature of Little Higgs Theories (with </text:span><text:span text:style-name="T215">N</text:span><text:span text:style-name="T216"> </text:span><text:span text:style-name="T217">~</text:span><text:span text:style-name="T216"> </text:span><text:span text:style-name="T218">20</text:span><text:span text:style-name="T214">).</text:span></text:p>
          </draw:text-box>
        </draw:frame>
        <anim:par presentation:node-type="timing-root">
          <anim:par smil:begin="id115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119" svg:path="m0 0.00350402605627434v-0.27863108296390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32" smil:attributeName="visibility" smil:to="visible"/>
                  <anim:animate smil:dur="2s" smil:fill="hold" smil:targetElement="id132" smil:attributeName="width" smil:values="width*0.70;width" smil:keyTimes="0;1"/>
                  <anim:animate smil:dur="2s" smil:fill="hold" smil:targetElement="id132" smil:attributeName="height" smil:values="height;height" smil:keyTimes="0;1"/>
                  <anim:transitionFilter smil:dur="2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 draw:id="id133">
        <office:forms form:automatic-focus="false" form:apply-design-mode="false"/>
        <draw:frame presentation:style-name="pr25" draw:text-style-name="P18" draw:layer="layout" svg:width="20.249cm" svg:height="3.418cm" svg:x="3.751cm" svg:y="8cm">
          <draw:text-box>
            <text:p text:style-name="P6"><text:span text:style-name="T219">THANK YOU</text:span><text:span text:style-name="T220">!</text:span></text:p>
          </draw:text-box>
        </draw:frame>
        <anim:par presentation:node-type="timing-root">
          <anim:par smil:begin="id13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úme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5T12:34:32</meta:creation-date>
    <meta:editing-duration>PT54H10M47S</meta:editing-duration>
    <meta:editing-cycles>64</meta:editing-cycles>
    <dc:date>2010-03-25T18:40:23</dc:date>
    <meta:generator>OpenOffice.org/3.0$Linux OpenOffice.org_project/300m15$Build-9379</meta:generator>
    <meta:document-statistic meta:object-count="35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sup>
          <math:mi>m</math:mi>
          <math:mi>h</math:mi>
          <math:mn>2</math:mn>
        </math:msubsup>
        <math:mo math:stretchy="false">=</math:mo>
        <math:mfrac>
          <math:mn>3</math:mn>
          <math:mrow>
            <math:mn>16</math:mn>
            <math:msup>
              <math:mo math:stretchy="false">π</math:mo>
              <math:mn>2</math:mn>
            </math:msup>
            <math:msup>
              <math:mi>v</math:mi>
              <math:mn>2</math:mn>
            </math:msup>
          </math:mrow>
        </math:mfrac>
      </math:mrow>
      <math:mfenced math:open="〚" math:close="〛">
        <math:mrow>
          <math:mn>2</math:mn>
          <math:mrow>
            <math:mrow>
              <math:mrow>
                <math:msubsup>
                  <math:mi>M</math:mi>
                  <math:mi>W</math:mi>
                  <math:mn>2</math:mn>
                </math:msubsup>
                <math:mo math:stretchy="false">+</math:mo>
                <math:msubsup>
                  <math:mi>M</math:mi>
                  <math:mi>Z</math:mi>
                  <math:mn>2</math:mn>
                </math:msubsup>
              </math:mrow>
              <math:mo math:stretchy="false">+</math:mo>
              <math:msubsup>
                <math:mi>m</math:mi>
                <math:mi>h</math:mi>
                <math:mn>2</math:mn>
              </math:msubsup>
            </math:mrow>
            <math:mo math:stretchy="false">−</math:mo>
            <math:mn>4</math:mn>
          </math:mrow>
          <math:msubsup>
            <math:mi>m</math:mi>
            <math:mi>t</math:mi>
            <math:mn>2</math:mn>
          </math:msubsup>
        </math:mrow>
      </math:mfenced>
      <math:msubsup>
        <math:mo math:stretchy="false">Λ</math:mo>
        <math:mi math:fontstyle="italic">SM</math:mi>
        <math:mn>2</math:mn>
      </math:msubsup>
    </math:mrow>
    <math:annotation math:encoding="StarMath 5.0">%delta m^{2}_h = 3 over {16 %pi^2 v^2} left ldbracket 2 M^2_W + M_Z^2 + m^{2}_h - 4 m^{2}_t right rdbracket %LAMBDA^2_{SM} 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δ</math:mo>
          <math:msubsup>
            <math:mi>m</math:mi>
            <math:mi>h</math:mi>
            <math:mn>2</math:mn>
          </math:msubsup>
        </math:mrow>
        <math:msubsup>
          <math:mi>m</math:mi>
          <math:mi>h</math:mi>
          <math:mn>2</math:mn>
        </math:msubsup>
      </math:mfrac>
      <math:mrow>
        <math:mi/>
        <math:mo math:stretchy="false">~</math:mo>
        <math:mi/>
      </math:mrow>
      <math:mn>1</math:mn>
      <math:mi/>
      <math:mo math:stretchy="false">→</math:mo>
      <math:mi/>
      <math:msubsup>
        <math:mo math:stretchy="false">Λ</math:mo>
        <math:mi math:fontstyle="italic">SM</math:mi>
        <math:mn>2</math:mn>
      </math:msubsup>
      <math:mrow>
        <math:mi/>
        <math:mo math:stretchy="false">~</math:mo>
        <math:mi/>
      </math:mrow>
      <math:mn>1</math:mn>
      <math:mi/>
      <math:mi math:fontstyle="italic">TeV</math:mi>
    </math:mrow>
    <math:annotation math:encoding="StarMath 5.0">{%delta m^{2}_h} over {m^{2}_h} `sim `1 ~rightarrow ~  %LAMBDA^2_{SM} `sim `1 `TeV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EW</math:mi>
      <math:mi math:fontstyle="italic">Precision</math:mi>
      <math:mi math:fontstyle="italic">Tests</math:mi>
      <math:mi/>
      <math:mo math:stretchy="false">→</math:mo>
      <math:mi/>
      <math:msub>
        <math:mo math:stretchy="false">Λ</math:mo>
        <math:mi math:fontstyle="italic">HD</math:mi>
      </math:msub>
      <math:mrow>
        <math:mi/>
        <math:mo math:stretchy="false">≥</math:mo>
        <math:mi/>
      </math:mrow>
      <math:mn>10</math:mn>
      <math:mi/>
      <math:mi math:fontstyle="italic">TeV</math:mi>
    </math:mrow>
    <math:annotation math:encoding="StarMath 5.0">EW Precision Tests ~~rightarrow ~~ %LAMBDA_{HD} ~&gt;= ~10 ` TeV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H</math:mi>
              <math:mi>i</math:mi>
            </math:msub>
            <math:mo math:stretchy="false">→</math:mo>
            <math:mrow>
              <math:msub>
                <math:mi>H</math:mi>
                <math:mi>i</math:mi>
              </math:msub>
              <math:mo math:stretchy="false">+</math:mo>
              <math:msub>
                <math:mo math:stretchy="false">η</math:mo>
                <math:mi>i</math:mi>
              </math:msub>
            </math:mrow>
          </math:mrow>
        </math:mtd>
      </math:mtr>
      <math:mtr>
        <math:mtd>
          <math:mrow>
            <math:msub>
              <math:mo math:stretchy="false">Φ</math:mo>
              <math:mi math:fontstyle="italic">ij</math:mi>
            </math:msub>
            <math:mo math:stretchy="false">→</math:mo>
            <math:mrow>
              <math:msub>
                <math:mo math:stretchy="false">Φ</math:mo>
                <math:mi math:fontstyle="italic">ij</math:mi>
              </math:msub>
              <math:mo math:stretchy="false">+</math:mo>
              <math:mfrac>
                <math:mi>i</math:mi>
                <math:mi>f</math:mi>
              </math:mfrac>
            </math:mrow>
            <math:mrow>
              <math:mo math:stretchy="false">(</math:mo>
              <math:mrow>
                <math:msub>
                  <math:mo math:stretchy="false">η</math:mo>
                  <math:mi>i</math:mi>
                </math:msub>
                <math:mrow>
                  <math:msub>
                    <math:mi>H</math:mi>
                    <math:mi>j</math:mi>
                  </math:msub>
                  <math:mo math:stretchy="false">+</math:mo>
                  <math:msub>
                    <math:mo math:stretchy="false">η</math:mo>
                    <math:mi>j</math:mi>
                  </math:msub>
                </math:mrow>
                <math:msub>
                  <math:mi>H</math:mi>
                  <math:mi>i</math:mi>
                </math:msub>
              </math:mrow>
              <math:mo math:stretchy="false">)</math:mo>
            </math:mrow>
          </math:mrow>
        </math:mtd>
      </math:mtr>
    </math:mtable>
    <math:annotation math:encoding="StarMath 5.0">matrix{H_{i} rightarrow H_{i} + %eta_{i}  ## %PHI_{ij} rightarrow %PHI_{ij} + {i} over {f} (%eta_{i}H_{j}+%eta_{j}H_{i})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sup>
        <math:mi>Q</math:mi>
        <math:mn>1</math:mn>
        <math:mo math:stretchy="false">α</math:mo>
      </math:msubsup>
      <math:mo math:stretchy="false">=</math:mo>
      <math:mfenced math:open="" math:close="">
        <math:mtable>
          <math:mtr>
            <math:mtd>
              <math:mrow>
                <math:msup>
                  <math:mo math:stretchy="false">σ</math:mo>
                  <math:mo math:stretchy="false">α</math:mo>
                </math:msup>
                <math:mo math:stretchy="false">/</math:mo>
                <math:mn>2</math:mn>
              </math:mrow>
            </math:mtd>
            <math:mtd>
              <math:mi/>
            </math:mtd>
          </math:mtr>
          <math:mtr>
            <math:mtd>
              <math:mi/>
            </math:mtd>
            <math:mtd>
              <math:msub>
                <math:mn>0</math:mn>
                <math:mrow>
                  <math:mn>3</math:mn>
                  <math:mo math:stretchy="false">×</math:mo>
                  <math:mn>3</math:mn>
                </math:mrow>
              </math:msub>
            </math:mtd>
          </math:mtr>
        </math:mtable>
      </math:mfenced>
    </math:mrow>
    <math:annotation math:encoding="StarMath 5.0">Q^{%alpha}_{1} = left ( matrix{%sigma^{%alpha}/2 # ` ## ` # 0_{3 times 3}}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rac>
        <math:msup>
          <math:mi>f</math:mi>
          <math:mn>2</math:mn>
        </math:msup>
        <math:mn>8</math:mn>
      </math:mfrac>
      <math:mi/>
      <math:mi math:fontstyle="italic">Tr</math:mi>
      <math:mi/>
      <math:mfenced math:open="[" math:close="]">
        <math:mrow>
          <math:mfenced math:open="" math:close="">
            <math:mrow>
              <math:msub>
                <math:mi>D</math:mi>
                <math:mo math:stretchy="false">ρ</math:mo>
              </math:msub>
              <math:mo math:stretchy="false">Σ</math:mo>
            </math:mrow>
          </math:mfenced>
          <math:mi/>
          <math:mfenced math:open="" math:close="">
            <math:mrow>
              <math:msup>
                <math:mi>D</math:mi>
                <math:mo math:stretchy="false">ρ</math:mo>
              </math:msup>
              <math:mo math:stretchy="false">Σ</math:mo>
            </math:mrow>
          </math:mfenced>
        </math:mrow>
      </math:mfenced>
    </math:mrow>
    <math:annotation math:encoding="StarMath 5.0">`=` {f^{2}} over {8}` Tr ` left [ left ( D_{%rho} %SIGMA right )~left ( D^{%rho} %SIGMA right )  right 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sup>
              <math:mi>f</math:mi>
              <math:mn>2</math:mn>
            </math:msup>
            <math:mn>8</math:mn>
          </math:mfrac>
          <math:mi/>
          <math:mi math:fontstyle="italic">Tr</math:mi>
          <math:mi/>
          <math:mrow>
            <math:mo math:stretchy="false">∑</math:mo>
            <math:msubsup>
              <math:mi>g</math:mi>
              <math:mi>j</math:mi>
              <math:mn>2</math:mn>
            </math:msubsup>
          </math:mrow>
          <math:mi/>
          <math:mfenced math:open="" math:close="">
            <math:mrow>
              <math:msubsup>
                <math:mi>Q</math:mi>
                <math:mi>j</math:mi>
                <math:mo math:stretchy="false">α</math:mo>
              </math:msubsup>
              <math:mo math:stretchy="false">Σ</math:mo>
            </math:mrow>
          </math:mfenced>
          <math:mi/>
          <math:mfenced math:open="" math:close="">
            <math:mrow>
              <math:msubsup>
                <math:mi>Q</math:mi>
                <math:mi>j</math:mi>
                <math:mo math:stretchy="false">β</math:mo>
              </math:msubsup>
              <math:mo math:stretchy="false">Σ</math:mo>
            </math:mrow>
          </math:mfenced>
          <math:mrow>
            <math:mi/>
            <math:mo math:stretchy="false">+</math:mo>
            <math:mi/>
          </math:mrow>
          <math:mfenced math:open="" math:close="">
            <math:mrow>
              <math:mo math:stretchy="false">Σ</math:mo>
              <math:msubsup>
                <math:mi>Q</math:mi>
                <math:mi>j</math:mi>
                <math:mrow>
                  <math:mo math:stretchy="false">α</math:mo>
                  <math:mi>T</math:mi>
                </math:mrow>
              </math:msubsup>
            </math:mrow>
          </math:mfenced>
          <math:mi/>
          <math:mfenced math:open="" math:close="">
            <math:mrow>
              <math:msubsup>
                <math:mi>Q</math:mi>
                <math:mi>j</math:mi>
                <math:mo math:stretchy="false">β</math:mo>
              </math:msubsup>
              <math:mo math:stretchy="false">Σ</math:mo>
            </math:mrow>
          </math:mfenced>
          <math:mrow>
            <math:mi/>
            <math:mo math:stretchy="false">+</math:mo>
            <math:mi/>
          </math:mrow>
        </math:mrow>
      </math:mtr>
      <math:mtr>
        <math:mrow>
          <math:mfenced math:open="" math:close="">
            <math:mrow>
              <math:msubsup>
                <math:mi>Q</math:mi>
                <math:mi>j</math:mi>
                <math:mo math:stretchy="false">α</math:mo>
              </math:msubsup>
              <math:mo math:stretchy="false">Σ</math:mo>
            </math:mrow>
          </math:mfenced>
          <math:mi/>
          <math:mfenced math:open="" math:close="">
            <math:mrow>
              <math:mo math:stretchy="false">Σ</math:mo>
              <math:msubsup>
                <math:mi>Q</math:mi>
                <math:mi>j</math:mi>
                <math:mrow>
                  <math:mo math:stretchy="false">β</math:mo>
                  <math:mi>T</math:mi>
                </math:mrow>
              </math:msubsup>
            </math:mrow>
          </math:mfenced>
          <math:mrow>
            <math:mi/>
            <math:mo math:stretchy="false">+</math:mo>
            <math:mi/>
          </math:mrow>
          <math:mfenced math:open="" math:close="">
            <math:mrow>
              <math:mo math:stretchy="false">Σ</math:mo>
              <math:msubsup>
                <math:mi>Q</math:mi>
                <math:mi>j</math:mi>
                <math:mrow>
                  <math:mo math:stretchy="false">α</math:mo>
                  <math:mi>T</math:mi>
                </math:mrow>
              </math:msubsup>
            </math:mrow>
          </math:mfenced>
          <math:mi/>
          <math:mfenced math:open="" math:close="">
            <math:mrow>
              <math:mo math:stretchy="false">Σ</math:mo>
              <math:msubsup>
                <math:mi>Q</math:mi>
                <math:mi>j</math:mi>
                <math:mrow>
                  <math:mo math:stretchy="false">β</math:mo>
                  <math:mi>T</math:mi>
                </math:mrow>
              </math:msubsup>
            </math:mrow>
          </math:mfenced>
          <math:mi/>
          <math:msubsup>
            <math:mi>W</math:mi>
            <math:mo math:stretchy="false">ρ</math:mo>
            <math:mrow>
              <math:mi>j</math:mi>
              <math:mo math:stretchy="false">α</math:mo>
            </math:mrow>
          </math:msubsup>
          <math:msubsup>
            <math:mi>W</math:mi>
            <math:mi>j</math:mi>
            <math:mrow>
              <math:mo math:stretchy="false">ρ</math:mo>
              <math:mo math:stretchy="false">β</math:mo>
            </math:mrow>
          </math:msubsup>
        </math:mrow>
      </math:mtr>
    </math:mtable>
    <math:annotation math:encoding="StarMath 5.0">{f^{2}} over {8} ` Tr ` ~ sum g^{2}_{j} ~~`  left ( Q^{%alpha}_{j} %SIGMA right )~  left ( Q^{%beta}_{j} %SIGMA right )  `+` left (%SIGMA Q^{%alpha T}_{j}  right )~  left ( Q^{%beta}_{j} %SIGMA right ) `+` newline left ( Q^{%alpha}_{j} %SIGMA right )~  left (%SIGMA Q^{%beta T}_{j} right ) `+` left (%SIGMA Q^{%alpha T}_{j}  right )~  left (%SIGMA Q^{%beta T}_{j} right ) ~~ W^{j %alpha}_{%rho} W^{%rho %beta}_{j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V}(%SIGMA)`=` {%LAMBDA^{2}} over {32%pi^{2}} `Str[~~~~~~~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/>
            <math:mo math:stretchy="false">=</math:mo>
            <math:mi/>
          </math:mrow>
          <math:mfrac>
            <math:msup>
              <math:mo math:stretchy="false">Λ</math:mo>
              <math:mn>2</math:mn>
            </math:msup>
            <math:mrow>
              <math:mn>32</math:mn>
              <math:msup>
                <math:mo math:stretchy="false">π</math:mo>
                <math:mn>2</math:mn>
              </math:msup>
            </math:mrow>
          </math:mfrac>
          <math:mfrac>
            <math:mrow>
              <math:mn>3</math:mn>
              <math:msup>
                <math:mi>f</math:mi>
                <math:mn>2</math:mn>
              </math:msup>
            </math:mrow>
            <math:mn>2</math:mn>
          </math:mfrac>
          <math:msubsup>
            <math:mi>g</math:mi>
            <math:mi>j</math:mi>
            <math:mn>2</math:mn>
          </math:msubsup>
          <math:mrow>
            <math:msub>
              <math:mo math:stretchy="false">∑</math:mo>
              <math:mo math:stretchy="false">α</math:mo>
            </math:msub>
            <math:mi math:fontstyle="italic">Tr</math:mi>
          </math:mrow>
          <math:mrow>
            <math:mo math:stretchy="false">[</math:mo>
            <math:mrow>
              <math:mrow>
                <math:mo math:stretchy="false">(</math:mo>
                <math:mrow>
                  <math:msubsup>
                    <math:mi>Q</math:mi>
                    <math:mi>j</math:mi>
                    <math:mo math:stretchy="false">α</math:mo>
                  </math:msubsup>
                  <math:mo math:stretchy="false">Σ</math:mo>
                </math:mrow>
                <math:mo math:stretchy="false">)</math:mo>
              </math:mrow>
              <math:msup>
                <math:mrow>
                  <math:mo math:stretchy="false">(</math:mo>
                  <math:mrow>
                    <math:msubsup>
                      <math:mi>Q</math:mi>
                      <math:mi>j</math:mi>
                      <math:mo math:stretchy="false">α</math:mo>
                    </math:msubsup>
                    <math:mo math:stretchy="false">Σ</math:mo>
                  </math:mrow>
                  <math:mo math:stretchy="false">)</math:mo>
                </math:mrow>
                <math:mrow>
                  <math:mi/>
                  <math:mo math:stretchy="false">∗</math:mo>
                  <math:mi/>
                </math:mrow>
              </math:msup>
            </math:mrow>
            <math:mo math:stretchy="false">]</math:mo>
          </math:mrow>
          <math:mrow>
            <math:mi/>
            <math:mo math:stretchy="false">+</math:mo>
            <math:mi/>
          </math:mrow>
        </math:mrow>
      </math:mtr>
      <math:mtr>
        <math:mrow>
          <math:mfrac>
            <math:msup>
              <math:mo math:stretchy="false">Λ</math:mo>
              <math:mn>2</math:mn>
            </math:msup>
            <math:mrow>
              <math:mn>32</math:mn>
              <math:msup>
                <math:mo math:stretchy="false">π</math:mo>
                <math:mn>2</math:mn>
              </math:msup>
            </math:mrow>
          </math:mfrac>
          <math:mfrac>
            <math:mrow>
              <math:mn>3</math:mn>
              <math:msup>
                <math:mi>f</math:mi>
                <math:mn>2</math:mn>
              </math:msup>
            </math:mrow>
            <math:mn>2</math:mn>
          </math:mfrac>
          <math:msubsup>
            <math:mi>g</math:mi>
            <math:mi>j</math:mi>
            <math:mrow>
              <math:mi>'</math:mi>
              <math:mn>2</math:mn>
            </math:mrow>
          </math:msubsup>
          <math:mi math:fontstyle="italic">Tr</math:mi>
          <math:mrow>
            <math:mo math:stretchy="false">[</math:mo>
            <math:mrow>
              <math:mrow>
                <math:mo math:stretchy="false">(</math:mo>
                <math:mrow>
                  <math:msub>
                    <math:mi>Y</math:mi>
                    <math:mi>j</math:mi>
                  </math:msub>
                  <math:mo math:stretchy="false">Σ</math:mo>
                </math:mrow>
                <math:mo math:stretchy="false">)</math:mo>
              </math:mrow>
              <math:msup>
                <math:mrow>
                  <math:mo math:stretchy="false">(</math:mo>
                  <math:mrow>
                    <math:msub>
                      <math:mi>Y</math:mi>
                      <math:mi>j</math:mi>
                    </math:msub>
                    <math:mo math:stretchy="false">Σ</math:mo>
                  </math:mrow>
                  <math:mo math:stretchy="false">)</math:mo>
                </math:mrow>
                <math:mrow>
                  <math:mi/>
                  <math:mo math:stretchy="false">∗</math:mo>
                  <math:mi/>
                </math:mrow>
              </math:msup>
            </math:mrow>
            <math:mo math:stretchy="false">]</math:mo>
          </math:mrow>
        </math:mrow>
      </math:mtr>
    </math:mtable>
    <math:annotation math:encoding="StarMath 5.0">`=``  {%LAMBDA^{2}} over {32%pi^{2}} {3 f^{2}} over {2} g^{2}_{j} sum_{%alpha} Tr[(Q^{%alpha}_{j} %SIGMA) (Q^{%alpha}_{j}%SIGMA)^{`*`}] `+` newline 

{%LAMBDA^{2}} over {32%pi^{2}} {3 f^{2}} over {2} g^{'2}_{j} Tr[(Y_{j} %SIGMA) (Y_{j}%SIGMA)^{`*`}]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sub>
          <math:mi>V</math:mi>
          <math:mi>i</math:mi>
        </math:msub>
      </math:msub>
      <math:mrow>
        <math:msub>
          <math:mo math:stretchy="false">∑</math:mo>
          <math:mo math:stretchy="false">α</math:mo>
        </math:msub>
        <math:mi/>
      </math:mrow>
      <math:mi math:fontstyle="italic">Tr</math:mi>
      <math:mi/>
      <math:mrow>
        <math:mfenced math:open="[" math:close="]">
          <math:mrow>
            <math:mfenced math:open="" math:close="">
              <math:mrow>
                <math:msubsup>
                  <math:mi>Q</math:mi>
                  <math:mi>i</math:mi>
                  <math:mo math:stretchy="false">α</math:mo>
                </math:msubsup>
                <math:mo math:stretchy="false">Σ</math:mo>
              </math:mrow>
            </math:mfenced>
            <math:mi/>
            <math:msup>
              <math:mfenced math:open="" math:close="">
                <math:mrow>
                  <math:msubsup>
                    <math:mi>Q</math:mi>
                    <math:mi>i</math:mi>
                    <math:mo math:stretchy="false">α</math:mo>
                  </math:msubsup>
                  <math:mo math:stretchy="false">Σ</math:mo>
                </math:mrow>
              </math:mfenced>
              <math:mrow>
                <math:mi/>
                <math:mo math:stretchy="false">∗</math:mo>
                <math:mi/>
              </math:mrow>
            </math:msup>
          </math:mrow>
        </math:mfenced>
        <math:mo math:stretchy="false">+</math:mo>
        <math:msub>
          <math:mi>c</math:mi>
          <math:msub>
            <math:mi>Y</math:mi>
            <math:mi>i</math:mi>
          </math:msub>
        </math:msub>
      </math:mrow>
      <math:mi/>
      <math:mi math:fontstyle="italic">Tr</math:mi>
      <math:mi/>
      <math:mfenced math:open="[" math:close="]">
        <math:mrow>
          <math:mfenced math:open="" math:close="">
            <math:mrow>
              <math:msub>
                <math:mi>Y</math:mi>
                <math:mi>i</math:mi>
              </math:msub>
              <math:mo math:stretchy="false">Σ</math:mo>
            </math:mrow>
          </math:mfenced>
          <math:mi/>
          <math:msup>
            <math:mfenced math:open="" math:close="">
              <math:mrow>
                <math:msub>
                  <math:mi>Y</math:mi>
                  <math:mi>i</math:mi>
                </math:msub>
                <math:mo math:stretchy="false">Σ</math:mo>
              </math:mrow>
            </math:mfenced>
            <math:mrow>
              <math:mi/>
              <math:mo math:stretchy="false">∗</math:mo>
              <math:mi/>
            </math:mrow>
          </math:msup>
        </math:mrow>
      </math:mfenced>
    </math:mrow>
    <math:annotation math:encoding="StarMath 5.0">`=`c_{V_{i}} sum_{%alpha} ` Tr ` left [ left ( Q^{%alpha}_{i} %SIGMA right )~left ( Q^{%alpha}_{i} %SIGMA right )^{`*`}  right ] + c_{Y_{i}} ` Tr ` left [ left ( Y_{i} %SIGMA right )~left ( Y_{i} %SIGMA right )^{`*`}  right ]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annotation math:encoding="StarMath 5.0">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S}(%SIGMA)`=` {%LAMBDA^{2}} over {32%pi^{2}} `Str[~~~~~~~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o math:stretchy="false">∂</math:mo>
          <math:mn>2</math:mn>
        </math:msup>
        <math:mi/>
      </math:mrow>
      <math:mrow>
        <math:mo math:stretchy="false">∂</math:mo>
        <math:msub>
          <math:mo math:stretchy="false">π</math:mo>
          <math:mi>a</math:mi>
        </math:msub>
        <math:mo math:stretchy="false">∂</math:mo>
        <math:msub>
          <math:mo math:stretchy="false">π</math:mo>
          <math:mi>a</math:mi>
        </math:msub>
      </math:mrow>
    </math:mfrac>
    <math:annotation math:encoding="StarMath 5.0">{partial^{2}~~~~~~} over {partial%pi_{a}partial%pi_{a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sup>
        <math:mi>Q</math:mi>
        <math:mn>2</math:mn>
        <math:mo math:stretchy="false">α</math:mo>
      </math:msubsup>
      <math:mo math:stretchy="false">=</math:mo>
      <math:mfenced math:open="" math:close="">
        <math:mtable>
          <math:mtr>
            <math:mtd>
              <math:msub>
                <math:mn>0</math:mn>
                <math:mrow>
                  <math:mn>3</math:mn>
                  <math:mo math:stretchy="false">×</math:mo>
                  <math:mn>3</math:mn>
                </math:mrow>
              </math:msub>
            </math:mtd>
            <math:mtd>
              <math:mi/>
            </math:mtd>
          </math:mtr>
          <math:mtr>
            <math:mtd>
              <math:mi/>
            </math:mtd>
            <math:mtd>
              <math:mrow>
                <math:mrow>
                  <math:mo math:stretchy="false">−</math:mo>
                  <math:msup>
                    <math:mo math:stretchy="false">σ</math:mo>
                    <math:mrow>
                      <math:mo math:stretchy="false">α</math:mo>
                      <math:mo math:stretchy="false">∗</math:mo>
                      <math:mi/>
                    </math:mrow>
                  </math:msup>
                </math:mrow>
                <math:mo math:stretchy="false">/</math:mo>
                <math:mn>2</math:mn>
              </math:mrow>
            </math:mtd>
          </math:mtr>
        </math:mtable>
      </math:mfenced>
    </math:mrow>
    <math:annotation math:encoding="StarMath 5.0">Q^{%alpha}_{2} = left ( matrix{0_{3 times 3} # ` ## ` # -%sigma^{%alpha*`}/2} right 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1</math:mn>
        </math:msub>
        <math:mo math:stretchy="false">=</math:mo>
        <math:mi math:fontstyle="italic">diag</math:mi>
      </math:mrow>
      <math:mfenced math:open="" math:close="">
        <math:mrow>
          <math:mrow>
            <math:mrow>
              <math:mo math:stretchy="false">−</math:mo>
              <math:mn>3,</math:mn>
            </math:mrow>
            <math:mo math:stretchy="false">−</math:mo>
            <math:mn>3,2</math:mn>
          </math:mrow>
          <math:mn>,2</math:mn>
          <math:mn>,2</math:mn>
        </math:mrow>
      </math:mfenced>
    </math:mrow>
    <math:annotation math:encoding="StarMath 5.0">Y_{1} = diag left (-3,-3,2,2,2 right )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2</math:mn>
        </math:msub>
        <math:mo math:stretchy="false">=</math:mo>
        <math:mi math:fontstyle="italic">diag</math:mi>
      </math:mrow>
      <math:mfenced math:open="" math:close="">
        <math:mrow>
          <math:mrow>
            <math:mrow>
              <math:mrow>
                <math:mo math:stretchy="false">−</math:mo>
                <math:mn>2,</math:mn>
              </math:mrow>
              <math:mo math:stretchy="false">−</math:mo>
              <math:mn>2,</math:mn>
            </math:mrow>
            <math:mo math:stretchy="false">−</math:mo>
            <math:mn>2,3</math:mn>
          </math:mrow>
          <math:mn>,3</math:mn>
        </math:mrow>
      </math:mfenced>
    </math:mrow>
    <math:annotation math:encoding="StarMath 5.0">Y_{2} = diag left (-2,-2,-2,3,3 right 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o math:stretchy="false">ρ</math:mo>
      </math:msub>
      <math:mi/>
      <math:mo math:stretchy="false">Σ</math:mo>
      <math:mrow>
        <math:mi/>
        <math:mo math:stretchy="false">=</math:mo>
        <math:mi/>
      </math:mrow>
      <math:msub>
        <math:mo math:stretchy="false">∂</math:mo>
        <math:mo math:stretchy="false">ρ</math:mo>
      </math:msub>
      <math:mo math:stretchy="false">Σ</math:mo>
      <math:mrow>
        <math:mi/>
        <math:mo math:stretchy="false">−</math:mo>
        <math:mi>i</math:mi>
      </math:mrow>
      <math:mrow>
        <math:mo math:stretchy="false">∑</math:mo>
        <math:msub>
          <math:mi>g</math:mi>
          <math:mi>j</math:mi>
        </math:msub>
      </math:mrow>
      <math:msubsup>
        <math:mi>W</math:mi>
        <math:mrow>
          <math:mi>j</math:mi>
          <math:mo math:stretchy="false">ρ</math:mo>
        </math:mrow>
        <math:mo math:stretchy="false">α</math:mo>
      </math:msubsup>
      <math:mrow>
        <math:mrow>
          <math:mo math:stretchy="false">(</math:mo>
          <math:mrow>
            <math:msubsup>
              <math:mi>Q</math:mi>
              <math:mi>j</math:mi>
              <math:mo math:stretchy="false">α</math:mo>
            </math:msubsup>
            <math:mrow>
              <math:mo math:stretchy="false">Σ</math:mo>
              <math:mo math:stretchy="false">+</math:mo>
              <math:mo math:stretchy="false">Σ</math:mo>
            </math:mrow>
            <math:msubsup>
              <math:mi>Q</math:mi>
              <math:mi>j</math:mi>
              <math:mrow>
                <math:mo math:stretchy="false">α</math:mo>
                <math:mi>T</math:mi>
              </math:mrow>
            </math:msubsup>
          </math:mrow>
          <math:mo math:stretchy="false">)</math:mo>
        </math:mrow>
        <math:mo math:stretchy="false">−</math:mo>
        <math:mi>i</math:mi>
      </math:mrow>
      <math:mrow>
        <math:mo math:stretchy="false">∑</math:mo>
        <math:msubsup>
          <math:mi>g</math:mi>
          <math:mi>j</math:mi>
          <math:mi>'</math:mi>
        </math:msubsup>
      </math:mrow>
      <math:msub>
        <math:mi>B</math:mi>
        <math:mrow>
          <math:mi>j</math:mi>
          <math:mo math:stretchy="false">ρ</math:mo>
        </math:mrow>
      </math:msub>
      <math:mrow>
        <math:mo math:stretchy="false">(</math:mo>
        <math:mrow>
          <math:msub>
            <math:mi>Y</math:mi>
            <math:mi>j</math:mi>
          </math:msub>
          <math:mrow>
            <math:mo math:stretchy="false">Σ</math:mo>
            <math:mo math:stretchy="false">+</math:mo>
            <math:mo math:stretchy="false">Σ</math:mo>
          </math:mrow>
          <math:msubsup>
            <math:mi>Y</math:mi>
            <math:mi>j</math:mi>
            <math:mi>T</math:mi>
          </math:msubsup>
        </math:mrow>
        <math:mo math:stretchy="false">)</math:mo>
      </math:mrow>
    </math:mrow>
    <math:annotation math:encoding="StarMath 5.0">D_{%rho}`%SIGMA`=`partial_{%rho} %SIGMA`-i sum g_{j} W_{j%rho}^{%alpha}(Q^{%alpha}_{j}%SIGMA + %SIGMA Q^{%alpha T}_{j})-  i sum g_{j}^{'} B_{j%rho}(Y_{j}%SIGMA + %SIGMA Y^{T}_{j}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Q</math:mi>
          <math:mn>1</math:mn>
          <math:mo math:stretchy="false">α</math:mo>
        </math:msubsup>
        <math:mo math:stretchy="false">+</math:mo>
        <math:msubsup>
          <math:mi>Q</math:mi>
          <math:mn>2</math:mn>
          <math:mo math:stretchy="false">α</math:mo>
        </math:msubsup>
      </math:mrow>
      <math:mi/>
      <math:mrow>
        <math:msub>
          <math:mi>Y</math:mi>
          <math:mn>1</math:mn>
        </math:msub>
        <math:mo math:stretchy="false">+</math:mo>
        <math:msub>
          <math:mi>Y</math:mi>
          <math:mn>2</math:mn>
        </math:msub>
      </math:mrow>
    </math:mrow>
    <math:annotation math:encoding="StarMath 5.0">Q^{%alpha}_{1}+Q^{%alpha}_{2} ~ ~ ~ ~ Y_{1}+Y_{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sup>
            <math:mi>Q</math:mi>
            <math:mn>1</math:mn>
            <math:mo math:stretchy="false">α</math:mo>
          </math:msubsup>
          <math:mo math:stretchy="false">+</math:mo>
          <math:msubsup>
            <math:mi>Q</math:mi>
            <math:mn>2</math:mn>
            <math:mo math:stretchy="false">α</math:mo>
          </math:msubsup>
        </math:mrow>
        <math:mo math:stretchy="false">)</math:mo>
      </math:mrow>
      <math:mi/>
      <math:msub>
        <math:mo math:stretchy="false">Σ</math:mo>
        <math:mn>0</math:mn>
      </math:msub>
      <math:mrow>
        <math:mi/>
        <math:mo math:stretchy="false">+</math:mo>
        <math:mi/>
      </math:mrow>
      <math:msub>
        <math:mo math:stretchy="false">Σ</math:mo>
        <math:mn>0</math:mn>
      </math:msub>
      <math:mi/>
      <math:msup>
        <math:mrow>
          <math:mo math:stretchy="false">(</math:mo>
          <math:mrow>
            <math:msubsup>
              <math:mi>Q</math:mi>
              <math:mn>1</math:mn>
              <math:mo math:stretchy="false">α</math:mo>
            </math:msubsup>
            <math:mo math:stretchy="false">+</math:mo>
            <math:msubsup>
              <math:mi>Q</math:mi>
              <math:mn>2</math:mn>
              <math:mo math:stretchy="false">α</math:mo>
            </math:msubsup>
          </math:mrow>
          <math:mo math:stretchy="false">)</math:mo>
        </math:mrow>
        <math:mi>T</math:mi>
      </math:msup>
      <math:mrow>
        <math:mi/>
        <math:mo math:stretchy="false">=</math:mo>
        <math:mi/>
      </math:mrow>
      <math:mn>0</math:mn>
    </math:mrow>
    <math:annotation math:encoding="StarMath 5.0">(Q^{%alpha}_{1}+Q^{%alpha}_{2})`%SIGMA_{0}`+`%SIGMA_{0}`(Q^{%alpha}_{1}+Q^{%alpha}_{2})^{T}`= `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Y</math:mi>
            <math:mn>1</math:mn>
          </math:msub>
          <math:mo math:stretchy="false">+</math:mo>
          <math:msub>
            <math:mi>Y</math:mi>
            <math:mn>2</math:mn>
          </math:msub>
        </math:mrow>
        <math:mo math:stretchy="false">)</math:mo>
      </math:mrow>
      <math:mi/>
      <math:msub>
        <math:mo math:stretchy="false">Σ</math:mo>
        <math:mn>0</math:mn>
      </math:msub>
      <math:mrow>
        <math:mi/>
        <math:mo math:stretchy="false">+</math:mo>
        <math:mi/>
      </math:mrow>
      <math:msub>
        <math:mo math:stretchy="false">Σ</math:mo>
        <math:mn>0</math:mn>
      </math:msub>
      <math:mi/>
      <math:msup>
        <math:mrow>
          <math:mo math:stretchy="false">(</math:mo>
          <math:mrow>
            <math:msub>
              <math:mi>Y</math:mi>
              <math:mn>1</math:mn>
            </math:msub>
            <math:mo math:stretchy="false">+</math:mo>
            <math:msub>
              <math:mi>Y</math:mi>
              <math:mn>2</math:mn>
            </math:msub>
          </math:mrow>
          <math:mo math:stretchy="false">)</math:mo>
        </math:mrow>
        <math:mi>T</math:mi>
      </math:msup>
      <math:mrow>
        <math:mi/>
        <math:mo math:stretchy="false">=</math:mo>
        <math:mi/>
      </math:mrow>
      <math:mn>0</math:mn>
    </math:mrow>
    <math:annotation math:encoding="StarMath 5.0">(Y_{1}+Y_{2})`%SIGMA_{0}`+`%SIGMA_{0}`(Y_{1}+Y_{2})^{T}`= `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e</math:mi>
          <math:mrow>
            <math:mi>i</math:mi>
            <math:msub>
              <math:mo math:stretchy="false">Π</math:mo>
              <math:mi>a</math:mi>
            </math:msub>
            <math:mrow>
              <math:mo math:stretchy="false">(</math:mo>
              <math:mi>x</math:mi>
              <math:mo math:stretchy="false">)</math:mo>
            </math:mrow>
            <math:msub>
              <math:mi>T</math:mi>
              <math:mi>a</math:mi>
            </math:msub>
          </math:mrow>
        </math:msup>
      </math:mrow>
    </math:mrow>
    <math:annotation math:encoding="StarMath 5.0">%SIGMA(x) = e^{i %PI_{a}(x)T_{a}}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Q</math:mi>
          <math:mn>1</math:mn>
          <math:mo math:stretchy="false">α</math:mo>
        </math:msubsup>
        <math:mo math:stretchy="false">−</math:mo>
        <math:msubsup>
          <math:mi>Q</math:mi>
          <math:mn>2</math:mn>
          <math:mo math:stretchy="false">α</math:mo>
        </math:msubsup>
      </math:mrow>
      <math:mi/>
      <math:mrow>
        <math:msub>
          <math:mi>Y</math:mi>
          <math:mn>1</math:mn>
        </math:msub>
        <math:mo math:stretchy="false">−</math:mo>
        <math:msub>
          <math:mi>Y</math:mi>
          <math:mn>2</math:mn>
        </math:msub>
      </math:mrow>
    </math:mrow>
    <math:annotation math:encoding="StarMath 5.0">Q^{%alpha}_{1}-Q^{%alpha}_{2} ~ ~ ~ ~ Y_{1}-Y_{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row>
          <math:mo math:stretchy="false">(</math:mo>
          <math:mn>0</math:mn>
          <math:mo math:stretchy="false">)</math:mo>
        </math:mrow>
      </math:msup>
      <math:mrow>
        <math:mi/>
        <math:mo math:stretchy="false">≡</math:mo>
        <math:mi/>
      </math:mrow>
      <math:msup>
        <math:mi>e</math:mi>
        <math:mrow>
          <math:mi>i</math:mi>
          <math:mrow>
            <math:msup>
              <math:mo math:stretchy="false">Π</math:mo>
              <math:mrow>
                <math:mo math:stretchy="false">(</math:mo>
                <math:mn>0</math:mn>
                <math:mo math:stretchy="false">)</math:mo>
              </math:mrow>
            </math:msup>
            <math:mo math:stretchy="false">/</math:mo>
            <math:mi>f</math:mi>
          </math:mrow>
        </math:mrow>
      </math:msup>
      <math:mfenced math:open="〈" math:close="〉">
        <math:mo math:stretchy="false">Ψ</math:mo>
      </math:mfenced>
      <math:mi/>
      <math:mrow>
        <math:msup>
          <math:mi>e</math:mi>
          <math:mrow>
            <math:mi>i</math:mi>
            <math:mrow>
              <math:msup>
                <math:mo math:stretchy="false">Π</math:mo>
                <math:mrow>
                  <math:mrow>
                    <math:mo math:stretchy="false">(</math:mo>
                    <math:mn>0</math:mn>
                    <math:mo math:stretchy="false">)</math:mo>
                  </math:mrow>
                  <math:mi>T</math:mi>
                </math:mrow>
              </math:msup>
              <math:mo math:stretchy="false">/</math:mo>
              <math:mi>f</math:mi>
            </math:mrow>
          </math:mrow>
        </math:msup>
        <math:mo math:stretchy="false">=</math:mo>
        <math:mi/>
      </math:mrow>
      <math:msup>
        <math:mi>e</math:mi>
        <math:mrow>
          <math:mi>i</math:mi>
          <math:mrow>
            <math:msup>
              <math:mo math:stretchy="false">Π</math:mo>
              <math:mrow>
                <math:mo math:stretchy="false">(</math:mo>
                <math:mn>0</math:mn>
                <math:mo math:stretchy="false">)</math:mo>
              </math:mrow>
            </math:msup>
            <math:mo math:stretchy="false">/</math:mo>
            <math:mi>f</math:mi>
          </math:mrow>
        </math:mrow>
      </math:msup>
      <math:msub>
        <math:mi>I</math:mi>
        <math:mn>5</math:mn>
      </math:msub>
      <math:mi/>
      <math:mrow>
        <math:msup>
          <math:mi>e</math:mi>
          <math:mrow>
            <math:mi>i</math:mi>
            <math:mrow>
              <math:msup>
                <math:mo math:stretchy="false">Π</math:mo>
                <math:mrow>
                  <math:mrow>
                    <math:mo math:stretchy="false">(</math:mo>
                    <math:mn>0</math:mn>
                    <math:mo math:stretchy="false">)</math:mo>
                  </math:mrow>
                  <math:mi>T</math:mi>
                </math:mrow>
              </math:msup>
              <math:mo math:stretchy="false">/</math:mo>
              <math:mi>f</math:mi>
            </math:mrow>
          </math:mrow>
        </math:msup>
        <math:mo math:stretchy="false">=</math:mo>
        <math:mi/>
      </math:mrow>
      <math:msup>
        <math:mi>e</math:mi>
        <math:mrow>
          <math:mn>2</math:mn>
          <math:mi>i</math:mi>
          <math:mrow>
            <math:msup>
              <math:mo math:stretchy="false">Π</math:mo>
              <math:mrow>
                <math:mo math:stretchy="false">(</math:mo>
                <math:mn>0</math:mn>
                <math:mo math:stretchy="false">)</math:mo>
              </math:mrow>
            </math:msup>
            <math:mo math:stretchy="false">/</math:mo>
            <math:mi>f</math:mi>
          </math:mrow>
        </math:mrow>
      </math:msup>
      <math:msub>
        <math:mi>I</math:mi>
        <math:mn>5</math:mn>
      </math:msub>
    </math:mrow>
    <math:annotation math:encoding="StarMath 5.0">%SIGMA^{(0)}` equiv `e^{i %PI^{(0)}/f}  left langle %PSI right rangle ` e^{i %PI^{(0)T}/f} = ` e^{i %PI^{(0)}/f}  I_{5} `e^{i %PI^{(0)T}/f} = `e^{2 i %PI^{(0)}/f}  I_{5}    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a</math:mi>
        <math:mrow>
          <math:mo math:stretchy="false">(</math:mo>
          <math:mn>0</math:mn>
          <math:mo math:stretchy="false">)</math:mo>
        </math:mrow>
      </math:msubsup>
      <math:mrow>
        <math:mi/>
        <math:mo math:stretchy="false">=</math:mo>
        <math:mi/>
      </math:mrow>
      <math:msubsup>
        <math:mi>t</math:mi>
        <math:mi>a</math:mi>
        <math:mrow>
          <math:mo math:stretchy="false">(</math:mo>
          <math:mn>0</math:mn>
          <math:mo math:stretchy="false">)</math:mo>
        </math:mrow>
      </math:msubsup>
    </math:mrow>
    <math:annotation math:encoding="StarMath 5.0">t_{a}^{(0)}` = `t_{a}^{(0)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sup>
        <math:mi>T</math:mi>
        <math:mi>a</math:mi>
        <math:mrow>
          <math:mo math:stretchy="false">(</math:mo>
          <math:mn>0</math:mn>
          <math:mo math:stretchy="false">)</math:mo>
        </math:mrow>
      </math:msubsup>
      <math:mrow>
        <math:mi/>
        <math:mo math:stretchy="false">=</math:mo>
        <math:mrow>
          <math:mi/>
          <math:mo math:stretchy="false">−</math:mo>
          <math:mi/>
        </math:mrow>
      </math:mrow>
      <math:msubsup>
        <math:mi>T</math:mi>
        <math:mi>a</math:mi>
        <math:mrow>
          <math:mrow>
            <math:mo math:stretchy="false">(</math:mo>
            <math:mn>0</math:mn>
            <math:mo math:stretchy="false">)</math:mo>
          </math:mrow>
          <math:mi>T</math:mi>
        </math:mrow>
      </math:msubsup>
    </math:mrow>
    <math:annotation math:encoding="StarMath 5.0">T_{a}^{(0)}` = `-`T_{a}^{(0)T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sup>
        <math:mi>X</math:mi>
        <math:mi>a</math:mi>
        <math:mrow>
          <math:mo math:stretchy="false">(</math:mo>
          <math:mn>0</math:mn>
          <math:mo math:stretchy="false">)</math:mo>
        </math:mrow>
      </math:msubsup>
      <math:mrow>
        <math:mi/>
        <math:mo math:stretchy="false">=</math:mo>
        <math:mi/>
      </math:mrow>
      <math:msubsup>
        <math:mi>X</math:mi>
        <math:mi>a</math:mi>
        <math:mrow>
          <math:mrow>
            <math:mo math:stretchy="false">(</math:mo>
            <math:mn>0</math:mn>
            <math:mo math:stretchy="false">)</math:mo>
          </math:mrow>
          <math:mi>T</math:mi>
        </math:mrow>
      </math:msubsup>
    </math:mrow>
    <math:annotation math:encoding="StarMath 5.0">X_{a}^{(0)}` = `X_{a}^{(0)T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Π</math:mo>
        <math:mrow>
          <math:mo math:stretchy="false">(</math:mo>
          <math:mn>0</math:mn>
          <math:mo math:stretchy="false">)</math:mo>
        </math:mrow>
      </math:msup>
      <math:mrow>
        <math:mi/>
        <math:mo math:stretchy="false">=</math:mo>
        <math:mi/>
      </math:mrow>
      <math:mrow>
        <math:mo math:stretchy="false">∑</math:mo>
        <math:msub>
          <math:mo math:stretchy="false">π</math:mo>
          <math:mi>a</math:mi>
        </math:msub>
      </math:mrow>
      <math:mi/>
      <math:msubsup>
        <math:mi>X</math:mi>
        <math:mi>a</math:mi>
        <math:mrow>
          <math:mo math:stretchy="false">(</math:mo>
          <math:mn>0</math:mn>
          <math:mo math:stretchy="false">)</math:mo>
        </math:mrow>
      </math:msubsup>
    </math:mrow>
    <math:annotation math:encoding="StarMath 5.0">%PI^{(0)}`=` sum %pi_{a}`X_{a}^{(0)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〉">
        <math:mo math:stretchy="false">Ψ</math:mo>
      </math:mfenced>
      <math:mrow>
        <math:mi/>
        <math:mo math:stretchy="false">=</math:mo>
        <math:mi/>
      </math:mrow>
      <math:msub>
        <math:mi>I</math:mi>
        <math:mn>5</math:mn>
      </math:msub>
      <math:mi/>
      <math:mo math:stretchy="false">→</math:mo>
      <math:mi/>
      <math:mfenced math:open="〈" math:close="〉">
        <math:mo math:stretchy="false">Ψ</math:mo>
      </math:mfenced>
      <math:mrow>
        <math:mi/>
        <math:mo math:stretchy="false">=</math:mo>
        <math:mi/>
      </math:mrow>
      <math:msub>
        <math:mi>U</math:mi>
        <math:mn>0</math:mn>
      </math:msub>
      <math:msubsup>
        <math:mi>U</math:mi>
        <math:mn>0</math:mn>
        <math:mi>T</math:mi>
      </math:msubsup>
      <math:mrow>
        <math:mi/>
        <math:mo math:stretchy="false">=</math:mo>
        <math:mi/>
      </math:mrow>
      <math:msub>
        <math:mo math:stretchy="false">Σ</math:mo>
        <math:mn>0</math:mn>
      </math:msub>
      <math:mrow>
        <math:mi/>
        <math:mo math:stretchy="false">=</math:mo>
        <math:mi/>
      </math:mrow>
      <math:mfenced math:open="" math:close="">
        <math:mtable>
          <math:mtr>
            <math:mtd>
              <math:mn>0</math:mn>
            </math:mtd>
            <math:mtd>
              <math:mn>0</math:mn>
            </math:mtd>
            <math:mtd>
              <math:msub>
                <math:mi>I</math:mi>
                <math:mn>2</math:mn>
              </math:msub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sub>
                <math:mi>I</math:mi>
                <math:mn>2</math:mn>
              </math:msub>
            </math:mtd>
            <math:mtd>
              <math:mn>0</math:mn>
            </math:mtd>
            <math:mtd>
              <math:mn>0</math:mn>
            </math:mtd>
          </math:mtr>
        </math:mtable>
      </math:mfenced>
    </math:mrow>
    <math:annotation math:encoding="StarMath 5.0">left langle %PSI right rangle `=` I_{5} `rightarrow` left langle %PSI right rangle `=` U_{0}U_{0}^{T} `=` %SIGMA_{0}`=`left ( matrix{0 # 0 # I_{2} ## 0 # 1 # 0 ## I_{2} # 0 # 0} right ) 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row>
        <math:mi/>
        <math:mo math:stretchy="false">=</math:mo>
        <math:mi/>
      </math:mrow>
      <math:msub>
        <math:mi>U</math:mi>
        <math:mn>0</math:mn>
      </math:msub>
      <math:mi/>
      <math:msubsup>
        <math:mi>t</math:mi>
        <math:mi>a</math:mi>
        <math:mrow>
          <math:mo math:stretchy="false">(</math:mo>
          <math:mn>0</math:mn>
          <math:mo math:stretchy="false">)</math:mo>
        </math:mrow>
      </math:msubsup>
      <math:mi/>
      <math:msub>
        <math:mi>U</math:mi>
        <math:mn>0</math:mn>
      </math:msub>
    </math:mrow>
    <math:annotation math:encoding="StarMath 5.0">t_{a}` = `U_{0}`t_{a}^{(0)}`U_{0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a</math:mi>
      </math:msub>
      <math:mi/>
      <math:msub>
        <math:mo math:stretchy="false">Σ</math:mo>
        <math:mn>0</math:mn>
      </math:msub>
      <math:mrow>
        <math:mi/>
        <math:mo math:stretchy="false">+</math:mo>
        <math:mi/>
      </math:mrow>
      <math:msub>
        <math:mo math:stretchy="false">Σ</math:mo>
        <math:mn>0</math:mn>
      </math:msub>
      <math:mi/>
      <math:msubsup>
        <math:mi>T</math:mi>
        <math:mi>a</math:mi>
        <math:mi>T</math:mi>
      </math:msubsup>
      <math:mrow>
        <math:mi/>
        <math:mo math:stretchy="false">=</math:mo>
        <math:mi/>
      </math:mrow>
      <math:mn>0</math:mn>
    </math:mrow>
    <math:annotation math:encoding="StarMath 5.0">T_{a}`%SIGMA_{0}`+`%SIGMA_{0}`T_{a}^{T}`= `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/>
      </math:msub>
      <math:mo math:stretchy="false">Σ</math:mo>
      <math:msup>
        <math:mo math:stretchy="false">∂</math:mo>
        <math:mi/>
      </math:msup>
      <math:mo math:stretchy="false">Σ</math:mo>
    </math:mrow>
    <math:annotation math:encoding="StarMath 5.0">partial_{~}%SIGMA partial^{~}%SIGM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a</math:mi>
      </math:msub>
      <math:mi/>
      <math:msub>
        <math:mo math:stretchy="false">Σ</math:mo>
        <math:mn>0</math:mn>
      </math:msub>
      <math:mrow>
        <math:mi/>
        <math:mo math:stretchy="false">−</math:mo>
        <math:mi/>
      </math:mrow>
      <math:msub>
        <math:mo math:stretchy="false">Σ</math:mo>
        <math:mn>0</math:mn>
      </math:msub>
      <math:mi/>
      <math:msubsup>
        <math:mi>X</math:mi>
        <math:mi>a</math:mi>
        <math:mi>T</math:mi>
      </math:msubsup>
      <math:mrow>
        <math:mi/>
        <math:mo math:stretchy="false">=</math:mo>
        <math:mi/>
      </math:mrow>
      <math:mn>0</math:mn>
    </math:mrow>
    <math:annotation math:encoding="StarMath 5.0">X_{a}`%SIGMA_{0}`-`%SIGMA_{0}`X_{a}^{T}`= `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Σ</math:mo>
        <math:mo math:stretchy="false">=</math:mo>
        <math:mi/>
      </math:mrow>
      <math:msup>
        <math:mi>e</math:mi>
        <math:mrow>
          <math:mi>i</math:mi>
          <math:mrow>
            <math:mo math:stretchy="false">Π</math:mo>
            <math:mo math:stretchy="false">/</math:mo>
            <math:mi>f</math:mi>
          </math:mrow>
        </math:mrow>
      </math:msup>
      <math:msub>
        <math:mo math:stretchy="false">Σ</math:mo>
        <math:mn>0</math:mn>
      </math:msub>
      <math:mi/>
      <math:mrow>
        <math:msup>
          <math:mi>e</math:mi>
          <math:mrow>
            <math:mi>i</math:mi>
            <math:mrow>
              <math:msup>
                <math:mo math:stretchy="false">Π</math:mo>
                <math:mi>T</math:mi>
              </math:msup>
              <math:mo math:stretchy="false">/</math:mo>
              <math:mi>f</math:mi>
            </math:mrow>
          </math:mrow>
        </math:msup>
        <math:mo math:stretchy="false">=</math:mo>
        <math:mi/>
      </math:mrow>
      <math:msup>
        <math:mi>e</math:mi>
        <math:mrow>
          <math:mn>2</math:mn>
          <math:mi>i</math:mi>
          <math:mrow>
            <math:mo math:stretchy="false">Π</math:mo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= ` e^{i %PI/f}  %SIGMA_{0} `e^{i %PI^{T}/f} = `e^{2 i %PI/f}  %SIGMA_{0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=</math:mo>
        <math:mi/>
      </math:mrow>
      <math:mrow>
        <math:mfenced math:open="" math:close="">
          <math:mtable>
            <math:mtr>
              <math:mtd>
                <math:mfrac>
                  <math:msup>
                    <math:mo math:stretchy="false">ξ</math:mo>
                    <math:mn>0</math:mn>
                  </math:msup>
                  <math:mn>2</math:mn>
                </math:mfrac>
              </math:mtd>
              <math:mtd>
                <math:mfrac>
                  <math:msup>
                    <math:mo math:stretchy="false">ξ</math:mo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i>h</math:mi>
                    <math:mrow>
                      <math:mn>0</math:mn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sup>
                  <math:mo math:stretchy="false">φ</math:mo>
                  <math:mrow>
                    <math:mn>0</math:mn>
                    <math:mo math:stretchy="false">∗</math:mo>
                    <math:mi/>
                  </math:mrow>
                </math:msup>
              </math:mtd>
              <math:mtd>
                <math:mfrac>
                  <math:msup>
                    <math:mo math:stretchy="false">φ</math:mo>
                    <math:mrow>
                      <math:mrow>
                        <math:mo math:stretchy="false">+</math:mo>
                        <math:mi/>
                      </math:mrow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</math:mtr>
            <math:mtr>
              <math:mtd>
                <math:mfrac>
                  <math:msup>
                    <math:mo math:stretchy="false">ξ</math:mo>
                    <math:mrow>
                      <math:mo math:stretchy="false">−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row>
                    <math:mo math:stretchy="false">−</math:mo>
                    <math:msup>
                      <math:mo math:stretchy="false">ξ</math:mo>
                      <math:mn>0</math:mn>
                    </math:msup>
                  </math:mrow>
                  <math:mn>2</math:mn>
                </math:mfrac>
              </math:mtd>
              <math:mtd>
                <math:mfrac>
                  <math:msup>
                    <math:mi>h</math:mi>
                    <math:mrow>
                      <math:mrow>
                        <math:mo math:stretchy="false">+</math:mo>
                        <math:mi/>
                      </math:mrow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o math:stretchy="false">φ</math:mo>
                    <math:mrow>
                      <math:mrow>
                        <math:mo math:stretchy="false">+</math:mo>
                        <math:mi/>
                      </math:mrow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sup>
                  <math:mo math:stretchy="false">φ</math:mo>
                  <math:mrow>
                    <math:mrow>
                      <math:mo math:stretchy="false">+</math:mo>
                      <math:mrow>
                        <math:mo math:stretchy="false">+</math:mo>
                        <math:mi/>
                      </math:mrow>
                    </math:mrow>
                    <math:mo math:stretchy="false">∗</math:mo>
                    <math:mi/>
                  </math:mrow>
                </math:msup>
              </math:mtd>
            </math:mtr>
            <math:mtr>
              <math:mtd>
                <math:mfrac>
                  <math:msup>
                    <math:mi>h</math:mi>
                    <math:mn>0</math:mn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i>h</math:mi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n>0</math:mn>
              </math:mtd>
              <math:mtd>
                <math:mfrac>
                  <math:msup>
                    <math:mi>h</math:mi>
                    <math:mrow>
                      <math:mn>0</math:mn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i>h</math:mi>
                    <math:mrow>
                      <math:mrow>
                        <math:mo math:stretchy="false">+</math:mo>
                        <math:mi/>
                      </math:mrow>
                      <math:mo math:stretchy="false">∗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</math:mtr>
            <math:mtr>
              <math:mtd>
                <math:msup>
                  <math:mo math:stretchy="false">φ</math:mo>
                  <math:mn>0</math:mn>
                </math:msup>
              </math:mtd>
              <math:mtd>
                <math:mfrac>
                  <math:msup>
                    <math:mo math:stretchy="false">φ</math:mo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i>h</math:mi>
                    <math:mn>0</math:mn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o math:stretchy="false">ξ</math:mo>
                    <math:mn>0</math:mn>
                  </math:msup>
                  <math:mn>2</math:mn>
                </math:mfrac>
              </math:mtd>
              <math:mtd>
                <math:mfrac>
                  <math:msup>
                    <math:mo math:stretchy="false">ξ</math:mo>
                    <math:mrow>
                      <math:mo math:stretchy="false">−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</math:mtr>
            <math:mtr>
              <math:mtd>
                <math:mfrac>
                  <math:msup>
                    <math:mo math:stretchy="false">φ</math:mo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sup>
                  <math:mo math:stretchy="false">φ</math:mo>
                  <math:mrow>
                    <math:mo math:stretchy="false">+</math:mo>
                    <math:mrow>
                      <math:mo math:stretchy="false">+</math:mo>
                      <math:mi/>
                    </math:mrow>
                  </math:mrow>
                </math:msup>
              </math:mtd>
              <math:mtd>
                <math:mfrac>
                  <math:msup>
                    <math:mi>h</math:mi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sup>
                    <math:mo math:stretchy="false">ξ</math:mo>
                    <math:mrow>
                      <math:mo math:stretchy="false">+</math:mo>
                      <math:mi/>
                    </math:mrow>
                  </math:msup>
                  <math:msqrt>
                    <math:mn>2</math:mn>
                  </math:msqrt>
                </math:mfrac>
              </math:mtd>
              <math:mtd>
                <math:mfrac>
                  <math:mrow>
                    <math:mo math:stretchy="false">−</math:mo>
                    <math:msup>
                      <math:mo math:stretchy="false">ξ</math:mo>
                      <math:mn>0</math:mn>
                    </math:msup>
                  </math:mrow>
                  <math:mn>2</math:mn>
                </math:mfrac>
              </math:mtd>
            </math:mtr>
          </math:mtable>
        </math:mfenced>
        <math:mo math:stretchy="false">+</math:mo>
        <math:mfrac>
          <math:mn>1</math:mn>
          <math:msqrt>
            <math:mn>20</math:mn>
          </math:msqrt>
        </math:mfrac>
      </math:mrow>
      <math:msup>
        <math:mo math:stretchy="false">ζ</math:mo>
        <math:mn>0</math:mn>
      </math:msup>
      <math:mi math:fontstyle="italic">diag</math:mi>
      <math:mrow>
        <math:mo math:stretchy="false">(</math:mo>
        <math:mrow>
          <math:mn>1,1</math:mn>
          <math:mrow>
            <math:mi>,</math:mi>
            <math:mo math:stretchy="false">−</math:mo>
            <math:mn>4,1</math:mn>
          </math:mrow>
          <math:mn>,1</math:mn>
        </math:mrow>
        <math:mo math:stretchy="false">)</math:mo>
      </math:mrow>
    </math:mrow>
    <math:annotation math:encoding="StarMath 5.0">%PI`=` left ( matrix{{%xi^{0}} over {2} # {%xi^{+`}} over {sqrt{2}}  # {h^{0*`}} over {sqrt{2}} # %phi^{0*`} # {%phi^{+`*`}} over {sqrt{2}} ## {%xi^{-`}} over {sqrt{2}} # {-%xi^{0}} over {2}  # {h^{+`*`}} over {sqrt{2}} # %phi^{+`*`}over {sqrt{2}} # %phi^{++`*`} ## {h^{0}} over {sqrt{2}} # {h^{+`}} over {sqrt{2}}  # 0 # {h^{0*`}} over {sqrt{2}} # {h^{+`*`}} over {sqrt{2}}  ## %phi^{0} # %phi^{+`}over {sqrt{2}}  # {h^{0}} over {sqrt{2}} # %xi^{0}over {2} # {%xi^{-`}} over {sqrt{2}}## {%phi^{+`}} over {sqrt{2}} # %phi^{++`}  # {h^{+`}} over {sqrt{2}} # %xi^{+`}over {sqrt{2}} # {-%xi^{0}} over {2}} right ) + {1} over {sqrt{20} } %zeta^{0} diag(1,1,-4,1,1)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o math:stretchy="false">ξ</math:mo>
          </math:mtd>
          <math:mtd>
            <math:mfrac>
              <math:msup>
                <math:mi>H</math:mi>
                <math:mi/>
              </math:msup>
              <math:msqrt>
                <math:mn>2</math:mn>
              </math:msqrt>
            </math:mfrac>
          </math:mtd>
          <math:mtd>
            <math:mo math:stretchy="false">Φ</math:mo>
          </math:mtd>
        </math:mtr>
        <math:mtr>
          <math:mtd>
            <math:mfrac>
              <math:mi>H</math:mi>
              <math:msqrt>
                <math:mn>2</math:mn>
              </math:msqrt>
            </math:mfrac>
          </math:mtd>
          <math:mtd>
            <math:mn>0</math:mn>
          </math:mtd>
          <math:mtd>
            <math:mfrac>
              <math:msup>
                <math:mi>H</math:mi>
                <math:mrow>
                  <math:mi/>
                  <math:mo math:stretchy="false">∗</math:mo>
                  <math:mi/>
                </math:mrow>
              </math:msup>
              <math:msqrt>
                <math:mn>2</math:mn>
              </math:msqrt>
            </math:mfrac>
          </math:mtd>
        </math:mtr>
        <math:mtr>
          <math:mtd>
            <math:mo math:stretchy="false">Φ</math:mo>
          </math:mtd>
          <math:mtd>
            <math:mfrac>
              <math:msup>
                <math:mi>H</math:mi>
                <math:mi>T</math:mi>
              </math:msup>
              <math:msqrt>
                <math:mn>2</math:mn>
              </math:msqrt>
            </math:mfrac>
          </math:mtd>
          <math:mtd>
            <math:msup>
              <math:mo math:stretchy="false">ξ</math:mo>
              <math:mi>T</math:mi>
            </math:msup>
          </math:mtd>
        </math:mtr>
      </math:mtable>
    </math:mfenced>
    <math:annotation math:encoding="StarMath 5.0">left ( matrix{%xi # {H^{`}} over {sqrt{2}}  # %PHI ## {H} over {sqrt{2}} # 0 # {H^{`*`}} over {sqrt{2}}  ## %PHI # {H^{T}} over {sqrt{2}}  # %xi^{T}} right )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sup>
            <math:mi>Q</math:mi>
            <math:mn>1</math:mn>
            <math:mo math:stretchy="false">α</math:mo>
          </math:msubsup>
          <math:mo math:stretchy="false">−</math:mo>
          <math:msubsup>
            <math:mi>Q</math:mi>
            <math:mn>2</math:mn>
            <math:mo math:stretchy="false">α</math:mo>
          </math:msubsup>
        </math:mrow>
        <math:mo math:stretchy="false">)</math:mo>
      </math:mrow>
      <math:mi/>
      <math:msub>
        <math:mo math:stretchy="false">Σ</math:mo>
        <math:mn>0</math:mn>
      </math:msub>
      <math:mrow>
        <math:mi/>
        <math:mo math:stretchy="false">−</math:mo>
        <math:mi/>
      </math:mrow>
      <math:msub>
        <math:mo math:stretchy="false">Σ</math:mo>
        <math:mn>0</math:mn>
      </math:msub>
      <math:mi/>
      <math:msup>
        <math:mrow>
          <math:mo math:stretchy="false">(</math:mo>
          <math:mrow>
            <math:msubsup>
              <math:mi>Q</math:mi>
              <math:mn>1</math:mn>
              <math:mo math:stretchy="false">α</math:mo>
            </math:msubsup>
            <math:mo math:stretchy="false">−</math:mo>
            <math:msubsup>
              <math:mi>Q</math:mi>
              <math:mn>2</math:mn>
              <math:mo math:stretchy="false">α</math:mo>
            </math:msubsup>
          </math:mrow>
          <math:mo math:stretchy="false">)</math:mo>
        </math:mrow>
        <math:mi>T</math:mi>
      </math:msup>
      <math:mrow>
        <math:mi/>
        <math:mo math:stretchy="false">=</math:mo>
        <math:mi/>
      </math:mrow>
      <math:mn>0</math:mn>
    </math:mrow>
    <math:annotation math:encoding="StarMath 5.0">(Q^{%alpha}_{1}-Q^{%alpha}_{2})`%SIGMA_{0}`-`%SIGMA_{0}`(Q^{%alpha}_{1}-Q^{%alpha}_{2})^{T}`= `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Y</math:mi>
            <math:mn>1</math:mn>
          </math:msub>
          <math:mo math:stretchy="false">−</math:mo>
          <math:msub>
            <math:mi>Y</math:mi>
            <math:mn>2</math:mn>
          </math:msub>
        </math:mrow>
        <math:mo math:stretchy="false">)</math:mo>
      </math:mrow>
      <math:mi/>
      <math:msub>
        <math:mo math:stretchy="false">Σ</math:mo>
        <math:mn>0</math:mn>
      </math:msub>
      <math:mrow>
        <math:mi/>
        <math:mo math:stretchy="false">−</math:mo>
        <math:mi/>
      </math:mrow>
      <math:msub>
        <math:mo math:stretchy="false">Σ</math:mo>
        <math:mn>0</math:mn>
      </math:msub>
      <math:mi/>
      <math:msup>
        <math:mrow>
          <math:mo math:stretchy="false">(</math:mo>
          <math:mrow>
            <math:msub>
              <math:mi>Y</math:mi>
              <math:mn>1</math:mn>
            </math:msub>
            <math:mo math:stretchy="false">−</math:mo>
            <math:msub>
              <math:mi>Y</math:mi>
              <math:mn>2</math:mn>
            </math:msub>
          </math:mrow>
          <math:mo math:stretchy="false">)</math:mo>
        </math:mrow>
        <math:mi>T</math:mi>
      </math:msup>
      <math:mrow>
        <math:mi/>
        <math:mo math:stretchy="false">=</math:mo>
        <math:mi/>
      </math:mrow>
      <math:mn>0</math:mn>
    </math:mrow>
    <math:annotation math:encoding="StarMath 5.0">(Y_{1}-Y_{2})`%SIGMA_{0}`-`%SIGMA_{0}`(Y_{1}-Y_{2})^{T}`= `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q</math:mi>
      </math:msub>
      <math:mi>V</math:mi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</math:mrow>
    <math:annotation math:encoding="StarMath 5.0">%delta_{q}V`=` {%LAMBDA^{2}} over {32%pi^{2}} `Str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V}(%SIGMA)`=` {%LAMBDA^{2}} over {32%pi^{2}} `Str[~~~~~~~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F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F}(%SIGMA)`=` {%LAMBDA^{2}} over {32%pi^{2}} `Str [~~~~~~~~~~~~~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δ</math:mo>
        <math:mi>L</math:mi>
      </math:msub>
      <math:mi>V</math:mi>
      <math:mrow>
        <math:mi/>
        <math:mo math:stretchy="false">=</math:mo>
        <math:mrow>
          <math:mi/>
          <math:mo math:stretchy="false">−</math:mo>
          <math:mfrac>
            <math:mrow>
              <math:mi>log</math:mi>
              <math:mrow>
                <math:mo math:stretchy="false">(</math:mo>
                <math:msup>
                  <math:mo math:stretchy="false">Λ</math:mo>
                  <math:mn>2</math:mn>
                </math:msup>
                <math:mo math:stretchy="false">)</math:mo>
              </math:mrow>
            </math:mrow>
            <math:mrow>
              <math:mn>64</math:mn>
              <math:msup>
                <math:mo math:stretchy="false">π</math:mo>
                <math:mn>2</math:mn>
              </math:msup>
            </math:mrow>
          </math:mfrac>
        </math:mrow>
      </math:mrow>
      <math:mi/>
      <math:mi math:fontstyle="italic">Str</math:mi>
    </math:mrow>
    <math:annotation math:encoding="StarMath 5.0">%delta_{L}V `=`- {log(%LAMBDA^{2})} over {64%pi^{2}} `St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/>
      </math:msub>
      <math:mo math:stretchy="false">Σ</math:mo>
      <math:msup>
        <math:mi>D</math:mi>
        <math:mi/>
      </math:msup>
      <math:mo math:stretchy="false">Σ</math:mo>
    </math:mrow>
    <math:annotation math:encoding="StarMath 5.0">D_{~}%SIGMA D^{~}%SIGMA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i>V</math:mi>
      </math:msub>
      <math:mi/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+</math:mo>
        <math:mi/>
      </math:mrow>
      <math:msub>
        <math:mi>c</math:mi>
        <math:mi>F</math:mi>
      </math:msub>
      <math:mi/>
      <math:msub>
        <math:mi>O</math:mi>
        <math:mi>F</math:mi>
      </math:msub>
      <math:mrow>
        <math:mo math:stretchy="false">(</math:mo>
        <math:mo math:stretchy="false">Σ</math:mo>
        <math:mo math:stretchy="false">)</math:mo>
      </math:mrow>
    </math:mrow>
    <math:annotation math:encoding="StarMath 5.0">`=`c_{V}` O_{V}(%SIGMA)` +` c_{F}` O_{F}(%SIGMA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o math:stretchy="false">∂</math:mo>
          <math:mn>2</math:mn>
        </math:msup>
        <math:mi/>
      </math:mrow>
      <math:mrow>
        <math:mo math:stretchy="false">∂</math:mo>
        <math:msub>
          <math:mo math:stretchy="false">π</math:mo>
          <math:mi>a</math:mi>
        </math:msub>
        <math:mo math:stretchy="false">∂</math:mo>
        <math:msub>
          <math:mo math:stretchy="false">π</math:mo>
          <math:mi>a</math:mi>
        </math:msub>
      </math:mrow>
    </math:mfrac>
    <math:annotation math:encoding="StarMath 5.0">{partial^{2}~~~~~~} over {partial%pi_{a}partial%pi_{a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>a</math:mi>
      </math:msub>
      <math:mo math:stretchy="false">→</math:mo>
      <math:msub>
        <math:mo math:stretchy="false">π</math:mo>
        <math:mi>a</math:mi>
      </math:msub>
      <math:mrow>
        <math:mi/>
        <math:mo math:stretchy="false">+</math:mo>
        <math:mi/>
      </math:mrow>
      <math:mfenced math:open="〈" math:close="〉">
        <math:msub>
          <math:mo math:stretchy="false">π</math:mo>
          <math:mi>a</math:mi>
        </math:msub>
      </math:mfenced>
    </math:mrow>
    <math:annotation math:encoding="StarMath 5.0">%pi_{a} rightarrow %pi_{a} `+` left langle %pi_{a} right rangle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/>
      </math:msub>
      <math:mo math:stretchy="false">Σ</math:mo>
      <math:msup>
        <math:mo math:stretchy="false">∂</math:mo>
        <math:mi/>
      </math:msup>
      <math:mo math:stretchy="false">Σ</math:mo>
    </math:mrow>
    <math:annotation math:encoding="StarMath 5.0">partial_{~}%SIGMA partial^{~}%SIGM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i>f</math:mi>
      <math:mfenced math:open="" math:close="">
        <math:mfenced math:open="〈" math:close="〉">
          <math:mo math:stretchy="false">π</math:mo>
        </math:mfenced>
      </math:mfenced>
      <math:msub>
        <math:mo math:stretchy="false">∂</math:mo>
        <math:mi/>
      </math:msub>
      <math:msub>
        <math:mo math:stretchy="false">π</math:mo>
        <math:mi>a</math:mi>
      </math:msub>
      <math:msup>
        <math:mo math:stretchy="false">∂</math:mo>
        <math:mi/>
      </math:msup>
      <math:msub>
        <math:mo math:stretchy="false">π</math:mo>
        <math:mi>b</math:mi>
      </math:msub>
    </math:mrow>
    <math:annotation math:encoding="StarMath 5.0">rightarrow ~~~~f left ( left langle %pi right rangle  right ) partial_{~} %pi_{a} partial^{~} %pi_{b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i/>
        <math:mo math:stretchy="false">=</math:mo>
        <math:mi/>
      </math:mrow>
      <math:msup>
        <math:mi>e</math:mi>
        <math:mrow>
          <math:mn>2</math:mn>
          <math:mi>i</math:mi>
          <math:mrow>
            <math:mfenced math:open="" math:close="">
              <math:mrow>
                <math:mo math:stretchy="false">Π</math:mo>
                <math:mo math:stretchy="false">+</math:mo>
                <math:mfenced math:open="〈" math:close="〉">
                  <math:mo math:stretchy="false">Π</math:mo>
                </math:mfenced>
              </math:mrow>
            </math:mfenced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`= `e^{2 i left ( %PI + left langle %PI right rangle  right ) /f} %SIGMA_{0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i/>
        <math:mo math:stretchy="false">≡</math:mo>
        <math:mi/>
      </math:mrow>
      <math:mi>exp</math:mi>
      <math:mrow>
        <math:mo math:stretchy="false">(</math:mo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  <math:mo math:stretchy="false">)</math:mo>
      </math:mrow>
    </math:mrow>
    <math:annotation math:encoding="StarMath 5.0">U_{b} `equiv` exp(i left langle %PI right rangle /f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i/>
        <math:mo math:stretchy="false">=</math:mo>
        <math:mi/>
      </math:mrow>
      <math:mfenced math:open="" math:close="">
        <math:mrow>
          <math:msub>
            <math:mi>U</math:mi>
            <math:mi>b</math:mi>
          </math:msub>
          <math:msup>
            <math:mi>e</math:mi>
            <math:mrow>
              <math:mi>i</math:mi>
              <math:mrow>
                <math:mo math:stretchy="false">Π</math:mo>
                <math:mo math:stretchy="false">/</math:mo>
                <math:mi>f</math:mi>
              </math:mrow>
            </math:mrow>
          </math:msup>
          <math:msubsup>
            <math:mi>U</math:mi>
            <math:mi>b</math:mi>
            <math:mi/>
          </math:msubsup>
        </math:mrow>
      </math:mfenced>
      <math:mfenced math:open="" math:close="">
        <math:mrow>
          <math:msub>
            <math:mi>U</math:mi>
            <math:mi>b</math:mi>
          </math:msub>
          <math:msub>
            <math:mo math:stretchy="false">Σ</math:mo>
            <math:mn>0</math:mn>
          </math:msub>
          <math:msubsup>
            <math:mi>U</math:mi>
            <math:mi>b</math:mi>
            <math:mi>T</math:mi>
          </math:msubsup>
        </math:mrow>
      </math:mfenced>
      <math:mfenced math:open="" math:close="">
        <math:mrow>
          <math:msubsup>
            <math:mi>U</math:mi>
            <math:mi>b</math:mi>
            <math:mrow>
              <math:mi/>
              <math:mo math:stretchy="false">∗</math:mo>
              <math:mi/>
            </math:mrow>
          </math:msubsup>
          <math:msup>
            <math:mi>e</math:mi>
            <math:mrow>
              <math:mi>i</math:mi>
              <math:mrow>
                <math:msup>
                  <math:mo math:stretchy="false">Π</math:mo>
                  <math:mi>T</math:mi>
                </math:msup>
                <math:mo math:stretchy="false">/</math:mo>
                <math:mi>f</math:mi>
              </math:mrow>
            </math:mrow>
          </math:msup>
          <math:msubsup>
            <math:mi>U</math:mi>
            <math:mi>b</math:mi>
            <math:mi>T</math:mi>
          </math:msubsup>
        </math:mrow>
      </math:mfenced>
      <math:mrow>
        <math:mi/>
        <math:mo math:stretchy="false">=</math:mo>
        <math:mi/>
      </math:mrow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p>
        <math:mi>e</math:mi>
        <math:mrow>
          <math:mn>2i</math:mn>
          <math:mrow>
            <math:mo math:stretchy="false">Π</math:mo>
            <math:mo math:stretchy="false">/</math:mo>
            <math:mi>f</math:mi>
          </math:mrow>
        </math:mrow>
      </math:msup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`=` left ( U_{b} e^{i  %PI  /f}   U^{~~}_{b} right ) left ( U_{b} %SIGMA_{0}   U^{T}_{b} right ) left ( U^{`*`}_{b} e^{i  %PI^{T}  /f}   U^{T}_{b} right ) `=`e^{i left langle %PI right rangle /f} e^{2i  %PI /f}   e^{i left langle %PI right rangle /f}  %SIGMA_{0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SU</math:mi>
      <math:mrow>
        <math:msub>
          <math:mrow>
            <math:mo math:stretchy="false">(</math:mo>
            <math:mn>3</math:mn>
            <math:mo math:stretchy="false">)</math:mo>
          </math:mrow>
          <math:mn>1</math:mn>
        </math:msub>
        <math:mo math:stretchy="false">=</math:mo>
        <math:mfenced math:open="" math:close="">
          <math:mtable>
            <math:mtr>
              <math:mtd>
                <math:msub>
                  <math:mn>0</math:mn>
                  <math:mrow>
                    <math:mn>2</math:mn>
                    <math:mo math:stretchy="false">×</math:mo>
                    <math:mn>2</math:mn>
                  </math:mrow>
                </math:msub>
              </math:mtd>
              <math:mtd>
                <math:mi/>
              </math:mtd>
            </math:mtr>
            <math:mtr>
              <math:mtd>
                <math:mi/>
              </math:mtd>
              <math:mtd>
                <math:msub>
                  <math:mi>U</math:mi>
                  <math:mrow>
                    <math:mn>3</math:mn>
                    <math:mo math:stretchy="false">×</math:mo>
                    <math:mn>3</math:mn>
                  </math:mrow>
                </math:msub>
              </math:mtd>
            </math:mtr>
          </math:mtable>
        </math:mfenced>
      </math:mrow>
    </math:mrow>
    <math:annotation math:encoding="StarMath 5.0">SU(3)_{1} = left ( matrix{0_{2 times 2} # ` ## ` #  U_{3 times 3} }right )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∂</math:mo>
        <math:mi>a</math:mi>
        <math:mn>2</math:mn>
      </math:msubsup>
      <math:mo math:stretchy="false">Σ</math:mo>
    </math:mrow>
    <math:annotation math:encoding="StarMath 5.0">partial^{2}_{a} %SIGM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a</math:mi>
      </math:msub>
      <math:mo math:stretchy="false">Σ</math:mo>
    </math:mrow>
    <math:annotation math:encoding="StarMath 5.0">partial_{a} %SIGM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sup>
          <math:mrow>
            <math:mo math:stretchy="false">(</math:mo>
            <math:mrow>
              <math:mn>4</math:mn>
              <math:mo math:stretchy="false">π</math:mo>
              <math:mi>f</math:mi>
            </math:mrow>
            <math:mo math:stretchy="false">)</math:mo>
          </math:mrow>
          <math:mn>2</math:mn>
        </math:msup>
      </math:mfrac>
      <math:mfenced math:open="{" math:close="}">
        <math:mrow>
          <math:mrow>
            <math:mo math:stretchy="false">−</math:mo>
            <math:mn>12</math:mn>
          </math:mrow>
          <math:msub>
            <math:mi>c</math:mi>
            <math:msub>
              <math:mi>V</math:mi>
              <math:mi>i</math:mi>
            </math:msub>
          </math:msub>
          <math:mrow>
            <math:msub>
              <math:mo math:stretchy="false">∑</math:mo>
              <math:mo math:stretchy="false">α</math:mo>
            </math:msub>
            <math:mi/>
          </math:mrow>
          <math:mi math:fontstyle="italic">Tr</math:mi>
          <math:mi/>
          <math:mrow>
            <math:mfenced math:open="[" math:close="]">
              <math:mrow>
                <math:mfenced math:open="" math:close="">
                  <math:mrow>
                    <math:msubsup>
                      <math:mi>Q</math:mi>
                      <math:mi>i</math:mi>
                      <math:mo math:stretchy="false">α</math:mo>
                    </math:msubsup>
                    <math:mo math:stretchy="false">Σ</math:mo>
                  </math:mrow>
                </math:mfenced>
                <math:mi/>
                <math:msup>
                  <math:mfenced math:open="" math:close="">
                    <math:mrow>
                      <math:msubsup>
                        <math:mi>Q</math:mi>
                        <math:mi>i</math:mi>
                        <math:mo math:stretchy="false">α</math:mo>
                      </math:msubsup>
                      <math:mo math:stretchy="false">Σ</math:mo>
                    </math:mrow>
                  </math:mfenced>
                  <math:mrow>
                    <math:mi/>
                    <math:mo math:stretchy="false">∗</math:mo>
                    <math:mi/>
                  </math:mrow>
                </math:msup>
              </math:mrow>
            </math:mfenced>
            <math:mo math:stretchy="false">−</math:mo>
            <math:mn>12</math:mn>
          </math:mrow>
          <math:msub>
            <math:mi>c</math:mi>
            <math:msub>
              <math:mi>Y</math:mi>
              <math:mi>i</math:mi>
            </math:msub>
          </math:msub>
          <math:mi/>
          <math:mi math:fontstyle="italic">Tr</math:mi>
          <math:mi/>
          <math:mfenced math:open="[" math:close="]">
            <math:mrow>
              <math:mfenced math:open="" math:close="">
                <math:mrow>
                  <math:msub>
                    <math:mi>Y</math:mi>
                    <math:mi>i</math:mi>
                  </math:msub>
                  <math:mo math:stretchy="false">Σ</math:mo>
                </math:mrow>
              </math:mfenced>
              <math:mi/>
              <math:msup>
                <math:mfenced math:open="" math:close="">
                  <math:mrow>
                    <math:msub>
                      <math:mi>Y</math:mi>
                      <math:mi>i</math:mi>
                    </math:msub>
                    <math:mo math:stretchy="false">Σ</math:mo>
                  </math:mrow>
                </math:mfenced>
                <math:mrow>
                  <math:mi/>
                  <math:mo math:stretchy="false">∗</math:mo>
                  <math:mi/>
                </math:mrow>
              </math:msup>
            </math:mrow>
          </math:mfenced>
        </math:mrow>
      </math:mfenced>
    </math:mrow>
    <math:annotation math:encoding="StarMath 5.0">O_{S}(%SIGMA)`=`{%LAMBDA^{2}} over {(4%pi f)^{2}} left lbrace -12 c_{V_{i}} sum_{%alpha} ` Tr ` left [ left ( Q^{%alpha}_{i} %SIGMA right )~left ( Q^{%alpha}_{i} %SIGMA right )^{`*`}  right ] -12 c_{Y_{i}} ` Tr ` left [ left ( Y_{i} %SIGMA right )~left ( Y_{i} %SIGMA right )^{`*`}  right ]  right rbrace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sub>
          <math:mi>V</math:mi>
          <math:mi>i</math:mi>
        </math:msub>
      </math:msub>
      <math:mrow>
        <math:msub>
          <math:mo math:stretchy="false">∑</math:mo>
          <math:mo math:stretchy="false">α</math:mo>
        </math:msub>
        <math:mi/>
      </math:mrow>
      <math:mi math:fontstyle="italic">Tr</math:mi>
      <math:mi/>
      <math:mrow>
        <math:mfenced math:open="[" math:close="]">
          <math:mrow>
            <math:mfenced math:open="" math:close="">
              <math:mrow>
                <math:msubsup>
                  <math:mi>Q</math:mi>
                  <math:mi>i</math:mi>
                  <math:mo math:stretchy="false">α</math:mo>
                </math:msubsup>
                <math:mo math:stretchy="false">Σ</math:mo>
              </math:mrow>
            </math:mfenced>
            <math:mi/>
            <math:msup>
              <math:mfenced math:open="" math:close="">
                <math:mrow>
                  <math:msubsup>
                    <math:mi>Q</math:mi>
                    <math:mi>i</math:mi>
                    <math:mo math:stretchy="false">α</math:mo>
                  </math:msubsup>
                  <math:mo math:stretchy="false">Σ</math:mo>
                </math:mrow>
              </math:mfenced>
              <math:mrow>
                <math:mi/>
                <math:mo math:stretchy="false">∗</math:mo>
                <math:mi/>
              </math:mrow>
            </math:msup>
          </math:mrow>
        </math:mfenced>
        <math:mo math:stretchy="false">+</math:mo>
        <math:msub>
          <math:mi>c</math:mi>
          <math:msub>
            <math:mi>Y</math:mi>
            <math:mi>i</math:mi>
          </math:msub>
        </math:msub>
      </math:mrow>
      <math:mi/>
      <math:mi math:fontstyle="italic">Tr</math:mi>
      <math:mi/>
      <math:mfenced math:open="[" math:close="]">
        <math:mrow>
          <math:mfenced math:open="" math:close="">
            <math:mrow>
              <math:msub>
                <math:mi>Y</math:mi>
                <math:mi>i</math:mi>
              </math:msub>
              <math:mo math:stretchy="false">Σ</math:mo>
            </math:mrow>
          </math:mfenced>
          <math:mi/>
          <math:msup>
            <math:mfenced math:open="" math:close="">
              <math:mrow>
                <math:msub>
                  <math:mi>Y</math:mi>
                  <math:mi>i</math:mi>
                </math:msub>
                <math:mo math:stretchy="false">Σ</math:mo>
              </math:mrow>
            </math:mfenced>
            <math:mrow>
              <math:mi/>
              <math:mo math:stretchy="false">∗</math:mo>
              <math:mi/>
            </math:mrow>
          </math:msup>
        </math:mrow>
      </math:mfenced>
    </math:mrow>
    <math:annotation math:encoding="StarMath 5.0">`=`c_{V_{i}} sum_{%alpha} ` Tr ` left [ left ( Q^{%alpha}_{i} %SIGMA right )~left ( Q^{%alpha}_{i} %SIGMA right )^{`*`}  right ] + c_{Y_{i}} ` Tr ` left [ left ( Y_{i} %SIGMA right )~left ( Y_{i} %SIGMA right )^{`*`}  right ]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S}(%SIGMA)`=` {%LAMBDA^{2}} over {32%pi^{2}} `Str[~~~~~~~]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o math:stretchy="false">∂</math:mo>
          <math:mn>2</math:mn>
        </math:msup>
        <math:mi/>
      </math:mrow>
      <math:mrow>
        <math:mo math:stretchy="false">∂</math:mo>
        <math:msub>
          <math:mo math:stretchy="false">π</math:mo>
          <math:mi>a</math:mi>
        </math:msub>
        <math:mo math:stretchy="false">∂</math:mo>
        <math:msub>
          <math:mo math:stretchy="false">π</math:mo>
          <math:mi>a</math:mi>
        </math:msub>
      </math:mrow>
    </math:mfrac>
    <math:annotation math:encoding="StarMath 5.0">{partial^{2}~~~~~~} over {partial%pi_{a}partial%pi_{a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i/>
        <math:mo math:stretchy="false">=</math:mo>
        <math:mi/>
      </math:mrow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p>
        <math:mi>e</math:mi>
        <math:mrow>
          <math:mn>2i</math:mn>
          <math:mrow>
            <math:mo math:stretchy="false">Π</math:mo>
            <math:mo math:stretchy="false">/</math:mo>
            <math:mi>f</math:mi>
          </math:mrow>
        </math:mrow>
      </math:msup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`=`e^{i left langle %PI right rangle /f} e^{2i  %PI /f}   e^{i left langle %PI right rangle /f}  %SIGMA_{0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H</math:mi>
              <math:mi>i</math:mi>
            </math:msub>
            <math:mo math:stretchy="false">→</math:mo>
            <math:mrow>
              <math:msub>
                <math:mi>H</math:mi>
                <math:mi>i</math:mi>
              </math:msub>
              <math:mo math:stretchy="false">+</math:mo>
              <math:msub>
                <math:mo math:stretchy="false">δ</math:mo>
                <math:mi>i</math:mi>
              </math:msub>
            </math:mrow>
          </math:mrow>
        </math:mtd>
      </math:mtr>
      <math:mtr>
        <math:mtd>
          <math:mrow>
            <math:msub>
              <math:mo math:stretchy="false">Φ</math:mo>
              <math:mi math:fontstyle="italic">ij</math:mi>
            </math:msub>
            <math:mo math:stretchy="false">→</math:mo>
            <math:mrow>
              <math:msub>
                <math:mo math:stretchy="false">Φ</math:mo>
                <math:mi math:fontstyle="italic">ij</math:mi>
              </math:msub>
              <math:mo math:stretchy="false">−</math:mo>
              <math:mfrac>
                <math:mi>i</math:mi>
                <math:mi>f</math:mi>
              </math:mfrac>
            </math:mrow>
            <math:mrow>
              <math:mo math:stretchy="false">(</math:mo>
              <math:mrow>
                <math:msub>
                  <math:mo math:stretchy="false">δ</math:mo>
                  <math:mi>i</math:mi>
                </math:msub>
                <math:mrow>
                  <math:msub>
                    <math:mi>H</math:mi>
                    <math:mi>j</math:mi>
                  </math:msub>
                  <math:mo math:stretchy="false">+</math:mo>
                  <math:msub>
                    <math:mo math:stretchy="false">δ</math:mo>
                    <math:mi>j</math:mi>
                  </math:msub>
                </math:mrow>
                <math:msub>
                  <math:mi>H</math:mi>
                  <math:mi>i</math:mi>
                </math:msub>
              </math:mrow>
              <math:mo math:stretchy="false">)</math:mo>
            </math:mrow>
          </math:mrow>
        </math:mtd>
      </math:mtr>
    </math:mtable>
    <math:annotation math:encoding="StarMath 5.0">matrix{H_{i} rightarrow H_{i} + %delta_{i}  ## %PHI_{ij} rightarrow %PHI_{ij} - {i} over {f} (%delta_{i}H_{j}+%delta_{j}H_{i})}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=</math:mo>
        <math:mi/>
      </math:mrow>
      <math:msub>
        <math:mo math:stretchy="false">π</math:mo>
        <math:mi>a</math:mi>
      </math:msub>
      <math:msub>
        <math:mi>X</math:mi>
        <math:mi>a</math:mi>
      </math:msub>
    </math:mrow>
    <math:annotation math:encoding="StarMath 5.0">%PI `=` %pi_{a} X_{a}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∂</math:mo>
        <math:mi>a</math:mi>
        <math:mn>2</math:mn>
      </math:msubsup>
      <math:mo math:stretchy="false">Σ</math:mo>
    </math:mrow>
    <math:annotation math:encoding="StarMath 5.0">partial^{2}_{a} %SIGM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∂</math:mo>
        <math:mi>a</math:mi>
      </math:msub>
      <math:mo math:stretchy="false">Σ</math:mo>
    </math:mrow>
    <math:annotation math:encoding="StarMath 5.0">partial_{a} %SIGM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=</math:mo>
      <math:mn>0</math:mn>
    </math:mrow>
    <math:annotation math:encoding="StarMath 5.0">%PI=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sup>
          <math:mrow>
            <math:mo math:stretchy="false">(</math:mo>
            <math:mrow>
              <math:mn>4</math:mn>
              <math:mo math:stretchy="false">π</math:mo>
              <math:mi>f</math:mi>
            </math:mrow>
            <math:mo math:stretchy="false">)</math:mo>
          </math:mrow>
          <math:mn>2</math:mn>
        </math:msup>
      </math:mfrac>
      <math:mfenced math:open="{" math:close="}">
        <math:mrow>
          <math:mrow>
            <math:mo math:stretchy="false">−</math:mo>
            <math:mn>12</math:mn>
          </math:mrow>
          <math:msub>
            <math:mi>c</math:mi>
            <math:msub>
              <math:mi>V</math:mi>
              <math:mi>i</math:mi>
            </math:msub>
          </math:msub>
          <math:mrow>
            <math:msub>
              <math:mo math:stretchy="false">∑</math:mo>
              <math:mo math:stretchy="false">α</math:mo>
            </math:msub>
            <math:mi/>
          </math:mrow>
          <math:mi math:fontstyle="italic">Tr</math:mi>
          <math:mi/>
          <math:mrow>
            <math:mfenced math:open="[" math:close="]">
              <math:mrow>
                <math:mfenced math:open="" math:close="">
                  <math:mrow>
                    <math:msubsup>
                      <math:mi>Q</math:mi>
                      <math:mi>i</math:mi>
                      <math:mo math:stretchy="false">α</math:mo>
                    </math:msubsup>
                    <math:mo math:stretchy="false">Σ</math:mo>
                  </math:mrow>
                </math:mfenced>
                <math:mi/>
                <math:msup>
                  <math:mfenced math:open="" math:close="">
                    <math:mrow>
                      <math:msubsup>
                        <math:mi>Q</math:mi>
                        <math:mi>i</math:mi>
                        <math:mo math:stretchy="false">α</math:mo>
                      </math:msubsup>
                      <math:mo math:stretchy="false">Σ</math:mo>
                    </math:mrow>
                  </math:mfenced>
                  <math:mrow>
                    <math:mi/>
                    <math:mo math:stretchy="false">∗</math:mo>
                    <math:mi/>
                  </math:mrow>
                </math:msup>
              </math:mrow>
            </math:mfenced>
            <math:mo math:stretchy="false">−</math:mo>
            <math:mn>12</math:mn>
          </math:mrow>
          <math:msub>
            <math:mi>c</math:mi>
            <math:msub>
              <math:mi>Y</math:mi>
              <math:mi>i</math:mi>
            </math:msub>
          </math:msub>
          <math:mi/>
          <math:mi math:fontstyle="italic">Tr</math:mi>
          <math:mi/>
          <math:mfenced math:open="[" math:close="]">
            <math:mrow>
              <math:mfenced math:open="" math:close="">
                <math:mrow>
                  <math:msub>
                    <math:mi>Y</math:mi>
                    <math:mi>i</math:mi>
                  </math:msub>
                  <math:mo math:stretchy="false">Σ</math:mo>
                </math:mrow>
              </math:mfenced>
              <math:mi/>
              <math:msup>
                <math:mfenced math:open="" math:close="">
                  <math:mrow>
                    <math:msub>
                      <math:mi>Y</math:mi>
                      <math:mi>i</math:mi>
                    </math:msub>
                    <math:mo math:stretchy="false">Σ</math:mo>
                  </math:mrow>
                </math:mfenced>
                <math:mrow>
                  <math:mi/>
                  <math:mo math:stretchy="false">∗</math:mo>
                  <math:mi/>
                </math:mrow>
              </math:msup>
            </math:mrow>
          </math:mfenced>
        </math:mrow>
      </math:mfenced>
    </math:mrow>
    <math:annotation math:encoding="StarMath 5.0">O_{S}(%SIGMA)`=`{%LAMBDA^{2}} over {(4%pi f)^{2}} left lbrace -12 c_{V_{i}} sum_{%alpha} ` Tr ` left [ left ( Q^{%alpha}_{i} %SIGMA right )~left ( Q^{%alpha}_{i} %SIGMA right )^{`*`}  right ] -12 c_{Y_{i}} ` Tr ` left [ left ( Y_{i} %SIGMA right )~left ( Y_{i} %SIGMA right )^{`*`}  right ]  right rbrace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i/>
        <math:mo math:stretchy="false">=</math:mo>
        <math:mi/>
      </math:mrow>
      <math:msup>
        <math:mi>e</math:mi>
        <math:mrow>
          <math:mn>2</math:mn>
          <math:mi>i</math:mi>
          <math:mrow>
            <math:mfenced math:open="" math:close="">
              <math:mrow>
                <math:mo math:stretchy="false">Π</math:mo>
                <math:mo math:stretchy="false">+</math:mo>
                <math:mfenced math:open="〈" math:close="〉">
                  <math:mo math:stretchy="false">Π</math:mo>
                </math:mfenced>
              </math:mrow>
            </math:mfenced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`= `e^{2 i left ( %PI + left langle %PI right rangle  right ) /f} %SIGMA_{0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i/>
        <math:mo math:stretchy="false">=</math:mo>
        <math:mi/>
      </math:mrow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p>
        <math:mi>e</math:mi>
        <math:mrow>
          <math:mn>2i</math:mn>
          <math:mrow>
            <math:mo math:stretchy="false">Π</math:mo>
            <math:mo math:stretchy="false">/</math:mo>
            <math:mi>f</math:mi>
          </math:mrow>
        </math:mrow>
      </math:msup>
      <math:msup>
        <math:mi>e</math:mi>
        <math:mrow>
          <math:mi>i</math:mi>
          <math:mrow>
            <math:mfenced math:open="〈" math:close="〉">
              <math:mo math:stretchy="false">Π</math:mo>
            </math:mfenced>
            <math:mo math:stretchy="false">/</math:mo>
            <math:mi>f</math:mi>
          </math:mrow>
        </math:mrow>
      </math:msup>
      <math:msub>
        <math:mo math:stretchy="false">Σ</math:mo>
        <math:mn>0</math:mn>
      </math:msub>
    </math:mrow>
    <math:annotation math:encoding="StarMath 5.0">%SIGMA `=`e^{i left langle %PI right rangle /f} e^{2i  %PI /f}   e^{i left langle %PI right rangle /f}  %SIGMA_{0} 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V}(%SIGMA)`=` {%LAMBDA^{2}} over {32%pi^{2}} `Str[~~~~~~~]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i>V</math:mi>
      </math:msub>
      <math:mi/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</math:mrow>
    <math:annotation math:encoding="StarMath 5.0">`=`c_{V}` O_{V}(%SIGMA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SU</math:mi>
      <math:mrow>
        <math:msub>
          <math:mrow>
            <math:mo math:stretchy="false">(</math:mo>
            <math:mn>3</math:mn>
            <math:mo math:stretchy="false">)</math:mo>
          </math:mrow>
          <math:mn>2</math:mn>
        </math:msub>
        <math:mo math:stretchy="false">=</math:mo>
        <math:mfenced math:open="" math:close="">
          <math:mtable>
            <math:mtr>
              <math:mtd>
                <math:msub>
                  <math:mi>U</math:mi>
                  <math:mrow>
                    <math:mn>3</math:mn>
                    <math:mo math:stretchy="false">×</math:mo>
                    <math:mn>3</math:mn>
                  </math:mrow>
                </math:msub>
              </math:mtd>
              <math:mtd>
                <math:mi/>
              </math:mtd>
            </math:mtr>
            <math:mtr>
              <math:mtd>
                <math:mi/>
              </math:mtd>
              <math:mtd>
                <math:msub>
                  <math:mn>0</math:mn>
                  <math:mrow>
                    <math:mn>2</math:mn>
                    <math:mo math:stretchy="false">×</math:mo>
                    <math:mn>2</math:mn>
                  </math:mrow>
                </math:msub>
              </math:mtd>
            </math:mtr>
          </math:mtable>
        </math:mfenced>
      </math:mrow>
    </math:mrow>
    <math:annotation math:encoding="StarMath 5.0">SU(3)_{2} = left ( matrix{ U_{3 times 3} # ` ## ` #  0_{2 times 2}} right )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frac>
        <math:msup>
          <math:mi>f</math:mi>
          <math:mn>2</math:mn>
        </math:msup>
        <math:mn>8</math:mn>
      </math:mfrac>
      <math:mi/>
      <math:mi math:fontstyle="italic">Tr</math:mi>
      <math:mi/>
      <math:mfenced math:open="[" math:close="]">
        <math:mrow>
          <math:mfenced math:open="" math:close="">
            <math:mrow>
              <math:msub>
                <math:mi>D</math:mi>
                <math:mo math:stretchy="false">ρ</math:mo>
              </math:msub>
              <math:mo math:stretchy="false">Σ</math:mo>
            </math:mrow>
          </math:mfenced>
          <math:mi/>
          <math:mfenced math:open="" math:close="">
            <math:mrow>
              <math:msup>
                <math:mi>D</math:mi>
                <math:mo math:stretchy="false">ρ</math:mo>
              </math:msup>
              <math:mo math:stretchy="false">Σ</math:mo>
            </math:mrow>
          </math:mfenced>
        </math:mrow>
      </math:mfenced>
    </math:mrow>
    <math:annotation math:encoding="StarMath 5.0">`=` {f^{2}} over {8}` Tr ` left [ left ( D_{%rho} %SIGMA right )~left ( D^{%rho} %SIGMA right )  right ]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row>
          <math:mn>32</math:mn>
          <math:msup>
            <math:mo math:stretchy="false">π</math:mo>
            <math:mn>2</math:mn>
          </math:msup>
        </math:mrow>
      </math:mfrac>
      <math:mi/>
      <math:mi math:fontstyle="italic">Str</math:mi>
      <math:mrow>
        <math:mo math:stretchy="false">[</math:mo>
        <math:mi/>
        <math:mo math:stretchy="false">]</math:mo>
      </math:mrow>
    </math:mrow>
    <math:annotation math:encoding="StarMath 5.0">O_{S}(%SIGMA)`=` {%LAMBDA^{2}} over {32%pi^{2}} `Str[~~~~~~~]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i>V</math:mi>
      </math:msub>
      <math:mi/>
      <math:msub>
        <math:mi>O</math:mi>
        <math:mi>V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+</math:mo>
        <math:mi/>
      </math:mrow>
      <math:msub>
        <math:mi>c</math:mi>
        <math:mi>S</math:mi>
      </math:msub>
      <math:mi/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</math:mrow>
    <math:annotation math:encoding="StarMath 5.0">`=`c_{V}` O_{V}(%SIGMA)`+`c_{S}` O_{S}(%SIGMA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=</math:mo>
        <math:mi/>
      </math:mrow>
      <math:msub>
        <math:mi>c</math:mi>
        <math:msub>
          <math:mi>V</math:mi>
          <math:mi>i</math:mi>
        </math:msub>
      </math:msub>
      <math:mrow>
        <math:msub>
          <math:mo math:stretchy="false">∑</math:mo>
          <math:mo math:stretchy="false">α</math:mo>
        </math:msub>
        <math:mi/>
      </math:mrow>
      <math:mi math:fontstyle="italic">Tr</math:mi>
      <math:mi/>
      <math:mrow>
        <math:mfenced math:open="[" math:close="]">
          <math:mrow>
            <math:mfenced math:open="" math:close="">
              <math:mrow>
                <math:msubsup>
                  <math:mi>Q</math:mi>
                  <math:mi>i</math:mi>
                  <math:mo math:stretchy="false">α</math:mo>
                </math:msubsup>
                <math:mo math:stretchy="false">Σ</math:mo>
              </math:mrow>
            </math:mfenced>
            <math:mi/>
            <math:msup>
              <math:mfenced math:open="" math:close="">
                <math:mrow>
                  <math:msubsup>
                    <math:mi>Q</math:mi>
                    <math:mi>i</math:mi>
                    <math:mo math:stretchy="false">α</math:mo>
                  </math:msubsup>
                  <math:mo math:stretchy="false">Σ</math:mo>
                </math:mrow>
              </math:mfenced>
              <math:mrow>
                <math:mi/>
                <math:mo math:stretchy="false">∗</math:mo>
                <math:mi/>
              </math:mrow>
            </math:msup>
          </math:mrow>
        </math:mfenced>
        <math:mo math:stretchy="false">+</math:mo>
        <math:msub>
          <math:mi>c</math:mi>
          <math:msub>
            <math:mi>Y</math:mi>
            <math:mi>i</math:mi>
          </math:msub>
        </math:msub>
      </math:mrow>
      <math:mi/>
      <math:mi math:fontstyle="italic">Tr</math:mi>
      <math:mi/>
      <math:mfenced math:open="[" math:close="]">
        <math:mrow>
          <math:mfenced math:open="" math:close="">
            <math:mrow>
              <math:msub>
                <math:mi>Y</math:mi>
                <math:mi>i</math:mi>
              </math:msub>
              <math:mo math:stretchy="false">Σ</math:mo>
            </math:mrow>
          </math:mfenced>
          <math:mi/>
          <math:msup>
            <math:mfenced math:open="" math:close="">
              <math:mrow>
                <math:msub>
                  <math:mi>Y</math:mi>
                  <math:mi>i</math:mi>
                </math:msub>
                <math:mo math:stretchy="false">Σ</math:mo>
              </math:mrow>
            </math:mfenced>
            <math:mrow>
              <math:mi/>
              <math:mo math:stretchy="false">∗</math:mo>
              <math:mi/>
            </math:mrow>
          </math:msup>
        </math:mrow>
      </math:mfenced>
    </math:mrow>
    <math:annotation math:encoding="StarMath 5.0">`=`c_{V_{i}} sum_{%alpha} ` Tr ` left [ left ( Q^{%alpha}_{i} %SIGMA right )~left ( Q^{%alpha}_{i} %SIGMA right )^{`*`}  right ] + c_{Y_{i}} ` Tr ` left [ left ( Y_{i} %SIGMA right )~left ( Y_{i} %SIGMA right )^{`*`}  right ]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i>S</math:mi>
      </math:msub>
      <math:mrow>
        <math:mo math:stretchy="false">(</math:mo>
        <math:mo math:stretchy="false">Σ</math:mo>
        <math:mo math:stretchy="false">)</math:mo>
      </math:mrow>
      <math:mrow>
        <math:mi/>
        <math:mo math:stretchy="false">=</math:mo>
        <math:mi/>
      </math:mrow>
      <math:mfrac>
        <math:msup>
          <math:mo math:stretchy="false">Λ</math:mo>
          <math:mn>2</math:mn>
        </math:msup>
        <math:msup>
          <math:mrow>
            <math:mo math:stretchy="false">(</math:mo>
            <math:mrow>
              <math:mn>4</math:mn>
              <math:mo math:stretchy="false">π</math:mo>
              <math:mi>f</math:mi>
            </math:mrow>
            <math:mo math:stretchy="false">)</math:mo>
          </math:mrow>
          <math:mn>2</math:mn>
        </math:msup>
      </math:mfrac>
      <math:mfenced math:open="{" math:close="}">
        <math:mrow>
          <math:mrow>
            <math:mo math:stretchy="false">−</math:mo>
            <math:mn>12</math:mn>
          </math:mrow>
          <math:msub>
            <math:mi>c</math:mi>
            <math:msub>
              <math:mi>V</math:mi>
              <math:mi>i</math:mi>
            </math:msub>
          </math:msub>
          <math:mrow>
            <math:msub>
              <math:mo math:stretchy="false">∑</math:mo>
              <math:mo math:stretchy="false">α</math:mo>
            </math:msub>
            <math:mi/>
          </math:mrow>
          <math:mi math:fontstyle="italic">Tr</math:mi>
          <math:mi/>
          <math:mrow>
            <math:mfenced math:open="[" math:close="]">
              <math:mrow>
                <math:mfenced math:open="" math:close="">
                  <math:mrow>
                    <math:msubsup>
                      <math:mi>Q</math:mi>
                      <math:mi>i</math:mi>
                      <math:mo math:stretchy="false">α</math:mo>
                    </math:msubsup>
                    <math:mo math:stretchy="false">Σ</math:mo>
                  </math:mrow>
                </math:mfenced>
                <math:mi/>
                <math:msup>
                  <math:mfenced math:open="" math:close="">
                    <math:mrow>
                      <math:msubsup>
                        <math:mi>Q</math:mi>
                        <math:mi>i</math:mi>
                        <math:mo math:stretchy="false">α</math:mo>
                      </math:msubsup>
                      <math:mo math:stretchy="false">Σ</math:mo>
                    </math:mrow>
                  </math:mfenced>
                  <math:mrow>
                    <math:mi/>
                    <math:mo math:stretchy="false">∗</math:mo>
                    <math:mi/>
                  </math:mrow>
                </math:msup>
              </math:mrow>
            </math:mfenced>
            <math:mo math:stretchy="false">−</math:mo>
            <math:mn>12</math:mn>
          </math:mrow>
          <math:msub>
            <math:mi>c</math:mi>
            <math:msub>
              <math:mi>Y</math:mi>
              <math:mi>i</math:mi>
            </math:msub>
          </math:msub>
          <math:mi/>
          <math:mi math:fontstyle="italic">Tr</math:mi>
          <math:mi/>
          <math:mfenced math:open="[" math:close="]">
            <math:mrow>
              <math:mfenced math:open="" math:close="">
                <math:mrow>
                  <math:msub>
                    <math:mi>Y</math:mi>
                    <math:mi>i</math:mi>
                  </math:msub>
                  <math:mo math:stretchy="false">Σ</math:mo>
                </math:mrow>
              </math:mfenced>
              <math:mi/>
              <math:msup>
                <math:mfenced math:open="" math:close="">
                  <math:mrow>
                    <math:msub>
                      <math:mi>Y</math:mi>
                      <math:mi>i</math:mi>
                    </math:msub>
                    <math:mo math:stretchy="false">Σ</math:mo>
                  </math:mrow>
                </math:mfenced>
                <math:mrow>
                  <math:mi/>
                  <math:mo math:stretchy="false">∗</math:mo>
                  <math:mi/>
                </math:mrow>
              </math:msup>
            </math:mrow>
          </math:mfenced>
        </math:mrow>
      </math:mfenced>
    </math:mrow>
    <math:annotation math:encoding="StarMath 5.0">O_{S}(%SIGMA)`=`{%LAMBDA^{2}} over {(4%pi f)^{2}} left lbrace -12 c_{V_{i}} sum_{%alpha} ` Tr ` left [ left ( Q^{%alpha}_{i} %SIGMA right )~left ( Q^{%alpha}_{i} %SIGMA right )^{`*`}  right ] -12 c_{Y_{i}} ` Tr ` left [ left ( Y_{i} %SIGMA right )~left ( Y_{i} %SIGMA right )^{`*`}  right ]  right rbrace 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V</math:mi>
      </math:msub>
      <math:mi/>
      <math:mo math:stretchy="false">→</math:mo>
      <math:mi/>
      <math:msub>
        <math:mi>c</math:mi>
        <math:mi>V</math:mi>
      </math:msub>
      <math:mfenced math:open="[" math:close="]">
        <math:mrow>
          <math:mrow>
            <math:mn>1</math:mn>
            <math:mo math:stretchy="false">−</math:mo>
            <math:mstyle math:fontstyle="italic">
              <math:mrow>
                <math:mi>N</math:mi>
              </math:mrow>
            </math:mstyle>
          </math:mrow>
          <math:mfrac>
            <math:msup>
              <math:mo math:stretchy="false">Λ</math:mo>
              <math:mn>2</math:mn>
            </math:msup>
            <math:msup>
              <math:mrow>
                <math:mo math:stretchy="false">(</math:mo>
                <math:mrow>
                  <math:mn>4</math:mn>
                  <math:mo math:stretchy="false">π</math:mo>
                  <math:mi>f</math:mi>
                </math:mrow>
                <math:mo math:stretchy="false">)</math:mo>
              </math:mrow>
              <math:mn>2</math:mn>
            </math:msup>
          </math:mfrac>
        </math:mrow>
      </math:mfenced>
    </math:mrow>
    <math:annotation math:encoding="StarMath 5.0">c_{V}`rightarrow ` c_{V} left [ 1-ital N  {%LAMBDA^{2}} over {(4 %pi f)^{2}}  right ] 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n>2</math:mn>
      </math:msup>
      <math:mrow>
        <math:mi/>
        <math:mo math:stretchy="false">~</math:mo>
        <math:mi/>
      </math:mrow>
      <math:mfrac>
        <math:msup>
          <math:mi>f</math:mi>
          <math:mn>2</math:mn>
        </math:msup>
        <math:msup>
          <math:mrow>
            <math:mo math:stretchy="false">(</math:mo>
            <math:mrow>
              <math:mn>4</math:mn>
              <math:mo math:stretchy="false">π</math:mo>
            </math:mrow>
            <math:mo math:stretchy="false">)</math:mo>
          </math:mrow>
          <math:mn>2</math:mn>
        </math:msup>
      </math:mfrac>
      <math:mi/>
      <math:mi>f</math:mi>
      <math:mi/>
      <math:mo math:stretchy="false">Λ</math:mo>
      <math:mrow>
        <math:mi/>
        <math:mo math:stretchy="false">=</math:mo>
        <math:mi/>
      </math:mrow>
      <math:mn>4</math:mn>
      <math:mo math:stretchy="false">π</math:mo>
      <math:mi>f</math:mi>
    </math:mrow>
    <math:annotation math:encoding="StarMath 5.0">v^{2}` sim `{f^{2}} over {(4 %pi)^{2}} ~~~~~~~~~~~ f ~~~~~~~~~~ %LAMBDA `=` 4 %pi f 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i/>
        <math:mo math:stretchy="false">≤</math:mo>
        <math:mi/>
      </math:mrow>
      <math:mfrac>
        <math:mrow>
          <math:mn>4</math:mn>
          <math:mo math:stretchy="false">π</math:mo>
          <math:mi>f</math:mi>
        </math:mrow>
        <math:msqrt>
          <math:mstyle math:fontstyle="italic">
            <math:mrow>
              <math:mi>N</math:mi>
            </math:mrow>
          </math:mstyle>
        </math:msqrt>
      </math:mfrac>
      <math:mrow>
        <math:mi/>
        <math:mo math:stretchy="false">~</math:mo>
        <math:mi/>
      </math:mrow>
      <math:mrow>
        <math:mn>2</math:mn>
        <math:mo math:stretchy="false">−</math:mo>
        <math:mn>3</math:mn>
      </math:mrow>
      <math:mi/>
      <math:mi>f</math:mi>
    </math:mrow>
    <math:annotation math:encoding="StarMath 5.0">%LAMBDA `&lt;=` {4 %pi f} over {sqrt{ital N}} `sim` 2-3 `f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Y</math:mi>
      <math:msub>
        <math:mi>L</math:mi>
        <math:mi>q</math:mi>
      </math:msub>
      <math:mo math:stretchy="false">Σ</math:mo>
      <math:mi/>
      <math:mover math:accent="true">
        <math:msub>
          <math:mi>q</math:mi>
          <math:mi>R</math:mi>
        </math:msub>
        <math:mo>¯</math:mo>
      </math:mover>
    </math:mrow>
    <math:annotation math:encoding="StarMath 5.0">Y L_{q}%SIGMA` overline{q}_{R}</math:annotation>
  </math:semantics>
</math:math>
</file>