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5.7cm"/>
    </style:style>
    <style:style style:name="gr2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32cm"/>
    </style:style>
    <style:style style:name="gr3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5.524cm"/>
    </style:style>
    <style:style style:name="gr4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24cm"/>
    </style:style>
    <style:style style:name="gr5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5.725cm"/>
    </style:style>
    <style:style style:name="gr6" style:family="graphic" style:parent-style-name="standard">
      <style:graphic-properties draw:stroke="none" draw:fill-color="#333333" draw:textarea-horizontal-align="justify" draw:textarea-vertical-align="middle" draw:auto-grow-height="false" fo:min-height="0.099cm" fo:min-width="5.725cm"/>
    </style:style>
    <style:style style:name="gr7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7.864cm"/>
    </style:style>
    <style:style style:name="gr8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3.304cm"/>
    </style:style>
    <style:style style:name="gr9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3.305cm"/>
    </style:style>
    <style:style style:name="gr10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8.143cm"/>
    </style:style>
    <style:style style:name="gr11" style:family="graphic" style:parent-style-name="standard">
      <style:graphic-properties draw:stroke="none" draw:fill-color="#333333" draw:textarea-horizontal-align="justify" draw:textarea-vertical-align="middle" draw:auto-grow-height="false" fo:min-height="0.099cm" fo:min-width="8.143cm"/>
    </style:style>
    <style:style style:name="gr12" style:family="graphic" style:parent-style-name="Arrow_20_Line" style:list-style-name="L1">
      <style:graphic-properties draw:textarea-vertical-align="middl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99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68cm"/>
      <style:paragraph-properties style:writing-mode="lr-tb"/>
    </style:style>
    <style:style style:name="gr15" style:family="graphic" style:parent-style-name="standard">
      <style:graphic-properties draw:stroke="solid" svg:stroke-width="0.1cm" draw:marker-start-width="0.35cm" draw:marker-end-width="0.35cm" draw:fill="none" draw:fill-color="#333333" draw:textarea-vertical-align="middle" draw:auto-grow-height="false" fo:min-height="3.224cm" fo:min-width="0cm" fo:padding-top="0.175cm" fo:padding-bottom="0.175cm" fo:padding-left="0.3cm" fo:padding-right="0.3cm" fo:wrap-option="wrap"/>
    </style:style>
    <style:style style:name="gr16" style:family="graphic" style:parent-style-name="standard">
      <style:graphic-properties draw:stroke="solid" svg:stroke-width="0.1cm" draw:marker-start-width="0.35cm" draw:marker-end-width="0.35cm" draw:fill="none" draw:fill-color="#333333" draw:textarea-vertical-align="middle" draw:auto-grow-height="false" fo:min-height="7.033cm" fo:min-width="0cm" fo:padding-top="0.175cm" fo:padding-bottom="0.175cm" fo:padding-left="0.3cm" fo:padding-right="0.3cm" fo:wrap-option="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8" style:family="graphic" style:parent-style-name="Arrow_20_Line" style:list-style-name="L1">
      <style:graphic-properties draw:textarea-vertical-align="middle"/>
      <style:paragraph-properties style:writing-mode="lr-tb"/>
    </style:style>
    <style:style style:name="gr19" style:family="graphic" style:parent-style-name="Arrow_20_Line" style:list-style-name="L1">
      <style:graphic-properties draw:textarea-vertical-align="middle"/>
      <style:paragraph-properties style:writing-mode="lr-tb"/>
    </style:style>
    <style:style style:name="gr20" style:family="graphic" style:parent-style-name="standard">
      <style:graphic-properties draw:stroke="solid" svg:stroke-width="0.1cm" draw:marker-start-width="0.35cm" draw:marker-end-width="0.35cm" draw:fill="none" draw:fill-color="#333333" draw:textarea-vertical-align="middle" draw:auto-grow-height="false" fo:min-height="5.081cm" fo:min-width="0cm" fo:padding-top="0.175cm" fo:padding-bottom="0.175cm" fo:padding-left="0.3cm" fo:padding-right="0.3cm" fo:wrap-option="wrap"/>
    </style:style>
    <style:style style:name="gr21" style:family="graphic" style:parent-style-name="Arrow_20_Line" style:list-style-name="L1">
      <style:graphic-properties draw:textarea-vertical-align="middle" draw:line-distance="2.615cm"/>
      <style:paragraph-properties style:writing-mode="lr-tb"/>
    </style:style>
    <style:style style:name="gr22" style:family="graphic" style:parent-style-name="Arrow_20_Line" style:list-style-name="L1">
      <style:graphic-properties draw:textarea-vertical-align="middle" draw:line-distance="2.755cm"/>
      <style:paragraph-properties style:writing-mode="lr-tb"/>
    </style:style>
    <style:style style:name="gr23" style:family="graphic" style:parent-style-name="objectwithoutfill">
      <style:graphic-properties draw:stroke="dash" draw:stroke-dash="Long_20_Dash_20_Dot" svg:stroke-linecap="butt" draw:fill="none" draw:fill-color="#333333" draw:textarea-vertical-align="middle"/>
    </style:style>
    <style:style style:name="gr24" style:family="graphic" style:parent-style-name="objectwithoutfill">
      <style:graphic-properties draw:stroke="dash" draw:stroke-dash="Long_20_Dash_20_Dot" svg:stroke-color="#c9211e" svg:stroke-linecap="butt" draw:fill="none" draw:fill-color="#333333" draw:textarea-vertical-align="middle"/>
    </style:style>
    <style:style style:name="gr25" style:family="graphic" style:parent-style-name="objectwithoutfill">
      <style:graphic-properties draw:stroke="solid" draw:stroke-dash="Dash" svg:stroke-width="0.05cm" svg:stroke-color="#c9211e" draw:marker-start-width="0.275cm" draw:marker-end="Extrémités_20_de_20_flèche_20_2" draw:marker-end-width="0.275cm" svg:stroke-linecap="butt" draw:fill="none" draw:fill-color="#333333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dash" draw:stroke-dash="Dot" svg:stroke-width="0.05cm" svg:stroke-color="#c9211e" draw:marker-start-width="0.275cm" draw:marker-end-width="0.275cm" svg:stroke-linecap="butt" draw:fill-color="#333333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draw:stroke-dash="Dash" svg:stroke-color="#c9211e" svg:stroke-linecap="butt" draw:fill="none" draw:fill-color="#ffffff" fo:min-height="0.86cm"/>
      <style:paragraph-properties style:writing-mode="lr-tb"/>
    </style:style>
    <style:style style:name="gr28" style:family="graphic" style:parent-style-name="Arrow_20_Line" style:list-style-name="L1">
      <style:graphic-properties draw:textarea-vertical-align="middle" draw:line-distance="0.874cm"/>
      <style:paragraph-properties style:writing-mode="lr-tb"/>
    </style:style>
    <style:style style:name="gr29" style:family="graphic" style:parent-style-name="Arrow_20_Line" style:list-style-name="L1">
      <style:graphic-properties draw:textarea-vertical-align="middle" draw:line-distance="0.874cm"/>
      <style:paragraph-properties style:writing-mode="lr-tb"/>
    </style:style>
    <style:style style:name="gr30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6.782cm"/>
    </style:style>
    <style:style style:name="gr31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812cm"/>
    </style:style>
    <style:style style:name="gr32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813cm"/>
    </style:style>
    <style:style style:name="gr33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7.024cm"/>
    </style:style>
    <style:style style:name="gr34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6.781cm"/>
    </style:style>
    <style:style style:name="gr35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811cm"/>
    </style:style>
    <style:style style:name="gr36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7.025cm"/>
    </style:style>
    <style:style style:name="gr37" style:family="graphic" style:parent-style-name="standard">
      <style:graphic-properties draw:stroke="none" draw:fill-color="#333333" draw:textarea-horizontal-align="justify" draw:textarea-vertical-align="middle" draw:auto-grow-height="false" fo:min-height="0.053cm" fo:min-width="7.025cm"/>
    </style:style>
    <style:style style:name="gr38" style:family="graphic" style:parent-style-name="standard">
      <style:graphic-properties draw:stroke="none" draw:fill-color="#333333" draw:textarea-horizontal-align="justify" draw:textarea-vertical-align="middle" draw:auto-grow-height="false" fo:min-height="0.053cm" fo:min-width="7.024cm"/>
    </style:style>
    <style:style style:name="gr39" style:family="graphic" style:parent-style-name="Arrow_20_Line" style:list-style-name="L1">
      <style:graphic-properties draw:textarea-vertical-align="middle" draw:line-distance="2.615cm"/>
      <style:paragraph-properties style:writing-mode="lr-tb"/>
    </style:style>
    <style:style style:name="gr40" style:family="graphic" style:parent-style-name="Arrow_20_Line" style:list-style-name="L1">
      <style:graphic-properties draw:textarea-vertical-align="middle" draw:line-distance="2.755cm"/>
      <style:paragraph-properties style:writing-mode="lr-tb"/>
    </style:style>
    <style:style style:name="gr41" style:family="graphic" style:parent-style-name="objectwithoutfill">
      <style:graphic-properties draw:stroke="dash" draw:stroke-dash="Long_20_Dash_20_Dot" svg:stroke-width="0.1cm" svg:stroke-color="#c9211e" draw:marker-start-width="0.35cm" draw:marker-end-width="0.35cm" svg:stroke-linecap="butt" draw:fill="none" draw:fill-color="#333333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dash" draw:stroke-dash="Dot" svg:stroke-width="0.1cm" svg:stroke-color="#c9211e" draw:marker-start-width="0.35cm" draw:marker-end-width="0.35cm" svg:stroke-linecap="butt" draw:fill-color="#333333" draw:textarea-vertical-align="middle" fo:padding-top="0.175cm" fo:padding-bottom="0.175cm" fo:padding-left="0.3cm" fo:padding-right="0.3cm"/>
    </style:style>
    <style:style style:name="gr43" style:family="graphic" style:parent-style-name="Arrow_20_Line" style:list-style-name="L1">
      <style:graphic-properties draw:textarea-vertical-align="middle" draw:line-distance="3.119cm"/>
      <style:paragraph-properties style:writing-mode="lr-tb"/>
    </style:style>
    <style:style style:name="gr44" style:family="graphic" style:parent-style-name="Arrow_20_Line" style:list-style-name="L1">
      <style:graphic-properties draw:textarea-vertical-align="middle" draw:line-distance="3.1cm"/>
      <style:paragraph-properties style:writing-mode="lr-tb"/>
    </style:style>
    <style:style style:name="gr45" style:family="graphic" style:parent-style-name="standard">
      <style:graphic-properties draw:stroke="solid" draw:fill-color="#bbe33d" draw:textarea-horizontal-align="justify" draw:textarea-vertical-align="middle" draw:auto-grow-height="false" fo:min-height="10.624cm" fo:min-width="0cm"/>
    </style:style>
    <style:style style:name="gr46" style:family="graphic" style:parent-style-name="objectwithoutfill">
      <style:graphic-properties svg:stroke-width="0.1cm" svg:stroke-color="#ea7500" draw:marker-start-width="0.35cm" draw:marker-end-width="0.35cm" draw:fill="none" draw:textarea-vertical-align="middle" fo:padding-top="0.175cm" fo:padding-bottom="0.175cm" fo:padding-left="0.3cm" fo:padding-right="0.3cm"/>
    </style:style>
    <style:style style:name="gr47" style:family="graphic" style:parent-style-name="Arrow_20_Line" style:list-style-name="L1">
      <style:graphic-properties draw:textarea-vertical-align="middle"/>
      <style:paragraph-properties style:writing-mode="lr-tb"/>
    </style:style>
    <style:style style:name="gr48" style:family="graphic" style:parent-style-name="standard">
      <style:graphic-properties draw:stroke="solid" draw:fill-color="#bbe33d" draw:textarea-horizontal-align="justify" draw:textarea-vertical-align="middle" draw:auto-grow-height="false" fo:min-height="9.9cm" fo:min-width="0cm"/>
    </style:style>
    <style:style style:name="gr49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6.55cm"/>
    </style:style>
    <style:style style:name="gr50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707cm"/>
    </style:style>
    <style:style style:name="gr51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6.786cm"/>
    </style:style>
    <style:style style:name="gr52" style:family="graphic" style:parent-style-name="standard">
      <style:graphic-properties draw:stroke="none" draw:fill-color="#333333" draw:textarea-horizontal-align="justify" draw:textarea-vertical-align="middle" draw:auto-grow-height="false" fo:min-height="0.044cm" fo:min-width="6.786cm"/>
    </style:style>
    <style:style style:name="gr53" style:family="graphic" style:parent-style-name="Arrow_20_Line" style:list-style-name="L1">
      <style:graphic-properties draw:textarea-vertical-align="middle"/>
      <style:paragraph-properties style:writing-mode="lr-tb"/>
    </style:style>
    <style:style style:name="gr54" style:family="graphic" style:parent-style-name="Arrow_20_Line" style:list-style-name="L1">
      <style:graphic-properties draw:textarea-vertical-align="middle"/>
      <style:paragraph-properties style:writing-mode="lr-tb"/>
    </style:style>
    <style:style style:name="gr55" style:family="graphic" style:parent-style-name="standard">
      <style:graphic-properties draw:stroke="solid" draw:fill-color="#bbe33d" draw:textarea-horizontal-align="justify" draw:textarea-vertical-align="middle" draw:auto-grow-height="false" fo:min-height="8.306cm" fo:min-width="0cm"/>
    </style:style>
    <style:style style:name="gr56" style:family="graphic" style:parent-style-name="Arrow_20_Line" style:list-style-name="L1">
      <style:graphic-properties draw:textarea-vertical-align="middle"/>
      <style:paragraph-properties style:writing-mode="lr-tb"/>
    </style:style>
    <style:style style:name="gr57" style:family="graphic" style:parent-style-name="standard">
      <style:graphic-properties draw:stroke="solid" draw:fill-color="#bbe33d" draw:textarea-horizontal-align="justify" draw:textarea-vertical-align="middle" draw:auto-grow-height="false" fo:min-height="8.073cm" fo:min-width="0cm"/>
    </style:style>
    <style:style style:name="gr58" style:family="graphic" style:parent-style-name="Arrow_20_Line" style:list-style-name="L1">
      <style:graphic-properties draw:textarea-vertical-align="middle"/>
      <style:paragraph-properties style:writing-mode="lr-tb"/>
    </style:style>
    <style:style style:name="gr59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8.77cm" fo:min-width="1.343cm" draw:shadow-opacity="50%"/>
    </style:style>
    <style:style style:name="gr60" style:family="graphic" style:parent-style-name="standard">
      <style:graphic-properties draw:stroke="solid" draw:fill-color="#bbe33d" draw:textarea-horizontal-align="justify" draw:textarea-vertical-align="middle" draw:auto-grow-height="false" fo:min-height="8.072cm" fo:min-width="0cm"/>
    </style:style>
    <style:style style:name="gr61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6.538cm"/>
    </style:style>
    <style:style style:name="gr62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7cm"/>
    </style:style>
    <style:style style:name="gr63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702cm"/>
    </style:style>
    <style:style style:name="gr64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6.772cm"/>
    </style:style>
    <style:style style:name="gr65" style:family="graphic" style:parent-style-name="Arrow_20_Line" style:list-style-name="L1">
      <style:graphic-properties draw:textarea-vertical-align="middle"/>
      <style:paragraph-properties style:writing-mode="lr-tb"/>
    </style:style>
    <style:style style:name="gr66" style:family="graphic" style:parent-style-name="Arrow_20_Line" style:list-style-name="L1">
      <style:graphic-properties draw:textarea-vertical-align="middle"/>
      <style:paragraph-properties style:writing-mode="lr-tb"/>
    </style:style>
    <style:style style:name="gr67" style:family="graphic" style:parent-style-name="standard">
      <style:graphic-properties draw:stroke="solid" draw:fill-color="#bbe33d" draw:textarea-horizontal-align="justify" draw:textarea-vertical-align="middle" draw:auto-grow-height="false" fo:min-height="3.518cm" fo:min-width="0cm"/>
    </style:style>
    <style:style style:name="gr68" style:family="graphic" style:parent-style-name="Arrow_20_Line" style:list-style-name="L1">
      <style:graphic-properties draw:textarea-vertical-align="middle"/>
      <style:paragraph-properties style:writing-mode="lr-tb"/>
    </style:style>
    <style:style style:name="gr69" style:family="graphic" style:parent-style-name="standard">
      <style:graphic-properties draw:stroke="solid" draw:fill-color="#bbe33d" draw:textarea-horizontal-align="justify" draw:textarea-vertical-align="middle" draw:auto-grow-height="false" fo:min-height="4.177cm" fo:min-width="0cm"/>
    </style:style>
    <style:style style:name="gr70" style:family="graphic" style:parent-style-name="Arrow_20_Line" style:list-style-name="L1">
      <style:graphic-properties draw:textarea-vertical-align="middle"/>
      <style:paragraph-properties style:writing-mode="lr-tb"/>
    </style:style>
    <style:style style:name="gr71" style:family="graphic" style:parent-style-name="Arrow_20_Line" style:list-style-name="L1">
      <style:graphic-properties draw:textarea-vertical-align="middle"/>
      <style:paragraph-properties style:writing-mode="lr-tb"/>
    </style:style>
    <style:style style:name="gr72" style:family="graphic" style:parent-style-name="objectwithoutfill">
      <style:graphic-properties svg:stroke-width="0.1cm" svg:stroke-color="#ff8000" draw:marker-start-width="0.35cm" draw:marker-end-width="0.35cm" draw:fill="none" draw:textarea-vertical-align="middle" fo:padding-top="0.175cm" fo:padding-bottom="0.175cm" fo:padding-left="0.3cm" fo:padding-right="0.3cm"/>
    </style:style>
    <style:style style:name="gr73" style:family="graphic" style:parent-style-name="Arrow_20_Line" style:list-style-name="L1">
      <style:graphic-properties draw:textarea-vertical-align="middle"/>
      <style:paragraph-properties style:writing-mode="lr-tb"/>
    </style:style>
    <style:style style:name="gr74" style:family="graphic" style:parent-style-name="Arrow_20_Line" style:list-style-name="L1">
      <style:graphic-properties draw:textarea-vertical-align="middle"/>
      <style:paragraph-properties style:writing-mode="lr-tb"/>
    </style:style>
    <style:style style:name="gr75" style:family="graphic" style:parent-style-name="standard">
      <style:graphic-properties draw:stroke="solid" draw:fill-color="#bbe33d" draw:textarea-horizontal-align="justify" draw:textarea-vertical-align="middle" draw:auto-grow-height="false" fo:min-height="8.636cm" fo:min-width="0cm"/>
    </style:style>
    <style:style style:name="gr76" style:family="graphic" style:parent-style-name="Arrow_20_Line" style:list-style-name="L1">
      <style:graphic-properties draw:textarea-vertical-align="middle"/>
      <style:paragraph-properties style:writing-mode="lr-tb"/>
    </style:style>
    <style:style style:name="gr77" style:family="graphic" style:parent-style-name="standard">
      <style:graphic-properties draw:stroke="none" draw:fill-color="#ffde59" draw:textarea-horizontal-align="justify" draw:textarea-vertical-align="middle" draw:auto-grow-height="false" fo:min-height="0cm" fo:min-width="0cm"/>
    </style:style>
    <style:style style:name="gr78" style:family="graphic" style:parent-style-name="Arrow_20_Line" style:list-style-name="L1">
      <style:graphic-properties draw:textarea-vertical-align="middle"/>
      <style:paragraph-properties style:writing-mode="lr-tb"/>
    </style:style>
    <style:style style:name="gr79" style:family="graphic" style:parent-style-name="Arrow_20_Line" style:list-style-name="L1">
      <style:graphic-properties draw:textarea-vertical-align="middle"/>
      <style:paragraph-properties style:writing-mode="lr-tb"/>
    </style:style>
    <style:style style:name="gr80" style:family="graphic" style:parent-style-name="standard">
      <style:graphic-properties draw:stroke="solid" draw:fill-color="#bbe33d" draw:textarea-horizontal-align="justify" draw:textarea-vertical-align="middle" draw:auto-grow-height="false" fo:min-height="10.46cm" fo:min-width="0cm"/>
    </style:style>
    <style:style style:name="gr81" style:family="graphic" style:parent-style-name="objectwithoutfill">
      <style:graphic-properties svg:stroke-width="0.1cm" svg:stroke-color="#ff8000" draw:fill="none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draw:textarea-horizontal-align="justify" draw:textarea-vertical-align="middle" draw:auto-grow-height="false" fo:min-height="0cm" fo:min-width="0.111cm"/>
    </style:style>
    <style:style style:name="gr83" style:family="graphic" style:parent-style-name="standard">
      <style:graphic-properties svg:stroke-width="0cm" svg:stroke-color="#000000" draw:marker-start-width="0.05cm" draw:marker-end-width="0.05cm" draw:textarea-horizontal-align="justify" draw:textarea-vertical-align="middle" draw:auto-grow-height="false" fo:min-height="0.92cm" fo:min-width="1.64cm" fo:padding-top="0.125cm" fo:padding-bottom="0.125cm" fo:padding-left="0.25cm" fo:padding-right="0.25cm"/>
    </style:style>
    <style:style style:name="gr84" style:family="graphic" style:parent-style-name="Arrow_20_Line" style:list-style-name="L1">
      <style:graphic-properties draw:textarea-vertical-align="middle"/>
      <style:paragraph-properties style:writing-mode="lr-tb"/>
    </style:style>
    <style:style style:name="gr85" style:family="graphic" style:parent-style-name="Arrow_20_Line" style:list-style-name="L1">
      <style:graphic-properties draw:textarea-vertical-align="middle" draw:line-distance="1.99cm"/>
      <style:paragraph-properties style:writing-mode="lr-tb"/>
    </style:style>
    <style:style style:name="gr86" style:family="graphic" style:parent-style-name="Arrow_20_Line" style:list-style-name="L1">
      <style:graphic-properties draw:textarea-vertical-align="middle"/>
      <style:paragraph-properties style:writing-mode="lr-tb"/>
    </style:style>
    <style:style style:name="gr87" style:family="graphic" style:parent-style-name="Arrow_20_Line" style:list-style-name="L1">
      <style:graphic-properties draw:textarea-vertical-align="middle" draw:guide-overhang="1cm" draw:placing="below"/>
      <style:paragraph-properties style:writing-mode="lr-tb"/>
    </style:style>
    <style:style style:name="gr88" style:family="graphic" style:parent-style-name="Arrow_20_Line" style:list-style-name="L1">
      <style:graphic-properties draw:textarea-vertical-align="middle" draw:guide-overhang="1cm" draw:placing="below"/>
      <style:paragraph-properties style:writing-mode="lr-tb"/>
    </style:style>
    <style:style style:name="gr89" style:family="graphic" style:parent-style-name="standard">
      <style:graphic-properties svg:stroke-width="0cm" svg:stroke-color="#000000" draw:marker-start-width="0.05cm" draw:marker-end-width="0.05cm" draw:fill-color="#808080" draw:textarea-horizontal-align="justify" draw:textarea-vertical-align="middle" draw:auto-grow-height="false" fo:min-height="1.04cm" fo:min-width="12.27cm" fo:padding-top="0.125cm" fo:padding-bottom="0.125cm" fo:padding-left="0.25cm" fo:padding-right="0.25cm"/>
      <style:paragraph-properties style:writing-mode="lr-tb"/>
    </style:style>
    <style:style style:name="gr90" style:family="graphic" style:parent-style-name="standard">
      <style:graphic-properties svg:stroke-width="0cm" svg:stroke-color="#333333" draw:marker-start-width="0.05cm" draw:marker-end-width="0.05cm" draw:fill-color="#729fcf" draw:textarea-horizontal-align="justify" draw:textarea-vertical-align="middle" draw:auto-grow-height="false" fo:min-height="0.964cm" fo:min-width="1.016cm" fo:padding-top="0.125cm" fo:padding-bottom="0.125cm" fo:padding-left="0.25cm" fo:padding-right="0.25cm"/>
      <style:paragraph-properties style:writing-mode="lr-tb"/>
    </style:style>
    <style:style style:name="gr91" style:family="graphic" style:parent-style-name="Arrow_20_Line" style:list-style-name="L1">
      <style:graphic-properties draw:textarea-vertical-align="middle"/>
      <style:paragraph-properties style:writing-mode="lr-tb"/>
    </style:style>
    <style:style style:name="gr92" style:family="graphic" style:parent-style-name="Arrow_20_Line" style:list-style-name="L1">
      <style:graphic-properties draw:textarea-vertical-align="middle"/>
      <style:paragraph-properties style:writing-mode="lr-tb"/>
    </style:style>
    <style:style style:name="gr93" style:family="graphic" style:parent-style-name="Arrow_20_Line" style:list-style-name="L1">
      <style:graphic-properties draw:textarea-vertical-align="middle"/>
      <style:paragraph-properties style:writing-mode="lr-tb"/>
    </style:style>
    <style:style style:name="gr94" style:family="graphic" style:parent-style-name="standard">
      <style:graphic-properties svg:stroke-width="0.05cm" svg:stroke-color="#333333" draw:marker-start-width="0.275cm" draw:marker-end-width="0.275cm" draw:fill="none" draw:fill-color="#729fcf" draw:textarea-horizontal-align="left" draw:textarea-vertical-align="middle" draw:auto-grow-height="false" fo:min-height="3.738cm" fo:min-width="0cm" fo:padding-top="0.15cm" fo:padding-bottom="0.15cm" fo:padding-left="0.275cm" fo:padding-right="0.275cm" fo:wrap-option="no-wrap"/>
      <style:paragraph-properties style:writing-mode="lr-tb"/>
    </style:style>
    <style:style style:name="gr95" style:family="graphic" style:parent-style-name="Arrow_20_Line" style:list-style-name="L1">
      <style:graphic-properties draw:textarea-vertical-align="middle"/>
      <style:paragraph-properties style:writing-mode="lr-tb"/>
    </style:style>
    <style:style style:name="gr96" style:family="graphic" style:parent-style-name="standard">
      <style:graphic-properties draw:textarea-horizontal-align="justify" draw:textarea-vertical-align="middle" draw:auto-grow-height="false" fo:min-height="0cm" fo:min-width="0.51cm"/>
    </style:style>
    <style:style style:name="gr97" style:family="graphic" style:parent-style-name="Arrow_20_Line" style:list-style-name="L1">
      <style:graphic-properties draw:textarea-vertical-align="middle"/>
      <style:paragraph-properties style:writing-mode="lr-tb"/>
    </style:style>
    <style:style style:name="gr98" style:family="graphic" style:parent-style-name="standard">
      <style:graphic-properties svg:stroke-width="0cm" svg:stroke-color="#000000" draw:marker-start-width="0.05cm" draw:marker-end-width="0.05cm" draw:textarea-horizontal-align="justify" draw:textarea-vertical-align="middle" draw:auto-grow-height="false" fo:min-height="0.92cm" fo:min-width="1.64cm" fo:padding-top="0.125cm" fo:padding-bottom="0.125cm" fo:padding-left="0.25cm" fo:padding-right="0.25cm" fo:wrap-option="no-wrap"/>
      <style:paragraph-properties style:writing-mode="lr-tb"/>
    </style:style>
    <style:style style:name="gr99" style:family="graphic" style:parent-style-name="Arrow_20_Line" style:list-style-name="L1">
      <style:graphic-properties draw:textarea-vertical-align="middle"/>
      <style:paragraph-properties style:writing-mode="lr-tb"/>
    </style:style>
    <style:style style:name="gr100" style:family="graphic" style:parent-style-name="Arrow_20_Line" style:list-style-name="L1">
      <style:graphic-properties draw:textarea-vertical-align="middle" draw:line-distance="1.99cm"/>
      <style:paragraph-properties style:writing-mode="lr-tb"/>
    </style:style>
    <style:style style:name="gr101" style:family="graphic" style:parent-style-name="Arrow_20_Line" style:list-style-name="L1">
      <style:graphic-properties draw:textarea-vertical-align="middle"/>
      <style:paragraph-properties style:writing-mode="lr-tb"/>
    </style:style>
    <style:style style:name="gr102" style:family="graphic" style:parent-style-name="Arrow_20_Line" style:list-style-name="L1">
      <style:graphic-properties draw:textarea-vertical-align="middle" draw:guide-overhang="1cm" draw:placing="below"/>
      <style:paragraph-properties style:writing-mode="lr-tb"/>
    </style:style>
    <style:style style:name="gr103" style:family="graphic" style:parent-style-name="Arrow_20_Line" style:list-style-name="L1">
      <style:graphic-properties draw:textarea-vertical-align="middle" draw:guide-overhang="1cm" draw:placing="below"/>
      <style:paragraph-properties style:writing-mode="lr-tb"/>
    </style:style>
    <style:style style:name="gr104" style:family="graphic" style:parent-style-name="standard">
      <style:graphic-properties svg:stroke-width="0cm" svg:stroke-color="#000000" draw:marker-start-width="0.05cm" draw:marker-end-width="0.05cm" draw:fill="solid" draw:fill-color="#808080" draw:textarea-horizontal-align="justify" draw:textarea-vertical-align="middle" draw:auto-grow-height="false" fo:min-height="1.14cm" fo:min-width="12.37cm" fo:padding-top="0.125cm" fo:padding-bottom="0.125cm" fo:padding-left="0.25cm" fo:padding-right="0.25cm"/>
      <style:paragraph-properties style:writing-mode="lr-tb"/>
    </style:style>
    <style:style style:name="gr105" style:family="graphic" style:parent-style-name="standard">
      <style:graphic-properties svg:stroke-width="0cm" svg:stroke-color="#333333" draw:marker-start-width="0.05cm" draw:marker-end-width="0.05cm" draw:fill="solid" draw:fill-color="#ff0000" draw:textarea-horizontal-align="justify" draw:textarea-vertical-align="middle" draw:auto-grow-height="false" fo:min-height="0.964cm" fo:min-width="1.016cm" fo:padding-top="0.125cm" fo:padding-bottom="0.125cm" fo:padding-left="0.25cm" fo:padding-right="0.25cm" fo:wrap-option="no-wrap"/>
      <style:paragraph-properties style:writing-mode="lr-tb"/>
    </style:style>
    <style:style style:name="gr106" style:family="graphic" style:parent-style-name="standard">
      <style:graphic-properties svg:stroke-width="0.1cm" svg:stroke-color="#3465a4" draw:fill="none" draw:fill-color="#729fcf" draw:textarea-horizontal-align="left" draw:textarea-vertical-align="middle" draw:auto-grow-height="false" fo:min-height="9.286cm" fo:min-width="0cm" fo:padding-top="0.175cm" fo:padding-bottom="0.175cm" fo:padding-left="0.3cm" fo:padding-right="0.3cm" fo:wrap-option="no-wrap"/>
      <style:paragraph-properties style:writing-mode="lr-tb"/>
    </style:style>
    <style:style style:name="gr107" style:family="graphic" style:parent-style-name="standard">
      <style:graphic-properties svg:stroke-width="0.1cm" svg:stroke-color="#3465a4" draw:fill="none" draw:fill-color="#729fcf" draw:textarea-horizontal-align="left" draw:textarea-vertical-align="middle" draw:auto-grow-height="false" fo:min-height="3.319cm" fo:min-width="0cm" fo:padding-top="0.175cm" fo:padding-bottom="0.175cm" fo:padding-left="0.3cm" fo:padding-right="0.3cm" fo:wrap-option="no-wrap"/>
      <style:paragraph-properties style:writing-mode="lr-tb"/>
    </style:style>
    <style:style style:name="gr108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3.011cm" fo:min-width="2.011cm" draw:shadow-opacity="50%"/>
    </style:style>
    <style:style style:name="gr109" style:family="graphic" style:parent-style-name="objectwithoutfill">
      <style:graphic-properties draw:stroke="dash" draw:stroke-dash="Long_20_Dash_20_Dot" svg:stroke-width="0.05cm" svg:stroke-color="#c9211e" draw:marker-start-width="0.275cm" draw:marker-end-width="0.275cm" svg:stroke-linecap="butt" draw:fill="none" draw:fill-color="#333333" draw:textarea-vertical-align="middle" fo:padding-top="0.15cm" fo:padding-bottom="0.15cm" fo:padding-left="0.275cm" fo:padding-right="0.275cm"/>
    </style:style>
    <style:style style:name="gr110" style:family="graphic" style:parent-style-name="Arrow_20_Line" style:list-style-name="L1">
      <style:graphic-properties draw:textarea-vertical-align="middle" draw:line-distance="2.615cm"/>
      <style:paragraph-properties style:writing-mode="lr-tb"/>
    </style:style>
    <style:style style:name="gr111" style:family="graphic" style:parent-style-name="Arrow_20_Line" style:list-style-name="L1">
      <style:graphic-properties draw:textarea-vertical-align="middle" draw:line-distance="2.755cm"/>
      <style:paragraph-properties style:writing-mode="lr-tb"/>
    </style:style>
    <style:style style:name="gr112" style:family="graphic" style:parent-style-name="Arrow_20_Line" style:list-style-name="L1">
      <style:graphic-properties draw:textarea-vertical-align="middle" draw:line-distance="3.119cm"/>
      <style:paragraph-properties style:writing-mode="lr-tb"/>
    </style:style>
    <style:style style:name="gr113" style:family="graphic" style:parent-style-name="Arrow_20_Line" style:list-style-name="L1">
      <style:graphic-properties draw:textarea-vertical-align="middle" draw:line-distance="3.1cm"/>
      <style:paragraph-properties style:writing-mode="lr-tb"/>
    </style:style>
    <style:style style:name="gr114" style:family="graphic" style:parent-style-name="Arrow_20_Line" style:list-style-name="L1">
      <style:graphic-properties draw:textarea-vertical-align="middle"/>
      <style:paragraph-properties style:writing-mode="lr-tb"/>
    </style:style>
    <style:style style:name="gr115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6.477cm"/>
    </style:style>
    <style:style style:name="gr116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673cm"/>
    </style:style>
    <style:style style:name="gr117" style:family="graphic" style:parent-style-name="standard">
      <style:graphic-properties draw:stroke="none" svg:stroke-color="#999999" draw:fill-color="#999999" draw:textarea-horizontal-align="justify" draw:textarea-vertical-align="middle" draw:auto-grow-height="false" fo:min-height="0cm" fo:min-width="2.674cm"/>
    </style:style>
    <style:style style:name="gr118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6.709cm"/>
    </style:style>
    <style:style style:name="gr119" style:family="graphic" style:parent-style-name="standard">
      <style:graphic-properties draw:stroke="none" draw:fill-color="#333333" draw:textarea-horizontal-align="justify" draw:textarea-vertical-align="middle" draw:auto-grow-height="false" fo:min-height="0.041cm" fo:min-width="6.709cm"/>
    </style:style>
    <style:style style:name="gr120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8.55cm" fo:min-width="8.3cm" draw:shadow-opacity="50%"/>
    </style:style>
    <style:style style:name="gr121" style:family="graphic" style:parent-style-name="standard">
      <style:graphic-properties draw:stroke="none" draw:fill-color="#127622" draw:textarea-horizontal-align="justify" draw:textarea-vertical-align="middle" draw:auto-grow-height="false" fo:min-height="0cm" fo:min-width="6.476cm"/>
    </style:style>
    <style:style style:name="gr122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6.71cm"/>
    </style:style>
    <style:style style:name="gr123" style:family="graphic" style:parent-style-name="standard">
      <style:graphic-properties draw:stroke="none" draw:fill-color="#333333" draw:textarea-horizontal-align="justify" draw:textarea-vertical-align="middle" draw:auto-grow-height="false" fo:min-height="0.041cm" fo:min-width="6.71cm"/>
    </style:style>
    <style:style style:name="gr124" style:family="graphic" style:parent-style-name="standard">
      <style:graphic-properties draw:stroke="solid" draw:fill-color="#bbe33d" draw:textarea-horizontal-align="justify" draw:textarea-vertical-align="middle" draw:auto-grow-height="false" fo:min-height="8.216cm" fo:min-width="0cm"/>
    </style:style>
    <style:style style:name="gr125" style:family="graphic" style:parent-style-name="Arrow_20_Line" style:list-style-name="L1">
      <style:graphic-properties draw:textarea-vertical-align="middle"/>
      <style:paragraph-properties style:writing-mode="lr-tb"/>
    </style:style>
    <style:style style:name="P1" style:family="paragraph">
      <loext:graphic-properties draw:fill-color="#127622"/>
      <style:paragraph-properties fo:text-align="center"/>
    </style:style>
    <style:style style:name="P2" style:family="paragraph">
      <loext:graphic-properties draw:fill-color="#999999"/>
      <style:paragraph-properties fo:text-align="center"/>
    </style:style>
    <style:style style:name="P3" style:family="paragraph">
      <loext:graphic-properties draw:fill-color="#333333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style:writing-mode="lr-tb"/>
      <style:text-properties fo:color="#3465a4" loext:opacity="100%" style:font-name="Liberation Serif"/>
    </style:style>
    <style:style style:name="P6" style:family="paragraph">
      <loext:graphic-properties draw:fill="none" draw:fill-color="#333333"/>
      <style:paragraph-properties fo:text-align="center"/>
    </style:style>
    <style:style style:name="P7" style:family="paragraph">
      <loext:graphic-properties draw:fill="none" draw:fill-color="#ffffff"/>
      <style:text-properties style:font-name="Liberation Serif"/>
    </style:style>
    <style:style style:name="P8" style:family="paragraph">
      <loext:graphic-properties draw:fill="none" draw:fill-color="#ffffff"/>
      <style:paragraph-properties style:writing-mode="lr-tb"/>
      <style:text-properties fo:color="#c9211e" loext:opacity="100%" style:font-name="Liberation Serif"/>
    </style:style>
    <style:style style:name="P9" style:family="paragraph">
      <loext:graphic-properties draw:fill-color="#bbe33d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 draw:opacity="50%"/>
      <style:paragraph-properties fo:text-align="center"/>
    </style:style>
    <style:style style:name="P12" style:family="paragraph">
      <loext:graphic-properties draw:fill-color="#ffde59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-color="#808080"/>
      <style:paragraph-properties fo:text-align="center"/>
    </style:style>
    <style:style style:name="P15" style:family="paragraph">
      <loext:graphic-properties draw:fill-color="#729fcf"/>
      <style:paragraph-properties fo:text-align="center"/>
    </style:style>
    <style:style style:name="P16" style:family="paragraph">
      <loext:graphic-properties draw:fill="none" draw:fill-color="#729fcf"/>
      <style:paragraph-properties fo:text-align="center"/>
    </style:style>
    <style:style style:name="P17" style:family="paragraph">
      <style:paragraph-properties fo:text-align="center"/>
      <style:text-properties style:font-name="Liberation Serif"/>
    </style:style>
    <style:style style:name="P18" style:family="paragraph">
      <loext:graphic-properties draw:fill="solid" draw:fill-color="#808080"/>
      <style:paragraph-properties fo:text-align="center"/>
    </style:style>
    <style:style style:name="P19" style:family="paragraph">
      <loext:graphic-properties draw:fill="solid" draw:fill-color="#ff0000"/>
      <style:paragraph-properties fo:text-align="center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729fcf"/>
      <style:paragraph-properties fo:text-align="end"/>
      <style:text-properties fo:color="#3465a4" loext:opacity="100%"/>
    </style:style>
    <style:style style:name="P22" style:family="paragraph">
      <loext:graphic-properties draw:fill="none" draw:fill-color="#729fcf"/>
      <style:paragraph-properties fo:text-align="center"/>
      <style:text-properties fo:color="#3465a4" loext:opacity="100%"/>
    </style:style>
    <style:style style:name="P23" style:family="paragraph">
      <loext:graphic-properties draw:fill-color="#ffffff" draw:opacity="50%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465a4" loext:opacity="100%" style:font-name="Liberation Serif"/>
    </style:style>
    <style:style style:name="T3" style:family="text">
      <style:text-properties fo:color="#3465a4" loext:opacity="100%" style:font-name="Liberation Serif" fo:font-style="italic" style:font-style-asian="italic" style:font-style-complex="italic"/>
    </style:style>
    <style:style style:name="T4" style:family="text">
      <style:text-properties style:font-name="Liberation Serif"/>
    </style:style>
    <style:style style:name="T5" style:family="text">
      <style:text-properties fo:color="#c9211e" loext:opacity="100%" style:font-name="Liberation Serif" fo:font-size="22pt" style:font-size-asian="22pt" style:font-size-complex="2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3465a4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6.2cm" svg:height="0.21cm" svg:x="19.88cm" svg:y="3.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82cm" svg:height="0.2cm" svg:x="20.052cm" svg:y="3.3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82cm" svg:height="0.2cm" svg:x="23.118cm" svg:y="3.3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19.968cm" svg:y="4.58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0.135cm" svg:y="4.7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3.114cm" svg:y="4.78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19.857cm" svg:y="4.97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19.968cm" svg:y="5.68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0.135cm" svg:y="5.8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3.114cm" svg:y="5.88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19.857cm" svg:y="6.07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5.86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6.0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6.0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6.24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4.6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4.88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4.88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5.07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4.10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4.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4.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4.48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3.51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3.71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3.71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3.903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2.92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3.12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3.12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3.316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2.34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2.54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2.54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2.73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1.75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1.95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1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2.14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1.1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1.36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1.36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1.557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0.58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0.7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0.78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0.97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5.27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5.47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5.47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5.66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9.82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0.02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0.02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10.21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9.06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9.2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9.2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9.44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8.29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8.49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8.49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8.68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7.53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7.73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7.73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7.9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6.76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6.96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6.96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7.15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7" draw:text-style-name="P1" draw:layer="layout" svg:width="8.364cm" svg:height="0.198cm" svg:x="1.711cm" svg:y="12.362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12.5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12.5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12.749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10.744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10.942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10.942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11.131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9.93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10.133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10.133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10.322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9.127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9.325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9.325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9.514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8.31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8.51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8.51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8.705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7.51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7.708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7.708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7.897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6.701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6.899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6.899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7.088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5.893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6.091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6.09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6.28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5.084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5.282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5.282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5.471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11.552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11.75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11.75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11.939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4.32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4.52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4.715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3.562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3.7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3.7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3.949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2.79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2.99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2.99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3.185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2.033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2.231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2.23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2.42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1.26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1.46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1.46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1.655cm">
              <text:p/>
              <draw:enhanced-geometry svg:viewBox="0 0 21600 21600" draw:type="rectangle" draw:enhanced-path="M 0 0 L 21600 0 21600 21600 0 21600 0 0 Z N"/>
            </draw:custom-shape>
          </draw:g>
          <draw:measure draw:style-name="gr12" draw:text-style-name="P4" draw:layer="layout" svg:x1="10.275cm" svg:y1="4.298cm" svg:x2="10.275cm" svg:y2="5.063cm">
            <text:p text:style-name="P4"><text:span text:style-name="T1">δz</text:span></text:p>
          </draw:measure>
          <draw:frame draw:style-name="gr13" draw:text-style-name="P5" draw:layer="layout" svg:width="1.497cm" svg:height="0.954cm" svg:x="11.87cm" svg:y="7.45cm">
            <draw:text-box>
              <text:p><text:span text:style-name="T2">×</text:span><text:span text:style-name="T2">2</text:span><text:span text:style-name="T3">n</text:span></text:p>
            </draw:text-box>
          </draw:frame>
          <draw:frame draw:style-name="gr14" draw:text-style-name="P5" draw:layer="layout" svg:width="1.18cm" svg:height="0.954cm" svg:x="11.871cm" svg:y="2.65cm">
            <draw:text-box>
              <text:p><text:span text:style-name="T2">×</text:span><text:span text:style-name="T3">n</text:span></text:p>
            </draw:text-box>
          </draw:frame>
          <draw:custom-shape draw:style-name="gr15" draw:text-style-name="P6" draw:layer="layout" svg:width="0.43cm" svg:height="3.77cm" svg:x="11.49cm" svg:y="1.28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6" draw:text-style-name="P6" draw:layer="layout" svg:width="0.584cm" svg:height="7.789cm" svg:x="11.413cm" svg:y="5.08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frame draw:style-name="gr17" draw:text-style-name="P7" draw:layer="layout" svg:width="2.792cm" svg:height="0.954cm" svg:x="4.47cm" svg:y="13.57cm">
          <draw:text-box>
            <text:p><text:span text:style-name="T4">D</text:span><text:span text:style-name="T4">E</text:span><text:span text:style-name="T4">S</text:span><text:span text:style-name="T4">Y</text:span><text:span text:style-name="T4">2</text:span><text:span text:style-name="T4">1</text:span></text:p>
          </draw:text-box>
        </draw:frame>
      </draw:page>
      <draw:page draw:name="page2" draw:style-name="dp1" draw:master-page-name="Standard">
        <draw:g>
          <draw:custom-shape draw:style-name="gr1" draw:text-style-name="P1" draw:layer="layout" svg:width="6.2cm" svg:height="0.21cm" svg:x="19.88cm" svg:y="3.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82cm" svg:height="0.2cm" svg:x="20.052cm" svg:y="3.3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82cm" svg:height="0.2cm" svg:x="23.118cm" svg:y="3.3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19.968cm" svg:y="4.58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0.135cm" svg:y="4.7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3.114cm" svg:y="4.78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19.857cm" svg:y="4.97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19.968cm" svg:y="5.68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0.135cm" svg:y="5.8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3.114cm" svg:y="5.88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19.857cm" svg:y="6.07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5.86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6.0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6.0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6.24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4.68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4.88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4.88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5.07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4.10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4.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4.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4.48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3.51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3.71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3.71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3.903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2.92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3.12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3.127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3.316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2.34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2.54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2.54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2.73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1.75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1.95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1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2.14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1.1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1.36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1.36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1.557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0.584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0.7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0.78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0.97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15.27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5.47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5.47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3" draw:layer="layout" svg:width="6.225cm" svg:height="0.169cm" svg:x="20.857cm" svg:y="15.66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9.82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10.02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10.02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10.21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9.06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9.2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9.2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9.44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8.29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8.49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8.49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8.68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7.53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7.73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7.73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7.9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" draw:text-style-name="P1" draw:layer="layout" svg:width="6.024cm" svg:height="0.198cm" svg:x="20.968cm" svg:y="6.768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1.135cm" svg:y="6.96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4cm" svg:height="0.189cm" svg:x="24.114cm" svg:y="6.96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3" draw:layer="layout" svg:width="6.225cm" svg:height="0.349cm" svg:x="20.857cm" svg:y="7.15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7" draw:text-style-name="P1" draw:layer="layout" svg:width="8.364cm" svg:height="0.198cm" svg:x="1.711cm" svg:y="10.362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10.5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10.5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10.749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9.18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9.38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9.38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9.575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8.602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8.8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8.8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8.989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8.016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8.214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8.214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8.403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7.429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7.627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7.627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7.816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6.843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7.041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7.04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7.23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6.257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6.455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6.455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6.644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5.67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5.868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5.868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6.057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5.084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5.282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5.282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5.471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9.775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9.973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9.973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557cm" svg:y="10.162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4.32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4.52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4.52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4.715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3.562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3.7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3.7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3.949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2.79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2.99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2.99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3.185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2.033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2.231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2.23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2.42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711cm" svg:y="1.268c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2" draw:layer="layout" svg:width="3.804cm" svg:height="0.189cm" svg:x="1.943cm" svg:y="1.466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05cm" svg:height="0.189cm" svg:x="6.079cm" svg:y="1.466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1.557cm" svg:y="1.655cm">
              <text:p/>
              <draw:enhanced-geometry svg:viewBox="0 0 21600 21600" draw:type="rectangle" draw:enhanced-path="M 0 0 L 21600 0 21600 21600 0 21600 0 0 Z N"/>
            </draw:custom-shape>
          </draw:g>
          <draw:measure draw:style-name="gr18" draw:text-style-name="P4" draw:layer="measurelines" svg:x1="10.075cm" svg:y1="9.775cm" svg:x2="10.075cm" svg:y2="10.362cm">
            <text:p text:style-name="P4"><text:span text:style-name="T1">δz</text:span></text:p>
          </draw:measure>
          <draw:measure draw:style-name="gr19" draw:text-style-name="P4" draw:layer="layout" svg:x1="10.275cm" svg:y1="4.298cm" svg:x2="10.275cm" svg:y2="5.063cm">
            <text:p text:style-name="P4"><text:span text:style-name="T1">δz</text:span><text:span text:style-name="T1">2</text:span></text:p>
          </draw:measure>
          <draw:frame draw:style-name="gr13" draw:text-style-name="P5" draw:layer="layout" svg:width="1.497cm" svg:height="0.954cm" svg:x="11.87cm" svg:y="7.45cm">
            <draw:text-box>
              <text:p><text:span text:style-name="T2">×</text:span><text:span text:style-name="T2">2</text:span><text:span text:style-name="T3">n</text:span></text:p>
            </draw:text-box>
          </draw:frame>
          <draw:frame draw:style-name="gr14" draw:text-style-name="P5" draw:layer="layout" svg:width="1.18cm" svg:height="0.954cm" svg:x="11.871cm" svg:y="2.65cm">
            <draw:text-box>
              <text:p><text:span text:style-name="T2">×</text:span><text:span text:style-name="T3">n</text:span></text:p>
            </draw:text-box>
          </draw:frame>
          <draw:custom-shape draw:style-name="gr15" draw:text-style-name="P6" draw:layer="layout" svg:width="0.43cm" svg:height="3.77cm" svg:x="11.49cm" svg:y="1.28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0" draw:text-style-name="P6" draw:layer="layout" svg:width="0.43cm" svg:height="5.729cm" svg:x="11.49cm" svg:y="5.08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>
          <draw:g>
            <draw:g>
              <draw:custom-shape draw:style-name="gr7" draw:text-style-name="P1" draw:layer="layout" svg:width="8.364cm" svg:height="0.198cm" svg:x="0.982cm" svg:y="20.24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5.31cm" svg:y="20.44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1.166cm" svg:y="20.44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0.85cm" svg:y="20.6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41cm" svg:y="19.66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5.738cm" svg:y="19.86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1.594cm" svg:y="19.86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278cm" svg:y="20.05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1.839cm" svg:y="19.08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6.167cm" svg:y="19.28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2.023cm" svg:y="19.28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1.707cm" svg:y="19.4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2.267cm" svg:y="18.49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6.595cm" svg:y="18.69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2.451cm" svg:y="18.69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2.135cm" svg:y="18.884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2.696cm" svg:y="17.9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7.024cm" svg:y="18.10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2.88cm" svg:y="18.10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2.564cm" svg:y="18.29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3.124cm" svg:y="17.32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7.452cm" svg:y="17.52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3.308cm" svg:y="17.52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2.992cm" svg:y="17.71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3.553cm" svg:y="16.73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7.881cm" svg:y="16.93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3.737cm" svg:y="16.93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3.421cm" svg:y="17.12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3.982cm" svg:y="16.15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8.31cm" svg:y="16.34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4.166cm" svg:y="16.34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3.85cm" svg:y="16.538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4.41cm" svg:y="15.56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8.738cm" svg:y="15.76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4.594cm" svg:y="15.76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4.278cm" svg:y="15.95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4.857cm" svg:y="14.97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9.185cm" svg:y="15.17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5.041cm" svg:y="15.17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0" draw:text-style-name="P3" draw:layer="layout" svg:width="8.643cm" svg:height="0.169cm" svg:x="4.725cm" svg:y="15.36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5.445cm" svg:y="14.20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9.773cm" svg:y="14.40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5.629cm" svg:y="14.40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5.313cm" svg:y="14.59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5.996cm" svg:y="13.44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10.324cm" svg:y="13.64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6.18cm" svg:y="13.64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5.864cm" svg:y="13.8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6.524cm" svg:y="12.67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10.852cm" svg:y="12.87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6.708cm" svg:y="12.87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6.392cm" svg:y="13.06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7.109cm" svg:y="11.914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8" draw:text-style-name="P2" draw:layer="layout" svg:width="3.804cm" svg:height="0.189cm" svg:x="11.437cm" svg:y="12.11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9" draw:text-style-name="P2" draw:layer="layout" svg:width="3.805cm" svg:height="0.189cm" svg:x="7.293cm" svg:y="12.11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6.977cm" svg:y="12.30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</draw:g>
          <draw:g>
            <draw:g>
              <draw:custom-shape draw:style-name="gr7" draw:text-style-name="P1" draw:layer="layout" svg:width="8.364cm" svg:height="0.198cm" svg:x="7.653cm" svg:y="11.14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8" draw:text-style-name="P2" draw:layer="layout" svg:width="3.804cm" svg:height="0.189cm" svg:x="11.981cm" svg:y="11.34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9" draw:text-style-name="P2" draw:layer="layout" svg:width="3.805cm" svg:height="0.189cm" svg:x="7.837cm" svg:y="11.34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11" draw:text-style-name="P3" draw:layer="layout" svg:width="8.643cm" svg:height="0.349cm" svg:x="7.521cm" svg:y="11.53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measure draw:style-name="gr21" draw:text-style-name="P4" draw:layer="layout" svg:x1="9.075cm" svg:y1="19.756cm" svg:x2="9.075cm" svg:y2="20.343cm">
            <text:p text:style-name="P4"><text:span text:style-name="T1">δz</text:span></text:p>
          </draw:measure>
          <draw:measure draw:style-name="gr22" draw:text-style-name="P4" draw:layer="layout" svg:x1="13.175cm" svg:y1="14.301cm" svg:x2="13.175cm" svg:y2="15.066cm">
            <text:p text:style-name="P4"><text:span text:style-name="T1">δz</text:span><text:span text:style-name="T1">2</text:span></text:p>
          </draw:measure>
          <draw:frame draw:style-name="gr13" draw:text-style-name="P5" draw:layer="layout" svg:width="1.497cm" svg:height="0.954cm" svg:x="16.77cm" svg:y="17.331cm">
            <draw:text-box>
              <text:p><text:span text:style-name="T2">×</text:span><text:span text:style-name="T2">2</text:span><text:span text:style-name="T3">n</text:span></text:p>
            </draw:text-box>
          </draw:frame>
          <draw:frame draw:style-name="gr14" draw:text-style-name="P5" draw:layer="layout" svg:width="1.18cm" svg:height="0.954cm" svg:x="16.771cm" svg:y="12.531cm">
            <draw:text-box>
              <text:p><text:span text:style-name="T2">×</text:span><text:span text:style-name="T3">n</text:span></text:p>
            </draw:text-box>
          </draw:frame>
          <draw:custom-shape draw:style-name="gr15" draw:text-style-name="P6" draw:layer="layout" svg:width="0.43cm" svg:height="3.77cm" svg:x="16.39cm" svg:y="11.16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0" draw:text-style-name="P6" draw:layer="layout" svg:width="0.43cm" svg:height="5.729cm" svg:x="16.39cm" svg:y="14.96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line draw:style-name="gr23" draw:text-style-name="P6" draw:layer="layout" svg:x1="4.568cm" svg:y1="21.32cm" svg:x2="12.028cm" svg:y2="11.149cm">
            <text:p/>
          </draw:line>
          <draw:line draw:style-name="gr23" draw:text-style-name="P6" draw:layer="layout" svg:x1="0.268cm" svg:y1="21.321cm" svg:x2="7.728cm" svg:y2="11.15cm">
            <text:p/>
          </draw:line>
          <draw:line draw:style-name="gr24" draw:text-style-name="P6" draw:layer="layout" svg:x1="0.268cm" svg:y1="21.322cm" svg:x2="7.934cm" svg:y2="10.87cm">
            <text:p/>
          </draw:line>
          <draw:line draw:style-name="gr25" draw:text-style-name="P6" draw:layer="layout" svg:x1="1cm" svg:y1="21cm" svg:x2="1cm" svg:y2="11.5cm">
            <text:p/>
          </draw:line>
          <draw:circle draw:style-name="gr26" draw:text-style-name="P3" draw:layer="layout" svg:width="2.25cm" svg:height="2.25cm" svg:x="-0.05cm" svg:y="19.09cm" draw:kind="arc" draw:start-angle="50.6" draw:end-angle="91.77">
            <text:p/>
          </draw:circle>
          <draw:frame draw:style-name="gr27" draw:text-style-name="P8" draw:layer="layout" svg:width="0.854cm" svg:height="1.11cm" svg:x="0.95cm" svg:y="18.13cm">
            <draw:text-box>
              <text:p><text:span text:style-name="T5">α</text:span></text:p>
            </draw:text-box>
          </draw:frame>
          <draw:measure draw:style-name="gr28" draw:text-style-name="P4" draw:layer="layout" svg:x1="2.763cm" svg:y1="17.986cm" svg:x2="3.181cm" svg:y2="17.444cm">
            <text:p text:style-name="P4"><text:span text:style-name="T1">δi</text:span></text:p>
          </draw:measure>
          <draw:measure draw:style-name="gr29" draw:text-style-name="P4" draw:layer="layout" svg:x1="5.555cm" svg:y1="14.286cm" svg:x2="6.096cm" svg:y2="13.585cm">
            <text:p text:style-name="P4"><text:span text:style-name="T1">δi</text:span><text:span text:style-name="T1">2</text:span></text:p>
          </draw:measure>
        </draw:g>
      </draw:page>
      <draw:page draw:name="page3" draw:style-name="dp1" draw:master-page-name="Standard">
        <draw:g>
          <draw:g>
            <draw:g>
              <draw:custom-shape draw:style-name="gr30" draw:text-style-name="P1" draw:layer="layout" svg:width="7.282cm" svg:height="0.172cm" svg:x="2.71cm" svg:y="19.08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6.478cm" svg:y="19.25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2.87cm" svg:y="19.25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2.598cm" svg:y="19.4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3.08cm" svg:y="18.58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6.848cm" svg:y="18.75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3.246cm" svg:y="18.75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2.971cm" svg:y="18.9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3.456cm" svg:y="18.07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7.224cm" svg:y="18.24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3.616cm" svg:y="18.24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3.344cm" svg:y="18.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3.829cm" svg:y="17.56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7.597cm" svg:y="17.73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3.992cm" svg:y="17.73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3.717cm" svg:y="17.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4.202cm" svg:y="17.05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7.97cm" svg:y="17.22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4.362cm" svg:y="17.22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4.087cm" svg:y="17.38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3cm" svg:x="4.575cm" svg:y="16.54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8.343cm" svg:y="16.71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4.738cm" svg:y="16.71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4.463cm" svg:y="16.878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3cm" svg:x="4.946cm" svg:y="16.03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8.716cm" svg:y="16.20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4cm" svg:x="5.108cm" svg:y="16.20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4.833cm" svg:y="16.368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3cm" svg:x="5.322cm" svg:y="15.5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9.09cm" svg:y="15.69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5.485cm" svg:y="15.69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5.21cm" svg:y="15.85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5.692cm" svg:y="15.0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9.46cm" svg:y="15.18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5.854cm" svg:y="15.18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5.579cm" svg:y="15.34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6.081cm" svg:y="14.49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9.849cm" svg:y="14.67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6.247cm" svg:y="14.67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5.972cm" svg:y="14.83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6.593cm" svg:y="13.8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0.361cm" svg:y="14.00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6.759cm" svg:y="14.002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7" draw:text-style-name="P3" draw:layer="layout" svg:width="7.525cm" svg:height="0.303cm" svg:x="6.48cm" svg:y="14.16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7.075cm" svg:y="13.16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0.843cm" svg:y="13.33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7.235cm" svg:y="13.33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6.963cm" svg:y="13.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7.535cm" svg:y="12.49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1.303cm" svg:y="12.6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7.698cm" svg:y="12.6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7.423cm" svg:y="12.83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8.044cm" svg:y="11.83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1" draw:text-style-name="P2" draw:layer="layout" svg:width="3.312cm" svg:height="0.165cm" svg:x="11.812cm" svg:y="12.004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2" draw:text-style-name="P2" draw:layer="layout" svg:width="3.313cm" svg:height="0.165cm" svg:x="8.204cm" svg:y="12.004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7.932cm" svg:y="12.169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8.515cm" svg:y="11.16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2.283cm" svg:y="11.33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8.681cm" svg:y="11.33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8.406cm" svg:y="11.50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measure draw:style-name="gr39" draw:text-style-name="P4" draw:layer="layout" svg:x1="9.756cm" svg:y1="18.659cm" svg:x2="9.756cm" svg:y2="19.17cm">
            <text:p text:style-name="P4"><text:span text:style-name="T1">δz</text:span></text:p>
          </draw:measure>
          <draw:measure draw:style-name="gr40" draw:text-style-name="P4" draw:layer="layout" svg:x1="13.325cm" svg:y1="13.91cm" svg:x2="13.325cm" svg:y2="14.576cm">
            <text:p text:style-name="P4"><text:span text:style-name="T1">δz</text:span><text:span text:style-name="T1">2</text:span></text:p>
          </draw:measure>
          <draw:line draw:style-name="gr23" draw:text-style-name="P6" draw:layer="layout" svg:x1="5.832cm" svg:y1="20.021cm" svg:x2="12.326cm" svg:y2="11.166cm">
            <text:p/>
          </draw:line>
          <draw:line draw:style-name="gr23" draw:text-style-name="P6" draw:layer="layout" svg:x1="2.089cm" svg:y1="20.022cm" svg:x2="8.583cm" svg:y2="11.167cm">
            <text:p/>
          </draw:line>
          <draw:g>
            <draw:line draw:style-name="gr41" draw:text-style-name="P6" draw:layer="layout" svg:x1="5.832cm" svg:y1="20.022cm" svg:x2="12.506cm" svg:y2="10.923cm">
              <text:p/>
            </draw:line>
            <draw:line draw:style-name="gr25" draw:text-style-name="P6" draw:layer="layout" svg:x1="6.469cm" svg:y1="19.741cm" svg:x2="6.469cm" svg:y2="11.471cm">
              <text:p/>
            </draw:line>
            <draw:frame draw:style-name="gr27" draw:text-style-name="P8" draw:layer="layout" svg:width="0.743cm" svg:height="1.11cm" svg:x="6.426cm" svg:y="17.243cm">
              <draw:text-box>
                <text:p><text:span text:style-name="T5">α</text:span></text:p>
              </draw:text-box>
            </draw:frame>
            <draw:circle draw:style-name="gr42" draw:text-style-name="P3" draw:layer="layout" svg:width="1.959cm" svg:height="1.959cm" svg:x="5.513cm" svg:y="18.08cm" draw:kind="arc" draw:start-angle="50.6" draw:end-angle="91.77">
              <text:p/>
            </draw:circle>
          </draw:g>
          <draw:measure draw:style-name="gr43" draw:text-style-name="P4" draw:layer="layout" svg:x1="4.261cm" svg:y1="17.118cm" svg:x2="4.625cm" svg:y2="16.646cm">
            <text:p text:style-name="P4"><text:span text:style-name="T1">δi</text:span></text:p>
          </draw:measure>
          <draw:measure draw:style-name="gr44" draw:text-style-name="P4" draw:layer="layout" svg:x1="6.691cm" svg:y1="13.897cm" svg:x2="7.162cm" svg:y2="13.286cm">
            <text:p text:style-name="P4"><text:span text:style-name="T1">δi</text:span><text:span text:style-name="T1">2</text:span></text:p>
          </draw:measure>
          <draw:g>
            <draw:custom-shape draw:style-name="gr45" draw:text-style-name="P9" draw:layer="layout" svg:width="0.106cm" svg:height="10.874cm" draw:transform="skewX (-0.00663225115757846) rotate (-0.645422757387504) translate (7.366cm 9.94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path draw:style-name="gr46" draw:text-style-name="P10" draw:layer="layout" svg:width="1.66cm" svg:height="0.437cm" draw:transform="skewX (0.000872664625997054) rotate (-0.63739424282833) translate (1.55108790843735cm 17.9415059224101cm)" svg:viewBox="0 0 1661 438" svg:d="M0 155c151 7 259-155 470-155 247 0 428 438 675 438 240 1 280-179 516-178">
              <text:p/>
            </draw:path>
            <draw:path draw:style-name="gr46" draw:text-style-name="P10" draw:layer="layout" svg:width="1.66cm" svg:height="0.436cm" draw:transform="rotate (-0.638441440379526) translate (1.93394497744284cm 17.4258455992693cm)" svg:viewBox="0 0 1661 437" svg:d="M0 155c151 8 259-155 470-155 247 0 428 437 675 437 240 1 280-179 516-179">
              <text:p/>
            </draw:path>
            <draw:path draw:style-name="gr46" draw:text-style-name="P10" draw:layer="layout" svg:width="1.66cm" svg:height="0.436cm" draw:transform="skewX (0.000872664625997097) rotate (-0.638441440379526) translate (2.31659578265299cm 16.9106452496949cm)" svg:viewBox="0 0 1661 437" svg:d="M0 155c151 8 259-155 470-155 247 0 428 437 676 437 239 1 279-179 515-179">
              <text:p/>
            </draw:path>
            <draw:path draw:style-name="gr46" draw:text-style-name="P10" draw:layer="layout" svg:width="1.66cm" svg:height="0.437cm" draw:transform="skewX (0.00191986217719372) rotate (-0.637917841603928) translate (2.68245164792625cm 16.4179761247427cm)" svg:viewBox="0 0 1661 438" svg:d="M0 155c151 8 259-155 470-155 247 0 428 437 676 438 240 1 279-179 515-179">
              <text:p/>
            </draw:path>
            <draw:path draw:style-name="gr46" draw:text-style-name="P10" draw:layer="layout" svg:width="1.66cm" svg:height="0.437cm" draw:transform="skewX (0.000872664625997235) rotate (-0.637743308678729) translate (3.06479259826023cm 15.9026481028561cm)" svg:viewBox="0 0 1661 438" svg:d="M0 155c151 8 259-155 470-155 247 0 428 437 675 438 240 1 280-179 516-179">
              <text:p/>
            </draw:path>
            <draw:path draw:style-name="gr46" draw:text-style-name="P10" draw:layer="layout" svg:width="1.66cm" svg:height="0.436cm" draw:transform="skewX (-0.000872664625997099) rotate (-0.638441440379526) translate (3.44739966577284cm 15.3870065813955cm)" svg:viewBox="0 0 1661 437" svg:d="M0 155c151 8 259-155 470-155 247 0 428 437 675 437 240 1 280-179 516-179">
              <text:p/>
            </draw:path>
            <draw:path draw:style-name="gr46" draw:text-style-name="P10" draw:layer="layout" svg:width="1.66cm" svg:height="0.436cm" draw:transform="rotate (-0.638441440379526) translate (3.81344597693379cm 14.8941723562919cm)" svg:viewBox="0 0 1661 437" svg:d="M0 155c151 8 259-155 470-155 247 0 428 437 675 437 240 1 280-179 516-179">
              <text:p/>
            </draw:path>
            <draw:path draw:style-name="gr46" draw:text-style-name="P10" draw:layer="layout" svg:width="1.66cm" svg:height="0.436cm" draw:transform="skewX (-0.000872664625997179) rotate (-0.638965039155124) translate (4.17948667944059cm 14.4010272329617cm)" svg:viewBox="0 0 1661 437" svg:d="M0 156c151 7 259-156 470-156 247 0 428 437 675 437 240 1 280-179 516-179">
              <text:p/>
            </draw:path>
            <draw:path draw:style-name="gr46" draw:text-style-name="P10" draw:layer="layout" svg:width="1.66cm" svg:height="0.437cm" draw:transform="skewX (0.000872664625997235) rotate (-0.637743308678729) translate (4.56175160023332cm 13.8862559582625cm)" svg:viewBox="0 0 1661 438" svg:d="M0 155c151 8 259-155 470-155 247 0 428 437 675 438 240 1 280-179 516-179">
              <text:p/>
            </draw:path>
            <draw:path draw:style-name="gr46" draw:text-style-name="P10" draw:layer="layout" svg:width="1.66cm" svg:height="0.436cm" draw:transform="skewX (0.000872664625997019) rotate (-0.638441440379526) translate (4.94457628313047cm 13.3707759344207cm)" svg:viewBox="0 0 1661 437" svg:d="M0 155c151 8 259-155 470-155 247 0 428 437 676 437 239 1 279-179 515-179">
              <text:p/>
            </draw:path>
            <draw:path draw:style-name="gr46" draw:text-style-name="P10" draw:layer="layout" svg:width="1.66cm" svg:height="0.436cm" draw:transform="skewX (0.000872664625997106) rotate (-0.638441440379526) translate (5.40758621334826cm 12.7471051559094cm)" svg:viewBox="0 0 1661 437" svg:d="M0 155c151 8 259-155 470-155 247 0 428 437 676 437 239 1 279-179 515-179">
              <text:p/>
            </draw:path>
            <draw:path draw:style-name="gr46" draw:text-style-name="P10" draw:layer="layout" svg:width="1.66cm" svg:height="0.437cm" draw:transform="skewX (0.000872664625996999) rotate (-0.637917841603928) translate (5.91764303691479cm 12.0599261183521cm)" svg:viewBox="0 0 1661 438" svg:d="M0 155c151 8 259-155 470-155 247 0 428 437 675 438 240 1 280-179 516-179">
              <text:p/>
            </draw:path>
            <draw:path draw:style-name="gr46" draw:text-style-name="P10" draw:layer="layout" svg:width="1.66cm" svg:height="0.436cm" draw:transform="skewX (-0.000872664625997181) rotate (-0.638441440379526) translate (6.42790634760235cm 11.3722872388961cm)" svg:viewBox="0 0 1661 437" svg:d="M0 155c151 8 259-155 470-155 247 0 428 437 675 437 240 1 280-179 516-179">
              <text:p/>
            </draw:path>
            <draw:path draw:style-name="gr46" draw:text-style-name="P10" draw:layer="layout" svg:width="1.66cm" svg:height="0.437cm" draw:transform="skewX (0.000872664625997163) rotate (-0.637743308678729) translate (6.87424671377621cm 10.7713430079324cm)" svg:viewBox="0 0 1661 438" svg:d="M0 155c151 8 259-155 470-155 247 0 428 437 675 438 240 1 280-179 516-179">
              <text:p/>
            </draw:path>
            <draw:path draw:style-name="gr46" draw:text-style-name="P10" draw:layer="layout" svg:width="1.66cm" svg:height="0.437cm" draw:transform="skewX (0.000872664625996999) rotate (-0.637917841603928) translate (7.37053626621887cm 10.1028902271615cm)" svg:viewBox="0 0 1661 438" svg:d="M0 155c151 8 259-155 470-155 247 0 428 437 675 438 240 1 280-179 516-179">
              <text:p/>
            </draw:path>
            <draw:measure draw:style-name="gr47" draw:text-style-name="P4" draw:layer="layout" svg:x1="4.526cm" svg:y1="14.121cm" svg:x2="4.984cm" svg:y2="13.502cm">
              <text:p text:style-name="P4"><text:span text:style-name="T1">δa</text:span></text:p>
            </draw:measure>
          </draw:g>
        </draw:g>
        <draw:custom-shape draw:style-name="gr48" draw:text-style-name="P9" draw:layer="layout" svg:width="0.1cm" svg:height="10.15cm" svg:x="26.86cm" svg:y="1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gr49" draw:text-style-name="P1" draw:layer="layout" svg:width="7.05cm" svg:height="0.167cm" svg:x="4.313cm" svg:y="8.8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9.04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9.04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183cm" svg:y="9.20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7.88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8.05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8.05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183cm" svg:y="8.2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7.39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7.5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7.55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183cm" svg:y="7.7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6.89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7.0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7.0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183cm" svg:y="7.2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6.40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508cm" svg:y="6.5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995cm" svg:y="6.5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183cm" svg:y="6.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5.90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508cm" svg:y="6.0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995cm" svg:y="6.07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183cm" svg:y="6.23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5.41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508cm" svg:y="5.58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995cm" svg:y="5.58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183cm" svg:y="5.7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6cm" svg:x="4.313cm" svg:y="4.92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508cm" svg:y="5.08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995cm" svg:y="5.08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183cm" svg:y="5.2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4.42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4.5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4.59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183cm" svg:y="4.7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8.38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8.54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8.54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183cm" svg:y="8.7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3.78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508cm" svg:y="3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995cm" svg:y="3.95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183cm" svg:y="4.11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3.1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3.31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3.31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183cm" svg:y="3.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2.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2.66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2.66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183cm" svg:y="2.8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1.85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2.02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2.02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183cm" svg:y="2.1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313cm" svg:y="1.2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508cm" svg:y="1.37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995cm" svg:y="1.37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183cm" svg:y="1.536cm">
                <text:p/>
                <draw:enhanced-geometry svg:viewBox="0 0 21600 21600" draw:type="rectangle" draw:enhanced-path="M 0 0 L 21600 0 21600 21600 0 21600 0 0 Z N"/>
              </draw:custom-shape>
            </draw:g>
            <draw:measure draw:style-name="gr53" draw:text-style-name="P4" draw:layer="layout" svg:x1="11.363cm" svg:y1="8.381cm" svg:x2="11.363cm" svg:y2="8.876cm">
              <text:p text:style-name="P4"><text:span text:style-name="T1">δz</text:span></text:p>
            </draw:measure>
            <draw:measure draw:style-name="gr54" draw:text-style-name="P4" draw:layer="layout" svg:x1="11.532cm" svg:y1="3.764cm" svg:x2="11.532cm" svg:y2="4.409cm">
              <text:p text:style-name="P4"><text:span text:style-name="T1">δz</text:span><text:span text:style-name="T1">2</text:span></text:p>
            </draw:measure>
          </draw:g>
          <draw:g>
            <draw:custom-shape draw:style-name="gr55" draw:text-style-name="P9" draw:layer="layout" svg:width="0.084cm" svg:height="8.556cm" svg:x="2.921cm" svg:y="1cm">
              <text:p/>
              <draw:enhanced-geometry svg:viewBox="0 0 21600 21600" draw:type="rectangle" draw:enhanced-path="M 0 0 L 21600 0 21600 21600 0 21600 0 0 Z N"/>
            </draw:custom-shape>
            <draw:path draw:style-name="gr46" draw:text-style-name="P10" draw:layer="layout" svg:width="1.306cm" svg:height="0.343cm" svg:x="2.996cm" svg:y="8.777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8.272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7.767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7.284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6.779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6.274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5.791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5.308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4.803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4.298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3.687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3.014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2.34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1.751cm" svg:viewBox="0 0 1307 344" svg:d="M0 122c119 6 204-122 370-122 194 0 336 344 531 344 189 1 220-141 406-141">
              <text:p/>
            </draw:path>
            <draw:path draw:style-name="gr46" draw:text-style-name="P10" draw:layer="layout" svg:width="1.306cm" svg:height="0.343cm" svg:x="2.996cm" svg:y="1.096cm" svg:viewBox="0 0 1307 344" svg:d="M0 122c119 6 204-122 370-122 194 0 336 344 531 344 189 1 220-141 406-141">
              <text:p/>
            </draw:path>
            <draw:measure draw:style-name="gr56" draw:text-style-name="P4" draw:layer="layout" svg:x1="3.018cm" svg:y1="4.421cm" svg:x2="3.018cm" svg:y2="3.814cm">
              <text:p text:style-name="P4"><text:span text:style-name="T1">δa</text:span></text:p>
            </draw:measure>
          </draw:g>
        </draw:g>
        <draw:path draw:style-name="gr46" draw:text-style-name="P10" draw:layer="layout" svg:width="1.549cm" svg:height="0.407cm" svg:x="27.049cm" svg:y="10.227cm" svg:viewBox="0 0 1550 408" svg:d="M0 145c141 7 242-145 439-145 230 0 399 408 630 408 224 1 261-167 481-167">
          <text:p/>
        </draw:path>
        <draw:g>
          <draw:g>
            <draw:custom-shape draw:style-name="gr57" draw:text-style-name="P9" draw:layer="layout" svg:width="0.081cm" svg:height="8.323cm" svg:x="14.886cm" svg:y="1.337cm">
              <text:p/>
              <draw:enhanced-geometry svg:viewBox="0 0 21600 21600" draw:type="rectangle" draw:enhanced-path="M 0 0 L 21600 0 21600 21600 0 21600 0 0 Z N"/>
            </draw:custom-shape>
            <draw:path draw:style-name="gr46" draw:text-style-name="P10" draw:layer="layout" svg:width="1.27cm" svg:height="0.334cm" svg:x="14.959cm" svg:y="8.902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8.411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7.919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7.45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6.958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6.468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5.998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5.528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5.037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4.546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4cm" svg:x="14.959cm" svg:y="3.951cm" svg:viewBox="0 0 1271 335" svg:d="M0 119c115 6 199-119 360-119 189 0 327 335 516 335 184 0 214-137 395-137">
              <text:p/>
            </draw:path>
            <draw:path draw:style-name="gr46" draw:text-style-name="P10" draw:layer="layout" svg:width="1.27cm" svg:height="0.333cm" draw:transform="skewX (0.0249582083035189) rotate (0.0260054058547155) translate (14.9580711469646cm 3.29647429185791cm)" svg:viewBox="0 0 1271 334" svg:d="M0 119c115 5 199-119 360-119 189 0 327 334 516 334 183 1 214-136 395-136">
              <text:p/>
            </draw:path>
            <draw:path draw:style-name="gr46" draw:text-style-name="P10" draw:layer="layout" svg:width="1.27cm" svg:height="0.334cm" draw:transform="skewX (0.0183259571459405) rotate (0.0188495559215388) translate (14.9581332352915cm 2.64151882768267cm)" svg:viewBox="0 0 1271 335" svg:d="M0 119c115 5 199-119 360-119 189 0 327 335 516 335 183 0 215-137 395-137">
              <text:p/>
            </draw:path>
            <draw:path draw:style-name="gr46" draw:text-style-name="P10" draw:layer="layout" svg:width="1.271cm" svg:height="0.33cm" draw:transform="skewX (0.152716309549504) rotate (0.151843644923507) translate (14.9583032167969cm 2.06865547011837cm)" svg:viewBox="0 0 1272 331" svg:d="M0 117c115 6 199-117 360-117 189 0 328 331 517 331 183 1 214-135 395-134">
              <text:p/>
            </draw:path>
            <draw:path draw:style-name="gr46" draw:text-style-name="P10" draw:layer="layout" svg:width="1.27cm" svg:height="0.329cm" draw:transform="skewX (0.172787595947439) rotate (0.168598805742652) translate (14.9586971057777cm 1.43117288261805cm)" svg:viewBox="0 0 1271 330" svg:d="M0 117c115 6 198-117 360-117 188 0 328 330 517 330 184 0 214-135 394-134">
              <text:p/>
            </draw:path>
          </draw:g>
          <draw:measure draw:style-name="gr58" draw:text-style-name="P4" draw:layer="layout" svg:x1="14.862cm" svg:y1="4.402cm" svg:x2="14.862cm" svg:y2="3.797cm">
            <text:p text:style-name="P4"><text:span text:style-name="T1">δa</text:span></text:p>
          </draw:measure>
          <draw:custom-shape draw:style-name="gr59" draw:text-style-name="P11" draw:layer="layout" svg:width="1.843cm" svg:height="9.02cm" svg:x="14.63cm" svg:y="0.7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60" draw:text-style-name="P9" draw:layer="layout" svg:width="0.092cm" svg:height="8.322cm" svg:x="14.655cm" svg:y="1.085cm">
              <text:p/>
              <draw:enhanced-geometry svg:viewBox="0 0 21600 21600" draw:type="rectangle" draw:enhanced-path="M 0 0 L 21600 0 21600 21600 0 21600 0 0 Z N"/>
            </draw:custom-shape>
            <draw:path draw:style-name="gr46" draw:text-style-name="P10" draw:layer="layout" svg:width="1.416cm" svg:height="0.334cm" svg:x="14.737cm" svg:y="8.65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8.158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7.667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7.197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6.706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6.215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5.745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5.276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4.784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4cm" svg:x="14.737cm" svg:y="4.294cm" svg:viewBox="0 0 1417 335" svg:d="M0 119c129 6 221-119 401-119 211 0 366 335 576 335 205 0 239-137 440-137">
              <text:p/>
            </draw:path>
            <draw:path draw:style-name="gr46" draw:text-style-name="P10" draw:layer="layout" svg:width="1.416cm" svg:height="0.333cm" draw:transform="skewX (0.045553093477052) rotate (0.0472984227290463) translate (14.7366697677383cm 3.69872606297932cm)" svg:viewBox="0 0 1417 334" svg:d="M0 119c129 6 221-119 401-119 211 0 365 334 576 334 205 0 239-138 440-137">
              <text:p/>
            </draw:path>
            <draw:path draw:style-name="gr46" draw:text-style-name="P10" draw:layer="layout" svg:width="1.508cm" svg:height="0.417cm" draw:transform="skewX (0.122522113490002) rotate (0.121649448864005) translate (14.7369830135579cm 3.00944920326579cm)" svg:viewBox="0 0 1509 418" svg:d="M0 148c137 8 236-148 427-148 225 0 389 418 614 418 218 0 254-171 468-171">
              <text:p/>
            </draw:path>
            <draw:path draw:style-name="gr46" draw:text-style-name="P10" draw:layer="layout" svg:width="1.383cm" svg:height="0.332cm" draw:transform="skewX (0.074176493209759) rotate (0.0719075651821664) translate (14.7371573772335cm 2.38892407479882cm)" svg:viewBox="0 0 1384 333" svg:d="M0 119c126 5 216-119 392-119 205 0 357 333 563 333 200 1 233-136 429-135">
              <text:p/>
            </draw:path>
            <draw:path draw:style-name="gr46" draw:text-style-name="P10" draw:layer="layout" svg:width="1.416cm" svg:height="0.327cm" draw:transform="skewX (0.191637151868977) rotate (0.19390607989657) translate (14.7366136134914cm 1.815651316384cm)" svg:viewBox="0 0 1417 328" svg:d="M0 117c129 5 222-117 402-117 210 0 364 328 574 328 205 0 239-135 441-134">
              <text:p/>
            </draw:path>
            <draw:path draw:style-name="gr46" draw:text-style-name="P10" draw:layer="layout" svg:width="1.419cm" svg:height="0.32cm" draw:transform="skewX (0.296007841138238) rotate (0.290248254606657) translate (14.7336872240823cm 1.23311741634878cm)" svg:viewBox="0 0 1420 321" svg:d="M0 114c130 5 222-114 402-114 211 0 366 321 578 321 204 1 238-131 440-130">
              <text:p/>
            </draw:path>
          </draw:g>
          <draw:g>
            <draw:g>
              <draw:g>
                <draw:custom-shape draw:style-name="gr61" draw:text-style-name="P1" draw:layer="layout" svg:width="7.038cm" svg:height="0.083cm" svg:x="16.154cm" svg:y="9.08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9.16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9.16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9.2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8.59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8.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8.6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8.75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8.3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8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8.43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8.51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8.1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8.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8.1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8.2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7.8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7.94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7.94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2cm" svg:x="16.025cm" svg:y="8.0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7.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7.70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7.70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7.7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4cm" svg:x="16.154cm" svg:y="7.3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7.4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7.45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7.5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7.13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7.21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7.21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7.29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6.88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6.9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6.96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7.0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8.84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8.9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8.92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9.00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16.154cm" svg:y="4.09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16.35cm" svg:y="4.18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19.829cm" svg:y="4.18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59cm" svg:x="16.025cm" svg:y="4.2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16.154cm" svg:y="3.7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16.35cm" svg:y="3.8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19.829cm" svg:y="3.8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6.025cm" svg:y="3.9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16.154cm" svg:y="3.3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6cm" svg:x="16.35cm" svg:y="3.4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6cm" svg:x="19.829cm" svg:y="3.4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6.025cm" svg:y="3.56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16.154cm" svg:y="3.03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16.35cm" svg:y="3.1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19.829cm" svg:y="3.1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59cm" svg:x="16.025cm" svg:y="3.2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16.154cm" svg:y="2.68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16.35cm" svg:y="2.77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19.829cm" svg:y="2.77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6.025cm" svg:y="2.866cm">
                <text:p/>
                <draw:enhanced-geometry svg:viewBox="0 0 21600 21600" draw:type="rectangle" draw:enhanced-path="M 0 0 L 21600 0 21600 21600 0 21600 0 0 Z N"/>
              </draw:custom-shape>
            </draw:g>
            <draw:measure draw:style-name="gr65" draw:text-style-name="P4" draw:layer="layout" svg:x1="23.186cm" svg:y1="8.606cm" svg:x2="23.192cm" svg:y2="8.849cm">
              <text:p text:style-name="P4"><text:span text:style-name="T1">δz</text:span></text:p>
            </draw:measure>
            <draw:measure draw:style-name="gr66" draw:text-style-name="P4" draw:layer="layout" svg:x1="23.36cm" svg:y1="4.077cm" svg:x2="23.36cm" svg:y2="4.39cm">
              <text:p text:style-name="P4"><text:span text:style-name="T1">δz</text:span><text:span text:style-name="T1">2</text:span></text:p>
            </draw:measure>
            <draw:g>
              <draw:g>
                <draw:custom-shape draw:style-name="gr61" draw:text-style-name="P1" draw:layer="layout" svg:width="7.038cm" svg:height="0.083cm" svg:x="16.154cm" svg:y="9.08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9.16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9.16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9.2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8.59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8.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8.6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8.75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8.3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8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8.43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8.51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8.1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8.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8.1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8.2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7.8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7.94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7.94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2cm" svg:x="16.025cm" svg:y="8.0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7.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7.70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7.70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7.7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4cm" svg:x="16.154cm" svg:y="7.3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7.4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7.45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7.5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7.13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7.21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7.21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7.29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6.88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6.9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6.96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7.0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8.84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8.9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8.92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9.00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6.64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6.7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6.7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6.8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6.15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6.23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6.23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6.3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5.91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5.99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5.9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6.0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5.6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5.7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5.8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5.4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5.5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5.50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5.5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5.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5.2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5.26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5.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4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5.0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5.01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5.09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4.69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4.77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4.77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4.85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4.44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4.5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4.52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4.6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6.4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6.48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6.48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6.5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6.64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6.7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6.7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6.8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6.15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6.23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6.23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6.3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5.91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5.99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5.9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6.0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5.6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5.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5.7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5.8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5.4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5.5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5.50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5.5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5.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5.2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5.26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5.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16.154cm" svg:y="4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5.0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5.01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5.09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4.69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4.77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4.77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4.85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4.44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16.35cm" svg:y="4.5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19.829cm" svg:y="4.52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6.025cm" svg:y="4.6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16.154cm" svg:y="6.4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16.35cm" svg:y="6.48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19.829cm" svg:y="6.48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6.025cm" svg:y="6.5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16.154cm" svg:y="2.36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16.35cm" svg:y="2.4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19.829cm" svg:y="2.45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6.025cm" svg:y="2.5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16.154cm" svg:y="2.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6cm" svg:x="16.35cm" svg:y="2.1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6cm" svg:x="19.829cm" svg:y="2.10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6.025cm" svg:y="2.1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16.154cm" svg:y="1.6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16.35cm" svg:y="1.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19.829cm" svg:y="1.7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6.025cm" svg:y="1.8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16.154cm" svg:y="1.30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16.35cm" svg:y="1.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19.829cm" svg:y="1.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6.025cm" svg:y="1.4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16.154cm" svg:y="0.9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16.35cm" svg:y="1.04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19.829cm" svg:y="1.04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6.025cm" svg:y="1.136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>
          <draw:g>
            <draw:custom-shape draw:style-name="gr67" draw:text-style-name="P9" draw:layer="layout" svg:width="0.081cm" svg:height="3.768cm" svg:x="18.736cm" svg:y="11.03cm">
              <text:p/>
              <draw:enhanced-geometry svg:viewBox="0 0 21600 21600" draw:type="rectangle" draw:enhanced-path="M 0 0 L 21600 0 21600 21600 0 21600 0 0 Z N"/>
            </draw:custom-shape>
            <draw:path draw:style-name="gr46" draw:text-style-name="P10" draw:layer="layout" svg:width="1.27cm" svg:height="0.151cm" svg:x="18.809cm" svg:y="14.455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4.233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4.01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3.797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3.575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3.353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3.14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2.927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2.705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2.483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1cm" svg:x="18.809cm" svg:y="12.213cm" svg:viewBox="0 0 1271 152" svg:d="M0 54c115 3 199-54 360-54 189 0 327 152 516 152 184 0 214-62 395-62">
              <text:p/>
            </draw:path>
            <draw:path draw:style-name="gr46" draw:text-style-name="P10" draw:layer="layout" svg:width="1.27cm" svg:height="0.15cm" draw:transform="skewX (0.0136135681655558) rotate (0.0109955742875643) translate (18.8083376305389cm 11.9168122092057cm)" svg:viewBox="0 0 1271 151" svg:d="M0 54c115 2 199-54 360-54 189 0 327 151 516 151 183 0 214-62 395-62">
              <text:p/>
            </draw:path>
            <draw:path draw:style-name="gr46" draw:text-style-name="P10" draw:layer="layout" svg:width="1.27cm" svg:height="0.151cm" draw:transform="skewX (0.00680678408277789) rotate (0.00872664625997165) translate (18.8080922396887cm 11.6206531030469cm)" svg:viewBox="0 0 1271 152" svg:d="M0 54c115 2 199-54 360-54 189 0 327 152 516 152 183 0 215-62 395-62">
              <text:p/>
            </draw:path>
            <draw:path draw:style-name="gr46" draw:text-style-name="P10" draw:layer="layout" svg:width="1.259cm" svg:height="0.15cm" draw:transform="skewX (0.0671951762017817) rotate (0.0691150383789754) translate (18.8080970158448cm 11.3612322648028cm)" svg:viewBox="0 0 1260 151" svg:d="M0 53c114 3 197-53 357-53 187 0 324 151 512 151 181 1 212-61 391-61">
              <text:p/>
            </draw:path>
            <draw:path draw:style-name="gr46" draw:text-style-name="P10" draw:layer="layout" svg:width="1.256cm" svg:height="0.15cm" draw:transform="skewX (0.0867428638241182) rotate (0.0774926187885482) translate (18.8086950658159cm 11.0728428969926cm)" svg:viewBox="0 0 1257 151" svg:d="M0 53c114 3 196-53 356-53 186 0 324 151 511 151 182 0 212-61 390-61">
              <text:p/>
            </draw:path>
          </draw:g>
          <draw:measure draw:style-name="gr68" draw:text-style-name="P4" draw:layer="layout" svg:x1="18.712cm" svg:y1="14.402cm" svg:x2="18.712cm" svg:y2="13.797cm">
            <text:p text:style-name="P4"><text:span text:style-name="T1">δa</text:span></text:p>
          </draw:measure>
          <draw:g>
            <draw:custom-shape draw:style-name="gr69" draw:text-style-name="P9" draw:layer="layout" svg:width="0.068cm" svg:height="4.427cm" svg:x="18.937cm" svg:y="14.978cm">
              <text:p/>
              <draw:enhanced-geometry svg:viewBox="0 0 21600 21600" draw:type="rectangle" draw:enhanced-path="M 0 0 L 21600 0 21600 21600 0 21600 0 0 Z N"/>
            </draw:custom-shape>
            <draw:path draw:style-name="gr46" draw:text-style-name="P10" draw:layer="layout" svg:width="1.046cm" svg:height="0.177cm" svg:x="18.997cm" svg:y="19.002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8.741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8.48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8.23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7.968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7.707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7.457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7.208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6.946cm" svg:viewBox="0 0 1047 178" svg:d="M0 63c95 3 163-63 296-63 156 0 271 178 426 178 151 0 177-73 325-73">
              <text:p/>
            </draw:path>
            <draw:path draw:style-name="gr46" draw:text-style-name="P10" draw:layer="layout" svg:width="1.046cm" svg:height="0.177cm" svg:x="18.997cm" svg:y="16.685cm" svg:viewBox="0 0 1047 178" svg:d="M0 63c95 3 163-63 296-63 156 0 271 178 426 178 151 0 177-73 325-73">
              <text:p/>
            </draw:path>
            <draw:path draw:style-name="gr46" draw:text-style-name="P10" draw:layer="layout" svg:width="1.045cm" svg:height="0.177cm" draw:transform="skewX (0.0307177948351002) rotate (0.0343829862642883) translate (18.9970130459385cm 16.3688668011288cm)" svg:viewBox="0 0 1046 178" svg:d="M0 63c95 3 163-63 296-63 156 0 270 178 425 178 152 0 177-73 325-73">
              <text:p/>
            </draw:path>
            <draw:path draw:style-name="gr46" draw:text-style-name="P10" draw:layer="layout" svg:width="1.11cm" svg:height="0.222cm" draw:transform="skewX (0.0853466004225227) rotate (0.087091929674517) translate (18.9970878271611cm 16.0019342536861cm)" svg:viewBox="0 0 1111 223" svg:d="M0 79c101 4 174-79 315-79 165 0 285 223 451 223 161 0 187-92 345-92">
              <text:p/>
            </draw:path>
            <draw:path draw:style-name="gr46" draw:text-style-name="P10" draw:layer="layout" svg:width="1.02cm" svg:height="0.177cm" draw:transform="skewX (0.0509636141582344) rotate (0.0530580092606276) translate (18.9971194019367cm 15.6724422254019cm)" svg:viewBox="0 0 1021 178" svg:d="M0 63c93 3 160-63 290-63 151 0 262 178 414 178 148 1 173-72 317-72">
              <text:p/>
            </draw:path>
            <draw:path draw:style-name="gr46" draw:text-style-name="P10" draw:layer="layout" svg:width="1.037cm" svg:height="0.176cm" draw:transform="skewX (0.137357412131954) rotate (0.14172073526194) translate (18.9969747285785cm 15.3675230235775cm)" svg:viewBox="0 0 1038 177" svg:d="M0 62c94 3 163-62 295-62 153 0 266 176 420 177 150 0 175-73 323-72">
              <text:p/>
            </draw:path>
            <draw:path draw:style-name="gr46" draw:text-style-name="P10" draw:layer="layout" svg:width="1.027cm" svg:height="0.174cm" draw:transform="skewX (0.215722695546499) rotate (0.212755635818109) translate (18.9945671896301cm 15.0576274879729cm)" svg:viewBox="0 0 1028 175" svg:d="M0 62c94 2 161-62 292-62 152 0 264 174 417 175 148 0 173-71 319-71">
              <text:p/>
            </draw:path>
          </draw:g>
          <draw:g>
            <draw:g>
              <draw:g>
                <draw:custom-shape draw:style-name="gr61" draw:text-style-name="P1" draw:layer="layout" svg:width="7.038cm" svg:height="0.083cm" svg:x="20.004cm" svg:y="19.08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9.16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9.16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9.2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8.59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8.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8.6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8.75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8.3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8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8.43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8.51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8.1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8.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8.1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8.2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7.8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7.94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7.94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2cm" svg:x="19.875cm" svg:y="18.0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7.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7.70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7.70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7.7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4cm" svg:x="20.004cm" svg:y="17.3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7.4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7.45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7.5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7.13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7.21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7.21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7.29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6.88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6.9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6.96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7.0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8.84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8.9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8.92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9.00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20.004cm" svg:y="14.09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20.2cm" svg:y="14.18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23.679cm" svg:y="14.18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59cm" svg:x="19.875cm" svg:y="14.2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20.004cm" svg:y="13.7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20.2cm" svg:y="13.8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23.679cm" svg:y="13.8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9.875cm" svg:y="13.9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20.004cm" svg:y="13.3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6cm" svg:x="20.2cm" svg:y="13.4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6cm" svg:x="23.679cm" svg:y="13.4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9.875cm" svg:y="13.56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20.004cm" svg:y="13.03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20.2cm" svg:y="13.1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23.679cm" svg:y="13.1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59cm" svg:x="19.875cm" svg:y="13.21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20.004cm" svg:y="12.68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20.2cm" svg:y="12.77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23.679cm" svg:y="12.77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9.875cm" svg:y="12.866cm">
                <text:p/>
                <draw:enhanced-geometry svg:viewBox="0 0 21600 21600" draw:type="rectangle" draw:enhanced-path="M 0 0 L 21600 0 21600 21600 0 21600 0 0 Z N"/>
              </draw:custom-shape>
            </draw:g>
            <draw:measure draw:style-name="gr70" draw:text-style-name="P4" draw:layer="layout" svg:x1="27.036cm" svg:y1="18.606cm" svg:x2="27.042cm" svg:y2="18.849cm">
              <text:p text:style-name="P4"><text:span text:style-name="T1">δz</text:span></text:p>
            </draw:measure>
            <draw:measure draw:style-name="gr71" draw:text-style-name="P4" draw:layer="layout" svg:x1="27.21cm" svg:y1="14.077cm" svg:x2="27.21cm" svg:y2="14.39cm">
              <text:p text:style-name="P4"><text:span text:style-name="T1">δz</text:span><text:span text:style-name="T1">2</text:span></text:p>
            </draw:measure>
            <draw:g>
              <draw:g>
                <draw:custom-shape draw:style-name="gr61" draw:text-style-name="P1" draw:layer="layout" svg:width="7.038cm" svg:height="0.083cm" svg:x="20.004cm" svg:y="19.08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9.16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9.16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9.2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8.59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8.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8.6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8.75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8.3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8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8.43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8.51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8.1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8.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8.1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8.26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7.86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7.94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7.94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2cm" svg:x="19.875cm" svg:y="18.0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7.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7.70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7.70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7.7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4cm" svg:x="20.004cm" svg:y="17.3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7.4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7.45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7.5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7.13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7.21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7.21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7.29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6.88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6.9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6.96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7.0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8.84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8.9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8.92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9.00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6.64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6.7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6.7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6.8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6.15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6.23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6.23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6.3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5.91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5.99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5.9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6.0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5.6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5.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5.7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5.8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5.4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5.5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5.50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5.5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5.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5.2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5.26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5.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4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5.0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5.01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5.09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4.69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4.77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4.77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4.85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4.44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4.5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4.52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4.6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6.4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6.48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6.48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6.5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6.64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6.7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6.7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6.8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6.15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6.23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6.23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6.3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5.91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5.99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5.9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6.0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5.6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5.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5.7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5.8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5.4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5.5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5.50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5.5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5.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5.2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5.26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5.3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3cm" svg:x="20.004cm" svg:y="14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5.01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5.01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5.09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4.69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4.77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4.77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4.85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4.44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8cm" svg:x="20.2cm" svg:y="14.5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8cm" svg:x="23.679cm" svg:y="14.52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1cm" svg:x="19.875cm" svg:y="14.6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82cm" svg:x="20.004cm" svg:y="16.4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79cm" svg:x="20.2cm" svg:y="16.48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79cm" svg:x="23.679cm" svg:y="16.48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07cm" svg:x="19.875cm" svg:y="16.5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20.004cm" svg:y="12.36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20.2cm" svg:y="12.4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23.679cm" svg:y="12.45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9.875cm" svg:y="12.5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20.004cm" svg:y="12.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6cm" svg:x="20.2cm" svg:y="12.1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6cm" svg:x="23.679cm" svg:y="12.10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9.875cm" svg:y="12.1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20.004cm" svg:y="11.6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20.2cm" svg:y="11.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23.679cm" svg:y="11.7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9.875cm" svg:y="11.8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1cm" svg:x="20.004cm" svg:y="11.30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20.2cm" svg:y="11.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23.679cm" svg:y="11.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9.875cm" svg:y="11.4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61" draw:text-style-name="P1" draw:layer="layout" svg:width="7.038cm" svg:height="0.09cm" svg:x="20.004cm" svg:y="10.9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2" draw:text-style-name="P2" draw:layer="layout" svg:width="3.2cm" svg:height="0.087cm" svg:x="20.2cm" svg:y="11.04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63" draw:text-style-name="P2" draw:layer="layout" svg:width="3.202cm" svg:height="0.087cm" svg:x="23.679cm" svg:y="11.04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64" draw:text-style-name="P3" draw:layer="layout" svg:width="7.272cm" svg:height="0.16cm" svg:x="19.875cm" svg:y="11.13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path draw:style-name="gr72" draw:text-style-name="P10" draw:layer="layout" svg:width="1.368cm" svg:height="0.57cm" draw:transform="rotate (-0.785398163397448) translate (19.24cm 19.15cm)" svg:viewBox="0 0 1369 571" svg:d="M0 361c564 630 1369-361 1369-361">
            <text:p/>
          </draw:path>
          <draw:path draw:style-name="gr72" draw:text-style-name="P10" draw:layer="layout" svg:width="1.368cm" svg:height="0.57cm" draw:transform="rotate (-2.35619449019235) translate (20.008cm 10.313cm)" svg:viewBox="0 0 1369 571" svg:d="M1369 361c-564 630-1369-361-1369-361">
            <text:p/>
          </draw:path>
        </draw:g>
      </draw:page>
      <draw:page draw:name="page4" draw:style-name="dp1" draw:master-page-name="Standard">
        <draw:g>
          <draw:g>
            <draw:g>
              <draw:g>
                <draw:custom-shape draw:style-name="gr49" draw:text-style-name="P1" draw:layer="layout" svg:width="7.05cm" svg:height="0.167cm" svg:x="4.163cm" svg:y="8.8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9.04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9.04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9.20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7.88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8.05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8.05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033cm" svg:y="8.2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7.39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7.5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7.55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033cm" svg:y="7.7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6.89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7.0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7.0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033cm" svg:y="7.2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6.40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6.5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6.5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6.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5.90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6.0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6.07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6.23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5.41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5.58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5.58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5.7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6cm" svg:x="4.163cm" svg:y="4.92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5.08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5.08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5.2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4.42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4.5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4.59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4.7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8.38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8.54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8.54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033cm" svg:y="8.7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3.78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3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3.95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4.11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3.1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3.31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3.31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3.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2.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2.66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2.66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2.8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1.85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2.02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2.02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2.1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1.2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1.37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1.37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1.536cm">
                <text:p/>
                <draw:enhanced-geometry svg:viewBox="0 0 21600 21600" draw:type="rectangle" draw:enhanced-path="M 0 0 L 21600 0 21600 21600 0 21600 0 0 Z N"/>
              </draw:custom-shape>
            </draw:g>
            <draw:measure draw:style-name="gr73" draw:text-style-name="P4" draw:layer="layout" svg:x1="11.213cm" svg:y1="8.419cm" svg:x2="11.213cm" svg:y2="8.914cm">
              <text:p text:style-name="P4"><text:span text:style-name="T1">δz</text:span></text:p>
            </draw:measure>
            <draw:measure draw:style-name="gr74" draw:text-style-name="P4" draw:layer="layout" svg:x1="11.344cm" svg:y1="3.84cm" svg:x2="11.344cm" svg:y2="4.485cm">
              <text:p text:style-name="P4"><text:span text:style-name="T1">δz</text:span><text:span text:style-name="T1">2</text:span></text:p>
            </draw:measure>
          </draw:g>
          <draw:g>
            <draw:custom-shape draw:style-name="gr75" draw:text-style-name="P9" draw:layer="layout" svg:width="0.087cm" svg:height="8.886cm" svg:x="2.783cm" svg:y="0.67cm">
              <text:p/>
              <draw:enhanced-geometry svg:viewBox="0 0 21600 21600" draw:type="rectangle" draw:enhanced-path="M 0 0 L 21600 0 21600 21600 0 21600 0 0 Z N"/>
            </draw:custom-shape>
            <draw:measure draw:style-name="gr76" draw:text-style-name="P4" draw:layer="layout" svg:x1="2.868cm" svg:y1="5.121cm" svg:x2="2.868cm" svg:y2="4.514cm">
              <text:p text:style-name="P4"><text:span text:style-name="T1">δa</text:span></text:p>
            </draw:measure>
            <draw:g>
              <draw:path draw:style-name="gr46" draw:text-style-name="P10" draw:layer="layout" svg:width="1.202cm" svg:height="0.357cm" svg:x="2.95cm" svg:y="1.621cm" svg:viewBox="0 0 1203 358" svg:d="M0 0c10 550 730 300 1203 310">
                <text:p/>
              </draw:path>
              <draw:custom-shape draw:style-name="gr77" draw:text-style-name="P12" draw:layer="layout" svg:width="0.19cm" svg:height="0.19cm" svg:x="2.855cm" svg:y="1.43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8.648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8.4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8.153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7.9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7.659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7.46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7.164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6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6.669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6.4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6.175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5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5.68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5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5.185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4.9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4.691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4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4.196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4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3.552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3.3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0.977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0.7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2.908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2.7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2.265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2.075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>
          <draw:g>
            <draw:g>
              <draw:g>
                <draw:custom-shape draw:style-name="gr49" draw:text-style-name="P1" draw:layer="layout" svg:width="7.05cm" svg:height="0.167cm" svg:x="20.013cm" svg:y="12.24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12.4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12.40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12.56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7.05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208cm" svg:y="7.2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695cm" svg:y="7.2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7.37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6.40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208cm" svg:y="6.57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695cm" svg:y="6.57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6.73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5.75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208cm" svg:y="5.92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695cm" svg:y="5.92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6.0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5.1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208cm" svg:y="5.27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695cm" svg:y="5.27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5.436cm">
                <text:p/>
                <draw:enhanced-geometry svg:viewBox="0 0 21600 21600" draw:type="rectangle" draw:enhanced-path="M 0 0 L 21600 0 21600 21600 0 21600 0 0 Z N"/>
              </draw:custom-shape>
            </draw:g>
            <draw:measure draw:style-name="gr78" draw:text-style-name="P4" draw:layer="layout" svg:x1="27.063cm" svg:y1="12.319cm" svg:x2="27.063cm" svg:y2="12.814cm">
              <text:p text:style-name="P4"><text:span text:style-name="T1">δz</text:span></text:p>
            </draw:measure>
            <draw:measure draw:style-name="gr79" draw:text-style-name="P4" draw:layer="layout" svg:x1="27.194cm" svg:y1="7.74cm" svg:x2="27.194cm" svg:y2="8.385cm">
              <text:p text:style-name="P4"><text:span text:style-name="T1">δz</text:span><text:span text:style-name="T1">2</text:span></text:p>
            </draw:measure>
            <draw:g>
              <draw:g>
                <draw:custom-shape draw:style-name="gr49" draw:text-style-name="P1" draw:layer="layout" svg:width="7.05cm" svg:height="0.167cm" svg:x="20.013cm" svg:y="11.59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11.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11.7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11.9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10.9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11.11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11.11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11.27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10.29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10.4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10.46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10.62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9.64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9.81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9.81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9.97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8.99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9.1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9.1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9.3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8.34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8.51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8.51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8.67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7.7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7.86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7.86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8.02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12.88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13.0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13.05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13.21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13.5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13.70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13.70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13.8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3cm" svg:y="14.18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8cm" svg:y="14.3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5cm" svg:y="14.35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883cm" svg:y="14.51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path draw:style-name="gr46" draw:text-style-name="P10" draw:layer="layout" svg:width="1.197cm" svg:height="0.296cm" svg:x="18.805cm" svg:y="5.654cm" svg:viewBox="0 0 1198 297" svg:d="M0 0c10 550 725 167 1198 177">
              <text:p/>
            </draw:path>
            <draw:path draw:style-name="gr46" draw:text-style-name="P10" draw:layer="layout" svg:width="1.179cm" svg:height="0.271cm" svg:x="18.825cm" svg:y="14.148cm" svg:viewBox="0 0 1180 272" svg:d="M0 0c10 550 707 95 1180 105">
              <text:p/>
            </draw:path>
            <draw:path draw:style-name="gr46" draw:text-style-name="P10" draw:layer="layout" svg:width="1.218cm" svg:height="0.288cm" svg:x="18.798cm" svg:y="13.476cm" svg:viewBox="0 0 1219 289" svg:d="M0 0c10 550 746 145 1219 155">
              <text:p/>
            </draw:path>
            <draw:path draw:style-name="gr46" draw:text-style-name="P10" draw:layer="layout" svg:width="1.164cm" svg:height="0.275cm" svg:x="18.829cm" svg:y="12.831cm" svg:viewBox="0 0 1165 276" svg:d="M0 0c10 550 692 107 1165 117">
              <text:p/>
            </draw:path>
            <draw:path draw:style-name="gr46" draw:text-style-name="P10" draw:layer="layout" svg:width="1.203cm" svg:height="0.293cm" svg:x="18.825cm" svg:y="12.164cm" svg:viewBox="0 0 1204 294" svg:d="M0 0c10 550 731 157 1204 167">
              <text:p/>
            </draw:path>
            <draw:path draw:style-name="gr46" draw:text-style-name="P10" draw:layer="layout" svg:width="1.179cm" svg:height="0.289cm" svg:x="18.825cm" svg:y="11.521cm" svg:viewBox="0 0 1180 290" svg:d="M0 0c10 550 707 147 1180 157">
              <text:p/>
            </draw:path>
            <draw:path draw:style-name="gr46" draw:text-style-name="P10" draw:layer="layout" svg:width="1.203cm" svg:height="0.287cm" svg:x="18.825cm" svg:y="10.875cm" svg:viewBox="0 0 1204 288" svg:d="M0 0c10 550 731 141 1204 151">
              <text:p/>
            </draw:path>
            <draw:path draw:style-name="gr46" draw:text-style-name="P10" draw:layer="layout" svg:width="1.203cm" svg:height="0.293cm" svg:x="18.825cm" svg:y="10.204cm" svg:viewBox="0 0 1204 294" svg:d="M0 0c10 550 731 159 1204 169">
              <text:p/>
            </draw:path>
            <draw:path draw:style-name="gr46" draw:text-style-name="P10" draw:layer="layout" svg:width="1.222cm" svg:height="0.3cm" svg:x="18.805cm" svg:y="9.534cm" svg:viewBox="0 0 1223 301" svg:d="M0 0c10 550 750 176 1223 186">
              <text:p/>
            </draw:path>
            <draw:path draw:style-name="gr46" draw:text-style-name="P10" draw:layer="layout" svg:width="1.179cm" svg:height="0.301cm" svg:x="18.825cm" svg:y="8.891cm" svg:viewBox="0 0 1180 302" svg:d="M0 0c10 550 707 179 1180 189">
              <text:p/>
            </draw:path>
            <draw:path draw:style-name="gr46" draw:text-style-name="P10" draw:layer="layout" svg:width="1.21cm" svg:height="0.284cm" svg:x="18.817cm" svg:y="8.264cm" svg:viewBox="0 0 1211 285" svg:d="M0 0c10 550 738 132 1211 142">
              <text:p/>
            </draw:path>
            <draw:path draw:style-name="gr46" draw:text-style-name="P10" draw:layer="layout" svg:width="1.21cm" svg:height="0.291cm" svg:x="18.817cm" svg:y="7.6cm" svg:viewBox="0 0 1211 292" svg:d="M0 0c10 550 738 152 1211 162">
              <text:p/>
            </draw:path>
            <draw:path draw:style-name="gr46" draw:text-style-name="P10" draw:layer="layout" svg:width="1.222cm" svg:height="0.309cm" svg:x="18.805cm" svg:y="4.978cm" svg:viewBox="0 0 1223 310" svg:d="M0 0c10 550 750 199 1223 209">
              <text:p/>
            </draw:path>
            <draw:path draw:style-name="gr46" draw:text-style-name="P10" draw:layer="layout" svg:width="1.21cm" svg:height="0.29cm" svg:x="18.817cm" svg:y="6.959cm" svg:viewBox="0 0 1211 291" svg:d="M0 0c10 550 738 149 1211 159">
              <text:p/>
            </draw:path>
            <draw:path draw:style-name="gr46" draw:text-style-name="P10" draw:layer="layout" svg:width="1.21cm" svg:height="0.302cm" svg:x="18.817cm" svg:y="6.283cm" svg:viewBox="0 0 1211 303" svg:d="M0 0c10 550 738 182 1211 192">
              <text:p/>
            </draw:path>
            <draw:g>
              <draw:custom-shape draw:style-name="gr80" draw:text-style-name="P9" draw:layer="layout" svg:width="0.104cm" svg:height="10.71cm" svg:x="18.625cm" svg:y="3.97cm">
                <text:p/>
                <draw:enhanced-geometry svg:viewBox="0 0 21600 21600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5.442cm">
                <text:p/>
                <draw:enhanced-geometry svg:viewBox="0 0 21600 21600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13.9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13.30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12.6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11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11.33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10.6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10.0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9.3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8.71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8.06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7.407cm">
                <text:p/>
                <draw:enhanced-geometry svg:viewBox="0 0 21600 21600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4.7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6.752cm">
                <text:p/>
                <draw:enhanced-geometry svg:viewBox="0 0 21600 21600" draw:type="rectangle" draw:enhanced-path="M 0 0 L 21600 0 21600 21600 0 21600 0 0 Z N"/>
              </draw:custom-shape>
              <draw:custom-shape draw:style-name="gr77" draw:text-style-name="P12" draw:layer="layout" svg:width="0.19cm" svg:height="0.19cm" svg:x="18.717cm" svg:y="6.097cm">
                <text:p/>
                <draw:enhanced-geometry svg:viewBox="0 0 21600 21600" draw:type="rectangle" draw:enhanced-path="M 0 0 L 21600 0 21600 21600 0 21600 0 0 Z N"/>
              </draw:custom-shape>
            </draw:g>
            <draw:path draw:style-name="gr81" draw:text-style-name="P10" draw:layer="layout" svg:width="2.179cm" svg:height="1.758cm" draw:transform="rotate (1.48684598977397) translate (16.842cm 4.73cm)" svg:viewBox="0 0 2180 1759" svg:d="M911 1759c3274-325-807-805-911-1759">
              <text:p/>
            </draw:path>
          </draw:g>
          <draw:g>
            <draw:g>
              <draw:g>
                <draw:custom-shape draw:style-name="gr49" draw:text-style-name="P1" draw:layer="layout" svg:width="7.05cm" svg:height="0.167cm" svg:x="19.414cm" svg:y="18.47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19.609cm" svg:y="18.6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096cm" svg:y="18.64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284cm" svg:y="18.80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4cm" svg:y="17.48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209cm" svg:y="17.6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696cm" svg:y="17.65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19.884cm" svg:y="17.81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4cm" svg:y="16.99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209cm" svg:y="17.1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696cm" svg:y="17.1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19.884cm" svg:y="17.3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4cm" svg:y="16.49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209cm" svg:y="16.66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696cm" svg:y="16.66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19.884cm" svg:y="16.8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4cm" svg:y="16.00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9cm" svg:y="16.1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6cm" svg:y="16.17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884cm" svg:y="16.33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4cm" svg:y="15.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9cm" svg:y="15.67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6cm" svg:y="15.67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884cm" svg:y="15.83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4cm" svg:y="15.01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209cm" svg:y="15.18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696cm" svg:y="15.18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884cm" svg:y="15.34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014cm" svg:y="17.98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209cm" svg:y="18.14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696cm" svg:y="18.14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19.884cm" svg:y="18.308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82" draw:text-style-name="P13" draw:layer="layout" svg:width="0.611cm" svg:height="0.183cm" svg:x="19.403cm" svg:y="15cm">
              <text:p/>
              <draw:enhanced-geometry svg:viewBox="0 0 21600 21600" draw:type="rectangle" draw:enhanced-path="M 0 0 L 21600 0 21600 21600 0 21600 0 0 Z N"/>
            </draw:custom-shape>
            <draw:custom-shape draw:style-name="gr82" draw:text-style-name="P13" draw:layer="layout" svg:width="0.611cm" svg:height="0.183cm" svg:x="19.403cm" svg:y="15.5cm">
              <text:p/>
              <draw:enhanced-geometry svg:viewBox="0 0 21600 21600" draw:type="rectangle" draw:enhanced-path="M 0 0 L 21600 0 21600 21600 0 21600 0 0 Z N"/>
            </draw:custom-shape>
            <draw:custom-shape draw:style-name="gr82" draw:text-style-name="P13" draw:layer="layout" svg:width="0.611cm" svg:height="0.183cm" svg:x="19.403cm" svg:y="16cm">
              <text:p/>
              <draw:enhanced-geometry svg:viewBox="0 0 21600 21600" draw:type="rectangle" draw:enhanced-path="M 0 0 L 21600 0 21600 21600 0 21600 0 0 Z N"/>
            </draw:custom-shape>
            <draw:custom-shape draw:style-name="gr82" draw:text-style-name="P13" draw:layer="layout" svg:width="0.611cm" svg:height="0.183cm" svg:x="19.403cm" svg:y="16.5cm">
              <text:p/>
              <draw:enhanced-geometry svg:viewBox="0 0 21600 21600" draw:type="rectangle" draw:enhanced-path="M 0 0 L 21600 0 21600 21600 0 21600 0 0 Z N"/>
            </draw:custom-shape>
            <draw:custom-shape draw:style-name="gr82" draw:text-style-name="P13" draw:layer="layout" svg:width="0.611cm" svg:height="0.183cm" svg:x="19.403cm" svg:y="16.962cm">
              <text:p/>
              <draw:enhanced-geometry svg:viewBox="0 0 21600 21600" draw:type="rectangle" draw:enhanced-path="M 0 0 L 21600 0 21600 21600 0 21600 0 0 Z N"/>
            </draw:custom-shape>
            <draw:custom-shape draw:style-name="gr82" draw:text-style-name="P13" draw:layer="layout" svg:width="0.611cm" svg:height="0.183cm" svg:x="19.403cm" svg:y="17.462cm">
              <text:p/>
              <draw:enhanced-geometry svg:viewBox="0 0 21600 21600" draw:type="rectangle" draw:enhanced-path="M 0 0 L 21600 0 21600 21600 0 21600 0 0 Z N"/>
            </draw:custom-shape>
            <draw:custom-shape draw:style-name="gr82" draw:text-style-name="P13" draw:layer="layout" svg:width="0.611cm" svg:height="0.183cm" svg:x="19.403cm" svg:y="18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gr49" draw:text-style-name="P1" draw:layer="layout" svg:width="7.05cm" svg:height="0.167cm" svg:x="19.414cm" svg:y="18.97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19.609cm" svg:y="19.1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096cm" svg:y="19.14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284cm" svg:y="19.303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path draw:style-name="gr81" draw:text-style-name="P10" draw:layer="layout" svg:width="4.545cm" svg:height="1.625cm" draw:transform="rotate (1.48684598977397) translate (16.4390042397036cm 9.53768041473cm)" svg:viewBox="0 0 4546 1626" svg:d="M0 1626c1198-99 4648-672 4544-1626">
            <text:p/>
          </draw:path>
          <draw:custom-shape draw:style-name="gr83" draw:text-style-name="P13" draw:layer="layout" svg:width="2.14cm" svg:height="1.17cm" svg:x="14.72cm" svg:y="4.25cm">
            <text:p/>
            <draw:enhanced-geometry svg:viewBox="0 0 21600 21600" draw:type="rectangle" draw:enhanced-path="M 0 0 L 21600 0 21600 21600 0 21600 0 0 Z N"/>
          </draw:custom-shape>
          <draw:g>
            <draw:measure draw:style-name="gr84" draw:text-style-name="P4" draw:layer="layout" svg:x1="18.093cm" svg:y1="12.473cm" svg:x2="18.093cm" svg:y2="11.866cm">
              <text:p text:style-name="P4"><text:span text:style-name="T1">δa</text:span></text:p>
            </draw:measure>
            <draw:path draw:style-name="gr46" draw:text-style-name="P10" draw:layer="layout" svg:width="1.202cm" svg:height="0.266cm" svg:x="18.2cm" svg:y="18.47cm" svg:viewBox="0 0 1203 267" svg:d="M0 0c10 550 730 78 1203 88">
              <text:p/>
            </draw:path>
            <draw:path draw:style-name="gr46" draw:text-style-name="P10" draw:layer="layout" svg:width="1.19cm" svg:height="0.31cm" svg:x="18.212cm" svg:y="17.853cm" svg:viewBox="0 0 1191 311" svg:d="M0 0c10 550 718 200 1191 210">
              <text:p/>
            </draw:path>
            <draw:path draw:style-name="gr46" draw:text-style-name="P10" draw:layer="layout" svg:width="1.202cm" svg:height="0.408cm" svg:x="18.2cm" svg:y="17.177cm" svg:viewBox="0 0 1203 409" svg:d="M0 0c10 550 730 382 1203 392">
              <text:p/>
            </draw:path>
            <draw:path draw:style-name="gr46" draw:text-style-name="P10" draw:layer="layout" svg:width="1.202cm" svg:height="0.549cm" svg:x="18.2cm" svg:y="16.524cm" svg:viewBox="0 0 1203 550" svg:d="M0 0c10 550 730 540 1203 550">
              <text:p/>
            </draw:path>
            <draw:path draw:style-name="gr46" draw:text-style-name="P10" draw:layer="layout" svg:width="1.214cm" svg:height="0.694cm" svg:x="18.188cm" svg:y="15.884cm" svg:viewBox="0 0 1215 695" svg:d="M0 0c10 550 742 685 1215 695">
              <text:p/>
            </draw:path>
            <draw:path draw:style-name="gr46" draw:text-style-name="P10" draw:layer="layout" svg:width="1.202cm" svg:height="0.841cm" svg:x="18.2cm" svg:y="15.243cm" svg:viewBox="0 0 1203 842" svg:d="M0 0c10 550 730 832 1203 842">
              <text:p/>
            </draw:path>
            <draw:path draw:style-name="gr46" draw:text-style-name="P10" draw:layer="layout" svg:width="1.19cm" svg:height="1.022cm" svg:x="18.212cm" svg:y="14.567cm" svg:viewBox="0 0 1191 1023" svg:d="M0 0c10 550 718 1013 1191 1023">
              <text:p/>
            </draw:path>
            <draw:path draw:style-name="gr46" draw:text-style-name="P10" draw:layer="layout" svg:width="1.19cm" svg:height="1.191cm" svg:x="18.212cm" svg:y="13.903cm" svg:viewBox="0 0 1191 1192" svg:d="M0 0c10 550 718 1182 1191 1192">
              <text:p/>
            </draw:path>
            <draw:measure draw:style-name="gr85" draw:text-style-name="P4" draw:layer="layout" svg:x1="18.059cm" svg:y1="9.86cm" svg:x2="18.681cm" svg:y2="9.86cm">
              <text:p text:style-name="P4"><text:span text:style-name="T1">d</text:span></text:p>
            </draw:measure>
            <draw:path draw:style-name="gr46" draw:text-style-name="P10" draw:layer="layout" svg:width="1.203cm" svg:height="0.308cm" svg:x="18.2cm" svg:y="19.059cm" svg:viewBox="0 0 1204 309" svg:d="M0 87c10 550 731-97 1204-87">
              <text:p/>
            </draw:path>
            <draw:g>
              <draw:custom-shape draw:style-name="gr80" draw:text-style-name="P9" draw:layer="layout" svg:width="0.104cm" svg:height="10.71cm" svg:x="18.025cm" svg:y="8.97cm">
                <text:p/>
                <draw:enhanced-geometry svg:viewBox="0 0 21600 21600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0.442cm">
                <text:p/>
                <draw:enhanced-geometry svg:viewBox="0 0 21600 21600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8.9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8.30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7.6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6.9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6.33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5.6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5.0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4.3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3.71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3.06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2.407cm">
                <text:p/>
                <draw:enhanced-geometry svg:viewBox="0 0 21600 21600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9.7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1.752cm">
                <text:p/>
                <draw:enhanced-geometry svg:viewBox="0 0 21600 21600" draw:type="rectangle" draw:enhanced-path="M 0 0 L 21600 0 21600 21600 0 21600 0 0 Z N"/>
              </draw:custom-shape>
              <draw:custom-shape draw:style-name="gr77" draw:text-style-name="P12" draw:layer="layout" svg:width="0.19cm" svg:height="0.19cm" svg:x="18.117cm" svg:y="11.09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measure draw:style-name="gr86" draw:text-style-name="P4" draw:layer="layout" svg:x1="27.063cm" svg:y1="14.795cm" svg:x2="27.063cm" svg:y2="15.016cm">
            <text:p text:style-name="P4"><text:span text:style-name="T1">g</text:span></text:p>
          </draw:measure>
          <draw:measure draw:style-name="gr87" draw:text-style-name="P4" draw:layer="layout" svg:x1="19.99cm" svg:y1="13.822cm" svg:x2="19.99cm" svg:y2="15.08cm">
            <text:p text:style-name="P4"><text:span text:style-name="T1">e</text:span></text:p>
          </draw:measure>
          <draw:measure draw:style-name="gr88" draw:text-style-name="P4" draw:layer="layout" svg:x1="21.99cm" svg:y1="2.6cm" svg:x2="21.99cm" svg:y2="5.118cm">
            <text:p text:style-name="P4"><text:span text:style-name="T1">f</text:span></text:p>
          </draw:measure>
        </draw:g>
        <draw:custom-shape draw:style-name="gr89" draw:text-style-name="P14" draw:layer="layout" svg:width="12.87cm" svg:height="1.39cm" svg:x="15.13cm" svg:y="1.19cm">
          <text:p text:style-name="P13">HCAL</text:p>
          <draw:enhanced-geometry svg:viewBox="0 0 21600 21600" draw:type="rectangle" draw:enhanced-path="M 0 0 L 21600 0 21600 21600 0 21600 0 0 Z N"/>
        </draw:custom-shape>
        <draw:custom-shape draw:style-name="gr90" draw:text-style-name="P15" draw:layer="layout" svg:width="3.03cm" svg:height="1.386cm" svg:x="21.62cm" svg:y="19.65cm">
          <text:p text:style-name="P13">beam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5" draw:style-name="dp1" draw:master-page-name="Standard">
        <draw:g>
          <draw:g>
            <draw:g>
              <draw:g>
                <draw:custom-shape draw:style-name="gr49" draw:text-style-name="P1" draw:layer="layout" svg:width="7.05cm" svg:height="0.167cm" svg:x="4.163cm" svg:y="8.8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9.04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9.04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9.20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7.88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8.05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8.05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033cm" svg:y="8.2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7.39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7.55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7.55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033cm" svg:y="7.7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6.89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7.06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7.06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033cm" svg:y="7.2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6.40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6.5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6.5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6.7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5.90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6.0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6.07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6.23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5.41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5.58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5.58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5.7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6cm" svg:x="4.163cm" svg:y="4.92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5.08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5.08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5.2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4.42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4.59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4.59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4.033cm" svg:y="4.75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8.38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8.54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8.54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4.033cm" svg:y="8.70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3.78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4.358cm" svg:y="3.95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6cm" svg:x="7.845cm" svg:y="3.95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4.11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3.14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3.31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3.31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3.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2.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2.66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2.66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2.8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1.85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2.02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2.02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2.1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4.163cm" svg:y="1.2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4.358cm" svg:y="1.37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7.845cm" svg:y="1.377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4.033cm" svg:y="1.536cm">
                <text:p/>
                <draw:enhanced-geometry svg:viewBox="0 0 21600 21600" draw:type="rectangle" draw:enhanced-path="M 0 0 L 21600 0 21600 21600 0 21600 0 0 Z N"/>
              </draw:custom-shape>
            </draw:g>
            <draw:measure draw:style-name="gr91" draw:text-style-name="P4" draw:layer="layout" svg:x1="11.213cm" svg:y1="8.419cm" svg:x2="11.213cm" svg:y2="8.914cm">
              <text:p text:style-name="P4"><text:span text:style-name="T1">δz</text:span></text:p>
            </draw:measure>
            <draw:measure draw:style-name="gr92" draw:text-style-name="P4" draw:layer="layout" svg:x1="11.344cm" svg:y1="3.84cm" svg:x2="11.344cm" svg:y2="4.485cm">
              <text:p text:style-name="P4"><text:span text:style-name="T1">δ</text:span><text:span text:style-name="T1">z</text:span><text:span text:style-name="T1">2</text:span></text:p>
            </draw:measure>
          </draw:g>
          <draw:g>
            <draw:custom-shape draw:style-name="gr75" draw:text-style-name="P9" draw:layer="layout" svg:width="0.087cm" svg:height="8.886cm" svg:x="2.783cm" svg:y="0.67cm">
              <text:p/>
              <draw:enhanced-geometry svg:viewBox="0 0 21600 21600" draw:type="rectangle" draw:enhanced-path="M 0 0 L 21600 0 21600 21600 0 21600 0 0 Z N"/>
            </draw:custom-shape>
            <draw:measure draw:style-name="gr93" draw:text-style-name="P4" draw:layer="layout" svg:x1="2.868cm" svg:y1="5.121cm" svg:x2="2.868cm" svg:y2="4.514cm">
              <text:p text:style-name="P4"><text:span text:style-name="T1">δa</text:span></text:p>
            </draw:measure>
            <draw:g>
              <draw:path draw:style-name="gr46" draw:text-style-name="P10" draw:layer="layout" svg:width="1.202cm" svg:height="0.357cm" svg:x="2.95cm" svg:y="1.621cm" svg:viewBox="0 0 1203 358" svg:d="M0 0c10 550 730 300 1203 310">
                <text:p/>
              </draw:path>
              <draw:custom-shape draw:style-name="gr77" draw:text-style-name="P12" draw:layer="layout" svg:width="0.19cm" svg:height="0.19cm" svg:x="2.855cm" svg:y="1.43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8.648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8.4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8.153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7.9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7.659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7.46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7.164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6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6.669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6.4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6.175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5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5.68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5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5.185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4.9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4.691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4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4.196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4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3.552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3.3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0.977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0.7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2.908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2.7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path draw:style-name="gr46" draw:text-style-name="P10" draw:layer="layout" svg:width="1.202cm" svg:height="0.357cm" svg:x="2.975cm" svg:y="2.265cm" svg:viewBox="0 0 1203 358" svg:d="M0 0c10 550 730 300 1203 310">
                <text:p/>
              </draw:path>
              <draw:custom-shape draw:style-name="gr77" draw:text-style-name="P12" draw:layer="layout" svg:width="0.19cm" svg:height="0.19cm" svg:x="2.88cm" svg:y="2.075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>
          <draw:custom-shape draw:style-name="gr94" draw:text-style-name="P16" draw:layer="layout" svg:width="0.37cm" svg:height="4.26cm" svg:x="28.24cm" svg:y="5.4cm">
            <text:p text:style-name="P13"><text:span text:style-name="T6"><text:s text:c="3"/></text:span><text:span text:style-name="T6"><text:s text:c="3"/></text:span><text:span text:style-name="T6">7 </text:span><text:span text:style-name="T6">F</text:span><text:span text:style-name="T6">E</text:span><text:span text:style-name="T6">V</text:span><text:span text:style-name="T6">1</text:span><text:span text:style-name="T6">3</text:span></text:p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g>
            <draw:g>
              <draw:g>
                <draw:custom-shape draw:style-name="gr49" draw:text-style-name="P1" draw:layer="layout" svg:width="7.05cm" svg:height="0.167cm" svg:x="19.877cm" svg:y="11.265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2cm" svg:y="11.43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59cm" svg:y="11.432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747cm" svg:y="11.592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277cm" svg:y="6.077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472cm" svg:y="6.24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959cm" svg:y="6.244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20.147cm" svg:y="6.403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277cm" svg:y="5.429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472cm" svg:y="5.59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959cm" svg:y="5.596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20.147cm" svg:y="5.755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377cm" svg:y="4.78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19.572cm" svg:y="4.949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059cm" svg:y="4.949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247cm" svg:y="5.108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377cm" svg:y="4.13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19.572cm" svg:y="4.30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059cm" svg:y="4.301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247cm" svg:y="4.46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measure draw:style-name="gr95" draw:text-style-name="P4" draw:layer="layout" svg:x1="27.058cm" svg:y1="6.764cm" svg:x2="27.058cm" svg:y2="7.409cm">
              <text:p text:style-name="P4"><text:span text:style-name="T1">δz</text:span><text:span text:style-name="T1">2</text:span></text:p>
            </draw:measure>
            <draw:g>
              <draw:g>
                <draw:custom-shape draw:style-name="gr49" draw:text-style-name="P1" draw:layer="layout" svg:width="7.05cm" svg:height="0.167cm" svg:x="19.877cm" svg:y="10.617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2cm" svg:y="10.78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59cm" svg:y="10.784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747cm" svg:y="10.944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7cm" svg:y="9.96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2cm" svg:y="10.135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59cm" svg:y="10.135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747cm" svg:y="10.295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277cm" svg:y="9.319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472cm" svg:y="9.48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959cm" svg:y="9.486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20.147cm" svg:y="9.646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277cm" svg:y="8.67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472cm" svg:y="8.83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959cm" svg:y="8.838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20.147cm" svg:y="8.998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277cm" svg:y="8.02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472cm" svg:y="8.189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959cm" svg:y="8.189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20.147cm" svg:y="8.349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277cm" svg:y="7.373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472cm" svg:y="7.5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959cm" svg:y="7.54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20.147cm" svg:y="7.7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20.277cm" svg:y="6.725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472cm" svg:y="6.89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959cm" svg:y="6.892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20.147cm" svg:y="7.052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7cm" svg:y="11.913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2cm" svg:y="12.0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59cm" svg:y="12.08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747cm" svg:y="12.24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7cm" svg:y="12.56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2cm" svg:y="12.72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59cm" svg:y="12.728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747cm" svg:y="12.888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7cm" svg:y="13.213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2cm" svg:y="13.3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59cm" svg:y="13.38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747cm" svg:y="13.54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7cm" svg:y="13.875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2cm" svg:y="14.04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59cm" svg:y="14.042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2" draw:text-style-name="P3" draw:layer="layout" svg:width="7.286cm" svg:height="0.294cm" svg:x="19.747cm" svg:y="14.202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custom-shape draw:style-name="gr96" draw:text-style-name="P13" draw:layer="layout" svg:width="1.01cm" svg:height="0.183cm" svg:x="19.267cm" svg:y="5.42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96" draw:text-style-name="P13" draw:layer="layout" svg:width="1.01cm" svg:height="0.183cm" svg:x="19.267cm" svg:y="6.045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96" draw:text-style-name="P13" draw:layer="layout" svg:width="1.01cm" svg:height="0.183cm" svg:x="19.267cm" svg:y="6.708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96" draw:text-style-name="P13" draw:layer="layout" svg:width="1.01cm" svg:height="0.183cm" svg:x="19.267cm" svg:y="7.351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96" draw:text-style-name="P13" draw:layer="layout" svg:width="1.01cm" svg:height="0.183cm" svg:x="19.267cm" svg:y="8.01cm">
              <text:p/>
              <draw:enhanced-geometry svg:viewBox="0 0 21600 21600" draw:mirror-vertical="true" draw:mirror-horizontal="false" draw:type="rectangle" draw:enhanced-path="M 0 0 L 21600 0 21600 21600 0 21600 0 0 Z N"/>
            </draw:custom-shape>
            <draw:custom-shape draw:style-name="gr96" draw:text-style-name="P13" draw:layer="layout" svg:width="1.01cm" svg:height="0.183cm" svg:x="19.267cm" svg:y="8.653cm">
              <text:p/>
              <draw:enhanced-geometry svg:viewBox="0 0 21600 21600" draw:mirror-vertical="true" draw:type="rectangle" draw:enhanced-path="M 0 0 L 21600 0 21600 21600 0 21600 0 0 Z N"/>
            </draw:custom-shape>
            <draw:custom-shape draw:style-name="gr96" draw:text-style-name="P13" draw:layer="layout" svg:width="1.01cm" svg:height="0.183cm" svg:x="19.267cm" svg:y="9.273cm">
              <text:p/>
              <draw:enhanced-geometry svg:viewBox="0 0 21600 21600" draw:mirror-vertical="true" draw:type="rectangle" draw:enhanced-path="M 0 0 L 21600 0 21600 21600 0 21600 0 0 Z N"/>
            </draw:custom-shape>
          </draw:g>
          <draw:g>
            <draw:path draw:style-name="gr46" draw:text-style-name="P10" draw:layer="layout" svg:width="1.184cm" svg:height="1.055cm" draw:transform="rotate (-3.14159265358979) translate (19.854cm 18.666cm)" svg:viewBox="0 0 1185 1056" svg:d="M1185 0c-10 550-712 1046-1185 1056">
              <text:p/>
            </draw:path>
            <draw:path draw:style-name="gr46" draw:text-style-name="P10" draw:layer="layout" svg:width="1.179cm" svg:height="0.271cm" draw:transform="rotate (-3.14159265358979) translate (19.869cm 10.172cm)" svg:viewBox="0 0 1180 272" svg:d="M1180 0c-10 550-707 95-1180 105">
              <text:p/>
            </draw:path>
            <draw:path draw:style-name="gr46" draw:text-style-name="P10" draw:layer="layout" svg:width="1.218cm" svg:height="0.288cm" draw:transform="rotate (-3.14159265358979) translate (19.881cm 10.844cm)" svg:viewBox="0 0 1219 289" svg:d="M1219 0c-10 550-746 145-1219 155">
              <text:p/>
            </draw:path>
            <draw:path draw:style-name="gr46" draw:text-style-name="P10" draw:layer="layout" svg:width="1.164cm" svg:height="0.275cm" draw:transform="rotate (-3.14159265358979) translate (19.858cm 11.489cm)" svg:viewBox="0 0 1165 276" svg:d="M1165 0c-10 550-692 107-1165 117">
              <text:p/>
            </draw:path>
            <draw:path draw:style-name="gr46" draw:text-style-name="P10" draw:layer="layout" svg:width="1.203cm" svg:height="0.293cm" draw:transform="rotate (-3.14159265358979) translate (19.893cm 12.156cm)" svg:viewBox="0 0 1204 294" svg:d="M1204 0c-10 550-731 157-1204 167">
              <text:p/>
            </draw:path>
            <draw:path draw:style-name="gr46" draw:text-style-name="P10" draw:layer="layout" svg:width="1.179cm" svg:height="0.289cm" draw:transform="rotate (-3.14159265358979) translate (19.869cm 12.799cm)" svg:viewBox="0 0 1180 290" svg:d="M1180 0c-10 550-707 147-1180 157">
              <text:p/>
            </draw:path>
            <draw:path draw:style-name="gr46" draw:text-style-name="P10" draw:layer="layout" svg:width="1.203cm" svg:height="0.287cm" draw:transform="rotate (-3.14159265358979) translate (19.893cm 13.445cm)" svg:viewBox="0 0 1204 288" svg:d="M1204 0c-10 550-731 141-1204 151">
              <text:p/>
            </draw:path>
            <draw:path draw:style-name="gr46" draw:text-style-name="P10" draw:layer="layout" svg:width="1.203cm" svg:height="0.293cm" draw:transform="rotate (-3.14159265358979) translate (19.893cm 14.116cm)" svg:viewBox="0 0 1204 294" svg:d="M1204 0c-10 550-731 159-1204 169">
              <text:p/>
            </draw:path>
            <draw:path draw:style-name="gr46" draw:text-style-name="P10" draw:layer="layout" svg:width="1.222cm" svg:height="0.3cm" draw:transform="rotate (-3.14159265358979) translate (19.892cm 14.786cm)" svg:viewBox="0 0 1223 301" svg:d="M1223 0c-10 550-750 176-1223 186">
              <text:p/>
            </draw:path>
            <draw:path draw:style-name="gr46" draw:text-style-name="P10" draw:layer="layout" svg:width="1.164cm" svg:height="0.37cm" draw:transform="rotate (-3.14159265358979) translate (19.854cm 15.429cm)" svg:viewBox="0 0 1165 371" svg:d="M1165 0c-10 550-692 323-1165 333">
              <text:p/>
            </draw:path>
            <draw:path draw:style-name="gr46" draw:text-style-name="P10" draw:layer="layout" svg:width="1.172cm" svg:height="0.46cm" draw:transform="rotate (-3.14159265358979) translate (19.854cm 16.056cm)" svg:viewBox="0 0 1173 461" svg:d="M1173 0c-10 550-700 450-1173 460">
              <text:p/>
            </draw:path>
            <draw:path draw:style-name="gr46" draw:text-style-name="P10" draw:layer="layout" svg:width="1.189cm" svg:height="0.641cm" draw:transform="rotate (-3.14159265358979) translate (19.871cm 16.72cm)" svg:viewBox="0 0 1190 642" svg:d="M1190 0c-10 550-717 632-1190 642">
              <text:p/>
            </draw:path>
            <draw:path draw:style-name="gr46" draw:text-style-name="P10" draw:layer="layout" svg:width="1.201cm" svg:height="1.282cm" draw:transform="rotate (-3.14159265358979) translate (19.871cm 19.342cm)" svg:viewBox="0 0 1202 1283" svg:d="M1202 0c-10 550-729 1273-1202 1283">
              <text:p/>
            </draw:path>
            <draw:path draw:style-name="gr46" draw:text-style-name="P10" draw:layer="layout" svg:width="1.156cm" svg:height="0.782cm" draw:transform="rotate (-3.14159265358979) translate (19.838cm 17.361cm)" svg:viewBox="0 0 1157 783" svg:d="M1157 0c-10 550-684 773-1157 783">
              <text:p/>
            </draw:path>
            <draw:path draw:style-name="gr46" draw:text-style-name="P10" draw:layer="layout" svg:width="1.172cm" svg:height="0.959cm" draw:transform="rotate (-3.14159265358979) translate (19.854cm 18.037cm)" svg:viewBox="0 0 1173 960" svg:d="M1173 0c-10 550-700 950-1173 960">
              <text:p/>
            </draw:path>
            <draw:g>
              <draw:custom-shape draw:style-name="gr80" draw:text-style-name="P9" draw:layer="layout" svg:width="0.104cm" svg:height="10.71cm" svg:x="18.489cm" svg:y="9.64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8.688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0.172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0.827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1.482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2.137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2.792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3.447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4.102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4.757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5.413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6.068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6.723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9.343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7.378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8.581cm" svg:y="18.033cm">
                <text:p/>
                <draw:enhanced-geometry svg:viewBox="0 0 21600 21600" draw:mirror-vertical="true" draw:type="rectangle" draw:enhanced-path="M 0 0 L 21600 0 21600 21600 0 21600 0 0 Z N"/>
              </draw:custom-shape>
            </draw:g>
            <draw:path draw:style-name="gr81" draw:text-style-name="P10" draw:layer="layout" svg:width="2.779cm" svg:height="1.708cm" draw:transform="rotate (1.65457213089062) translate (16.9275994429078cm 21.6289528894704cm)" svg:viewBox="0 0 2780 1709" svg:d="M1140 1709c-3274-324 1536-755 1640-1709">
              <text:p/>
            </draw:path>
          </draw:g>
          <draw:g>
            <draw:g>
              <draw:g>
                <draw:custom-shape draw:style-name="gr49" draw:text-style-name="P1" draw:layer="layout" svg:width="7.05cm" svg:height="0.167cm" svg:x="19.878cm" svg:y="17.99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073cm" svg:y="18.16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56cm" svg:y="18.161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748cm" svg:y="18.32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8cm" svg:y="17.00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073cm" svg:y="17.17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56cm" svg:y="17.171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19.748cm" svg:y="17.33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8cm" svg:y="16.5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073cm" svg:y="16.677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56cm" svg:y="16.677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19.748cm" svg:y="16.836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8cm" svg:y="16.01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073cm" svg:y="16.183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56cm" svg:y="16.183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19.748cm" svg:y="16.342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8cm" svg:y="15.52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3cm" svg:y="15.6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6cm" svg:y="15.688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748cm" svg:y="15.848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8cm" svg:y="15.027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3cm" svg:y="15.19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6cm" svg:y="15.194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748cm" svg:y="15.354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8cm" svg:y="14.533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0.073cm" svg:y="14.7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6cm" svg:x="23.56cm" svg:y="14.7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2cm" svg:x="19.748cm" svg:y="14.86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g>
              <draw:g>
                <draw:custom-shape draw:style-name="gr49" draw:text-style-name="P1" draw:layer="layout" svg:width="7.05cm" svg:height="0.167cm" svg:x="19.878cm" svg:y="17.499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0.073cm" svg:y="17.66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50" draw:text-style-name="P2" draw:layer="layout" svg:width="3.207cm" svg:height="0.159cm" svg:x="23.56cm" svg:y="17.666cm">
                  <text:p/>
                  <draw:enhanced-geometry svg:viewBox="0 0 21600 21600" draw:mirror-vertical="false" draw:type="rectangle" draw:enhanced-path="M 0 0 L 21600 0 21600 21600 0 21600 0 0 Z N"/>
                </draw:custom-shape>
              </draw:g>
              <draw:custom-shape draw:style-name="gr51" draw:text-style-name="P3" draw:layer="layout" svg:width="7.286cm" svg:height="0.143cm" svg:x="19.748cm" svg:y="17.825cm">
                <text:p/>
                <draw:enhanced-geometry svg:viewBox="0 0 21600 21600" draw:mirror-vertical="false" draw:type="rectangle" draw:enhanced-path="M 0 0 L 21600 0 21600 21600 0 21600 0 0 Z N"/>
              </draw:custom-shape>
            </draw:g>
            <draw:measure draw:style-name="gr97" draw:text-style-name="P4" draw:layer="layout" svg:x1="26.927cm" svg:y1="17.361cm" svg:x2="26.927cm" svg:y2="17.856cm">
              <text:p text:style-name="P4"><text:span text:style-name="T1">δ</text:span><text:span text:style-name="T1">z</text:span></text:p>
            </draw:measure>
          </draw:g>
          <draw:path draw:style-name="gr81" draw:text-style-name="P10" draw:layer="layout" svg:width="3.821cm" svg:height="1.582cm" draw:transform="rotate (1.65474666381582) translate (16.6842442659691cm 18.6369028098456cm)" svg:viewBox="0 0 3822 1583" svg:d="M3822 1583c-1198-99-3923-629-3819-1583">
            <text:p/>
          </draw:path>
          <draw:custom-shape draw:style-name="gr98" draw:text-style-name="P17" draw:layer="layout" svg:width="2.14cm" svg:height="1.17cm" svg:x="14.584cm" svg:y="18.224cm">
            <text:p text:style-name="P13"><text:span text:style-name="T4">CORE</text:span></text:p>
            <draw:enhanced-geometry svg:viewBox="0 0 21600 21600" draw:mirror-vertical="false" draw:type="rectangle" draw:enhanced-path="M 0 0 L 21600 0 21600 21600 0 21600 0 0 Z N"/>
          </draw:custom-shape>
          <draw:g>
            <draw:measure draw:style-name="gr99" draw:text-style-name="P4" draw:layer="layout" svg:x1="18.157cm" svg:y1="10.477cm" svg:x2="18.157cm" svg:y2="9.87cm">
              <text:p text:style-name="P4"><text:span text:style-name="T1">δ</text:span><text:span text:style-name="T1">a</text:span></text:p>
            </draw:measure>
            <draw:path draw:style-name="gr46" draw:text-style-name="P10" draw:layer="layout" svg:width="1.315cm" svg:height="0.371cm" draw:transform="rotate (-3.14159265358979) translate (19.38cm 5.174cm)" svg:viewBox="0 0 1316 372" svg:d="M1316 0c-10 550-843 324-1316 334">
              <text:p/>
            </draw:path>
            <draw:path draw:style-name="gr46" draw:text-style-name="P10" draw:layer="layout" svg:width="1.187cm" svg:height="0.347cm" draw:transform="rotate (-3.14159265358979) translate (19.264cm 5.791cm)" svg:viewBox="0 0 1188 348" svg:d="M1188 0c-10 550-715 281-1188 291">
              <text:p/>
            </draw:path>
            <draw:path draw:style-name="gr46" draw:text-style-name="P10" draw:layer="layout" svg:width="1.202cm" svg:height="0.408cm" draw:transform="rotate (-3.14159265358979) translate (19.267cm 6.484cm)" svg:viewBox="0 0 1203 409" svg:d="M1203 0c-10 550-730 382-1203 392">
              <text:p/>
            </draw:path>
            <draw:path draw:style-name="gr46" draw:text-style-name="P10" draw:layer="layout" svg:width="1.179cm" svg:height="0.385cm" draw:transform="rotate (-3.14159265358979) translate (19.244cm 7.12cm)" svg:viewBox="0 0 1180 386" svg:d="M1180 0c-10 550-707 348-1180 358">
              <text:p/>
            </draw:path>
            <draw:path draw:style-name="gr46" draw:text-style-name="P10" draw:layer="layout" svg:width="1.211cm" svg:height="0.385cm" draw:transform="rotate (-3.14159265358979) translate (19.264cm 7.76cm)" svg:viewBox="0 0 1212 386" svg:d="M1212 0c-10 550-739 347-1212 357">
              <text:p/>
            </draw:path>
            <draw:path draw:style-name="gr46" draw:text-style-name="P10" draw:layer="layout" svg:width="1.16cm" svg:height="0.341cm" draw:transform="rotate (-3.14159265358979) translate (19.225cm 8.401cm)" svg:viewBox="0 0 1161 342" svg:d="M1161 0c-10 550-688 269-1161 279">
              <text:p/>
            </draw:path>
            <draw:path draw:style-name="gr46" draw:text-style-name="P10" draw:layer="layout" svg:width="1.167cm" svg:height="0.408cm" draw:transform="rotate (-3.14159265358979) translate (19.244cm 9.077cm)" svg:viewBox="0 0 1168 409" svg:d="M1168 0c-10 550-695 382-1168 392">
              <text:p/>
            </draw:path>
            <draw:path draw:style-name="gr46" draw:text-style-name="P10" draw:layer="layout" svg:width="1.187cm" svg:height="0.397cm" draw:transform="rotate (-3.14159265358979) translate (19.264cm 9.741cm)" svg:viewBox="0 0 1188 398" svg:d="M1188 0c-10 550-715 366-1188 376">
              <text:p/>
            </draw:path>
            <draw:measure draw:style-name="gr100" draw:text-style-name="P4" draw:layer="layout" svg:x1="18.539cm" svg:y1="16.325cm" svg:x2="17.941cm" svg:y2="16.325cm">
              <text:p text:style-name="P4"><text:span text:style-name="T1">d</text:span></text:p>
            </draw:measure>
            <draw:path draw:style-name="gr46" draw:text-style-name="P10" draw:layer="layout" svg:width="1.296cm" svg:height="0.341cm" draw:transform="rotate (-3.14159265358979) translate (19.361cm 4.498cm)" svg:viewBox="0 0 1297 342" svg:d="M1297 0c-10 550-824 269-1297 279">
              <text:p/>
            </draw:path>
            <draw:g>
              <draw:custom-shape draw:style-name="gr80" draw:text-style-name="P9" draw:layer="layout" svg:width="0.104cm" svg:height="10.71cm" svg:x="17.889cm" svg:y="3.964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13.0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4.496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5.151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5.806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6.461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7.116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7.771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8.426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9.081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9.737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10.392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11.047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13.667cm">
                <text:p/>
                <draw:enhanced-geometry svg:viewBox="0 0 21600 21600" draw:mirror-horizontal="false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11.70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77" draw:text-style-name="P12" draw:layer="layout" svg:width="0.19cm" svg:height="0.19cm" svg:x="17.981cm" svg:y="12.357cm">
                <text:p/>
                <draw:enhanced-geometry svg:viewBox="0 0 21600 21600" draw:mirror-vertical="true" draw:type="rectangle" draw:enhanced-path="M 0 0 L 21600 0 21600 21600 0 21600 0 0 Z N"/>
              </draw:custom-shape>
            </draw:g>
          </draw:g>
          <draw:measure draw:style-name="gr101" draw:text-style-name="P4" draw:layer="layout" svg:x1="26.927cm" svg:y1="9.947cm" svg:x2="26.927cm" svg:y2="10.036cm">
            <text:p text:style-name="P4"><text:span text:style-name="T1">g</text:span></text:p>
          </draw:measure>
          <draw:measure draw:style-name="gr102" draw:text-style-name="P4" draw:layer="layout" svg:x1="18.822cm" svg:y1="19.422cm" svg:x2="18.822cm" svg:y2="18.075cm">
            <text:p text:style-name="P4"><text:span text:style-name="T1">e</text:span></text:p>
          </draw:measure>
          <draw:measure draw:style-name="gr103" draw:text-style-name="P4" draw:layer="layout" svg:x1="21.854cm" svg:y1="4.144cm" svg:x2="21.854cm" svg:y2="2.58cm">
            <text:p text:style-name="P4"><text:span text:style-name="T1">f</text:span></text:p>
          </draw:measure>
          <draw:custom-shape draw:style-name="gr104" draw:text-style-name="P18" draw:layer="layout" svg:width="12.87cm" svg:height="1.39cm" svg:x="15.13cm" svg:y="1.19cm">
            <text:p text:style-name="P13">HCAL</text:p>
            <draw:enhanced-geometry svg:viewBox="0 0 21600 21600" draw:type="rectangle" draw:enhanced-path="M 0 0 L 21600 0 21600 21600 0 21600 0 0 Z N"/>
          </draw:custom-shape>
          <draw:custom-shape draw:style-name="gr105" draw:text-style-name="P19" draw:layer="layout" svg:width="3.03cm" svg:height="1.386cm" svg:x="21.885cm" svg:y="19.015cm">
            <text:p text:style-name="P13">beam</text:p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6" draw:text-style-name="P21" draw:layer="layout" svg:width="0.32cm" svg:height="10.51cm" svg:x="29.17cm" svg:y="3.98cm">
            <text:p text:style-name="P20"><text:span text:style-name="T7"><text:s text:c="2"/></text:span><text:span text:style-name="T7"><text:s/></text:span><text:span text:style-name="T7">×</text:span><text:span text:style-name="T7"> </text:span><text:span text:style-name="T7">1</text:span><text:span text:style-name="T7">6</text:span><text:span text:style-name="T7"> </text:span><text:span text:style-name="T7">W</text:span><text:span text:style-name="T7">4</text:span><text:span text:style-name="T7">.</text:span><text:span text:style-name="T7">2</text:span></text:p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custom-shape draw:style-name="gr107" draw:text-style-name="P22" draw:layer="layout" svg:width="0.331cm" svg:height="4.001cm" svg:x="29.199cm" svg:y="14.532cm">
            <text:p text:style-name="P13"><text:span text:style-name="T7"><text:s text:c="3"/></text:span><text:span text:style-name="T7">× 8 W2.1</text:span></text:p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</draw:g>
      </draw:page>
      <draw:page draw:name="page6" draw:style-name="dp1" draw:master-page-name="Standard">
        <draw:g>
          <draw:g>
            <draw:g>
              <draw:custom-shape draw:style-name="gr30" draw:text-style-name="P1" draw:layer="layout" svg:width="7.282cm" svg:height="0.172cm" svg:x="2.71cm" svg:y="20.10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6.478cm" svg:y="20.2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2.87cm" svg:y="20.2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2.598cm" svg:y="20.44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3.08cm" svg:y="19.60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6.848cm" svg:y="19.7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3.246cm" svg:y="19.7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2.971cm" svg:y="19.94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3.456cm" svg:y="19.09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7.224cm" svg:y="19.2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3.616cm" svg:y="19.2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3.344cm" svg:y="19.43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3.829cm" svg:y="18.58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7.597cm" svg:y="18.7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3.992cm" svg:y="18.7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3.717cm" svg:y="18.92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4.202cm" svg:y="18.07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7.97cm" svg:y="18.24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4.362cm" svg:y="18.24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4.087cm" svg:y="18.414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3cm" svg:x="4.575cm" svg:y="17.56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8.343cm" svg:y="17.73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4.738cm" svg:y="17.73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4.463cm" svg:y="17.90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3cm" svg:x="4.946cm" svg:y="17.05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8.716cm" svg:y="17.22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4cm" svg:x="5.108cm" svg:y="17.22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4.833cm" svg:y="17.39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3cm" svg:x="5.322cm" svg:y="16.54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9.09cm" svg:y="16.71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5.485cm" svg:y="16.71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5.21cm" svg:y="16.88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5.692cm" svg:y="16.03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9.46cm" svg:y="16.20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5.854cm" svg:y="16.20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5.579cm" svg:y="16.37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6.081cm" svg:y="15.52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9.849cm" svg:y="15.69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6.247cm" svg:y="15.69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5.972cm" svg:y="15.86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6.593cm" svg:y="14.85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0.361cm" svg:y="15.02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6.759cm" svg:y="15.02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7" draw:text-style-name="P3" draw:layer="layout" svg:width="7.525cm" svg:height="0.303cm" svg:x="6.48cm" svg:y="15.19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7.075cm" svg:y="14.18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0.843cm" svg:y="14.3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7.235cm" svg:y="14.3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6.963cm" svg:y="14.52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7.535cm" svg:y="13.52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1.303cm" svg:y="13.69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7.698cm" svg:y="13.69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7.423cm" svg:y="13.8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8.044cm" svg:y="12.857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1" draw:text-style-name="P2" draw:layer="layout" svg:width="3.312cm" svg:height="0.165cm" svg:x="11.812cm" svg:y="13.02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2" draw:text-style-name="P2" draw:layer="layout" svg:width="3.313cm" svg:height="0.165cm" svg:x="8.204cm" svg:y="13.02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7.932cm" svg:y="13.194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8.515cm" svg:y="12.19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2.283cm" svg:y="12.36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8.681cm" svg:y="12.36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8.406cm" svg:y="12.528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g>
          <draw:line draw:style-name="gr23" draw:text-style-name="P6" draw:layer="layout" svg:x1="5.832cm" svg:y1="21.046cm" svg:x2="12.326cm" svg:y2="12.191cm">
            <text:p/>
          </draw:line>
          <draw:line draw:style-name="gr23" draw:text-style-name="P6" draw:layer="layout" svg:x1="2.089cm" svg:y1="21.047cm" svg:x2="8.583cm" svg:y2="12.192cm">
            <text:p/>
          </draw:line>
        </draw:g>
        <draw:g>
          <draw:custom-shape draw:style-name="gr108" draw:text-style-name="P23" draw:layer="layout" svg:width="2.511cm" svg:height="3.261cm" svg:x="5.832cm" svg:y="17.739cm">
            <text:p/>
            <draw:enhanced-geometry svg:viewBox="0 0 21600 21600" draw:type="rectangle" draw:enhanced-path="M 0 0 L 21600 0 21600 21600 0 21600 0 0 Z N"/>
          </draw:custom-shape>
          <draw:line draw:style-name="gr109" draw:text-style-name="P6" draw:layer="layout" svg:x1="5.832cm" svg:y1="21.047cm" svg:x2="12.506cm" svg:y2="11.948cm">
            <text:p/>
          </draw:line>
          <draw:line draw:style-name="gr25" draw:text-style-name="P6" draw:layer="layout" svg:x1="6.269cm" svg:y1="20.767cm" svg:x2="6.269cm" svg:y2="17.903cm">
            <text:p/>
          </draw:line>
          <draw:frame draw:style-name="gr27" draw:text-style-name="P8" draw:layer="layout" svg:width="0.743cm" svg:height="1.11cm" svg:x="6.426cm" svg:y="18.268cm">
            <draw:text-box>
              <text:p><text:span text:style-name="T5">α</text:span></text:p>
            </draw:text-box>
          </draw:frame>
          <draw:circle draw:style-name="gr42" draw:text-style-name="P3" draw:layer="layout" svg:width="1.959cm" svg:height="1.959cm" svg:x="5.413cm" svg:y="19.205cm" draw:kind="arc" draw:start-angle="50.6" draw:end-angle="91.77">
            <text:p/>
          </draw:circle>
        </draw:g>
        <draw:g>
          <draw:measure draw:style-name="gr110" draw:text-style-name="P4" draw:layer="layout" svg:x1="16.756cm" svg:y1="19.689cm" svg:x2="16.756cm" svg:y2="20.2cm">
            <text:p text:style-name="P4"><text:span text:style-name="T1">δz</text:span></text:p>
          </draw:measure>
          <draw:measure draw:style-name="gr111" draw:text-style-name="P4" draw:layer="layout" svg:x1="20.325cm" svg:y1="14.94cm" svg:x2="20.325cm" svg:y2="15.606cm">
            <text:p text:style-name="P4"><text:span text:style-name="T1">δz</text:span><text:span text:style-name="T1">2</text:span></text:p>
          </draw:measure>
          <draw:measure draw:style-name="gr112" draw:text-style-name="P4" draw:layer="layout" svg:x1="4.261cm" svg:y1="18.148cm" svg:x2="4.625cm" svg:y2="17.676cm">
            <text:p text:style-name="P4"><text:span text:style-name="T1">δi</text:span></text:p>
          </draw:measure>
          <draw:measure draw:style-name="gr113" draw:text-style-name="P4" draw:layer="layout" svg:x1="6.691cm" svg:y1="14.927cm" svg:x2="7.162cm" svg:y2="14.316cm">
            <text:p text:style-name="P4"><text:span text:style-name="T1">δi</text:span><text:span text:style-name="T1">2</text:span></text:p>
          </draw:measure>
        </draw:g>
        <draw:g>
          <draw:custom-shape draw:style-name="gr45" draw:text-style-name="P9" draw:layer="layout" svg:width="0.106cm" svg:height="10.874cm" draw:transform="skewX (-0.00663225115757846) rotate (-0.645422757387504) translate (7.366cm 10.9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46" draw:text-style-name="P10" draw:layer="layout" svg:width="1.66cm" svg:height="0.437cm" draw:transform="skewX (0.000872664625997054) rotate (-0.63739424282833) translate (1.55108790843735cm 18.9665059224101cm)" svg:viewBox="0 0 1661 438" svg:d="M0 155c151 7 259-155 470-155 247 0 428 438 675 438 240 1 280-179 516-178">
            <text:p/>
          </draw:path>
          <draw:path draw:style-name="gr46" draw:text-style-name="P10" draw:layer="layout" svg:width="1.66cm" svg:height="0.436cm" draw:transform="rotate (-0.638441440379526) translate (1.93394497744284cm 18.4508455992693cm)" svg:viewBox="0 0 1661 437" svg:d="M0 155c151 8 259-155 470-155 247 0 428 437 675 437 240 1 280-179 516-179">
            <text:p/>
          </draw:path>
          <draw:path draw:style-name="gr46" draw:text-style-name="P10" draw:layer="layout" svg:width="1.66cm" svg:height="0.436cm" draw:transform="skewX (0.000872664625997015) rotate (-0.638441440379526) translate (2.31659578265298cm 17.9356452496949cm)" svg:viewBox="0 0 1661 437" svg:d="M0 155c151 8 259-155 470-155 247 0 428 437 676 437 239 1 279-179 515-179">
            <text:p/>
          </draw:path>
          <draw:path draw:style-name="gr46" draw:text-style-name="P10" draw:layer="layout" svg:width="1.66cm" svg:height="0.437cm" draw:transform="skewX (0.00191986217719372) rotate (-0.637917841603928) translate (2.68245164792625cm 17.4429761247427cm)" svg:viewBox="0 0 1661 438" svg:d="M0 155c151 8 259-155 470-155 247 0 428 437 676 438 240 1 279-179 515-179">
            <text:p/>
          </draw:path>
          <draw:path draw:style-name="gr46" draw:text-style-name="P10" draw:layer="layout" svg:width="1.66cm" svg:height="0.437cm" draw:transform="skewX (0.000872664625997235) rotate (-0.637743308678729) translate (3.06479259826024cm 16.9276481028561cm)" svg:viewBox="0 0 1661 438" svg:d="M0 155c151 8 259-155 470-155 247 0 428 437 675 438 240 1 280-179 516-179">
            <text:p/>
          </draw:path>
          <draw:path draw:style-name="gr46" draw:text-style-name="P10" draw:layer="layout" svg:width="1.66cm" svg:height="0.436cm" draw:transform="skewX (-0.000872664625997095) rotate (-0.638441440379526) translate (3.44739966577284cm 16.4120065813955cm)" svg:viewBox="0 0 1661 437" svg:d="M0 155c151 8 259-155 470-155 247 0 428 437 675 437 240 1 280-179 516-179">
            <text:p/>
          </draw:path>
          <draw:path draw:style-name="gr46" draw:text-style-name="P10" draw:layer="layout" svg:width="1.66cm" svg:height="0.436cm" draw:transform="rotate (-0.638441440379526) translate (3.81344597693379cm 15.9191723562919cm)" svg:viewBox="0 0 1661 437" svg:d="M0 155c151 8 259-155 470-155 247 0 428 437 675 437 240 1 280-179 516-179">
            <text:p/>
          </draw:path>
          <draw:path draw:style-name="gr46" draw:text-style-name="P10" draw:layer="layout" svg:width="1.66cm" svg:height="0.436cm" draw:transform="skewX (-0.000872664625997096) rotate (-0.638965039155124) translate (4.17948667944059cm 15.4260272329617cm)" svg:viewBox="0 0 1661 437" svg:d="M0 156c151 7 259-156 470-156 247 0 428 437 675 437 240 1 280-179 516-179">
            <text:p/>
          </draw:path>
          <draw:path draw:style-name="gr46" draw:text-style-name="P10" draw:layer="layout" svg:width="1.66cm" svg:height="0.437cm" draw:transform="skewX (0.000872664625997158) rotate (-0.637743308678729) translate (4.56175160023332cm 14.9112559582625cm)" svg:viewBox="0 0 1661 438" svg:d="M0 155c151 8 259-155 470-155 247 0 428 437 675 438 240 1 280-179 516-179">
            <text:p/>
          </draw:path>
          <draw:path draw:style-name="gr46" draw:text-style-name="P10" draw:layer="layout" svg:width="1.66cm" svg:height="0.436cm" draw:transform="skewX (0.000872664625997019) rotate (-0.638441440379526) translate (4.94457628313047cm 14.3957759344207cm)" svg:viewBox="0 0 1661 437" svg:d="M0 155c151 8 259-155 470-155 247 0 428 437 676 437 239 1 279-179 515-179">
            <text:p/>
          </draw:path>
          <draw:path draw:style-name="gr46" draw:text-style-name="P10" draw:layer="layout" svg:width="1.66cm" svg:height="0.436cm" draw:transform="skewX (0.000872664625997019) rotate (-0.638441440379526) translate (5.40758621334826cm 13.7721051559094cm)" svg:viewBox="0 0 1661 437" svg:d="M0 155c151 8 259-155 470-155 247 0 428 437 676 437 239 1 279-179 515-179">
            <text:p/>
          </draw:path>
          <draw:path draw:style-name="gr46" draw:text-style-name="P10" draw:layer="layout" svg:width="1.66cm" svg:height="0.437cm" draw:transform="skewX (0.00087266462599708) rotate (-0.637917841603928) translate (5.91764303691479cm 13.0849261183521cm)" svg:viewBox="0 0 1661 438" svg:d="M0 155c151 8 259-155 470-155 247 0 428 437 675 438 240 1 280-179 516-179">
            <text:p/>
          </draw:path>
          <draw:path draw:style-name="gr46" draw:text-style-name="P10" draw:layer="layout" svg:width="1.66cm" svg:height="0.436cm" draw:transform="skewX (-0.000872664625997185) rotate (-0.638441440379526) translate (6.42790634760235cm 12.3972872388961cm)" svg:viewBox="0 0 1661 437" svg:d="M0 155c151 8 259-155 470-155 247 0 428 437 675 437 240 1 280-179 516-179">
            <text:p/>
          </draw:path>
          <draw:path draw:style-name="gr46" draw:text-style-name="P10" draw:layer="layout" svg:width="1.66cm" svg:height="0.437cm" draw:transform="skewX (0.000872664625997159) rotate (-0.637743308678729) translate (6.87424671377621cm 11.7963430079324cm)" svg:viewBox="0 0 1661 438" svg:d="M0 155c151 8 259-155 470-155 247 0 428 437 675 438 240 1 280-179 516-179">
            <text:p/>
          </draw:path>
          <draw:path draw:style-name="gr46" draw:text-style-name="P10" draw:layer="layout" svg:width="1.66cm" svg:height="0.437cm" draw:transform="skewX (0.000872664625996999) rotate (-0.637917841603928) translate (7.37053626621887cm 11.1278902271615cm)" svg:viewBox="0 0 1661 438" svg:d="M0 155c151 8 259-155 470-155 247 0 428 437 675 438 240 1 280-179 516-179">
            <text:p/>
          </draw:path>
          <draw:measure draw:style-name="gr114" draw:text-style-name="P4" draw:layer="layout" svg:x1="4.526cm" svg:y1="15.146cm" svg:x2="4.984cm" svg:y2="14.527cm">
            <text:p text:style-name="P4"><text:span text:style-name="T1">δa</text:span></text:p>
          </draw:measure>
        </draw:g>
        <draw:g>
          <draw:g>
            <draw:g>
              <draw:g>
                <draw:g>
                  <draw:custom-shape draw:style-name="gr115" draw:text-style-name="P1" draw:layer="layout" svg:width="6.977cm" svg:height="0.165cm" svg:x="18.77cm" svg:y="8.84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9.0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9.008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9.16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7.86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8.02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8.02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8.18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7.37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7.5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7.54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7.698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6cm" svg:x="18.77cm" svg:y="6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7cm" svg:x="18.964cm" svg:y="7.0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7cm" svg:x="22.414cm" svg:y="7.052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7.20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6.39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6.56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6.562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6.72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5.90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6.07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6.073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6.23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5.4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5.58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5.584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5.742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4.9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7cm" svg:x="18.964cm" svg:y="5.09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7cm" svg:x="22.414cm" svg:y="5.09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5.252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4.44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4.60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4.606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cm" svg:x="18.642cm" svg:y="4.76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8.35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7cm" svg:x="18.964cm" svg:y="8.5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7cm" svg:x="22.414cm" svg:y="8.51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8" draw:text-style-name="P3" draw:layer="layout" svg:width="7.209cm" svg:height="0.141cm" svg:x="18.642cm" svg:y="8.676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3.8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3.97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3.97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9" draw:text-style-name="P3" draw:layer="layout" svg:width="7.209cm" svg:height="0.291cm" svg:x="18.642cm" svg:y="4.133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3.17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3.33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3.336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9" draw:text-style-name="P3" draw:layer="layout" svg:width="7.209cm" svg:height="0.291cm" svg:x="18.642cm" svg:y="3.494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2.53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2.69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2.69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9" draw:text-style-name="P3" draw:layer="layout" svg:width="7.209cm" svg:height="0.291cm" svg:x="18.642cm" svg:y="2.85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1.89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2.06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2.06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9" draw:text-style-name="P3" draw:layer="layout" svg:width="7.209cm" svg:height="0.291cm" svg:x="18.642cm" svg:y="2.21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115" draw:text-style-name="P1" draw:layer="layout" svg:width="6.977cm" svg:height="0.165cm" svg:x="18.77cm" svg:y="1.25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6" draw:text-style-name="P2" draw:layer="layout" svg:width="3.173cm" svg:height="0.158cm" svg:x="18.964cm" svg:y="1.42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17" draw:text-style-name="P2" draw:layer="layout" svg:width="3.174cm" svg:height="0.158cm" svg:x="22.414cm" svg:y="1.423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119" draw:text-style-name="P3" draw:layer="layout" svg:width="7.209cm" svg:height="0.291cm" svg:x="18.642cm" svg:y="1.58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custom-shape draw:style-name="gr120" draw:text-style-name="P23" draw:layer="layout" svg:width="8.8cm" svg:height="8.8cm" svg:x="18.719cm" svg:y="1.0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gr121" draw:text-style-name="P1" draw:layer="layout" svg:width="6.976cm" svg:height="0.165cm" svg:x="5.091cm" svg:y="8.84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9.0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9.00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9.16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7.86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8.0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8.02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8.1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7.3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7.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7.5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7.69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6cm" svg:x="5.091cm" svg:y="6.88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7cm" svg:x="5.284cm" svg:y="7.0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7cm" svg:x="8.734cm" svg:y="7.05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7.20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6.39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6.5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6.56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6.7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5.9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6.07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6.07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6.23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5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5.58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5.58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5.7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4.9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7cm" svg:x="5.284cm" svg:y="5.09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7cm" svg:x="8.734cm" svg:y="5.0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5.25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4.44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4.6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4.60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cm" svg:x="4.962cm" svg:y="4.7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8.3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7cm" svg:x="5.284cm" svg:y="8.5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7cm" svg:x="8.734cm" svg:y="8.51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2" draw:text-style-name="P3" draw:layer="layout" svg:width="7.21cm" svg:height="0.141cm" svg:x="4.962cm" svg:y="8.67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3.8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3.9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3.97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3" draw:text-style-name="P3" draw:layer="layout" svg:width="7.21cm" svg:height="0.291cm" svg:x="4.962cm" svg:y="4.13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3.1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3.33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3.33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3" draw:text-style-name="P3" draw:layer="layout" svg:width="7.21cm" svg:height="0.291cm" svg:x="4.962cm" svg:y="3.49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2.53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2.69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2.69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3" draw:text-style-name="P3" draw:layer="layout" svg:width="7.21cm" svg:height="0.291cm" svg:x="4.962cm" svg:y="2.8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1.89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2.06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2.06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3" draw:text-style-name="P3" draw:layer="layout" svg:width="7.21cm" svg:height="0.291cm" svg:x="4.962cm" svg:y="2.2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21" draw:text-style-name="P1" draw:layer="layout" svg:width="6.976cm" svg:height="0.165cm" svg:x="5.091cm" svg:y="1.25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5.284cm" svg:y="1.4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8.734cm" svg:y="1.42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23" draw:text-style-name="P3" draw:layer="layout" svg:width="7.21cm" svg:height="0.291cm" svg:x="4.962cm" svg:y="1.5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8.84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9.0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9.008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9.16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7.86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8.0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8.02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8.1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7.3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7.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7.5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7.69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6cm" svg:x="12.097cm" svg:y="6.88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7cm" svg:x="12.291cm" svg:y="7.05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7cm" svg:x="15.741cm" svg:y="7.05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7.20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6.39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6.562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6.56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6.7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5.90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6.07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6.07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6.23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5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5.58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5.584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5.74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4.9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7cm" svg:x="12.291cm" svg:y="5.09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7cm" svg:x="15.741cm" svg:y="5.09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5.25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4.44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4.60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4.60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cm" svg:x="11.969cm" svg:y="4.76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8.35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7cm" svg:x="12.291cm" svg:y="8.5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7cm" svg:x="15.741cm" svg:y="8.51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8" draw:text-style-name="P3" draw:layer="layout" svg:width="7.209cm" svg:height="0.141cm" svg:x="11.969cm" svg:y="8.67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3.8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3.97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3.975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9" draw:text-style-name="P3" draw:layer="layout" svg:width="7.209cm" svg:height="0.291cm" svg:x="11.969cm" svg:y="4.13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3.1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3.33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3.33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9" draw:text-style-name="P3" draw:layer="layout" svg:width="7.209cm" svg:height="0.291cm" svg:x="11.969cm" svg:y="3.49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2.534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2.69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2.699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9" draw:text-style-name="P3" draw:layer="layout" svg:width="7.209cm" svg:height="0.291cm" svg:x="11.969cm" svg:y="2.85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1.89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2.06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2.061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9" draw:text-style-name="P3" draw:layer="layout" svg:width="7.209cm" svg:height="0.291cm" svg:x="11.969cm" svg:y="2.2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115" draw:text-style-name="P1" draw:layer="layout" svg:width="6.977cm" svg:height="0.165cm" svg:x="12.097cm" svg:y="1.258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6" draw:text-style-name="P2" draw:layer="layout" svg:width="3.173cm" svg:height="0.158cm" svg:x="12.291cm" svg:y="1.423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17" draw:text-style-name="P2" draw:layer="layout" svg:width="3.174cm" svg:height="0.158cm" svg:x="15.741cm" svg:y="1.423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19" draw:text-style-name="P3" draw:layer="layout" svg:width="7.209cm" svg:height="0.291cm" svg:x="11.969cm" svg:y="1.5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24" draw:text-style-name="P9" draw:layer="layout" svg:width="0.083cm" svg:height="8.466cm" svg:x="3.714cm" svg:y="1.05cm">
            <text:p/>
            <draw:enhanced-geometry svg:viewBox="0 0 21600 21600" draw:type="rectangle" draw:enhanced-path="M 0 0 L 21600 0 21600 21600 0 21600 0 0 Z N"/>
          </draw:custom-shape>
          <draw:path draw:style-name="gr46" draw:text-style-name="P10" draw:layer="layout" svg:width="1.292cm" svg:height="0.339cm" svg:x="3.788cm" svg:y="8.746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8.246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7.746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7.268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6.769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6.269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5.791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5.313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4.814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4.314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3.709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3.043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2.376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1.793cm" svg:viewBox="0 0 1293 340" svg:d="M0 121c118 6 202-121 366-121 192 0 333 340 526 340 187 1 217-139 401-139">
            <text:p/>
          </draw:path>
          <draw:path draw:style-name="gr46" draw:text-style-name="P10" draw:layer="layout" svg:width="1.292cm" svg:height="0.339cm" svg:x="3.788cm" svg:y="1.145cm" svg:viewBox="0 0 1293 340" svg:d="M0 121c118 6 202-121 366-121 192 0 333 340 526 340 187 1 217-139 401-139">
            <text:p/>
          </draw:path>
          <draw:measure draw:style-name="gr125" draw:text-style-name="P4" draw:layer="layout" svg:x1="3.81cm" svg:y1="4.435cm" svg:x2="3.81cm" svg:y2="3.834cm">
            <text:p text:style-name="P4"><text:span text:style-name="T1">δa</text:span></text:p>
          </draw:measure>
        </draw:g>
        <draw:g>
          <draw:g>
            <draw:g>
              <draw:custom-shape draw:style-name="gr30" draw:text-style-name="P1" draw:layer="layout" svg:width="7.282cm" svg:height="0.172cm" svg:x="10.11cm" svg:y="20.10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3.878cm" svg:y="20.2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10.27cm" svg:y="20.2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9.998cm" svg:y="20.44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10.48cm" svg:y="19.60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4.248cm" svg:y="19.7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0.646cm" svg:y="19.7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10.371cm" svg:y="19.94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10.856cm" svg:y="19.09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4.624cm" svg:y="19.2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11.016cm" svg:y="19.2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10.744cm" svg:y="19.43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11.229cm" svg:y="18.58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4.997cm" svg:y="18.7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1.392cm" svg:y="18.7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11.117cm" svg:y="18.92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11.602cm" svg:y="18.07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5.37cm" svg:y="18.24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11.762cm" svg:y="18.24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11.487cm" svg:y="18.414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3cm" svg:x="11.975cm" svg:y="17.56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15.743cm" svg:y="17.73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12.138cm" svg:y="17.73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11.863cm" svg:y="17.90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3cm" svg:x="12.346cm" svg:y="17.05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16.116cm" svg:y="17.22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4cm" svg:x="12.508cm" svg:y="17.229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12.233cm" svg:y="17.39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3cm" svg:x="12.722cm" svg:y="16.54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16.49cm" svg:y="16.71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4cm" svg:x="12.885cm" svg:y="16.71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12.61cm" svg:y="16.88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13.092cm" svg:y="16.03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6.86cm" svg:y="16.20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13.254cm" svg:y="16.20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6" draw:text-style-name="P3" draw:layer="layout" svg:width="7.525cm" svg:height="0.147cm" svg:x="12.979cm" svg:y="16.37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13.481cm" svg:y="15.524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7.249cm" svg:y="15.69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3.647cm" svg:y="15.69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3" draw:text-style-name="P3" draw:layer="layout" svg:width="7.524cm" svg:height="0.147cm" svg:x="13.372cm" svg:y="15.86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13.993cm" svg:y="14.85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7.761cm" svg:y="15.02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4.159cm" svg:y="15.027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7" draw:text-style-name="P3" draw:layer="layout" svg:width="7.525cm" svg:height="0.303cm" svg:x="13.88cm" svg:y="15.19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14.475cm" svg:y="14.188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8.243cm" svg:y="14.3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2" draw:text-style-name="P2" draw:layer="layout" svg:width="3.313cm" svg:height="0.165cm" svg:x="14.635cm" svg:y="14.36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14.363cm" svg:y="14.52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14.935cm" svg:y="13.52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8.703cm" svg:y="13.69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5.098cm" svg:y="13.695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14.823cm" svg:y="13.86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g>
            <draw:g>
              <draw:custom-shape draw:style-name="gr30" draw:text-style-name="P1" draw:layer="layout" svg:width="7.282cm" svg:height="0.172cm" svg:x="15.444cm" svg:y="12.857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1" draw:text-style-name="P2" draw:layer="layout" svg:width="3.312cm" svg:height="0.165cm" svg:x="19.212cm" svg:y="13.02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2" draw:text-style-name="P2" draw:layer="layout" svg:width="3.313cm" svg:height="0.165cm" svg:x="15.604cm" svg:y="13.02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15.332cm" svg:y="13.194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</draw:g>
          <draw:g>
            <draw:g>
              <draw:custom-shape draw:style-name="gr34" draw:text-style-name="P1" draw:layer="layout" svg:width="7.281cm" svg:height="0.172cm" svg:x="15.915cm" svg:y="12.191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5" draw:text-style-name="P2" draw:layer="layout" svg:width="3.311cm" svg:height="0.165cm" svg:x="19.683cm" svg:y="12.36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custom-shape draw:style-name="gr31" draw:text-style-name="P2" draw:layer="layout" svg:width="3.312cm" svg:height="0.165cm" svg:x="16.081cm" svg:y="12.363cm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</draw:g>
            <draw:custom-shape draw:style-name="gr38" draw:text-style-name="P3" draw:layer="layout" svg:width="7.524cm" svg:height="0.303cm" svg:x="15.806cm" svg:y="12.528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Extrémités_20_de_20_flèche_20_2" draw:display-name="Extrémités de flèche 2" svg:viewBox="0 0 1013 1130" svg:d="M1009 1050l-449-1008-22-30-29-12-34 12-21 26-449 1012-5 13v8l5 21 12 21 17 13 21 4h903l21-4 21-13 9-21 4-21v-8z"/>
    <draw:stroke-dash draw:name="Dash" draw:style="rect" draw:dots1="1" draw:dots1-length="300%" draw:distance="100%"/>
    <draw:stroke-dash draw:name="Dot" draw:style="rect" draw:dots1="1" draw:dots1-length="100%" draw:distance="1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Vincent Boudry</meta:initial-creator>
    <meta:creation-date>2021-12-13T17:00:29.809691725</meta:creation-date>
    <dc:date>2022-01-05T18:02:06.257651258</dc:date>
    <dc:creator>Vincent Boudry</dc:creator>
    <meta:editing-duration>PT18H45M14S</meta:editing-duration>
    <meta:editing-cycles>18</meta:editing-cycles>
    <meta:generator>LibreOffice/7.1.8.1$MacOSX_X86_64 LibreOffice_project/e1f30c802c3269a1d052614453f260e49458c82c</meta:generator>
    <meta:document-statistic meta:object-count="2670"/>
  </office:meta>
</office:document-meta>
</file>