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Chilanka" svg:font-family="Chilan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4" style:parent-style-name="Standard" style:family="paragraph">
      <style:paragraph-properties fo:text-align="end"/>
      <style:text-properties style:font-name="Chilanka"/>
    </style:style>
    <style:style style:name="P5" style:parent-style-name="Standard" style:family="paragraph">
      <style:paragraph-properties fo:text-align="end"/>
    </style:style>
    <style:style style:name="T6" style:parent-style-name="Policepardéfaut" style:family="text">
      <style:text-properties style:font-name="Chilanka"/>
    </style:style>
    <style:style style:name="T7" style:parent-style-name="Policepardéfaut" style:family="text">
      <style:text-properties style:font-name="Chilanka"/>
    </style:style>
    <style:style style:name="P8" style:parent-style-name="Standard" style:family="paragraph">
      <style:paragraph-properties fo:text-align="end"/>
      <style:text-properties style:font-name="Chilanka"/>
    </style:style>
    <style:style style:name="P9" style:parent-style-name="Standard" style:family="paragraph">
      <style:paragraph-properties fo:text-align="end"/>
      <style:text-properties style:font-name="Chilanka"/>
    </style:style>
    <style:style style:name="T10" style:parent-style-name="Policepardéfaut" style:family="text">
      <style:text-properties style:font-name="Chilanka"/>
    </style:style>
    <style:style style:name="P11" style:parent-style-name="Standard" style:family="paragraph">
      <style:text-properties style:font-name="Chilanka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Chilanka"/>
    </style:style>
    <style:style style:name="P14" style:parent-style-name="Standard" style:family="paragraph">
      <style:paragraph-properties fo:text-align="center"/>
      <style:text-properties style:font-name="Chilanka"/>
    </style:style>
    <style:style style:name="P15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Chilanka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Chilanka"/>
    </style:style>
    <style:style style:name="P19" style:parent-style-name="Standard" style:family="paragraph">
      <style:paragraph-properties fo:text-align="center"/>
    </style:style>
    <style:style style:name="T20" style:parent-style-name="Policepardéfaut" style:family="text">
      <style:text-properties style:font-name="Chilanka"/>
    </style:style>
    <style:style style:name="P21" style:parent-style-name="Standard" style:family="paragraph">
      <style:paragraph-properties fo:text-align="center"/>
      <style:text-properties style:font-name="Chilanka"/>
    </style:style>
    <style:style style:name="P22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Chilanka"/>
    </style:style>
    <style:style style:name="P24" style:parent-style-name="Standard" style:family="paragraph">
      <style:paragraph-properties fo:text-align="center"/>
      <style:text-properties style:font-name="Chilanka"/>
    </style:style>
    <style:style style:name="P25" style:parent-style-name="Standard" style:family="paragraph">
      <style:paragraph-properties fo:text-align="center"/>
      <style:text-properties style:font-name="Chilanka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style:font-name="Chilanka"/>
    </style:style>
    <style:style style:name="T28" style:parent-style-name="Policepardéfaut" style:family="text">
      <style:text-properties style:font-name="Chilanka"/>
    </style:style>
    <style:style style:name="T29" style:parent-style-name="Policepardéfaut" style:family="text">
      <style:text-properties style:font-name="Chilanka"/>
    </style:style>
    <style:style style:name="P30" style:parent-style-name="Standard" style:family="paragraph">
      <style:paragraph-properties fo:text-align="center"/>
      <style:text-properties style:font-name="Chilanka"/>
    </style:style>
    <style:style style:name="P31" style:parent-style-name="Standard" style:family="paragraph">
      <style:paragraph-properties fo:text-align="center"/>
      <style:text-properties style:font-name="Chilanka"/>
    </style:style>
    <style:style style:name="P32" style:parent-style-name="Standard" style:family="paragraph">
      <style:paragraph-properties fo:text-align="center"/>
      <style:text-properties style:font-name="Chilanka"/>
    </style:style>
    <style:style style:name="P33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Chilanka"/>
    </style:style>
    <style:style style:name="P35" style:parent-style-name="Standard" style:family="paragraph">
      <style:paragraph-properties fo:text-align="center"/>
      <style:text-properties style:font-name="Chilanka"/>
    </style:style>
    <style:style style:name="P36" style:parent-style-name="Standard" style:family="paragraph">
      <style:paragraph-properties fo:text-align="center"/>
      <style:text-properties style:font-name="Chilanka"/>
    </style:style>
    <style:style style:name="P37" style:parent-style-name="Standard" style:family="paragraph">
      <style:paragraph-properties fo:text-align="center"/>
      <style:text-properties style:font-name="Chilanka"/>
    </style:style>
    <style:style style:name="P38" style:parent-style-name="Standard" style:family="paragraph">
      <style:paragraph-properties fo:text-align="center"/>
      <style:text-properties style:font-name="Chilanka"/>
    </style:style>
    <style:style style:name="P39" style:parent-style-name="Standard" style:family="paragraph">
      <style:paragraph-properties fo:text-align="center"/>
      <style:text-properties style:font-name="Chilanka"/>
    </style:style>
    <style:style style:name="P40" style:parent-style-name="Standard" style:family="paragraph">
      <style:paragraph-properties fo:text-align="center"/>
      <style:text-properties style:font-name="Chilanka"/>
    </style:style>
    <style:style style:name="P41" style:parent-style-name="Standard" style:family="paragraph">
      <style:paragraph-properties fo:text-align="center"/>
      <style:text-properties style:font-name="Chilanka"/>
    </style:style>
    <style:style style:name="P42" style:parent-style-name="Standard" style:family="paragraph">
      <style:paragraph-properties fo:text-align="center"/>
      <style:text-properties style:font-name="Chilanka"/>
    </style:style>
    <style:style style:name="P43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name="Chilanka"/>
    </style:style>
    <style:style style:name="P45" style:parent-style-name="Standard" style:family="paragraph">
      <style:paragraph-properties fo:text-align="center"/>
      <style:text-properties style:font-name="Chilanka"/>
    </style:style>
    <style:style style:name="P46" style:parent-style-name="Standard" style:family="paragraph">
      <style:paragraph-properties fo:text-align="center"/>
      <style:text-properties style:font-name="Chilanka"/>
    </style:style>
    <style:style style:name="P47" style:parent-style-name="Standard" style:family="paragraph">
      <style:paragraph-properties fo:text-align="center"/>
      <style:text-properties style:font-name="Chilanka"/>
    </style:style>
    <style:style style:name="P48" style:parent-style-name="Standard" style:family="paragraph">
      <style:paragraph-properties fo:text-align="center"/>
      <style:text-properties style:font-name="Chilanka"/>
    </style:style>
    <style:style style:name="P49" style:parent-style-name="Standard" style:family="paragraph">
      <style:paragraph-properties fo:text-align="center"/>
    </style:style>
    <style:style style:name="T50" style:parent-style-name="Policepardéfaut" style:family="text">
      <style:text-properties style:font-name="Chilanka"/>
    </style:style>
    <style:style style:name="T51" style:parent-style-name="Policepardéfaut" style:family="text">
      <style:text-properties style:font-name="Chilanka"/>
    </style:style>
    <style:style style:name="P52" style:parent-style-name="Standard" style:family="paragraph">
      <style:paragraph-properties fo:text-align="center"/>
      <style:text-properties style:font-name="Chilanka"/>
    </style:style>
    <style:style style:name="P53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Chilanka"/>
    </style:style>
    <style:style style:name="P57" style:parent-style-name="Standard" style:family="paragraph">
      <style:paragraph-properties fo:text-align="center"/>
      <style:text-properties style:font-name="Chilanka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style:font-name="Chilanka"/>
    </style:style>
    <style:style style:name="P59" style:parent-style-name="Standard" style:family="paragraph">
      <style:paragraph-properties fo:text-align="center"/>
      <style:text-properties style:font-name="Chilanka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style:font-name="Chilanka"/>
    </style:style>
  </office:automatic-styles>
  <office:body>
    <office:text text:use-soft-page-breaks="true">
      <text:p text:style-name="P1"/>
      <text:p text:style-name="P4"/>
      <text:p text:style-name="P5"><text:span text:style-name="T6">Gif sur Yvette, le 17</text:span><text:span text:style-name="T7"><text:s/>novembre 2021</text:span></text:p>
      <text:p text:style-name="P8"/>
      <text:p text:style-name="P9"/>
      <text:p text:style-name="Standard"><text:span text:style-name="T10">Proposition de menu pour votre dîner jeudi 18 novembre 2021 pour 25 personnes.</text:span></text:p>
      <text:p text:style-name="P11"/>
      <text:p text:style-name="P12"><text:span text:style-name="T13">Menu <text:s/>à 50€TTC</text:span></text:p>
      <text:p text:style-name="P14"/>
      <text:p text:style-name="P15">Apéritifs</text:p>
      <text:p text:style-name="P16"/>
      <text:p text:style-name="P17"><text:span text:style-name="T18">Verre de vin blanc doux ou sec</text:span></text:p>
      <text:p text:style-name="P19"><text:span text:style-name="T20"><text:s/>Jus de fruits</text:span></text:p>
      <text:p text:style-name="P21"/>
      <text:p text:style-name="P22">Entrées</text:p>
      <text:p text:style-name="P23"/>
      <text:p text:style-name="P24">Terrine de foies de volailles*<text:s/>(1)</text:p>
      <text:p text:style-name="P25">ou</text:p>
      <text:p text:style-name="P26"><text:span text:style-name="T27">Velouté de potimarron* &amp; chantilly au ro</text:span><text:span text:style-name="T28">quefort</text:span><text:span text:style-name="T29"><text:s/>(2)</text:span></text:p>
      <text:p text:style-name="P30">ou</text:p>
      <text:p text:style-name="P31">Gratinée<text:s/>de patates douces au chèvre<text:s/>(3)</text:p>
      <text:p text:style-name="P32"/>
      <text:p text:style-name="P33">Plats</text:p>
      <text:p text:style-name="P34"/>
      <text:p text:style-name="P35">Parmentier de joue de bœuf à la bourguignonne<text:s/>(4)</text:p>
      <text:p text:style-name="P36">ou</text:p>
      <text:p text:style-name="P37">Pavé de merlu à la crème de fenouil &amp; lentilles* vertes<text:s/>(5)</text:p>
      <text:p text:style-name="P38">ou</text:p>
      <text:p text:style-name="P39">Brochette de poulet* Tikka<text:s/>(6)</text:p>
      <text:p text:style-name="P40">ou</text:p>
      <text:p text:style-name="P41">Couscous aux légumes* de la ferme<text:s/>(7)</text:p>
      <text:p text:style-name="P42"/>
      <text:p text:style-name="P43">Desserts</text:p>
      <text:p text:style-name="P44"/>
      <text:p text:style-name="P45">Panna cotta tutti frutti<text:s/>(8)</text:p>
      <text:p text:style-name="P46">ou</text:p>
      <text:p text:style-name="P47">Mi cuit<text:s/>au chocolat, crème anglaise<text:s/>(9)</text:p>
      <text:p text:style-name="P48">ou</text:p>
      <text:p text:style-name="P49"><text:span text:style-name="T50">Crumble pomme fruits rouges</text:span><text:span text:style-name="T51"><text:s/>(10)</text:span></text:p>
      <text:p text:style-name="P52"/>
      <text:p text:style-name="P53">Cafés ou infusions</text:p>
      <text:p text:style-name="P54"/>
      <text:p text:style-name="P55">Vins compris</text:p>
      <text:p text:style-name="P56"><text:s/>à raison d’une bouteille pour 3 personnes</text:p>
      <text:p text:style-name="P57"/>
      <text:p text:style-name="P58"/>
      <text:p text:style-name="P59"/>
      <text:p text:style-name="P60"><text:span text:style-name="T61">* produits issus de fermes biologiques loc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Chilanka" svg:font-family="Chilank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-tête" style:family="paragraph">
      <style:paragraph-properties fo:text-align="center"/>
      <style:text-properties style:font-name="Ubuntu"/>
    </style:style>
    <style:style style:name="P3" style:parent-style-name="En-tête" style:family="paragraph">
      <style:paragraph-properties fo:text-align="center"/>
      <style:text-properties style:font-name="Ubuntu"/>
    </style:style>
  </office:automatic-styles>
  <office:master-styles>
    <style:master-page style:name="MP0" style:page-layout-name="PL0">
      <style:header>
        <text:p text:style-name="P2">Restaurant Salon de thé Le Canapé <text:s text:c="2"/>1 rue Gustave Vatonne 91190 Gif sur Yvette</text:p>
        <text:p text:style-name="P3">tel. 01 69 07 74 06 <text:s/>www.le-canape.com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ne gasq</meta:initial-creator>
    <dc:creator>Christine Gasq</dc:creator>
    <meta:creation-date>2021-11-17T15:21:00Z</meta:creation-date>
    <dc:date>2021-11-17T15:21:00Z</dc:date>
    <meta:print-date>2021-11-17T08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9" meta:character-count="778" meta:row-count="5" meta:non-whitespace-character-count="660"/>
  </office:meta>
</office:document-meta>
</file>