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/>
    <style:style style:name="P3" style:family="paragraph" style:parent-style-name="Standard" style:list-style-name="L2">
      <style:text-properties style:text-underline-style="none"/>
    </style:style>
    <style:style style:name="P4" style:family="paragraph" style:parent-style-name="Standard" style:list-style-name="L3">
      <style:text-properties style:text-underline-style="none"/>
    </style:style>
    <style:style style:name="P5" style:family="paragraph" style:parent-style-name="Standard" style:list-style-name="L4">
      <style:text-properties style:text-underline-style="none"/>
    </style:style>
    <style:style style:name="P6" style:family="paragraph" style:parent-style-name="Standard" style:list-style-name="L5">
      <style:text-properties style:text-underline-style="none"/>
    </style:style>
    <style:style style:name="P7" style:family="paragraph" style:parent-style-name="Standard" style:list-style-name="L6">
      <style:text-properties style:text-underline-style="none"/>
    </style:style>
    <style:style style:name="P8" style:family="paragraph" style:parent-style-name="Standard" style:list-style-name="L7">
      <style:text-properties style:text-underline-style="none"/>
    </style:style>
    <style:style style:name="P9" style:family="paragraph" style:parent-style-name="Standard" style:list-style-name="L8">
      <style:text-properties style:text-underline-style="none"/>
    </style:style>
    <style:style style:name="P10" style:family="paragraph" style:parent-style-name="Standard" style:list-style-name="L3"/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CKAGE </text:p>
      <text:p text:style-name="Standard"/>
      <text:p text:style-name="Standard"/>
      <text:list xml:id="list28512641" text:style-name="L1">
        <text:list-item>
          <text:p text:style-name="P2">Lavoisier :</text:p>
          <text:p text:style-name="P2"/>
        </text:list-item>
      </text:list>
      <text:p text:style-name="Standard">Construire un rpm pour Lavoisier basé sur la version de base de lavoisier :</text:p>
      <text:p text:style-name="Standard"/>
      <text:p text:style-name="Standard"><text:a xlink:type="simple" xlink:href="http://grid.in2p3.fr/lavoisier-dev/download.html">http://grid.in2p3.fr/lavoisier-dev/download.html</text:a></text:p>
      <text:p text:style-name="Standard">Plus les fichiers de configuration relatifs au dashboard sur cclavoisierfr.in2p3.fr à rajouter ainsi que les fichiers utilisées pour la console d'admin : /var/lavoisier/etc/stylesheet</text:p>
      <text:p text:style-name="Standard"/>
      <text:p text:style-name="Standard">/var/lavoisier/lavoisier-config.xml</text:p>
      <text:p text:style-name="Standard">/cfg/*</text:p>
      <text:p text:style-name="Standard"/>
      <text:p text:style-name="Standard"/>
      <text:p text:style-name="Standard"/>
      <text:p text:style-name="Standard"/>
      <text:p text:style-name="Standard"/>
      <text:list xml:id="list28525560" text:style-name="L2">
        <text:list-item>
          <text:p text:style-name="P3">WEB</text:p>
        </text:list-item>
      </text:list>
      <text:p text:style-name="P1"/>
      <text:p text:style-name="P1">source principale </text:p>
      <text:p text:style-name="P1"><text:a xlink:type="simple" xlink:href="mailto:svn+ssh://lorpheli@svn.in2p3.fr/operations-portal">svn+ssh://lorpheli@svn.in2p3.fr/operations-portal</text:a></text:p>
      <text:p text:style-name="P1"/>
      <text:p text:style-name="P1"/>
      <text:list xml:id="list28538125" text:style-name="L3">
        <text:list-item>
          <text:p text:style-name="P4">Récupérer le contenu de svn <text:line-break/>   =&gt; demander à Loïc l'ouverture du repository svn en lecture sur le tag PROD <text:line-break/>après il faudra passer une commande du genre :   <text:span text:style-name="T1">/svn export/</text:span> svn+ssh://svn.in2p3.fr/operations-portal/tag/PROD <text:line-break/>2) déployer ces fichiers à l'emplacement défini par l'utilisateur <text:line-break/><text:line-break/>A partir de là , la doc est importante : <text:line-break/>a) doc pour vérifier que symfony est configuré correctement check_configuration + utils ( requirements et configuration =&gt; voir avec Pierre et Olivier) <text:line-break/>module OCI et SOAP requis . couche open SSL <text:line-break/>b) doc pour générer la base de données à partir du schéma <text:line-break/>c) doc général pour symfony</text:p>
          <text:p text:style-name="P10"/>
        </text:list-item>
      </text:list>
      <text:p text:style-name="P1"/>
      <text:list xml:id="list28515264" text:style-name="L4">
        <text:list-item>
          <text:p text:style-name="P5">Autres</text:p>
        </text:list-item>
      </text:list>
      <text:p text:style-name="P1"/>
      <text:p text:style-name="P1">Mettre en avant tous les requirements nécessaires :</text:p>
      <text:list xml:id="list28541008" text:style-name="L5">
        <text:list-item>
          <text:p text:style-name="P6">jdk 5.0</text:p>
        </text:list-item>
        <text:list-item>
          <text:p text:style-name="P6">php &gt; 5.2</text:p>
        </text:list-item>
      </text:list>
      <text:p text:style-name="P1"/>
      <text:p text:style-name="P1"/>
      <text:p text:style-name="P1"/>
      <text:p text:style-name="P1"/>
      <text:p text:style-name="P1"><text:s/></text:p>
      <text:p text:style-name="P1"><text:soft-page-break/></text:p>
      <text:p text:style-name="P1"/>
      <text:p text:style-name="P1"/>
      <text:p text:style-name="P1">Le package doit être livré pour début décembre ce qui signifie que :</text:p>
      <text:p text:style-name="P1"/>
      <text:list xml:id="list28538214" text:style-name="L6">
        <text:list-header>
          <text:p text:style-name="P7">pour fin novembre :</text:p>
          <text:p text:style-name="P7">- les tests d'install doivent être fait : lavoisier + php + BD</text:p>
          <text:p text:style-name="P7">=&gt; machine ccgridvmli05</text:p>
          <text:p text:style-name="P7">- les différentes documentations doivent être écrites 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>Les rpms sont à effectuer sur SL5 (ccgridvmli05)</text:p>
      <text:p text:style-name="P1"/>
      <text:p text:style-name="P1"/>
      <text:p text:style-name="P1">1 - rpm générique installation <text:s/>Portal (PHP + BD) <text:s/>(SL)+ (tests,docs)(SL)=&gt; 7j</text:p>
      <text:p text:style-name="P1">2 - rpm générique Lavoisier (SR) + (test, docs) (SL)=&gt; <text:s/>3j</text:p>
      <text:p text:style-name="P1">3 - rpm de configuration par region <text:s/>(template)+ (test+docs) (SL) ==&gt; 7j </text:p>
      <text:list xml:id="list28534724" text:style-name="L7">
        <text:list-item>
          <text:p text:style-name="P8">support de variable dans la config de Lavoisier pour la config par région (SR)</text:p>
        </text:list-item>
        <text:list-item>
          <text:p text:style-name="P8">définir le template de Lavoisier preparation (CO) et integration (SL)</text:p>
        </text:list-item>
        <text:list-item>
          <text:p text:style-name="P8">definir le template de config du Portail <text:s/>(CO, OL)</text:p>
          <text:p text:style-name="P8"/>
        </text:list-item>
      </text:list>
      <text:p text:style-name="P1">4- 23 nov : validation de l'ensemble et MAJ du package avant livraison =&gt; 7j</text:p>
      <text:list xml:id="list28519932" text:style-name="L8">
        <text:list-header>
          <text:p text:style-name="P9">3 types de rpms: 1 générique Lavoisier -&gt;1 <text:s/>genérique <text:s/>dashboard -&gt; 1 configuration /region (Lavoisiser et dashboard)</text:p>
        </text:list-header>
        <text:list-item>
          <text:p text:style-name="P9">(CO) maj avec release lavoisier ( pas de snapshot !!pas de bug fix) (SR) </text:p>
        </text:list-item>
        <text:list-item>
          <text:p text:style-name="P9">integration de la maj (SL)</text:p>
        </text:list-item>
        <text:list-item>
          <text:p text:style-name="P9">(test, docs)docs (SL)</text:p>
          <text:p text:style-name="P9"/>
        </text:list-item>
      </text:list>
      <text:p text:style-name="P1">04 dec : package définitif EGEE</text:p>
      <text:p text:style-name="P1"/>
      <text:p text:style-name="P1"/>
      <text:p text:style-name="P1">Plan de chacune des docs : étapes d'installation, pre-requisites, vérification de l'installation, maintenance, <text:s/>références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yril Lorphelin</meta:initial-creator>
    <meta:creation-date>2009-10-27T12:54:42</meta:creation-date>
    <dc:date>2009-10-29T16:48:36</dc:date>
    <meta:editing-duration>PT00H24M13S</meta:editing-duration>
    <meta:editing-cycles>6</meta:editing-cycles>
    <meta:generator>OpenOffice.org/3.0$Win32 OpenOffice.org_project/300m15$Build-9379</meta:generator>
    <meta:print-date>2009-10-27T15:10:22.17</meta:print-date>
    <dc:creator>Cyril Lorphelin</dc:creator>
    <meta:document-statistic meta:table-count="0" meta:image-count="0" meta:object-count="0" meta:page-count="2" meta:paragraph-count="35" meta:word-count="366" meta:character-count="2290"/>
    <meta:user-defined meta:name="Info 1"/>
    <meta:user-defined meta:name="Info 2"/>
    <meta:user-defined meta:name="Info 3"/>
    <meta:user-defined meta:name="Info 4"/>
  </office:meta>
</office:document-meta>
</file>