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278cm" fo:min-width="0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T1" style:family="text">
      <style:text-properties fo:color="#0000ff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17pt" style:font-size-asian="17pt" style:font-size-complex="17pt"/>
    </style:style>
    <style:style style:name="T4" style:family="text">
      <style:text-properties fo:font-size="17pt" fo:font-style="italic" style:font-size-asian="17pt" style:font-style-asian="italic" style:font-size-complex="17pt" style:font-style-complex="italic"/>
    </style:style>
    <style:style style:name="T5" style:family="text">
      <style:text-properties fo:font-size="17pt" fo:font-weight="bold" style:font-size-asian="17pt" style:font-weight-asian="bold" style:font-size-complex="17pt" style:font-weight-complex="bold"/>
    </style:style>
    <style:style style:name="T6" style:family="text">
      <style:text-properties fo:font-size="17pt" fo:font-weight="normal" style:font-size-asian="17pt" style:font-weight-asian="normal" style:font-size-complex="1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-0.563cm" presentation:class="title" presentation:user-transformed="true">
          <draw:text-box>
            <text:p><text:s/><text:span text:style-name="T1">Neutrino group wish-list</text:span></text:p>
          </draw:text-box>
        </draw:frame>
        <draw:frame draw:style-name="gr1" draw:text-style-name="P2" draw:layer="layout" svg:width="26.046cm" svg:height="18.528cm" svg:x="1.04cm" svg:y="2.172cm">
          <draw:text-box>
            <text:p><text:span text:style-name="T2">1) CR CNRS position</text:span></text:p>
            <text:p><text:span text:style-name="T3"><text:s/></text:span><text:span text:style-name="T4">Justification:</text:span><text:span text:style-name="T3"> Following the recommendations of the LPNHE and IN2P3 Scientific Councils </text:span></text:p>
            <text:p><text:span text:style-name="T3">the LPNHE-Neutrino group is currently fully involved in the Japanese neutrino program. This program consists in continuation of the </text:span><text:span text:style-name="T5">T2K</text:span><text:span text:style-name="T3"> experiment (T2K-II project), where we have leading roles in the near detector </text:span><text:span text:style-name="T5">ND280 Upgrade</text:span><text:span text:style-name="T3">, and in preparation of the </text:span><text:span text:style-name="T5">Hyper-Kamiokande</text:span><text:span text:style-name="T3"> (HK) project, the experiment of the next-generation which has recently been approved in Japan. </text:span></text:p>
            <text:p><text:span text:style-name="T3">The group is now also involved in the HK experiment with an important technical contribution (clock distribution and time synchronization system).</text:span></text:p>
            <text:p><text:span text:style-name="T3">The new CNRS CR researcher will participate in the installation and commissioning of the ND280 Upgrade at J-PARC and will lead the analyses of the T2K-II data, with the goal of reducing the systematic uncertainties in on-going and future long-baseline experiments, also contributing to the joint analyses of T2K with Super-Kamiokande and NOvA measurements.</text:span></text:p>
            <text:p><text:span text:style-name="T3">In addition, the full participation in the HK project will require to enlarge the group experience to the study of solar, atmospheric and supernovae neutrinos. The new group member will play a leading role also in this longer-term activity.</text:span></text:p>
            <text:p/>
            <text:p><text:span text:style-name="T2">2) Budget request for T2K-upgrade in 2022</text:span></text:p>
            <text:p><text:span text:style-name="T3"><text:s/></text:span><text:span text:style-name="T3">We would need about </text:span><text:span text:style-name="T5">40 kEuros</text:span><text:span text:style-name="T3"> to finalize our hardware contributions to the ND280 upgrade. About </text:span><text:span text:style-name="T5">50 kEuros</text:span><text:span text:style-name="T3"> would be required for scientific trips to participate in the integration and commissioning at J-PARC.</text:span> </text:p>
            <text:p/>
            <text:p><text:span text:style-name="T2">3) Budget request for Hyper-Kamiokande in 2022</text:span></text:p>
            <text:p><text:span text:style-name="T5"><text:s/></text:span><text:span text:style-name="T6">To finalize the on-going R&amp;D towards HK we would need about </text:span><text:span text:style-name="T5">30 kEuros</text:span><text:span text:style-name="T6">. We have submitted applications for funding via a new IRL with Univ. of Tokyo (ILANCE) in order to get a PhD grant starting from September,2021. If not successful, we would ask for a </text:span><text:span text:style-name="T5">CNRS PhD grant</text:span><text:span text:style-name="T6"> starting from September,2022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21T15:45:10.251729430</meta:creation-date>
    <meta:editing-duration>PT16M44S</meta:editing-duration>
    <meta:editing-cycles>10</meta:editing-cycles>
    <dc:date>2021-03-19T08:12:10.726819830</dc:date>
    <meta:generator>LibreOffice/6.0.7.3$Linux_X86_64 LibreOffice_project/00m0$Build-3</meta:generator>
    <meta:document-statistic meta:object-count="25"/>
  </office:meta>
</office:document-meta>
</file>