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8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831cm" fo:break-before="auto" style:use-optimal-row-height="true"/>
    </style:style>
    <style:style style:name="ro3" style:family="table-row">
      <style:table-row-properties style:row-height="0.855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/>
          <table:table-cell table:style-name="ce2" office:value-type="string">
            <text:p>W09</text:p>
          </table:table-cell>
          <table:table-cell table:style-name="ce2" office:value-type="string">
            <text:p>W10</text:p>
          </table:table-cell>
          <table:table-cell table:style-name="ce2" office:value-type="string">
            <text:p>W11</text:p>
          </table:table-cell>
          <table:table-cell table:style-name="ce2" office:value-type="string">
            <text:p>W12</text:p>
          </table:table-cell>
          <table:table-cell table:style-name="ce2" office:value-type="string">
            <text:p>W13</text:p>
          </table:table-cell>
          <table:table-cell table:style-name="ce2" office:value-type="string">
            <text:p>W14</text:p>
          </table:table-cell>
          <table:table-cell table:style-name="ce2" office:value-type="string">
            <text:p>W15</text:p>
          </table:table-cell>
          <table:table-cell table:style-name="ce2" office:value-type="string">
            <text:p>W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lan temático</text:p>
          </table:table-cell>
          <table:table-cell table:style-name="ce2" office:value-type="string">
            <text:p>Simetrías y grupos</text:p>
          </table:table-cell>
          <table:table-cell table:style-name="ce2" office:value-type="string">
            <text:p>Campo de Dirac</text:p>
          </table:table-cell>
          <table:table-cell table:style-name="ce2" office:value-type="string">
            <text:p>QED</text:p>
          </table:table-cell>
          <table:table-cell table:style-name="ce2" office:value-type="string">
            <text:p>Ranormalización en QED</text:p>
          </table:table-cell>
          <table:table-cell table:style-name="ce2" office:value-type="string">
            <text:p>QCD</text:p>
          </table:table-cell>
          <table:table-cell table:style-name="ce2" office:value-type="string">
            <text:p>Weak interacions</text:p>
          </table:table-cell>
          <table:table-cell table:style-name="ce2" office:value-type="string">
            <text:p>SM</text:p>
          </table:table-cell>
          <table:table-cell table:style-name="ce2" office:value-type="string">
            <text:p>BSM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Referencias por nivel de profundidad (libro capítulo)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Introductorio</text:p>
          </table:table-cell>
          <table:table-cell table:style-name="ce4" office:value-type="string">
            <text:p>Griffiths 4</text:p>
          </table:table-cell>
          <table:table-cell table:number-columns-repeated="3" table:style-name="ce4" office:value-type="string">
            <text:p>Griffiths 7</text:p>
          </table:table-cell>
          <table:table-cell table:style-name="ce4" office:value-type="string">
            <text:p>Griffiths 8</text:p>
          </table:table-cell>
          <table:table-cell table:style-name="ce4" office:value-type="string">
            <text:p>Griffiths 9</text:p>
          </table:table-cell>
          <table:table-cell table:style-name="ce4" office:value-type="string">
            <text:p>Griffiths 10</text:p>
          </table:table-cell>
          <table:table-cell table:style-name="ce4" office:value-type="string">
            <text:p>Griffiths 11, 1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Intermedio</text:p>
          </table:table-cell>
          <table:table-cell table:style-name="ce4" office:value-type="string">
            <text:p>H&amp;M 2, Perkins 2</text:p>
          </table:table-cell>
          <table:table-cell table:style-name="ce4" office:value-type="string">
            <text:p>H&amp;M 5, </text:p>
          </table:table-cell>
          <table:table-cell table:style-name="ce4" office:value-type="string">
            <text:p>H&amp;M 6</text:p>
          </table:table-cell>
          <table:table-cell table:style-name="ce4" office:value-type="string">
            <text:p>H&amp;M 7</text:p>
          </table:table-cell>
          <table:table-cell table:style-name="ce4" office:value-type="string">
            <text:p>Perkins 4, H&amp;M 10,11</text:p>
          </table:table-cell>
          <table:table-cell table:style-name="ce4" office:value-type="string">
            <text:p>H&amp;M 12,13, Perkins <text:s/>7</text:p>
          </table:table-cell>
          <table:table-cell table:style-name="ce4" office:value-type="string">
            <text:p>H&amp;M 14, 15, Perkins 8</text:p>
          </table:table-cell>
          <table:table-cell table:style-name="ce4" office:value-type="string">
            <text:p>Perkins 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Intermedio+</text:p>
          </table:table-cell>
          <table:table-cell table:style-name="ce4"/>
          <table:table-cell table:style-name="ce4" office:value-type="string">
            <text:p><text:s/>Aitchison &amp; Hey II.7, Zee Part II</text:p>
          </table:table-cell>
          <table:table-cell table:style-name="ce4" office:value-type="string">
            <text:p><text:s/>Aitchison &amp; Hey II.7</text:p>
          </table:table-cell>
          <table:table-cell table:style-name="ce4" office:value-type="string">
            <text:p><text:s/>Aitchison &amp; Hey IV.11</text:p>
          </table:table-cell>
          <table:table-cell table:style-name="ce4" office:value-type="string">
            <text:p><text:s/>Aitchison &amp; Hey II.14</text:p>
          </table:table-cell>
          <table:table-cell table:style-name="ce4" office:value-type="string">
            <text:p><text:s/>Aitchison &amp; Hey II.20,21</text:p>
          </table:table-cell>
          <table:table-cell table:style-name="ce4" office:value-type="string">
            <text:p><text:s/>Aitchison &amp; Hey II.22</text:p>
          </table:table-cell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>
            <text:p>Correspondencia con el material disponible (número o nombre de sección):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Programa UNC: <text:a xlink:href="https://indico.in2p3.fr/event/22310/contributions/86461/attachments/59816/81020/ProgramaDetallado_2020_2.pdf">https://indico.in2p3.fr/event/22310/contributions/86461/attachments/59816/81020/ProgramaDetallado_2020_2.pdf</text:a></text:p>
          </table:table-cell>
          <table:table-cell table:style-name="ce4"/>
          <table:table-cell table:style-name="ce4" office:value-type="string">
            <text:p>3,4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string">
            <text:p>7,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AF + PJ <text:span text:style-name="T1">et al </text:span>(SM) <text:a xlink:href="https://indico.in2p3.fr/event/22310/contributions/86461/attachments/59816/81021/20200908_LA-CoNGA_theory_2.pdf">https://indico.in2p3.fr/event/22310/contributions/86461/attachments/59816/81021/20200908_LA-CoNGA_theory_2.pdf</text:a>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string">
            <text:p>2,3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JS &amp; JAL (QFT 2) <text:a xlink:href="https://indico.in2p3.fr/event/22310/contributions/86461/attachments/59816/81015/QFTLaConga.pdf">https://indico.in2p3.fr/event/22310/contributions/86461/attachments/59816/81015/QFTLaConga.pdf</text:a>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2" table:style-name="ce4" office:value-type="string">
            <text:p>3,4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4" office:value-type="string">
            <text:p>RC, CS(?), CR <text:a xlink:href="https://indico.in2p3.fr/event/22310/contributions/86461/note/">https://indico.in2p3.fr/event/22310/contributions/86461/note/</text:a></text:p>
          </table:table-cell>
          <table:table-cell table:style-name="ce4"/>
          <table:table-cell table:number-columns-repeated="3" table:style-name="ce4" office:value-type="string">
            <text:p>Quantum Electrodynamics (QED)  </text:p>
          </table:table-cell>
          <table:table-cell table:style-name="ce4" office:value-type="string">
            <text:p>Quantum Chromodynamics (QCD) </text:p>
          </table:table-cell>
          <table:table-cell table:style-name="ce4" office:value-type="string">
            <text:p>Charged weak interaction </text:p>
          </table:table-cell>
          <table:table-cell table:style-name="ce4" office:value-type="string">
            <text:p>The Standard Model (SM)</text:p>
          </table:table-cell>
          <table:table-cell table:style-name="ce4" office:value-type="string">
            <text:p>Neutrinos &amp; Open questions; beyond the SM</text:p>
          </table:table-cell>
          <table:table-cell table:number-columns-repeated="1015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style-name="ce2" office:value-type="string">
            <text:p>Notas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Esto podría ser una referencia para construir/demoler a partir de aquí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Se pueden permutar temas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Se puede cambiar la dedicación en horas de cada tema (acortar unos, alargar otros)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Se presentan tres niveles, la profundidad no tiene que ser uniforme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Otras referencias: A. Seiden, Robert Can and Gerson Goldhaber se pueden utilizar como complemento en algunos temas a discreción del equipo docente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2/10/2020</text:date>, <text:time>16:0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5:53:19.227064780</meta:creation-date>
    <dc:date>2020-10-02T16:03:08</dc:date>
    <meta:editing-duration>PT43M56S</meta:editing-duration>
    <meta:editing-cycles>6</meta:editing-cycles>
    <meta:generator>OpenOffice/4.1.7$Unix OpenOffice.org_project/417m1$Build-9800</meta:generator>
    <meta:document-statistic meta:table-count="1" meta:cell-count="78" meta:object-count="0"/>
  </office:meta>
</office:document-meta>
</file>