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7359" officeooo:paragraph-rsid="00107359"/>
    </style:style>
    <style:style style:name="P2" style:family="paragraph" style:parent-style-name="Standard">
      <style:text-properties officeooo:rsid="0013af62" officeooo:paragraph-rsid="0013af62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size="12pt" officeooo:rsid="00107359" officeooo:paragraph-rsid="00145cb3" style:font-size-asian="12pt" style:font-size-complex="12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font-size="10pt" officeooo:rsid="00107359" officeooo:paragraph-rsid="00107359" style:font-size-asian="10pt" style:font-size-complex="10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size="10pt" fo:language="en" fo:country="US" fo:font-weight="normal" officeooo:rsid="00145cb3" officeooo:paragraph-rsid="00145cb3" style:font-size-asian="10pt" style:font-weight-asian="normal" style:font-size-complex="10pt" style:font-weight-complex="normal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font-size="10pt" fo:language="en" fo:country="US" fo:font-weight="normal" officeooo:rsid="00112136" officeooo:paragraph-rsid="00145cb3" style:font-size-asian="10pt" style:font-weight-asian="normal" style:font-size-complex="10pt" style:font-weight-complex="normal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officeooo:rsid="00107359" officeooo:paragraph-rsid="00107359" fo:background-color="#ffff00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officeooo:rsid="0016af4c" officeooo:paragraph-rsid="0016af4c" fo:background-color="#ffff00"/>
    </style:style>
    <style:style style:name="P9" style:family="paragraph" style:parent-style-name="List_20_Paragraph" style:list-style-name="WWNum5">
      <style:text-properties officeooo:paragraph-rsid="00150332"/>
    </style:style>
    <style:style style:name="P10" style:family="paragraph" style:parent-style-name="List_20_Paragraph" style:list-style-name="WWNum5">
      <style:text-properties officeooo:paragraph-rsid="00197778"/>
    </style:style>
    <style:style style:name="P11" style:family="paragraph" style:parent-style-name="List_20_Paragraph" style:list-style-name="WWNum5">
      <style:text-properties fo:font-size="10pt" officeooo:paragraph-rsid="00107359" style:font-size-asian="10pt" style:font-size-complex="10pt"/>
    </style:style>
    <style:style style:name="P12" style:family="paragraph" style:parent-style-name="List_20_Paragraph" style:list-style-name="WWNum5">
      <style:text-properties fo:font-size="10pt" officeooo:paragraph-rsid="001c6a06" style:font-size-asian="10pt" style:font-size-complex="10pt"/>
    </style:style>
    <style:style style:name="P13" style:family="paragraph" style:parent-style-name="List_20_Paragraph" style:list-style-name="WWNum5">
      <style:text-properties fo:font-size="10pt" officeooo:rsid="00107359" officeooo:paragraph-rsid="00107359" style:font-size-asian="10pt" style:font-size-complex="10pt"/>
    </style:style>
    <style:style style:name="P14" style:family="paragraph" style:parent-style-name="List_20_Paragraph" style:list-style-name="WWNum5">
      <style:text-properties fo:font-size="10pt" officeooo:rsid="00145cb3" officeooo:paragraph-rsid="00150332" style:font-size-asian="10pt" style:font-size-complex="10pt"/>
    </style:style>
    <style:style style:name="P15" style:family="paragraph" style:parent-style-name="List_20_Paragraph" style:list-style-name="WWNum5">
      <style:text-properties fo:font-size="10pt" officeooo:rsid="001c6a06" officeooo:paragraph-rsid="001c6a06" style:font-size-asian="10pt" style:font-size-complex="10pt"/>
    </style:style>
    <style:style style:name="P16" style:family="paragraph" style:parent-style-name="List_20_Paragraph" style:list-style-name="WWNum5">
      <style:text-properties fo:font-size="10pt" fo:language="en" fo:country="US" fo:font-weight="normal" officeooo:rsid="00145cb3" officeooo:paragraph-rsid="00145cb3" style:font-size-asian="10pt" style:font-weight-asian="normal" style:font-size-complex="10pt" style:font-weight-complex="normal"/>
    </style:style>
    <style:style style:name="P17" style:family="paragraph" style:parent-style-name="List_20_Paragraph" style:list-style-name="WWNum5">
      <style:paragraph-properties fo:margin-left="0cm" fo:margin-right="0cm" fo:text-indent="0cm" style:auto-text-indent="false"/>
      <style:text-properties officeooo:paragraph-rsid="00107359"/>
    </style:style>
    <style:style style:name="P18" style:family="paragraph" style:parent-style-name="List_20_Paragraph" style:list-style-name="WWNum5">
      <style:paragraph-properties fo:margin-left="0cm" fo:margin-right="0cm" fo:text-indent="0cm" style:auto-text-indent="false"/>
      <style:text-properties officeooo:paragraph-rsid="00145cb3"/>
    </style:style>
    <style:style style:name="P19" style:family="paragraph" style:parent-style-name="List_20_Paragraph" style:list-style-name="WWNum5">
      <style:paragraph-properties fo:margin-left="0cm" fo:margin-right="0cm" fo:text-indent="0cm" style:auto-text-indent="false"/>
      <style:text-properties fo:font-size="10pt" fo:language="en" fo:country="US" fo:font-weight="normal" officeooo:rsid="00145cb3" officeooo:paragraph-rsid="00145cb3" style:font-size-asian="10pt" style:font-weight-asian="normal" style:font-size-complex="10pt" style:font-weight-complex="normal"/>
    </style:style>
    <style:style style:name="T1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en" fo:country="US" fo:font-weight="normal" officeooo:rsid="00107359" style:font-size-asian="12pt" style:font-weight-asian="normal" style:font-size-complex="12pt" style:font-weight-complex="normal"/>
    </style:style>
    <style:style style:name="T3" style:family="text">
      <style:text-properties fo:font-size="12pt" fo:language="en" fo:country="US" fo:font-weight="normal" officeooo:rsid="001c6a06" style:font-size-asian="12pt" style:font-weight-asian="normal" style:font-size-complex="12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3af62" style:font-size-asian="10pt" style:font-size-complex="10pt"/>
    </style:style>
    <style:style style:name="T6" style:family="text">
      <style:text-properties fo:font-size="10pt" officeooo:rsid="00145cb3" style:font-size-asian="10pt" style:font-size-complex="10pt"/>
    </style:style>
    <style:style style:name="T7" style:family="text">
      <style:text-properties fo:font-size="10pt" officeooo:rsid="00150332" style:font-size-asian="10pt" style:font-size-complex="10pt"/>
    </style:style>
    <style:style style:name="T8" style:family="text">
      <style:text-properties fo:font-size="10pt" officeooo:rsid="00197778" style:font-size-asian="10pt" style:font-size-complex="10pt"/>
    </style:style>
    <style:style style:name="T9" style:family="text">
      <style:text-properties fo:font-size="10pt" fo:font-weight="bold" officeooo:rsid="00114f43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197778" style:font-size-asian="10pt" style:font-weight-asian="bold" style:font-size-complex="10pt" style:font-weight-complex="bold"/>
    </style:style>
    <style:style style:name="T11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language="en" fo:country="US" fo:font-weight="normal" officeooo:rsid="00112136" style:font-size-asian="10pt" style:font-weight-asian="normal" style:font-size-complex="10pt" style:font-weight-complex="normal"/>
    </style:style>
    <style:style style:name="T13" style:family="text">
      <style:text-properties fo:font-size="10pt" fo:language="en" fo:country="US" fo:font-weight="normal" officeooo:rsid="00145cb3" style:font-size-asian="10pt" style:font-weight-asian="normal" style:font-size-complex="10pt" style:font-weight-complex="normal"/>
    </style:style>
    <style:style style:name="T14" style:family="text">
      <style:text-properties fo:font-size="10pt" fo:language="en" fo:country="US" fo:font-weight="normal" officeooo:rsid="00187e3c" style:font-size-asian="10pt" style:font-weight-asian="normal" style:font-size-complex="10pt" style:font-weight-complex="normal"/>
    </style:style>
    <style:style style:name="T15" style:family="text">
      <style:text-properties fo:font-size="10pt" fo:language="en" fo:country="US" fo:font-weight="normal" officeooo:rsid="00197778" fo:background-color="#ffff00" loext:char-shading-value="0" style:font-size-asian="10pt" style:font-weight-asian="normal" style:font-size-complex="10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07359" style:font-weight-asian="bold"/>
    </style:style>
    <style:style style:name="T18" style:family="text">
      <style:text-properties fo:font-weight="bold" officeooo:rsid="00112136" style:font-weight-asian="bold"/>
    </style:style>
    <style:style style:name="T19" style:family="text">
      <style:text-properties fo:font-weight="bold" officeooo:rsid="00114f43" style:font-weight-asian="bold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language="en" fo:country="US" fo:font-weight="normal" officeooo:rsid="00112136" style:font-weight-asian="normal" style:font-weight-complex="normal"/>
    </style:style>
    <style:style style:name="T22" style:family="text">
      <style:text-properties officeooo:rsid="0012a1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union OF du 5 mars 2020: Marlon, Adrien, Patrice, SeL</text:p>
      <text:p text:style-name="P1"/>
      <text:p text:style-name="P1">Page web <text:span text:style-name="T1">IΦU</text:span>: Reduction des tuiles mais tenir compte du nbre de ss-niveaux limité dans l'arborescence.</text:p>
      <text:p text:style-name="P1">Il y a l'histoire de<text:span text:style-name="T22">s pages</text:span> FR et EN + traducteur Deepl. Est ce dans les 2 sens ?</text:p>
      <text:p text:style-name="P1"/>
      <text:p text:style-name="P1">Propositions <text:span text:style-name="T22">pour la partie formation </text:span>:</text:p>
      <text:p text:style-name="P1"/>
      <text:p text:style-name="P2">les tuiles</text:p>
      <text:p text:style-name="P1"/>
      <text:list xml:id="list5094505922928280985" text:style-name="WWNum5">
        <text:list-header>
          <text:p text:style-name="P17"><text:span text:style-name="T17">4. </text:span><text:span text:style-name="T16">FORMATION </text:span>- Sous-titre : Masters, Doctorats, …</text:p>
          <text:list>
            <text:list-item>
              <text:p text:style-name="P11">Masters</text:p>
              <text:p text:style-name="P15">Study program &amp; study pathes towards Sciences of the Universe </text:p>
              <text:p text:style-name="P15">Application</text:p>
              <text:p text:style-name="P15"/>
            </text:list-item>
            <text:list-item>
              <text:p text:style-name="P12">Doctorats</text:p>
              <text:p text:style-name="P12"><text:span text:style-name="T2">IΦU </text:span><text:span text:style-name="T3">jobs + Doctoral school ED352</text:span></text:p>
              <text:p text:style-name="P12"><text:span text:style-name="T3"/></text:p>
            </text:list-item>
            <text:list-item>
              <text:p text:style-name="P13">Post-Doctorats</text:p>
            </text:list-item>
          </text:list>
        </text:list-header>
      </text:list>
      <text:p text:style-name="P4"/>
      <text:p text:style-name="P4">et</text:p>
      <text:p text:style-name="P4"/>
      <text:list xml:id="list162615442547834" text:continue-numbering="true" text:style-name="WWNum5">
        <text:list-header>
          <text:p text:style-name="P17"><text:span text:style-name="T17">6. </text:span><text:span text:style-name="T16">APPELS A CANDIDATURES </text:span>- Sous-titre : Bourses, masters, doctorats, …</text:p>
          <text:list text:continue-numbering="true">
            <text:list-item>
              <text:p text:style-name="P11">Candidatures Masters</text:p>
              <text:p text:style-name="P11"/>
            </text:list-item>
            <text:list-item>
              <text:p text:style-name="P11">Candidatures Doctorats et Post-Doctorats</text:p>
            </text:list-item>
            <text:list-item>
              <text:p text:style-name="P13">Financements</text:p>
            </text:list-item>
          </text:list>
        </text:list-header>
      </text:list>
      <text:p text:style-name="P4"/>
      <text:p text:style-name="P7"><text:span text:style-name="T8">seraient </text:span><text:span text:style-name="T5">à fusionner </text:span><text:span text:style-name="T4">en </text:span><text:span text:style-name="T9">une seule tuile </text:span><text:span text:style-name="T10">+</text:span><text:span text:style-name="T9"> déclinaisons</text:span></text:p>
      <text:p text:style-name="P4"/>
      <text:p text:style-name="P3"><text:span text:style-name="T16">4. </text:span><text:span text:style-name="T20">IΦU </text:span><text:span text:style-name="T16">GRADUATE SCHOOL </text:span><text:span text:style-name="T18">(?? mettre l'image utilis</text:span><text:span text:style-name="T19">é</text:span><text:span text:style-name="T18">e par Eric pour projet </text:span><text:span text:style-name="T20">IΦU</text:span><text:span text:style-name="T21">)</text:span></text:p>
      <text:list xml:id="list162615013119706" text:continue-numbering="true" text:style-name="WWNum5">
        <text:list-item>
          <text:list>
            <text:list-header>
              <text:p text:style-name="P9"><text:span text:style-name="T6">4.1. </text:span><text:span text:style-name="T4">Master</text:span></text:p>
              <text:list>
                <text:list-header>
                  <text:p text:style-name="P10"><text:span text:style-name="T7">4.1.1 </text:span><text:span text:style-name="T8">Program</text:span></text:p>
                  <text:p text:style-name="P10"><text:span text:style-name="T7">4.1.</text:span><text:span text:style-name="T8">2</text:span><text:span text:style-name="T7"> </text:span><text:span text:style-name="T8">Application for Master &amp; for studentship </text:span></text:p>
                  <text:p text:style-name="P10"><text:span text:style-name="T7">4.1.</text:span><text:span text:style-name="T8">3</text:span><text:span text:style-name="T7"> </text:span><text:span text:style-name="T8">Master internships (M1+M2) with their financial rewardings</text:span></text:p>
                </text:list-header>
              </text:list>
              <text:p text:style-name="P14"/>
              <text:p text:style-name="P9"><text:span text:style-name="T6">4.2 </text:span><text:span text:style-name="T8">PhD thesis</text:span></text:p>
              <text:list text:continue-numbering="true">
                <text:list-header>
                  <text:p text:style-name="P9"><text:span text:style-name="T7">4.2.1 </text:span><text:span text:style-name="T8">Application</text:span></text:p>
                </text:list-header>
              </text:list>
              <text:p text:style-name="P16"/>
              <text:p text:style-name="P19"/>
            </text:list-header>
          </text:list>
        </text:list-item>
      </text:list>
      <text:p text:style-name="P5"/>
      <text:list xml:id="list16261680769422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 text:c="15"/>4.3 </text:span><text:span text:style-name="T12">Post-Docs </text:span><text:span text:style-name="T15">(serait à mettre plutot dans le volet recherche)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8"><text:span text:style-name="T12">R</text:span><text:span text:style-name="T11">éponses d’Eric au </text:span><text:span text:style-name="T14">dir-</text:span><text:span text:style-name="T11">board du 9/03: pour l’instant on garde les tuiles de la maquette afin d’</text:span><text:span text:style-name="T14">avoir</text:span><text:span text:style-name="T11"> une latitude sur le niveau de profondeur du site. De plus, il est bien d’avoir une tuile style “jobs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4H45M25S</meta:editing-duration>
    <meta:editing-cycles>12</meta:editing-cycles>
    <meta:generator>LibreOffice/5.1.6.2$Linux_X86_64 LibreOffice_project/10m0$Build-2</meta:generator>
    <dc:date>2020-03-23T16:26:14.677508329</dc:date>
    <meta:document-statistic meta:table-count="0" meta:image-count="0" meta:object-count="0" meta:page-count="1" meta:paragraph-count="27" meta:word-count="198" meta:character-count="1215" meta:non-whitespace-character-count="1033"/>
    <meta:user-defined meta:name="Info 1"/>
    <meta:user-defined meta:name="Info 2"/>
    <meta:user-defined meta:name="Info 3"/>
    <meta:user-defined meta:name="Info 4"/>
  </office:meta>
</office:document-meta>
</file>