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6.498cm" fo:min-width="0cm"/>
    </style:style>
    <style:style style:name="gr2"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draw:auto-grow-height="true" fo:min-height="12.572cm"/>
    </style:style>
    <style:style style:name="T1" style:family="text">
      <style:text-properties fo:font-size="22pt" fo:font-weight="bold" style:font-size-asian="22pt" style:font-weight-asian="bold" style:font-size-complex="22pt" style:font-weight-complex="bold"/>
    </style:style>
    <style:style style:name="T2" style:family="text">
      <style:text-properties fo:font-weight="bold" style:font-weight-asian="bold" style:font-weight-complex="bold"/>
    </style:style>
    <style:style style:name="T3" style:family="text">
      <style:text-properties fo:font-size="18pt" fo:font-weight="normal" style:font-size-asian="18pt" style:font-weight-asian="normal" style:font-size-complex="18pt" style:font-weight-complex="normal"/>
    </style:style>
    <style:style style:name="T4"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263cm" presentation:class="title" presentation:user-transformed="true">
          <draw:text-box>
            <text:p><text:s/>Neutrino group wish-list</text:p>
          </draw:text-box>
        </draw:frame>
        <draw:frame draw:style-name="gr1" draw:layer="layout" svg:width="24.638cm" svg:height="17.943cm" svg:x="1.64cm" svg:y="2.672cm">
          <draw:text-box>
            <text:p><text:span text:style-name="T1">1) CR CNRS position</text:span></text:p>
            <text:p><text:s/>Justification: the group is actively involved in the <text:span text:style-name="T2">T2K</text:span> experiment and in the upgrade of the near detector <text:span text:style-name="T2">ND280</text:span>. On-going joint analysis of <text:span text:style-name="T2">T2K and SK atmospheric</text:span> data is being conducted to improve precision in neutrino oscillation parameters measurements. Moreover, recently the next-generation <text:span text:style-name="T2">Hyper-Kamiokande</text:span> project has been approved in Japan. Following the recommendations of the LPNHE Scientific Council the group is getting involved in this experiment with an important technical contribution (clock distribution and time synchronization system). Full participation in the joint T2K+SK analysis, and in the future HK project, will allow to enlarge the group experience by studying solar, atmospheric, supernovae neutrinos and by performing combined analysis of accelerator neutrino and antineutrino data with measurements of (anti)neutrino from natural sources. New group member could play a leading role in this activity.</text:p>
            <text:p/>
            <text:p><text:span text:style-name="T1">2) Budget request for T2K-upgrade in 2021</text:span></text:p>
            <text:p><text:s/>Assuming our contribution to the ND280 upgrade goes as expected in 2020 and we spend about 100 kEuros allocated this year for material and equipment, we would require another <text:span text:style-name="T2">60 kEuros</text:span> to finalize our hardware contributions. About <text:span text:style-name="T2">50 kEuros</text:span> would be required to participate in the integration and commissioning at J-PARC. </text:p>
            <text:p/>
            <text:p><text:span text:style-name="T1">3) Budget request for Hyper-Kamiokande in 2021</text:span></text:p>
            <text:p><text:span text:style-name="T1"><text:s/></text:span><text:span text:style-name="T3">The on-going R&amp;D towards HK would require about </text:span><text:span text:style-name="T4">20 kEuros</text:span><text:span text:style-name="T3">. We have submitted applications for funding in order to get a PhD grant starting from September,2020. <text:s text:c="5"/>If not successful, we would ask for a </text:span><text:span text:style-name="T4">CNRS PhD grant</text:span><text:span text:style-name="T3"> starting from September,2021.</text:span></text:p>
          </draw:text-box>
        </draw:frame>
        <presentation:notes draw:style-name="dp2">
          <draw:page-thumbnail draw:style-name="gr2"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2-21T15:45:10.251729430</meta:creation-date>
    <meta:editing-duration>PT6M46S</meta:editing-duration>
    <meta:editing-cycles>5</meta:editing-cycles>
    <dc:date>2020-02-21T17:09:58.976832791</dc:date>
    <meta:generator>LibreOffice/4.2.8.2$Linux_X86_64 LibreOffice_project/420m0$Build-2</meta:generator>
    <meta:document-statistic meta:object-count="25"/>
  </office:meta>
</office:document-meta>
</file>