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jpeg" manifest:full-path="Pictures/100000000000087400000567B0436639.jpg"/>
  <manifest:file-entry manifest:media-type="" manifest:full-path="Pictures/200000980000A2FD000076C183D22A28.wmf"/>
  <manifest:file-entry manifest:media-type="image/png" manifest:full-path="Pictures/10000000000000550000003C319CB980.png"/>
  <manifest:file-entry manifest:media-type="image/jpeg" manifest:full-path="Pictures/10000000000000FB0000003E48BED451.jpg"/>
  <manifest:file-entry manifest:media-type="image/jpeg" manifest:full-path="Pictures/1000000000000127000003765B4D0E39.jpg"/>
  <manifest:file-entry manifest:media-type="image/jpeg" manifest:full-path="Pictures/10000000000000D300000034A7332B40.jpg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visible-area-left="0cm" draw:visible-area-top="0cm" draw:visible-area-width="3.578cm" draw:visible-area-height="3.623cm" draw:ole-draw-aspect="1"/>
    </style:style>
    <style:style style:name="gr3" style:family="graphic" style:parent-style-name="standard">
      <style:graphic-properties draw:visible-area-left="0cm" draw:visible-area-top="0cm" draw:visible-area-width="5.592cm" draw:visible-area-height="5.361cm" draw:ole-draw-aspect="1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visible-area-left="0cm" draw:visible-area-top="0cm" draw:visible-area-width="2.118cm" draw:visible-area-height="2.029cm" draw:ole-draw-aspect="1"/>
    </style:style>
    <style:style style:name="gr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visible-area-left="0cm" draw:visible-area-top="0cm" draw:visible-area-width="6.469cm" draw:visible-area-height="6.461cm" draw:ole-draw-aspect="1"/>
    </style:style>
    <style:style style:name="gr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visible-area-left="0cm" draw:visible-area-top="0cm" draw:visible-area-width="1.92cm" draw:visible-area-height="2.137cm" draw:ole-draw-aspect="1"/>
    </style:style>
    <style:style style:name="gr1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solid" svg:stroke-width="0.071cm" svg:stroke-color="#00279f" draw:stroke-linejoin="miter" draw:fill="solid" draw:fill-color="#325fa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71cm" svg:stroke-color="#325faf" draw:stroke-linejoin="miter" draw:fill="solid" draw:fill-color="#325fa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71cm" svg:stroke-color="#00279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71cm" svg:stroke-color="#00279f" draw:stroke-linejoin="miter" draw:fill="solid" draw:fill-color="#f4ce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106cm" svg:stroke-color="#3399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106cm" svg:stroke-color="#339966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106cm" svg:stroke-color="#339966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.63cm" draw:start-line-spacing-vertical="0.63cm" draw:end-line-spacing-horizontal="0.63cm" draw:end-line-spacing-vertical="0.63cm"/>
    </style:style>
    <style:style style:name="gr2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07cm" svg:stroke-color="#00279f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.63cm" draw:start-line-spacing-vertical="0.63cm" draw:end-line-spacing-horizontal="0.63cm" draw:end-line-spacing-vertical="0.63cm"/>
    </style:style>
    <style:style style:name="gr30" style:family="graphic" style:parent-style-name="standard" style:list-style-name="L8">
      <style:graphic-properties draw:stroke="none" draw:fill="solid" draw:fill-color="#cc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solid" svg:stroke-width="0.071cm" svg:stroke-color="#00279f" draw:stroke-linejoin="miter" draw:fill="solid" draw:fill-color="#e5e5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3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2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3" style:family="graphic" style:parent-style-name="standard">
      <style:graphic-properties draw:stroke="solid" svg:stroke-width="0.071cm" svg:stroke-color="#0033cc" draw:marker-start="Arrowheads_20_2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4" style:family="graphic" style:parent-style-name="standard">
      <style:graphic-properties draw:stroke="solid" svg:stroke-width="0.071cm" svg:stroke-color="#0033cc" draw:marker-start="Arrowheads_20_3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6" style:family="graphic" style:parent-style-name="standard">
      <style:graphic-properties draw:stroke="solid" svg:stroke-width="0.088cm" svg:stroke-color="#0033cc" draw:marker-end="Arrowheads_20_4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5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6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7" style:family="graphic" style:parent-style-name="standard">
      <style:graphic-properties draw:stroke="solid" svg:stroke-width="0.088cm" svg:stroke-color="#0033cc" draw:marker-end="Arrowheads_20_5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8" style:family="graphic" style:parent-style-name="standard">
      <style:graphic-properties draw:stroke="solid" svg:stroke-width="0.071cm" svg:stroke-color="#0033cc" draw:marker-end="Arrowheads_20_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9" style:family="graphic" style:parent-style-name="standard">
      <style:graphic-properties draw:stroke="solid" svg:stroke-width="0.071cm" svg:stroke-color="#0033cc" draw:marker-start="Arrowheads_20_7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0" style:family="graphic" style:parent-style-name="standard">
      <style:graphic-properties draw:stroke="solid" svg:stroke-width="0.088cm" svg:stroke-color="#0033cc" draw:marker-end="Arrowheads_20_8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1" style:family="graphic" style:parent-style-name="standard" style:list-style-name="L8">
      <style:graphic-properties draw:stroke="none" draw:fill="solid" draw:fill-color="#cc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0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1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2" style:family="graphic" style:parent-style-name="standard">
      <style:graphic-properties draw:stroke="solid" svg:stroke-width="0.088cm" svg:stroke-color="#0033cc" draw:marker-end="Arrowheads_20_9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3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4" style:family="graphic" style:parent-style-name="standard">
      <style:graphic-properties draw:stroke="solid" svg:stroke-width="0.088cm" svg:stroke-color="#0033cc" draw:marker-end="Arrowheads_20_10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5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6" style:family="graphic" style:parent-style-name="standard">
      <style:graphic-properties draw:stroke="solid" svg:stroke-width="0.071cm" svg:stroke-color="#0033cc" draw:marker-end="Arrowheads_20_11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.63cm" draw:start-line-spacing-vertical="0.63cm" draw:end-line-spacing-horizontal="0.63cm" draw:end-line-spacing-vertical="0.63cm"/>
    </style:style>
    <style:style style:name="gr77" style:family="graphic" style:parent-style-name="standard">
      <style:graphic-properties draw:stroke="solid" svg:stroke-width="0.071cm" svg:stroke-color="#0033cc" draw:marker-end="Arrowheads_20_1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8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9" style:family="graphic" style:parent-style-name="standard">
      <style:graphic-properties draw:stroke="solid" svg:stroke-width="0.088cm" svg:stroke-color="#0033cc" draw:marker-end="Arrowheads_20_13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0" style:family="graphic" style:parent-style-name="standard" style:list-style-name="L8">
      <style:graphic-properties draw:stroke="none" draw:fill="solid" draw:fill-color="#cc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89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90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91" style:family="graphic" style:parent-style-name="standard">
      <style:graphic-properties draw:stroke="solid" svg:stroke-width="0.088cm" svg:stroke-color="#0033cc" draw:marker-end="Arrowheads_20_14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2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93" style:family="graphic" style:parent-style-name="standard">
      <style:graphic-properties draw:stroke="solid" svg:stroke-width="0.088cm" svg:stroke-color="#0033cc" draw:marker-end="Arrowheads_20_15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4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95" style:family="graphic" style:parent-style-name="standard">
      <style:graphic-properties draw:stroke="solid" svg:stroke-width="0.088cm" svg:stroke-color="#0033cc" draw:marker-end="Arrowheads_20_16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6" style:family="graphic" style:parent-style-name="standard">
      <style:graphic-properties draw:stroke="solid" svg:stroke-width="0.071cm" svg:stroke-color="#0033cc" draw:stroke-linejoin="miter" draw:fill="solid" draw:fill-color="#ebeb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7" style:family="graphic" style:parent-style-name="standard">
      <style:graphic-properties draw:stroke="solid" svg:stroke-width="0.071cm" svg:stroke-color="#ffffff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98" style:family="graphic" style:parent-style-name="standard">
      <style:graphic-properties draw:stroke="solid" svg:stroke-width="0.088cm" svg:stroke-color="#0033cc" draw:marker-end="Arrowheads_20_17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0" style:family="graphic" style:parent-style-name="standard" style:list-style-name="L8">
      <style:graphic-properties draw:stroke="none" draw:fill="solid" draw:fill-color="#cc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1" style:family="graphic" style:parent-style-name="standard">
      <style:graphic-properties draw:stroke="solid" svg:stroke-width="0.07cm" svg:stroke-color="#00279f" draw:marker-end="Arrowheads_20_1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10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8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09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10" style:family="graphic" style:parent-style-name="standard">
      <style:graphic-properties draw:stroke="solid" svg:stroke-width="0.088cm" svg:stroke-color="#0033cc" draw:marker-end="Arrowheads_20_19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1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12" style:family="graphic" style:parent-style-name="standard">
      <style:graphic-properties draw:stroke="solid" svg:stroke-width="0.088cm" svg:stroke-color="#0033cc" draw:marker-end="Arrowheads_20_20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3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14" style:family="graphic" style:parent-style-name="standard">
      <style:graphic-properties draw:stroke="solid" svg:stroke-width="0.088cm" svg:stroke-color="#0033cc" draw:marker-end="Arrowheads_20_21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5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16" style:family="graphic" style:parent-style-name="standard">
      <style:graphic-properties draw:stroke="solid" svg:stroke-width="0.088cm" svg:stroke-color="#0033cc" draw:marker-end="Arrowheads_20_22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7" style:family="graphic" style:parent-style-name="standard">
      <style:graphic-properties draw:stroke="solid" svg:stroke-width="0.07cm" svg:stroke-color="#00279f" draw:marker-end="Arrowheads_20_2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118" style:family="graphic" style:parent-style-name="standard" style:list-style-name="L8">
      <style:graphic-properties draw:stroke="none" draw:fill="solid" draw:fill-color="#cc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19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20" style:family="graphic" style:parent-style-name="standard">
      <style:graphic-properties draw:stroke="solid" svg:stroke-width="0.088cm" svg:stroke-color="#0033cc" draw:marker-end="Arrowheads_20_24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2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2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2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2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2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2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2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29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30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31" style:family="graphic" style:parent-style-name="standard">
      <style:graphic-properties draw:stroke="solid" svg:stroke-width="0.088cm" svg:stroke-color="#0033cc" draw:marker-end="Arrowheads_20_25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2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33" style:family="graphic" style:parent-style-name="standard">
      <style:graphic-properties draw:stroke="solid" svg:stroke-width="0.088cm" svg:stroke-color="#0033cc" draw:marker-end="Arrowheads_20_26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4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35" style:family="graphic" style:parent-style-name="standard">
      <style:graphic-properties draw:stroke="solid" svg:stroke-width="0.088cm" svg:stroke-color="#0033cc" draw:marker-end="Arrowheads_20_27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6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37" style:family="graphic" style:parent-style-name="standard">
      <style:graphic-properties draw:stroke="solid" svg:stroke-width="0.088cm" svg:stroke-color="#0033cc" draw:marker-end="Arrowheads_20_28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8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39" style:family="graphic" style:parent-style-name="standard">
      <style:graphic-properties draw:stroke="solid" svg:stroke-width="0.088cm" svg:stroke-color="#0033cc" draw:marker-end="Arrowheads_20_29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41" style:family="graphic" style:parent-style-name="standard">
      <style:graphic-properties draw:stroke="solid" svg:stroke-width="0.07cm" svg:stroke-color="#00279f" draw:marker-end="Arrowheads_20_3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142" style:family="graphic" style:parent-style-name="standard" style:list-style-name="L8">
      <style:graphic-properties draw:stroke="none" draw:fill="solid" draw:fill-color="#cc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4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4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4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4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4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4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4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5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5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52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53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54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55" style:family="graphic" style:parent-style-name="standard">
      <style:graphic-properties draw:stroke="solid" svg:stroke-width="0.088cm" svg:stroke-color="#0033cc" draw:marker-end="Arrowheads_20_31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6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57" style:family="graphic" style:parent-style-name="standard">
      <style:graphic-properties draw:stroke="solid" svg:stroke-width="0.088cm" svg:stroke-color="#0033cc" draw:marker-end="Arrowheads_20_32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8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59" style:family="graphic" style:parent-style-name="standard">
      <style:graphic-properties draw:stroke="solid" svg:stroke-width="0.088cm" svg:stroke-color="#0033cc" draw:marker-end="Arrowheads_20_33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0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61" style:family="graphic" style:parent-style-name="standard">
      <style:graphic-properties draw:stroke="solid" svg:stroke-width="0.088cm" svg:stroke-color="#0033cc" draw:marker-end="Arrowheads_20_34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2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63" style:family="graphic" style:parent-style-name="standard">
      <style:graphic-properties draw:stroke="solid" svg:stroke-width="0.088cm" svg:stroke-color="#0033cc" draw:marker-end="Arrowheads_20_35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65" style:family="graphic" style:parent-style-name="standard">
      <style:graphic-properties draw:stroke="solid" svg:stroke-width="0.088cm" svg:stroke-color="#0033cc" draw:marker-end="Arrowheads_20_36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6" style:family="graphic" style:parent-style-name="standard">
      <style:graphic-properties draw:stroke="solid" svg:stroke-width="0.071cm" svg:stroke-color="#0033cc" draw:marker-end="Arrowheads_20_37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7" style:family="graphic" style:parent-style-name="standard" style:list-style-name="L8">
      <style:graphic-properties draw:stroke="none" draw:fill="solid" draw:fill-color="#cc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6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69" style:family="graphic" style:parent-style-name="standard" style:list-style-name="L11">
      <style:graphic-properties draw:stroke="solid" svg:stroke-width="0.035cm" svg:stroke-color="#2b519a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70" style:family="graphic" style:parent-style-name="standard" style:list-style-name="L11">
      <style:graphic-properties draw:stroke="solid" svg:stroke-width="0.035cm" svg:stroke-color="#ff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71" style:family="graphic" style:parent-style-name="standard">
      <style:graphic-properties draw:stroke="solid" svg:stroke-width="0.035cm" svg:stroke-color="#2b519a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2" style:family="graphic" style:parent-style-name="standard">
      <style:graphic-properties draw:stroke="solid" svg:stroke-width="0.035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3" style:family="graphic" style:parent-style-name="standard">
      <style:graphic-properties draw:stroke="solid" svg:stroke-width="0.035cm" svg:stroke-color="#008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4" style:family="graphic" style:parent-style-name="standard" style:list-style-name="L11">
      <style:graphic-properties draw:stroke="solid" svg:stroke-width="0.035cm" svg:stroke-color="#008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75" style:family="graphic" style:parent-style-name="standard">
      <style:graphic-properties draw:stroke="none" draw:fill="none" draw:fill-color="#ffffff" draw:auto-grow-width="true" fo:min-height="1.172cm" fo:min-width="0.212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2.7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62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14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82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414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21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83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822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73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13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4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04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51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66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outline1">
      <style:graphic-properties draw:fill-color="#ffffff" fo:min-height="14.814cm"/>
    </style:style>
    <style:style style:name="P1" style:family="paragraph">
      <style:paragraph-properties fo:margin-left="0cm" fo:margin-right="0cm" fo:text-align="start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76cm" fo:margin-bottom="0cm" text:enable-numbering="false" fo:text-indent="0cm" style:punctuation-wrap="hanging" style:line-break="strict"/>
    </style:style>
    <style:style style:name="P4" style:family="paragraph">
      <style:paragraph-properties fo:margin-left="0cm" fo:margin-right="0cm" fo:margin-top="0.176cm" fo:margin-bottom="0cm" text:enable-numbering="false" fo:text-indent="0cm" style:punctuation-wrap="hanging" style:line-break="strict" style:writing-mode="lr-tb"/>
      <style:text-properties fo:font-size="20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text:enable-numbering="false" fo:text-indent="0cm" style:punctuation-wrap="hanging" style:line-break="strict"/>
    </style:style>
    <style:style style:name="P8" style:family="paragraph">
      <style:paragraph-properties fo:margin-left="0.934cm" fo:margin-right="0cm" fo:margin-top="0.211cm" fo:margin-bottom="0cm" text:enable-numbering="true" fo:text-indent="-0.934cm" style:punctuation-wrap="hanging" style:line-break="strict"/>
    </style:style>
    <style:style style:name="P9" style:family="paragraph">
      <style:paragraph-properties fo:margin-left="0.934cm" fo:margin-right="0cm" fo:text-indent="-0.899cm" style:writing-mode="lr-tb"/>
    </style:style>
    <style:style style:name="P10" style:family="paragraph">
      <style:paragraph-properties fo:margin-left="3.175cm" fo:margin-right="0cm" fo:margin-top="0.167cm" fo:margin-bottom="0cm" text:enable-numbering="true" fo:text-indent="-0.635cm" style:punctuation-wrap="hanging" style:line-break="strict"/>
    </style:style>
    <style:style style:name="P11" style:family="paragraph">
      <style:paragraph-properties fo:margin-left="3.175cm" fo:margin-right="0cm" fo:margin-top="0.167cm" fo:margin-bottom="0cm" text:enable-numbering="false" fo:text-indent="-0.635cm" style:punctuation-wrap="hanging" style:line-break="strict"/>
    </style:style>
    <style:style style:name="P12" style:family="paragraph">
      <style:paragraph-properties fo:margin-left="0.934cm" fo:margin-right="0cm" fo:margin-top="0.211cm" fo:margin-bottom="0cm" fo:line-height="80%" text:enable-numbering="true" fo:text-indent="-0.934cm" style:punctuation-wrap="hanging" style:line-break="strict"/>
    </style:style>
    <style:style style:name="P13" style:family="paragraph">
      <style:paragraph-properties fo:margin-left="2.046cm" fo:margin-right="0cm" fo:margin-top="0.185cm" fo:margin-bottom="0cm" fo:line-height="80%" text:enable-numbering="true" fo:text-indent="-0.776cm" style:punctuation-wrap="hanging" style:line-break="strict"/>
    </style:style>
    <style:style style:name="P14" style:family="paragraph">
      <style:paragraph-properties fo:margin-left="0.934cm" fo:margin-right="0cm" fo:margin-top="0.211cm" fo:margin-bottom="0cm" text:enable-numbering="true" fo:text-indent="-0.899cm" style:punctuation-wrap="hanging" style:line-break="strict"/>
    </style:style>
    <style:style style:name="P15" style:family="paragraph">
      <style:paragraph-properties fo:margin-left="2.046cm" fo:margin-right="0cm" fo:margin-top="0.185cm" fo:margin-bottom="0cm" text:enable-numbering="true" fo:text-indent="-0.776cm" style:punctuation-wrap="hanging" style:line-break="strict"/>
    </style:style>
    <style:style style:name="P16" style:family="paragraph">
      <style:paragraph-properties fo:margin-left="4.445cm" fo:margin-right="0cm" fo:margin-top="0.158cm" fo:margin-bottom="0cm" text:enable-numbering="true" fo:text-indent="-0.635cm" style:punctuation-wrap="hanging" style:line-break="strict"/>
    </style:style>
    <style:style style:name="P17" style:family="paragraph">
      <style:paragraph-properties fo:margin-left="0.934cm" fo:margin-right="0cm" fo:margin-top="0.123cm" fo:margin-bottom="0cm" fo:line-height="80%" text:enable-numbering="true" fo:text-indent="-0.934cm" style:punctuation-wrap="hanging" style:line-break="strict"/>
    </style:style>
    <style:style style:name="P18" style:family="paragraph">
      <style:paragraph-properties fo:margin-left="3.175cm" fo:margin-right="0cm" fo:margin-top="0.114cm" fo:margin-bottom="0cm" fo:line-height="80%" fo:text-align="start" text:enable-numbering="false" fo:text-indent="-0.635cm" style:punctuation-wrap="hanging" style:line-break="strict">
        <style:tab-stops>
          <style:tab-stop style:position="0cm"/>
          <style:tab-stop style:position="0.56cm"/>
          <style:tab-stop style:position="1.807cm"/>
          <style:tab-stop style:position="3.055cm"/>
          <style:tab-stop style:position="4.303cm"/>
          <style:tab-stop style:position="5.551cm"/>
          <style:tab-stop style:position="6.799cm"/>
          <style:tab-stop style:position="8.047cm"/>
          <style:tab-stop style:position="9.295cm"/>
          <style:tab-stop style:position="10.543cm"/>
          <style:tab-stop style:position="11.791cm"/>
          <style:tab-stop style:position="13.039cm"/>
          <style:tab-stop style:position="14.287cm"/>
          <style:tab-stop style:position="15.539cm"/>
          <style:tab-stop style:position="16.783cm"/>
          <style:tab-stop style:position="18.031cm"/>
          <style:tab-stop style:position="19.279cm"/>
          <style:tab-stop style:position="20.527cm"/>
          <style:tab-stop style:position="21.775cm"/>
          <style:tab-stop style:position="21.784cm"/>
          <style:tab-stop style:position="23.031cm"/>
          <style:tab-stop style:position="24.279cm"/>
          <style:tab-stop style:position="25.527cm"/>
          <style:tab-stop style:position="26.775cm"/>
        </style:tab-stops>
      </style:paragraph-properties>
    </style:style>
    <style:style style:name="P19" style:family="paragraph">
      <style:paragraph-properties fo:margin-left="0.934cm" fo:margin-right="0cm" fo:margin-top="0.123cm" fo:margin-bottom="0cm" fo:line-height="80%" fo:text-align="start" text:enable-numbering="true" fo:text-indent="-0.934cm" style:punctuation-wrap="hanging" style:line-break="strict"/>
    </style:style>
    <style:style style:name="P20" style:family="paragraph">
      <style:paragraph-properties fo:margin-left="0.934cm" fo:margin-right="0cm" fo:margin-top="0.211cm" fo:margin-bottom="0cm" fo:line-height="90%" text:enable-numbering="true" fo:text-indent="-0.934cm" style:punctuation-wrap="hanging" style:line-break="strict"/>
    </style:style>
    <style:style style:name="P21" style:family="paragraph">
      <style:paragraph-properties fo:margin-left="2.046cm" fo:margin-right="0cm" fo:margin-top="0.149cm" fo:margin-bottom="0cm" fo:line-height="90%" fo:text-align="start" text:enable-numbering="false" fo:text-indent="-0.776cm" style:punctuation-wrap="hanging" style:line-break="strict">
        <style:tab-stops>
          <style:tab-stop style:position="0cm"/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8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2.912cm"/>
          <style:tab-stop style:position="24.16cm"/>
          <style:tab-stop style:position="25.408cm"/>
          <style:tab-stop style:position="26.656cm"/>
          <style:tab-stop style:position="27.904cm"/>
        </style:tab-stops>
      </style:paragraph-properties>
    </style:style>
    <style:style style:name="P22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23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24" style:family="paragraph">
      <style:paragraph-properties fo:margin-left="0cm" fo:margin-right="0cm" fo:line-height="100%" text:enable-numbering="false" fo:text-indent="0cm" style:punctuation-wrap="simple" style:line-break="normal" style:writing-mode="lr-tb"/>
      <style:text-properties fo:font-size="18pt"/>
    </style:style>
    <style:style style:name="P25" style:family="paragraph">
      <style:paragraph-properties fo:text-align="center" style:writing-mode="lr-tb"/>
      <style:text-properties fo:font-size="24pt"/>
    </style:style>
    <style:style style:name="P26" style:family="paragraph">
      <style:paragraph-properties fo:margin-left="0cm" fo:margin-right="0cm" fo:line-height="100%" fo:text-align="center" text:enable-numbering="false" fo:text-indent="0cm" style:punctuation-wrap="simple" style:line-break="normal" style:writing-mode="lr-tb"/>
      <style:text-properties fo:font-size="18pt"/>
    </style:style>
    <style:style style:name="P27" style:family="paragraph">
      <style:paragraph-properties fo:margin-left="3.175cm" fo:margin-right="0cm" fo:margin-top="0.167cm" fo:margin-bottom="0cm" fo:line-height="80%" text:enable-numbering="true" fo:text-indent="-0.635cm" style:punctuation-wrap="hanging" style:line-break="strict"/>
    </style:style>
    <style:style style:name="P28" style:family="paragraph">
      <style:paragraph-properties fo:margin-left="3.175cm" fo:margin-right="0cm" fo:margin-top="0.167cm" fo:margin-bottom="0cm" fo:line-height="80%" text:enable-numbering="false" fo:text-indent="-0.635cm" style:punctuation-wrap="hanging" style:line-break="strict"/>
    </style:style>
    <style:style style:name="P29" style:family="paragraph">
      <style:paragraph-properties fo:margin-left="2.046cm" fo:margin-right="0cm" fo:margin-top="0.194cm" fo:margin-bottom="0cm" fo:line-height="80%" fo:text-align="start" text:enable-numbering="false" fo:text-indent="-0.776cm" style:punctuation-wrap="hanging" style:line-break="strict">
        <style:tab-stops>
          <style:tab-stop style:position="0cm"/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8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2.912cm"/>
          <style:tab-stop style:position="24.16cm"/>
          <style:tab-stop style:position="25.408cm"/>
          <style:tab-stop style:position="26.656cm"/>
          <style:tab-stop style:position="27.904cm"/>
        </style:tab-stops>
      </style:paragraph-properties>
    </style:style>
    <style:style style:name="P30" style:family="paragraph">
      <style:paragraph-properties fo:margin-left="4.445cm" fo:margin-right="0cm" fo:margin-top="0.167cm" fo:margin-bottom="0cm" fo:line-height="80%" text:enable-numbering="false" fo:text-indent="-0.635cm" style:punctuation-wrap="hanging" style:line-break="strict"/>
    </style:style>
    <style:style style:name="P31" style:family="paragraph">
      <style:paragraph-properties fo:margin-left="2.046cm" fo:margin-right="0cm" fo:margin-top="0.185cm" fo:margin-bottom="0cm" fo:line-height="80%" text:enable-numbering="false" fo:text-indent="-0.776cm" style:punctuation-wrap="hanging" style:line-break="strict"/>
    </style:style>
    <style:style style:name="P32" style:family="paragraph">
      <style:paragraph-properties fo:margin-left="2.046cm" fo:margin-right="0cm" fo:margin-top="0.194cm" fo:margin-bottom="0cm" fo:line-height="80%" text:enable-numbering="true" fo:text-indent="-0.776cm" style:punctuation-wrap="hanging" style:line-break="strict"/>
    </style:style>
    <style:style style:name="P33" style:family="paragraph">
      <style:paragraph-properties fo:margin-left="3.175cm" fo:margin-right="0cm" fo:margin-top="0.176cm" fo:margin-bottom="0cm" fo:line-height="80%" text:enable-numbering="true" fo:text-indent="-0.635cm" style:punctuation-wrap="hanging" style:line-break="strict"/>
    </style:style>
    <style:style style:name="P34" style:family="paragraph">
      <style:paragraph-properties fo:margin-left="0.934cm" fo:margin-right="0cm" fo:margin-top="0.211cm" fo:margin-bottom="0cm" fo:line-height="100%" text:enable-numbering="true" fo:text-indent="-0.934cm" style:punctuation-wrap="hanging" style:line-break="strict"/>
    </style:style>
    <style:style style:name="P35" style:family="paragraph">
      <style:paragraph-properties fo:margin-left="2.046cm" fo:margin-right="0cm" fo:margin-top="0.185cm" fo:margin-bottom="0cm" fo:line-height="100%" text:enable-numbering="true" fo:text-indent="-0.776cm" style:punctuation-wrap="hanging" style:line-break="strict"/>
    </style:style>
    <style:style style:name="P36" style:family="paragraph">
      <style:paragraph-properties fo:margin-left="0.934cm" fo:margin-right="0cm" fo:margin-top="0.185cm" fo:margin-bottom="0cm" fo:line-height="80%" text:enable-numbering="false" fo:text-indent="-0.934cm" style:punctuation-wrap="hanging" style:line-break="strict"/>
    </style:style>
    <style:style style:name="P37" style:family="paragraph">
      <style:paragraph-properties fo:margin-left="3.175cm" fo:margin-right="0cm" fo:margin-top="0.158cm" fo:margin-bottom="0cm" fo:line-height="80%" fo:text-align="start" text:enable-numbering="false" fo:text-indent="-0.635cm" style:punctuation-wrap="hanging" style:line-break="strict">
        <style:tab-stops>
          <style:tab-stop style:position="0cm"/>
          <style:tab-stop style:position="0.56cm"/>
          <style:tab-stop style:position="1.807cm"/>
          <style:tab-stop style:position="3.055cm"/>
          <style:tab-stop style:position="4.303cm"/>
          <style:tab-stop style:position="5.551cm"/>
          <style:tab-stop style:position="6.799cm"/>
          <style:tab-stop style:position="8.047cm"/>
          <style:tab-stop style:position="9.295cm"/>
          <style:tab-stop style:position="10.543cm"/>
          <style:tab-stop style:position="11.791cm"/>
          <style:tab-stop style:position="13.039cm"/>
          <style:tab-stop style:position="14.287cm"/>
          <style:tab-stop style:position="15.539cm"/>
          <style:tab-stop style:position="16.783cm"/>
          <style:tab-stop style:position="18.031cm"/>
          <style:tab-stop style:position="19.279cm"/>
          <style:tab-stop style:position="20.527cm"/>
          <style:tab-stop style:position="21.775cm"/>
          <style:tab-stop style:position="21.784cm"/>
          <style:tab-stop style:position="23.031cm"/>
          <style:tab-stop style:position="24.279cm"/>
          <style:tab-stop style:position="25.527cm"/>
          <style:tab-stop style:position="26.775cm"/>
        </style:tab-stops>
      </style:paragraph-properties>
    </style:style>
    <style:style style:name="P38" style:family="paragraph">
      <style:paragraph-properties fo:margin-left="0cm" fo:margin-right="0cm" fo:margin-top="0.264cm" fo:margin-bottom="0cm" text:enable-numbering="false" fo:text-indent="0cm" style:punctuation-wrap="hanging" style:line-break="strict"/>
    </style:style>
    <style:style style:name="P39" style:family="paragraph">
      <style:paragraph-properties fo:margin-left="0cm" fo:margin-right="0cm" fo:margin-top="0.264cm" fo:margin-bottom="0cm" text:enable-numbering="false" fo:text-indent="0cm" style:punctuation-wrap="hanging" style:line-break="strict" style:writing-mode="lr-tb"/>
      <style:text-properties fo:font-size="18pt"/>
    </style:style>
    <style:style style:name="P40" style:family="paragraph">
      <style:paragraph-properties fo:margin-left="0.934cm" fo:margin-right="0cm" fo:margin-top="0.167cm" fo:margin-bottom="0cm" fo:line-height="80%" fo:text-align="start" text:enable-numbering="true" fo:text-indent="-0.934cm" style:punctuation-wrap="hanging" style:line-break="strict">
        <style:tab-stops>
          <style:tab-stop style:position="1.569cm"/>
          <style:tab-stop style:position="4.109cm"/>
          <style:tab-stop style:position="6.649cm"/>
          <style:tab-stop style:position="9.189cm"/>
          <style:tab-stop style:position="11.729cm"/>
          <style:tab-stop style:position="14.269cm"/>
          <style:tab-stop style:position="16.809cm"/>
          <style:tab-stop style:position="19.349cm"/>
          <style:tab-stop style:position="21.889cm"/>
          <style:tab-stop style:position="24.429cm"/>
          <style:tab-stop style:position="26.969cm"/>
          <style:tab-stop style:position="27.741cm"/>
          <style:tab-stop style:position="28.989cm"/>
          <style:tab-stop style:position="28.998cm"/>
          <style:tab-stop style:position="29.007cm"/>
          <style:tab-stop style:position="29.015cm"/>
        </style:tab-stops>
      </style:paragraph-properties>
    </style:style>
    <style:style style:name="P41" style:family="paragraph">
      <style:paragraph-properties fo:margin-left="0.934cm" fo:margin-right="0cm" fo:margin-top="0.176cm" fo:margin-bottom="0cm" fo:line-height="80%" fo:text-align="start" text:enable-numbering="true" fo:text-indent="-0.934cm" style:punctuation-wrap="hanging" style:line-break="strict"/>
    </style:style>
    <style:style style:name="P42" style:family="paragraph">
      <style:paragraph-properties fo:margin-left="3.175cm" fo:margin-right="0cm" fo:margin-top="0.176cm" fo:margin-bottom="0cm" fo:line-height="80%" fo:text-align="start" text:enable-numbering="false" fo:text-indent="-0.635cm" style:punctuation-wrap="hanging" style:line-break="strict"/>
    </style:style>
    <style:style style:name="P43" style:family="paragraph">
      <style:paragraph-properties fo:margin-left="0.934cm" fo:margin-right="0cm" fo:margin-top="0.132cm" fo:margin-bottom="0cm" fo:line-height="80%" text:enable-numbering="false" fo:text-indent="-0.934cm" style:punctuation-wrap="hanging" style:line-break="strict"/>
    </style:style>
    <style:style style:name="P44" style:family="paragraph">
      <style:paragraph-properties fo:margin-left="0.934cm" fo:margin-right="0cm" fo:margin-top="0.132cm" fo:margin-bottom="0cm" fo:line-height="80%" fo:text-align="start" text:enable-numbering="false" fo:text-indent="-0.934cm" style:punctuation-wrap="hanging" style:line-break="strict">
        <style:tab-stops>
          <style:tab-stop style:position="0cm"/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024cm"/>
          <style:tab-stop style:position="25.272cm"/>
          <style:tab-stop style:position="26.52cm"/>
          <style:tab-stop style:position="27.768cm"/>
          <style:tab-stop style:position="29.015cm"/>
        </style:tab-stops>
      </style:paragraph-properties>
    </style:style>
    <style:style style:name="P45" style:family="paragraph">
      <style:paragraph-properties fo:margin-left="0.934cm" fo:margin-right="0cm" fo:margin-top="0.132cm" fo:margin-bottom="0cm" fo:line-height="80%" fo:text-align="start" text:enable-numbering="false" fo:text-indent="-0.934cm" style:punctuation-wrap="hanging" style:line-break="strict">
        <style:tab-stops>
          <style:tab-stop style:position="0cm"/>
          <style:tab-stop style:position="1.569cm"/>
          <style:tab-stop style:position="4.109cm"/>
          <style:tab-stop style:position="6.649cm"/>
          <style:tab-stop style:position="9.189cm"/>
          <style:tab-stop style:position="11.729cm"/>
          <style:tab-stop style:position="14.269cm"/>
          <style:tab-stop style:position="16.809cm"/>
          <style:tab-stop style:position="19.349cm"/>
          <style:tab-stop style:position="21.889cm"/>
          <style:tab-stop style:position="24.429cm"/>
          <style:tab-stop style:position="26.969cm"/>
          <style:tab-stop style:position="27.741cm"/>
          <style:tab-stop style:position="28.989cm"/>
          <style:tab-stop style:position="28.998cm"/>
          <style:tab-stop style:position="29.007cm"/>
          <style:tab-stop style:position="29.015cm"/>
        </style:tab-stops>
      </style:paragraph-properties>
    </style:style>
    <style:style style:name="P46" style:family="paragraph">
      <style:paragraph-properties fo:margin-left="0.934cm" fo:margin-right="0cm" fo:margin-top="0.132cm" fo:margin-bottom="0cm" fo:line-height="80%" fo:text-align="start" text:enable-numbering="false" fo:text-indent="-0.934cm" style:punctuation-wrap="hanging" style:line-break="strict"/>
    </style:style>
    <style:style style:name="P47" style:family="paragraph">
      <style:paragraph-properties fo:margin-left="0.934cm" fo:margin-right="0cm" fo:margin-top="0.158cm" fo:margin-bottom="0cm" fo:line-height="80%" fo:text-align="start" text:enable-numbering="false" fo:text-indent="-0.934cm" style:punctuation-wrap="hanging" style:line-break="strict"/>
    </style:style>
    <style:style style:name="P48" style:family="paragraph">
      <style:paragraph-properties fo:margin-left="0.934cm" fo:margin-right="0cm" fo:margin-top="0.105cm" fo:margin-bottom="0cm" fo:line-height="80%" fo:text-align="start" text:enable-numbering="false" fo:text-indent="-0.934cm" style:punctuation-wrap="hanging" style:line-break="strict">
        <style:tab-stops>
          <style:tab-stop style:position="0cm"/>
          <style:tab-stop style:position="1.569cm"/>
          <style:tab-stop style:position="4.109cm"/>
          <style:tab-stop style:position="6.649cm"/>
          <style:tab-stop style:position="9.189cm"/>
          <style:tab-stop style:position="11.729cm"/>
          <style:tab-stop style:position="14.269cm"/>
          <style:tab-stop style:position="16.809cm"/>
          <style:tab-stop style:position="19.349cm"/>
          <style:tab-stop style:position="21.889cm"/>
          <style:tab-stop style:position="24.429cm"/>
          <style:tab-stop style:position="26.969cm"/>
          <style:tab-stop style:position="27.741cm"/>
          <style:tab-stop style:position="28.989cm"/>
          <style:tab-stop style:position="28.998cm"/>
          <style:tab-stop style:position="29.007cm"/>
          <style:tab-stop style:position="29.015cm"/>
        </style:tab-stops>
      </style:paragraph-properties>
    </style:style>
    <style:style style:name="P49" style:family="paragraph">
      <style:paragraph-properties fo:margin-left="0.934cm" fo:margin-right="0cm" fo:margin-top="0.158cm" fo:margin-bottom="0cm" fo:line-height="80%" text:enable-numbering="true" fo:text-indent="-0.934cm" style:punctuation-wrap="hanging" style:line-break="strict"/>
    </style:style>
    <style:style style:name="P50" style:family="paragraph">
      <style:paragraph-properties fo:margin-left="0.934cm" fo:margin-right="0cm" fo:margin-top="0.141cm" fo:margin-bottom="0cm" fo:line-height="80%" text:enable-numbering="false" fo:text-indent="-0.934cm" style:punctuation-wrap="hanging" style:line-break="strict"/>
    </style:style>
    <style:style style:name="P51" style:family="paragraph">
      <style:paragraph-properties fo:margin-left="2.046cm" fo:margin-right="0cm" fo:margin-top="0.132cm" fo:margin-bottom="0cm" fo:line-height="80%" fo:text-align="start" text:enable-numbering="false" fo:text-indent="-0.776cm" style:punctuation-wrap="hanging" style:line-break="strict">
        <style:tab-stops>
          <style:tab-stop style:position="0cm"/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8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2.912cm"/>
          <style:tab-stop style:position="24.16cm"/>
          <style:tab-stop style:position="25.408cm"/>
          <style:tab-stop style:position="26.656cm"/>
          <style:tab-stop style:position="27.904cm"/>
        </style:tab-stops>
      </style:paragraph-properties>
    </style:style>
    <style:style style:name="P52" style:family="paragraph">
      <style:paragraph-properties fo:margin-left="0.934cm" fo:margin-right="0cm" fo:margin-top="0.211cm" fo:margin-bottom="0cm" fo:line-height="90%" text:enable-numbering="false" fo:text-indent="-0.934cm" style:punctuation-wrap="hanging" style:line-break="strict"/>
    </style:style>
    <style:style style:name="P53" style:family="paragraph">
      <style:paragraph-properties fo:margin-left="2.046cm" fo:margin-right="0cm" fo:margin-top="0.211cm" fo:margin-bottom="0cm" fo:line-height="80%" fo:text-align="start" text:enable-numbering="false" fo:text-indent="-0.776cm" style:punctuation-wrap="hanging" style:line-break="strict">
        <style:tab-stops>
          <style:tab-stop style:position="0cm"/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8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2.912cm"/>
          <style:tab-stop style:position="24.16cm"/>
          <style:tab-stop style:position="25.408cm"/>
          <style:tab-stop style:position="26.656cm"/>
          <style:tab-stop style:position="27.904cm"/>
        </style:tab-stops>
      </style:paragraph-properties>
    </style:style>
    <style:style style:name="P54" style:family="paragraph">
      <style:paragraph-properties fo:margin-left="0.934cm" fo:margin-right="0cm" fo:margin-top="0.211cm" fo:margin-bottom="0cm" fo:line-height="80%" fo:text-align="start" text:enable-numbering="true" fo:text-indent="-0.934cm" style:punctuation-wrap="hanging" style:line-break="strict"/>
    </style:style>
    <style:style style:name="P55" style:family="paragraph">
      <style:paragraph-properties fo:margin-left="0.934cm" fo:margin-right="0cm" fo:margin-top="0.211cm" fo:margin-bottom="0cm" fo:line-height="90%" text:enable-numbering="true" fo:text-indent="-0.899cm" style:punctuation-wrap="hanging" style:line-break="strict"/>
    </style:style>
    <style:style style:name="P56" style:family="paragraph">
      <style:paragraph-properties fo:margin-left="2.046cm" fo:margin-right="0cm" fo:margin-top="0.185cm" fo:margin-bottom="0cm" fo:line-height="90%" text:enable-numbering="true" fo:text-indent="-0.776cm" style:punctuation-wrap="hanging" style:line-break="strict"/>
    </style:style>
    <style:style style:name="P57" style:family="paragraph">
      <style:paragraph-properties fo:margin-left="2.046cm" fo:margin-right="0cm" fo:margin-top="0.158cm" fo:margin-bottom="0cm" fo:line-height="90%" text:enable-numbering="false" fo:text-indent="-0.776cm" style:punctuation-wrap="hanging" style:line-break="strict"/>
    </style:style>
    <style:style style:name="P58" style:family="paragraph">
      <style:paragraph-properties fo:margin-left="3.175cm" fo:margin-right="0cm" fo:margin-top="0.167cm" fo:margin-bottom="0cm" fo:line-height="90%" text:enable-numbering="true" fo:text-indent="-0.635cm" style:punctuation-wrap="hanging" style:line-break="strict"/>
    </style:style>
    <style:style style:name="P59" style:family="paragraph">
      <style:paragraph-properties fo:margin-left="0.934cm" fo:margin-right="0cm" fo:margin-top="0.167cm" fo:margin-bottom="0cm" fo:line-height="90%" text:enable-numbering="true" fo:text-indent="-0.899cm" style:punctuation-wrap="hanging" style:line-break="strict"/>
    </style:style>
    <style:style style:name="P60" style:family="paragraph">
      <style:paragraph-properties fo:margin-left="0.934cm" fo:margin-right="0cm" fo:margin-top="0.167cm" fo:margin-bottom="0cm" fo:line-height="90%" text:enable-numbering="false" fo:text-indent="-0.899cm" style:punctuation-wrap="hanging" style:line-break="strict"/>
    </style:style>
    <style:style style:name="P61" style:family="paragraph">
      <style:paragraph-properties fo:margin-left="3.175cm" fo:margin-right="0cm" text:enable-numbering="true" fo:text-indent="-0.635cm"/>
    </style:style>
    <style:style style:name="P62" style:family="paragraph">
      <style:paragraph-properties fo:margin-left="0.934cm" fo:margin-right="0cm" fo:margin-top="0.211cm" fo:margin-bottom="0cm" fo:line-height="90%" fo:text-align="start" text:enable-numbering="true" fo:text-indent="-0.899cm" style:punctuation-wrap="hanging" style:line-break="strict"/>
    </style:style>
    <style:style style:name="P63" style:family="paragraph">
      <style:paragraph-properties fo:margin-left="2.046cm" fo:margin-right="0cm" fo:margin-top="0.185cm" fo:margin-bottom="0cm" fo:line-height="90%" fo:text-align="start" text:enable-numbering="true" fo:text-indent="-0.776cm" style:punctuation-wrap="hanging" style:line-break="strict"/>
    </style:style>
    <style:style style:name="P64" style:family="paragraph">
      <style:paragraph-properties fo:margin-left="2.046cm" fo:margin-right="0cm" fo:margin-top="0.185cm" fo:margin-bottom="0cm" fo:line-height="90%" fo:text-align="center" text:enable-numbering="false" fo:text-indent="-0.776cm" style:punctuation-wrap="hanging" style:line-break="strict"/>
    </style:style>
    <style:style style:name="P65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66" style:family="paragraph">
      <style:paragraph-properties fo:margin-left="0cm" fo:margin-right="0cm" fo:text-indent="0cm"/>
      <style:text-properties fo:font-size="18pt"/>
    </style:style>
    <style:style style:name="P67" style:family="paragraph">
      <style:paragraph-properties fo:margin-left="0.934cm" fo:margin-right="0cm" fo:text-indent="-0.899cm"/>
    </style:style>
    <style:style style:name="P68" style:family="paragraph">
      <style:paragraph-properties fo:margin-left="2.046cm" fo:margin-right="0cm" fo:text-indent="-0.776cm"/>
    </style:style>
    <style:style style:name="T1" style:family="text">
      <style:text-properties fo:color="#2b519a" fo:font-size="32pt" fo:language="fr" fo:country="FR" style:font-size-asian="32pt" style:font-size-complex="32pt"/>
    </style:style>
    <style:style style:name="T2" style:family="text">
      <style:text-properties fo:font-size="20pt" fo:language="fr" fo:country="FR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style="italic" style:font-style-asian="italic" style:font-style-complex="italic"/>
    </style:style>
    <style:style style:name="T5" style:family="text">
      <style:text-properties fo:font-size="18pt" fo:language="fr" fo:country="FR" style:font-size-asian="18pt" style:font-size-complex="18pt"/>
    </style:style>
    <style:style style:name="T6" style:family="text">
      <style:text-properties fo:color="#dddddd" fo:language="fr" fo:country="FR"/>
    </style:style>
    <style:style style:name="T7" style:family="text">
      <style:text-properties fo:font-size="28pt" fo:language="fr" fo:country="FR" style:font-size-asian="28pt" style:font-size-complex="28pt"/>
    </style:style>
    <style:style style:name="T8" style:family="text">
      <style:text-properties fo:font-family="'Courier New'" style:font-family-generic="modern" style:font-pitch="fixed" fo:font-size="14pt" fo:language="fr" fo:country="FR" style:font-size-asian="14pt" style:font-size-complex="14pt"/>
    </style:style>
    <style:style style:name="T9" style:family="text">
      <style:text-properties fo:font-family="'Courier New'" style:font-family-generic="modern" style:font-pitch="fixed" fo:font-size="13pt" fo:language="fr" fo:country="FR" style:font-size-asian="13pt" style:font-size-complex="13pt"/>
    </style:style>
    <style:style style:name="T10" style:family="text">
      <style:text-properties fo:color="#ff0000" fo:font-family="'Courier New'" style:font-family-generic="modern" style:font-pitch="fixed" fo:font-size="13pt" fo:language="fr" fo:country="FR" fo:text-shadow="1pt 1pt" style:font-size-asian="13pt" style:font-size-complex="13pt"/>
    </style:style>
    <style:style style:name="T11" style:family="text">
      <style:text-properties fo:color="#ff0000" fo:font-family="'Courier New'" style:font-family-generic="modern" style:font-pitch="fixed" fo:font-size="13pt" fo:language="fr" fo:country="FR" fo:text-shadow="1pt 1pt" fo:font-weight="bold" style:font-size-asian="13pt" style:font-weight-asian="bold" style:font-size-complex="13pt" style:font-weight-complex="bold"/>
    </style:style>
    <style:style style:name="T12" style:family="text">
      <style:text-properties fo:font-family="'Courier New'" style:font-family-generic="modern" style:font-pitch="fixed" fo:language="fr" fo:country="FR"/>
    </style:style>
    <style:style style:name="T13" style:family="text">
      <style:text-properties fo:font-size="17pt" fo:language="fr" fo:country="FR" style:font-size-asian="17pt" style:font-size-complex="17pt"/>
    </style:style>
    <style:style style:name="T14" style:family="text">
      <style:text-properties fo:font-family="'Courier New'" style:font-family-generic="modern" style:font-pitch="fixed" fo:font-size="17pt" fo:language="fr" fo:country="FR" style:font-size-asian="17pt" style:font-size-complex="17pt"/>
    </style:style>
    <style:style style:name="T15" style:family="text">
      <style:text-properties fo:color="#000000" fo:font-family="'Courier New'" style:font-family-generic="modern" style:font-pitch="fixed" fo:font-size="17pt" fo:language="fr" fo:country="FR" style:font-size-asian="17pt" style:font-size-complex="17pt"/>
    </style:style>
    <style:style style:name="T16" style:family="text">
      <style:text-properties fo:color="#0033cc" fo:font-family="'Times New Roman'" style:font-family-generic="roman" style:font-pitch="variable" fo:language="fr" fo:country="FR" fo:font-weight="bold" style:font-weight-asian="bold" style:font-weight-complex="bold"/>
    </style:style>
    <style:style style:name="T17" style:family="text">
      <style:text-properties fo:color="#f1af00" fo:font-family="'Times New Roman'" style:font-family-generic="roman" style:font-pitch="variable" fo:font-size="18pt" fo:language="fr" fo:country="FR" fo:font-weight="bold" style:font-weight-asian="bold" style:font-weight-complex="bold"/>
    </style:style>
    <style:style style:name="T18" style:family="text">
      <style:text-properties fo:color="#2b519a" fo:font-family="'Times New Roman'" style:font-family-generic="roman" style:font-pitch="variable" fo:font-size="18pt" fo:language="fr" fo:country="FR" fo:font-weight="bold" style:font-weight-asian="bold" style:font-weight-complex="bold"/>
    </style:style>
    <style:style style:name="T19" style:family="text">
      <style:text-properties fo:color="#339966" fo:font-family="'Times New Roman'" style:font-family-generic="roman" style:font-pitch="variable" fo:font-size="18pt" fo:language="fr" fo:country="FR" fo:font-weight="bold" style:font-weight-asian="bold" style:font-weight-complex="bold"/>
    </style:style>
    <style:style style:name="T20" style:family="text">
      <style:text-properties fo:color="#2b519a" fo:font-family="'Times New Roman'" style:font-family-generic="roman" style:font-pitch="variable" fo:font-size="14pt" fo:language="fr" fo:country="FR" fo:font-weight="bold" style:font-size-asian="14pt" style:font-weight-asian="bold" style:font-size-complex="14pt" style:font-weight-complex="bold"/>
    </style:style>
    <style:style style:name="T21" style:family="text">
      <style:text-properties fo:color="#2b519a" fo:font-family="'Times New Roman'" style:font-family-generic="roman" style:font-pitch="variable" fo:font-size="16pt" fo:language="fr" fo:country="FR" style:font-size-asian="16pt" style:font-size-complex="16pt"/>
    </style:style>
    <style:style style:name="T22" style:family="text">
      <style:text-properties fo:color="#0033cc" fo:font-family="'Comic Sans MS'" style:font-family-generic="script" style:font-pitch="variable" fo:font-size="14pt" fo:language="fr" fo:country="FR" style:font-size-asian="14pt" style:font-size-complex="14pt"/>
    </style:style>
    <style:style style:name="T23" style:family="text">
      <style:text-properties fo:color="#0033cc" fo:font-family="'Comic Sans MS'" style:font-family-generic="script" style:font-pitch="variable" fo:font-size="16pt" fo:language="fr" fo:country="FR" fo:font-weight="bold" style:font-size-asian="16pt" style:font-weight-asian="bold" style:font-size-complex="16pt" style:font-weight-complex="bold"/>
    </style:style>
    <style:style style:name="T24" style:family="text">
      <style:text-properties fo:color="#dddddd" fo:language="fr" fo:country="FR" fo:font-style="italic" style:font-style-asian="italic" style:font-style-complex="italic"/>
    </style:style>
    <style:style style:name="T25" style:family="text">
      <style:text-properties fo:color="#2b519a" fo:language="fr" fo:country="FR"/>
    </style:style>
    <style:style style:name="T26" style:family="text">
      <style:text-properties fo:color="#ff0000" fo:language="fr" fo:country="FR" fo:font-weight="bold" style:font-weight-asian="bold" style:font-weight-complex="bold"/>
    </style:style>
    <style:style style:name="T27" style:family="text">
      <style:text-properties fo:color="#ff0000" fo:language="fr" fo:country="FR"/>
    </style:style>
    <style:style style:name="T28" style:family="text">
      <style:text-properties fo:font-family="'Courier New'" style:font-family-generic="modern" style:font-pitch="fixed" fo:font-size="22pt" fo:language="fr" fo:country="FR" style:font-size-asian="22pt" style:font-size-complex="22pt"/>
    </style:style>
    <style:style style:name="T29" style:family="text">
      <style:text-properties fo:color="#ff0000" fo:font-family="'Courier New'" style:font-family-generic="modern" style:font-pitch="fixed" fo:font-size="22pt" fo:language="fr" fo:country="FR" fo:font-weight="bold" style:font-size-asian="22pt" style:font-weight-asian="bold" style:font-size-complex="22pt" style:font-weight-complex="bold"/>
    </style:style>
    <style:style style:name="T30" style:family="text">
      <style:text-properties fo:color="#2b519a" fo:font-family="'Courier New'" style:font-family-generic="modern" style:font-pitch="fixed" fo:font-size="22pt" fo:language="fr" fo:country="FR" fo:font-weight="bold" style:font-size-asian="22pt" style:font-weight-asian="bold" style:font-size-complex="22pt" style:font-weight-complex="bold"/>
    </style:style>
    <style:style style:name="T31" style:family="text">
      <style:text-properties fo:font-size="19pt" fo:language="fr" fo:country="FR" style:font-size-asian="19pt" style:font-size-complex="19pt"/>
    </style:style>
    <style:style style:name="T32" style:family="text">
      <style:text-properties fo:color="#0033cc" fo:font-size="19pt" fo:language="fr" fo:country="FR" style:font-size-asian="19pt" style:font-size-complex="19pt"/>
    </style:style>
    <style:style style:name="T33" style:family="text">
      <style:text-properties fo:language="fr" fo:country="FR" fo:font-weight="normal" style:font-weight-asian="normal" style:font-weight-complex="normal"/>
    </style:style>
    <style:style style:name="T34" style:family="text">
      <style:text-properties fo:language="fr" fo:country="FR"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fo:color="#ff0000" fo:language="fr" fo:country="FR"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fo:language="fr" fo:country="FR" fo:font-weight="bold" style:font-weight-asian="bold" style:font-weight-complex="bold"/>
    </style:style>
    <style:style style:name="T37" style:family="text">
      <style:text-properties fo:font-size="20pt" fo:language="fr" fo:country="FR" style:font-size-asian="20pt" style:font-size-complex="20pt"/>
    </style:style>
    <style:style style:name="T38" style:family="text">
      <style:text-properties fo:font-size="16pt" fo:language="fr" fo:country="FR" style:font-size-asian="16pt" style:font-size-complex="16pt"/>
    </style:style>
    <style:style style:name="T39" style:family="text">
      <style:text-properties fo:font-family="'Courier New'" style:font-family-generic="modern" style:font-pitch="fixed" fo:font-size="16pt" fo:language="fr" fo:country="FR" style:font-size-asian="16pt" style:font-size-complex="16pt"/>
    </style:style>
    <style:style style:name="T40" style:family="text">
      <style:text-properties fo:font-size="14pt" fo:language="fr" fo:country="FR" style:font-size-asian="14pt" style:font-size-complex="14pt"/>
    </style:style>
    <style:style style:name="T41" style:family="text">
      <style:text-properties fo:font-family="'Courier New'" style:font-family-generic="modern" style:font-pitch="fixed" fo:font-size="18pt" fo:language="fr" fo:country="FR" style:font-size-asian="18pt" style:font-size-complex="18pt"/>
    </style:style>
    <style:style style:name="T42" style:family="text">
      <style:text-properties fo:language="fr" fo:country="FR" fo:font-style="italic" style:text-underline-style="solid" style:text-underline-width="auto" style:text-underline-color="font-color" style:font-style-asian="italic" style:font-style-complex="italic"/>
    </style:style>
    <style:style style:name="T43" style:family="text"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T44" style:family="text">
      <style:text-properties fo:color="#dc2300" fo:language="fr" fo:country="FR" fo:font-style="italic" style:font-style-asian="italic" style:font-style-complex="italic"/>
    </style:style>
    <style:style style:name="T45" style:family="text">
      <style:text-properties fo:font-family="'Courier New'" style:font-family-generic="modern" style:font-pitch="fixed" fo:font-size="21pt" fo:language="fr" fo:country="FR" fo:font-weight="normal" style:font-size-asian="21pt" style:font-weight-asian="normal" style:font-size-complex="21pt" style:font-weight-complex="normal"/>
    </style:style>
    <style:style style:name="T46" style:family="text">
      <style:text-properties fo:font-family="'Courier New'" style:font-family-generic="modern" style:font-pitch="fixed" fo:font-size="18pt" fo:language="fr" fo:country="FR" fo:font-weight="bold" style:font-size-asian="18pt" style:font-weight-asian="bold" style:font-size-complex="18pt" style:font-weight-complex="bold"/>
    </style:style>
    <style:style style:name="T47" style:family="text">
      <style:text-properties fo:color="#ff0000" fo:font-family="'Courier New'" style:font-family-generic="modern" style:font-pitch="fixed" fo:font-size="18pt" fo:language="fr" fo:country="FR" fo:font-weight="bold" style:font-size-asian="18pt" style:font-weight-asian="bold" style:font-size-complex="18pt" style:font-weight-complex="bold"/>
    </style:style>
    <style:style style:name="T48" style:family="text">
      <style:text-properties fo:color="#008000" fo:font-family="'Courier New'" style:font-family-generic="modern" style:font-pitch="fixed" fo:font-size="18pt" fo:language="fr" fo:country="FR" fo:font-weight="bold" style:font-size-asian="18pt" style:font-weight-asian="bold" style:font-size-complex="18pt" style:font-weight-complex="bold"/>
    </style:style>
    <style:style style:name="T49" style:family="text">
      <style:text-properties fo:color="#325faf" fo:font-size="12pt" fo:language="fr" fo:country="FR" fo:font-weight="bold" style:font-size-asian="12pt" style:font-weight-asian="bold" style:font-size-complex="12pt" style:font-weight-complex="bold"/>
    </style:style>
    <style:style style:name="T50" style:family="text">
      <style:text-properties fo:color="#ff0000" fo:font-size="12pt" fo:language="fr" fo:country="FR" fo:text-shadow="1pt 1pt" fo:font-weight="bold" style:font-size-asian="12pt" style:font-weight-asian="bold" style:font-size-complex="12pt" style:font-weight-complex="bold"/>
    </style:style>
    <style:style style:name="T51" style:family="text">
      <style:text-properties fo:color="#008000" fo:font-size="12pt" fo:language="fr" fo:country="FR" fo:font-weight="bold" style:font-size-asian="12pt" style:font-weight-asian="bold" style:font-size-complex="12pt" style:font-weight-complex="bold"/>
    </style:style>
    <style:style style:name="T52" style:family="text">
      <style:text-properties fo:color="#94bd5e" fo:font-size="28pt" fo:language="fr" fo:country="FR" style:font-size-asian="28pt" style:font-size-complex="28pt"/>
    </style:style>
    <style:style style:name="T53" style:family="text">
      <style:text-properties fo:font-family="'Courier New'" style:font-family-generic="modern" style:font-pitch="fixed" fo:font-size="20pt" fo:language="fr" fo:country="FR" fo:font-weight="normal" style:font-size-asian="20pt" style:font-weight-asian="normal" style:font-size-complex="20pt" style:font-weight-complex="normal"/>
    </style:style>
    <style:style style:name="T54" style:family="text">
      <style:text-properties fo:color="#94bd5e" fo:font-family="'Courier New'" style:font-family-generic="modern" style:font-pitch="fixed" fo:font-size="20pt" fo:language="fr" fo:country="FR" fo:font-weight="normal" style:font-size-asian="20pt" style:font-weight-asian="normal" style:font-size-complex="20pt" style:font-weight-complex="normal"/>
    </style:style>
    <style:style style:name="T55" style:family="text">
      <style:text-properties fo:font-family="'Courier New'" style:font-family-generic="modern" style:font-pitch="fixed" fo:font-size="12pt" fo:language="fr" fo:country="FR" fo:font-weight="normal" style:font-size-asian="12pt" style:font-weight-asian="normal" style:font-size-complex="12pt" style:font-weight-complex="normal"/>
    </style:style>
    <style:style style:name="T56" style:family="text">
      <style:text-properties fo:font-size="19pt" fo:language="fr" fo:country="FR" fo:font-weight="normal" style:font-size-asian="19pt" style:font-weight-asian="normal" style:font-size-complex="19pt" style:font-weight-complex="normal"/>
    </style:style>
    <style:style style:name="T57" style:family="text">
      <style:text-properties fo:font-size="20pt" fo:language="fr" fo:country="FR" fo:font-style="italic" style:font-size-asian="20pt" style:font-style-asian="italic" style:font-size-complex="20pt" style:font-style-complex="italic"/>
    </style:style>
    <style:style style:name="T58" style:family="text">
      <style:text-properties fo:color="#000000" fo:font-family="'Courier New'" style:font-family-generic="modern" style:font-pitch="fixed" fo:font-size="15pt" fo:language="fr" fo:country="FR" style:font-size-asian="15pt" style:font-size-complex="15pt"/>
    </style:style>
    <style:style style:name="T59" style:family="text">
      <style:text-properties fo:font-family="'Courier New'" style:font-family-generic="modern" style:font-pitch="fixed" fo:font-size="15pt" fo:language="fr" fo:country="FR" style:font-size-asian="15pt" style:font-size-complex="15pt"/>
    </style:style>
    <style:style style:name="T60" style:family="text">
      <style:text-properties fo:color="#008000" fo:font-family="'Courier New'" style:font-family-generic="modern" style:font-pitch="fixed" fo:font-size="15pt" fo:language="fr" fo:country="FR" style:font-size-asian="15pt" style:font-size-complex="15pt"/>
    </style:style>
    <style:style style:name="T61" style:family="text">
      <style:text-properties fo:color="#ccccff" fo:font-family="'Courier New'" style:font-family-generic="modern" style:font-pitch="fixed" fo:font-size="15pt" fo:language="fr" fo:country="FR" style:font-size-asian="15pt" style:font-size-complex="15pt"/>
    </style:style>
    <style:style style:name="T62" style:family="text">
      <style:text-properties fo:color="#000080" fo:font-family="'Courier New'" style:font-family-generic="modern" style:font-pitch="fixed" fo:font-size="15pt" fo:language="fr" fo:country="FR" style:font-size-asian="15pt" style:font-size-complex="15pt"/>
    </style:style>
    <style:style style:name="T63" style:family="text">
      <style:text-properties fo:color="#0000cc" fo:font-family="'Courier New'" style:font-family-generic="modern" style:font-pitch="fixed" fo:font-size="15pt" fo:language="fr" fo:country="FR" style:font-size-asian="15pt" style:font-size-complex="15pt"/>
    </style:style>
    <style:style style:name="T64" style:family="text">
      <style:text-properties fo:font-size="12pt" fo:language="fr" fo:country="FR" style:font-size-asian="12pt" style:font-size-complex="12pt"/>
    </style:style>
    <style:style style:name="T65" style:family="text">
      <style:text-properties fo:color="#ac3b8b" fo:font-family="'Courier New'" style:font-family-generic="modern" style:font-pitch="fixed" fo:font-size="15pt" fo:language="fr" fo:country="FR" style:font-size-asian="15pt" style:font-size-complex="15pt"/>
    </style:style>
    <style:style style:name="T66" style:family="text">
      <style:text-properties fo:color="#000000" fo:font-family="'Courier New'" style:font-family-generic="modern" style:font-pitch="fixed" fo:font-size="18pt" fo:language="fr" fo:country="FR" style:font-size-asian="18pt" style:font-size-complex="18pt"/>
    </style:style>
    <style:style style:name="T67" style:family="text">
      <style:text-properties fo:color="#000000" fo:font-size="16pt" fo:language="fr" fo:country="FR" style:font-size-asian="16pt" style:font-size-complex="16pt"/>
    </style:style>
    <style:style style:name="T68" style:family="text">
      <style:text-properties fo:color="#000000" fo:font-family="'Courier New'" style:font-family-generic="modern" style:font-pitch="fixed" fo:language="fr" fo:country="FR"/>
    </style:style>
    <style:style style:name="T69" style:family="text">
      <style:text-properties fo:color="#2b519a" fo:font-family="'Courier New'" style:font-family-generic="modern" style:font-pitch="fixed" fo:font-size="15pt" fo:language="fr" fo:country="FR" fo:font-weight="bold" style:font-size-asian="15pt" style:font-weight-asian="bold" style:font-size-complex="15pt" style:font-weight-complex="bold"/>
    </style:style>
    <style:style style:name="T70" style:family="text">
      <style:text-properties fo:color="#008000" fo:font-family="'Courier New'" style:font-family-generic="modern" style:font-pitch="fixed" fo:font-size="15pt" fo:language="fr" fo:country="FR" fo:font-weight="bold" style:font-size-asian="15pt" style:font-weight-asian="bold" style:font-size-complex="15pt" style:font-weight-complex="bold"/>
    </style:style>
    <style:style style:name="T71" style:family="text">
      <style:text-properties fo:color="#325faf" fo:font-family="'Courier New'" style:font-family-generic="modern" style:font-pitch="fixed" fo:language="fr" fo:country="FR"/>
    </style:style>
    <style:style style:name="T72" style:family="text">
      <style:text-properties fo:font-size="24pt" fo:language="fr" fo:country="FR" style:font-size-asian="24pt" style:font-size-complex="24pt"/>
    </style:style>
    <style:style style:name="T73" style:family="text">
      <style:text-properties fo:font-size="18pt"/>
    </style:style>
    <style:style style:name="T74" style:family="text">
      <style:text-properties fo:font-size="22pt" style:font-size-asian="22pt" style:font-size-complex="22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9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</text:list-style>
    <text:list-style style:name="L3">
      <text:list-level-style-bullet text:level="1" text:bullet-char="•">
        <style:list-level-properties text:min-label-width="0.934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35cm" text:min-label-width="0.899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34cm"/>
        <style:text-properties fo:font-family="'Courier New'" style:font-family-generic="modern" style:font-pitch="fixed" fo:color="#f1af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f1a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9">
      <text:list-level-style-bullet text:level="1" text:bullet-char="•">
        <style:text-properties fo:font-family="'Times New Roman'" style:font-family-generic="roman" style:font-pitch="variable" fo:color="#3399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10">
      <text:list-level-style-bullet text:level="1" text:bullet-char="•">
        <style:text-properties fo:font-family="'Comic Sans MS'" style:font-family-generic="script" style:font-pitch="variable" fo:color="#00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ffcc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</office:automatic-styles>
  <office:body>
    <office:presentation>
      <presentation:footer-decl presentation:name="ftr1">David Bouvet, David Weissenbach - Soumission de job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18.107cm" svg:height="2.99cm" svg:x="5.987cm" svg:y="6.927cm" presentation:class="title" presentation:user-transformed="true">
          <draw:text-box>
            <text:p text:style-name="P1"><text:span text:style-name="T1">Soumission de jobs de calcul</text:span></text:p>
          </draw:text-box>
        </draw:frame>
        <draw:frame presentation:style-name="pr2" draw:text-style-name="P4" draw:layer="layout" svg:width="18.106cm" svg:height="3.881cm" svg:x="6.002cm" svg:y="10.213cm" presentation:class="subtitle" presentation:user-transformed="true">
          <draw:text-box>
            <text:p text:style-name="P3"><text:span text:style-name="T2">David Bouvet, David Weissenbach</text:span></text:p>
            <text:p text:style-name="P3"><text:span text:style-name="T2">IN2P3-CC / INSU</text:span></text:p>
            <text:p text:style-name="P3"><text:span text:style-name="T2">IPNO 07/07/09</text:span></text:p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67cm" svg:x="6.262cm" svg:y="0.154cm" presentation:class="title" presentation:user-transformed="true">
          <draw:text-box>
            <text:p text:style-name="P7"><text:span text:style-name="T3">Plan</text:span></text:p>
          </draw:text-box>
        </draw:frame>
        <draw:frame presentation:style-name="pr5" draw:text-style-name="P9" draw:layer="layout" svg:width="23.861cm" svg:height="15.082cm" svg:x="0.96cm" svg:y="2.707cm" presentation:class="outline" presentation:user-transformed="true">
          <draw:text-box>
            <text:list text:style-name="L3">
              <text:list-item>
                <text:p text:style-name="P8"><text:span text:style-name="T3">Rappel nœuds de la grille</text:span></text:p>
              </text:list-item>
            </text:list>
            <text:list text:style-name="L3">
              <text:list-item>
                <text:p text:style-name="P8"><text:span text:style-name="T3">Soumission de job : </text:span><text:span text:style-name="T4">proxy</text:span><text:span text:style-name="T3"> et scénario</text:span></text:p>
              </text:list-item>
            </text:list>
            <text:list text:style-name="L3">
              <text:list-item>
                <text:p text:style-name="P8"><text:span text:style-name="T3">JDL</text:span></text:p>
              </text:list-item>
            </text:list>
            <text:list text:style-name="L3">
              <text:list-item>
                <text:p text:style-name="P8"><text:span text:style-name="T3">Commandes de soumission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18.706cm" svg:height="2.721cm" svg:x="6.262cm" svg:y="0cm" presentation:class="title" presentation:user-transformed="true">
          <draw:text-box>
            <text:p text:style-name="P7"><text:span text:style-name="T3">Rappel nœuds de la grille</text:span></text:p>
          </draw:text-box>
        </draw:frame>
        <draw:frame presentation:style-name="pr8" draw:text-style-name="P9" draw:layer="layout" svg:width="23.861cm" svg:height="16.348cm" svg:x="0.96cm" svg:y="2.707cm" presentation:class="outline" presentation:user-transformed="true">
          <draw:text-box>
            <text:list text:style-name="L3">
              <text:list-item>
                <text:p text:style-name="P8"><text:span text:style-name="T3">UI (</text:span><text:span text:style-name="T4">User Interface</text:span><text:span text:style-name="T3">) : point d'accès à la grille WLCG/EGEE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5">n'importe quelle machine sur laquelle l'utilisateur a un compte personnel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5">fournit CLI pour soumission/gestion des jobs, lister les ressources, gérer les données sur la gril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3">CE (</text:span><text:span text:style-name="T4">Computing Element</text:span><text:span text:style-name="T3">) : interface entre la grille et le système de batch du site</text:span></text:p>
              </text:list-item>
            </text:list>
            <text:list text:style-name="L3">
              <text:list-item>
                <text:p text:style-name="P8"><text:span text:style-name="T3">WN (</text:span><text:span text:style-name="T4">Worker Node</text:span><text:span text:style-name="T3">) : noeuds sur lesquels tournent les jobs</text:span></text:p>
              </text:list-item>
            </text:list>
            <text:list text:style-name="L3">
              <text:list-item>
                <text:p text:style-name="P8"><text:span text:style-name="T3">SE (</text:span><text:span text:style-name="T4">Storage Element</text:span><text:span text:style-name="T3">) : point d'accès aux ressources de stockage de données (serveurs de disques, système de stockage de masse)‏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3">supporte différents types de protocole/interface d'accès aux donné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3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67cm" svg:x="6.262cm" svg:y="0.154cm" presentation:class="title" presentation:user-transformed="true">
          <draw:text-box>
            <text:p text:style-name="P7"><text:span text:style-name="T3">Soumission de jobs</text:span></text:p>
          </draw:text-box>
        </draw:frame>
        <draw:frame presentation:style-name="pr5" draw:text-style-name="P9" draw:layer="layout" svg:width="23.861cm" svg:height="15.082cm" svg:x="0.96cm" svg:y="2.707cm" presentation:class="outline" presentation:user-transformed="true">
          <draw:text-box>
            <text:list text:style-name="L3">
              <text:list-item>
                <text:p text:style-name="P12"><text:span text:style-name="T3">L’utilisateur soumet un job via le WMS (</text:span><text:span text:style-name="T4">Workload Management System</text:span><text:span text:style-name="T3">) de la grille</text:span></text:p>
              </text:list-item>
            </text:list>
            <text:list text:style-name="L3">
              <text:list-item>
                <text:p text:style-name="P12"><text:span text:style-name="T3">Le WMS essaie d’optimiser l’utilisation des ressources et d’exécuter les jobs des utilisateurs le plus rapidement possible</text:span></text:p>
              </text:list-item>
            </text:list>
            <text:list text:style-name="L3">
              <text:list-item>
                <text:p text:style-name="P12"><text:span text:style-name="T3">Le WMS interagit avec les noeuds suivants 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4">UI (User Interface)</text:span><text:span text:style-name="T3"> : point d’accès pour les utilisateu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4">LB (Logging and Bookeeping)</text:span><text:span text:style-name="T3"> : stocke les infos concernant le job pour des requêtes utilisateur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4">BDII (Information Index)</text:span><text:span text:style-name="T3"> : un serveur LDAP qui collecte les informations concernant les ressources grille. Il est utilisé par le RB pour sélectionner les ressour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catalogue de fichier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18.697cm" svg:height="2.721cm" svg:x="6.261cm" svg:y="0cm" presentation:class="title" presentation:user-transformed="true">
          <draw:text-box>
            <text:p text:style-name="P7"><text:span text:style-name="T3">Soumission de jobs</text:span></text:p>
          </draw:text-box>
        </draw:frame>
        <draw:frame presentation:style-name="pr9" draw:text-style-name="P9" draw:layer="layout" svg:width="23.853cm" svg:height="14.822cm" svg:x="0.96cm" svg:y="2.707cm" presentation:class="outline" presentation:user-transformed="true">
          <draw:text-box>
            <text:list text:style-name="L4">
              <text:list-item>
                <text:p text:style-name="P14"><text:span text:style-name="T3">Transition entre 2 générations de RB/WMS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3">LCG RB: le plus déployé actuellement, peu de fonctionnalités avancées, performances limité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3">Commandes : edg-job-xxx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3">gLite WMS : déploiement en cou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3">Commandes : glite-wms-xxx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3">Proxy delegation (WMS) <text:s/>: nécessaire pour interagir avec le WMS (WMProxy)‏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3">Automatique : option –a, effectuée lors de la soumiss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3">Explicite : glite-wms-job-delegate-proxy + -d à la soumiss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3">VOMS proxy renewal (y compris les attributs VOMS)‏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3">Soumission de jobs par lo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2.691cm" svg:height="9.516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67cm" svg:x="6.262cm" svg:y="0.154cm" presentation:class="title" presentation:user-transformed="true">
          <draw:text-box>
            <text:p text:style-name="P7"><text:span text:style-name="T3">Plan : vous êtes ici</text:span></text:p>
          </draw:text-box>
        </draw:frame>
        <draw:frame presentation:style-name="pr5" draw:text-style-name="P9" draw:layer="layout" svg:width="23.861cm" svg:height="15.082cm" svg:x="0.96cm" svg:y="2.707cm" presentation:class="outline" presentation:user-transformed="true">
          <draw:text-box>
            <text:list text:style-name="L3">
              <text:list-item>
                <text:p text:style-name="P8"><text:span text:style-name="T6">Rappel nœuds de grille</text:span></text:p>
              </text:list-item>
            </text:list>
            <text:list text:style-name="L3">
              <text:list-item>
                <text:p text:style-name="P8"><text:span text:style-name="T3">Soumission de job : </text:span><text:span text:style-name="T4">proxy</text:span><text:span text:style-name="T3"> et scénario</text:span></text:p>
              </text:list-item>
            </text:list>
            <text:list text:style-name="L3">
              <text:list-item>
                <text:p text:style-name="P8"><text:span text:style-name="T3">JDL</text:span></text:p>
              </text:list-item>
            </text:list>
            <text:list text:style-name="L3">
              <text:list-item>
                <text:p text:style-name="P8"><text:span text:style-name="T3">Commandes de soumission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2" draw:layer="layout" svg:width="18.706cm" svg:height="3.241cm" svg:x="6.262cm" svg:y="-0.304cm" presentation:class="title" presentation:user-transformed="true">
          <draw:text-box>
            <text:p text:style-name="P7"><text:span text:style-name="T7">Soumission de jobs : création d’un proxy</text:span></text:p>
          </draw:text-box>
        </draw:frame>
        <draw:frame presentation:style-name="pr5" draw:text-style-name="P9" draw:layer="layout" svg:width="23.861cm" svg:height="15.139cm" svg:x="0.96cm" svg:y="2.707cm" presentation:class="outline" presentation:user-transformed="true">
          <draw:text-box>
            <text:list text:style-name="L5">
              <text:list-item>
                <text:p text:style-name="P17"><text:span text:style-name="T8">voms-proxy-init -voms vo.rocfr.in2p3.fr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9"><text:tab/></text:span><text:span text:style-name="T9">Cannot find file or dir: /afs/in2p3.fr/home/d/dbouvet/.glite/vomses</text:span><text:span text:style-name="T9"><text:line-break/></text:span><text:span text:style-name="T9">Your identity: /O=GRID-FR/C=FR/O=CNRS/OU=CC-LYON/CN=David Bouvet</text:span><text:span text:style-name="T9"><text:line-break/></text:span><text:span text:style-name="T9">Enter GRID pass phrase:</text:span><text:span text:style-name="T9"><text:line-break/></text:span><text:span text:style-name="T9">Creating temporary proxy ........................................... Done</text:span><text:span text:style-name="T9"><text:line-break/></text:span><text:span text:style-name="T9">Contacting <text:s/>cclcgvomsli01.in2p3.fr:15001 [/O=GRID-FR/C=FR/O=CNRS/OU=CC-LYON/CN=cclcgvomsli01.in2p3.fr] "vo.rocfr.in2p3.fr" Done</text:span><text:span text:style-name="T9"><text:line-break/></text:span><text:span text:style-name="T9">Creating proxy .................................... Done</text:span><text:span text:style-name="T9"><text:line-break/></text:span><text:span text:style-name="T9">Your proxy is valid until Sat Nov <text:s/>4 02:56:14 2006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9"><text:span text:style-name="T8">voms-proxy-info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9"><text:tab/></text:span><text:span text:style-name="T9">subject <text:s text:c="2"/>: /O=GRID-FR/C=FR/O=CNRS/OU=CC-LYON/CN=David Bouvet/CN=proxy</text:span><text:span text:style-name="T9"><text:line-break/></text:span><text:span text:style-name="T9">issuer <text:s text:c="3"/>: /O=GRID-FR/C=FR/O=CNRS/OU=CC-LYON/CN=David Bouvet</text:span><text:span text:style-name="T9"><text:line-break/></text:span><text:span text:style-name="T9">identity <text:s/>: /O=GRID-FR/C=FR/O=CNRS/OU=CC-LYON/CN=David Bouvet</text:span><text:span text:style-name="T9"><text:line-break/></text:span><text:span text:style-name="T9">type <text:s text:c="5"/>: proxy</text:span><text:span text:style-name="T9"><text:line-break/></text:span><text:span text:style-name="T9">strength <text:s/>: 512 bits</text:span><text:span text:style-name="T9"><text:line-break/></text:span><text:span text:style-name="T9">path <text:s text:c="5"/>: /tmp/x509up_u2028</text:span><text:span text:style-name="T9"><text:line-break/></text:span><text:span text:style-name="T9">timeleft <text:s/>: 11:58:53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9"><text:span text:style-name="T8">voms-proxy-info -all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9"><text:tab/></text:span><text:span text:style-name="T9">subject <text:s text:c="2"/>: /O=GRID-FR/C=FR/O=CNRS/OU=CC-LYON/CN=David Bouvet/CN=proxy</text:span><text:span text:style-name="T9"><text:line-break/></text:span><text:span text:style-name="T9">issuer <text:s text:c="3"/>: /O=GRID-FR/C=FR/O=CNRS/OU=CC-LYON/CN=David Bouvet</text:span><text:span text:style-name="T9"><text:line-break/></text:span><text:span text:style-name="T9">identity <text:s/>: /O=GRID-FR/C=FR/O=CNRS/OU=CC-LYON/CN=David Bouvet</text:span><text:span text:style-name="T9"><text:line-break/></text:span><text:span text:style-name="T9">type <text:s text:c="5"/>: proxy</text:span><text:span text:style-name="T9"><text:line-break/></text:span><text:span text:style-name="T9">strength <text:s/>: 512 bits</text:span><text:span text:style-name="T9"><text:line-break/></text:span><text:span text:style-name="T9">path <text:s text:c="5"/>: /tmp/x509up_u2028</text:span><text:span text:style-name="T9"><text:line-break/></text:span><text:span text:style-name="T9">timeleft <text:s/>: 11:58:25</text:span><text:span text:style-name="T9"><text:line-break/></text:span><text:span text:style-name="T10">=== VO egeode extension information ===</text:span><text:span text:style-name="T10"><text:line-break/></text:span><text:span text:style-name="T10">VO <text:s text:c="7"/>: vo.rocfr.in2p3.fr</text:span><text:span text:style-name="T10"><text:line-break/></text:span><text:span text:style-name="T10">subject <text:s text:c="2"/>: /O=GRID-FR/C=FR/O=CNRS/OU=CC-LYON/CN=David Bouvet</text:span><text:span text:style-name="T10"><text:line-break/></text:span><text:span text:style-name="T10">issuer <text:s text:c="3"/>: /O=GRID-FR/C=FR/O=CNRS/OU=CC-LYON/CN=cclcgvomsli01.in2p3.fr</text:span><text:span text:style-name="T10"><text:line-break/></text:span><text:span text:style-name="T10">attribute : /egeode/</text:span><text:span text:style-name="T11">Role=NULL</text:span><text:span text:style-name="T10">/Capability=NULL</text:span><text:span text:style-name="T10"><text:line-break/></text:span><text:span text:style-name="T10">timeleft <text:s/>: 11:58:25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67cm" svg:x="6.262cm" svg:y="0.154cm" presentation:class="title" presentation:user-transformed="true">
          <draw:text-box>
            <text:p text:style-name="P7"><text:span text:style-name="T3">Soumission de job : proxy</text:span></text:p>
          </draw:text-box>
        </draw:frame>
        <draw:frame presentation:style-name="pr5" draw:text-style-name="P9" draw:layer="layout" svg:width="23.861cm" svg:height="15.082cm" svg:x="0.96cm" svg:y="2.707cm" presentation:class="outline" presentation:user-transformed="true">
          <draw:text-box>
            <text:list text:style-name="L5">
              <text:list-item>
                <text:p text:style-name="P20"><text:span text:style-name="T12">voms-proxy-init –voms cms -valid 24:00</text:span></text:p>
              </text:list-item>
            </text:list>
            <text:list text:style-name="L5">
              <text:list-item>
                <text:p text:style-name="P20"><text:span text:style-name="T12">openssl x509 -in /tmp/x509up_u`id -u` -text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3"><text:tab/></text:span><text:span text:style-name="T14">Certificate:</text:span><text:span text:style-name="T14"><text:line-break/></text:span><text:span text:style-name="T14"> <text:s text:c="3"/>Data:</text:span><text:span text:style-name="T14"><text:line-break/></text:span><text:span text:style-name="T14"> <text:s text:c="7"/>Version: 3 (0x2)</text:span><text:span text:style-name="T14"><text:line-break/></text:span><text:span text:style-name="T14"> <text:s text:c="7"/>Serial Number: 2239 (0x8bf)</text:span><text:span text:style-name="T14"><text:line-break/></text:span><text:span text:style-name="T14"> <text:s text:c="7"/>Signature Algorithm: md5WithRSAEncryption</text:span><text:span text:style-name="T14"><text:line-break/></text:span><text:span text:style-name="T14"> <text:s text:c="7"/>Issuer: C=IT, O=GILDA, OU=Personal Certificate, L=CLERMONT-FERRAND, CN=CLERMONT-FERRAND01/Email=emmanuel</text:span><text:span text:style-name="T14"><text:line-break/></text:span><text:span text:style-name="T14">.medernach@clermont.in2p3.fr</text:span><text:span text:style-name="T15"><text:line-break/></text:span><text:span text:style-name="T15"> <text:s text:c="7"/></text:span><text:span text:style-name="T14">Validity…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office:forms form:automatic-focus="false" form:apply-design-mode="false"/>
        <draw:frame draw:style-name="gr2" draw:layer="layout" svg:width="3.25cm" svg:height="3.294cm" svg:x="9.679cm" svg:y="5.693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g>
          <draw:frame draw:style-name="gr3" draw:layer="layout" svg:width="3.515cm" svg:height="3.656cm" svg:x="2.306cm" svg:y="3.012cm">
            <draw:object-ole draw:class-id="00000000-0000-0000-0000-000000000000" xlink:href="./Object 2" xlink:type="simple" xlink:show="embed" xlink:actuate="onLoad"/>
            <draw:image xlink:href="./ObjectReplacements/Object 2" xlink:type="simple" xlink:show="embed" xlink:actuate="onLoad"/>
          </draw:frame>
          <draw:custom-shape draw:style-name="gr4" draw:text-style-name="P5" draw:layer="layout" svg:width="1.7cm" svg:height="2.175cm" svg:x="3.608cm" svg:y="3.435cm">
            <text:p text:style-name="P22"><text:span text:style-name="T16">UI</text:span></text:p>
            <text:p text:style-name="P22"><text:span text:style-name="T16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6cm" svg:y="9.419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6" draw:text-style-name="P24" draw:layer="layout" svg:width="4.028cm" svg:height="3.132cm" svg:x="0.007cm" svg:y="12.766cm">
          <text:p text:style-name="P23"><text:span text:style-name="T17">Logging &amp;</text:span></text:p>
          <text:p text:style-name="P23"><text:span text:style-name="T17">Bookkeeping</text:span></text:p>
          <text:p text:style-name="P23"><text:span text:style-name="T17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69cm" svg:y="3.916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8" draw:text-style-name="P24" draw:layer="layout" svg:width="3.91cm" svg:height="2.175cm" svg:x="9.528cm" svg:y="8.744cm">
          <text:p text:style-name="P23"><text:span text:style-name="T18">Resource</text:span></text:p>
          <text:p text:style-name="P23"><text:span text:style-name="T18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7cm" svg:y="10.478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0" draw:text-style-name="P24" draw:layer="layout" svg:width="4.748cm" svg:height="2.175cm" svg:x="10.875cm" svg:y="13.428cm">
          <text:p text:style-name="P23"><text:span text:style-name="T18">Job Submission</text:span></text:p>
          <text:p text:style-name="P23"><text:span text:style-name="T18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25" draw:layer="layout" svg:width="4.299cm" svg:height="3.387cm" svg:x="15.02cm" svg:y="13.864cm">
          <draw:image xlink:href="Pictures/200000980000A2FD000076C183D22A28.wmf" xlink:type="simple" xlink:show="embed" xlink:actuate="onLoad">
            <text:p text:style-name="P6"/>
          </draw:image>
        </draw:frame>
        <draw:g>
          <draw:custom-shape draw:style-name="gr12" draw:text-style-name="P5" draw:layer="layout" svg:width="0.979cm" svg:height="0.423cm" svg:x="20.298cm" svg:y="14.288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5" draw:layer="layout" svg:width="0.979cm" svg:height="0.846cm" svg:x="20.298cm" svg:y="13.653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9cm" svg:height="0.423cm" svg:x="20.298cm" svg:y="13.441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4" draw:text-style-name="P25" draw:layer="layout" svg:x1="20.298cm" svg:y1="13.653cm" svg:x2="20.302cm" svg:y2="14.499cm">
            <text:p text:style-name="P6"/>
          </draw:line>
          <draw:line draw:style-name="gr14" draw:text-style-name="P25" draw:layer="layout" svg:x1="21.277cm" svg:y1="13.653cm" svg:x2="21.281cm" svg:y2="14.499cm">
            <text:p text:style-name="P6"/>
          </draw:line>
        </draw:g>
        <draw:g>
          <draw:custom-shape draw:style-name="gr12" draw:text-style-name="P5" draw:layer="layout" svg:width="0.975cm" svg:height="0.423cm" svg:x="20.69cm" svg:y="14.711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5" draw:layer="layout" svg:width="0.975cm" svg:height="0.847cm" svg:x="20.69cm" svg:y="14.076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5cm" svg:height="0.424cm" svg:x="20.69cm" svg:y="13.864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4" draw:text-style-name="P25" draw:layer="layout" svg:x1="20.69cm" svg:y1="14.076cm" svg:x2="20.695cm" svg:y2="14.923cm">
            <text:p text:style-name="P6"/>
          </draw:line>
          <draw:line draw:style-name="gr14" draw:text-style-name="P25" draw:layer="layout" svg:x1="21.665cm" svg:y1="14.076cm" svg:x2="21.669cm" svg:y2="14.923cm">
            <text:p text:style-name="P6"/>
          </draw:line>
        </draw:g>
        <draw:g>
          <draw:custom-shape draw:style-name="gr12" draw:text-style-name="P5" draw:layer="layout" svg:width="0.979cm" svg:height="0.423cm" svg:x="21.497cm" svg:y="15.24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5" draw:layer="layout" svg:width="0.979cm" svg:height="0.847cm" svg:x="21.497cm" svg:y="14.60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9cm" svg:height="0.424cm" svg:x="21.497cm" svg:y="14.393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4" draw:text-style-name="P25" draw:layer="layout" svg:x1="21.497cm" svg:y1="14.605cm" svg:x2="21.502cm" svg:y2="15.452cm">
            <text:p text:style-name="P6"/>
          </draw:line>
          <draw:line draw:style-name="gr14" draw:text-style-name="P25" draw:layer="layout" svg:x1="22.476cm" svg:y1="14.605cm" svg:x2="22.481cm" svg:y2="15.452cm">
            <text:p text:style-name="P6"/>
          </draw:line>
        </draw:g>
        <draw:custom-shape draw:style-name="gr15" draw:text-style-name="P24" draw:layer="layout" svg:width="2.763cm" svg:height="3.132cm" svg:x="19.937cm" svg:y="10.649cm">
          <text:p text:style-name="P23"><text:span text:style-name="T18">Storage</text:span></text:p>
          <text:p text:style-name="P23"><text:span text:style-name="T18">Element</text:span></text:p>
          <text:p text:style-name="P23"><text:span text:style-name="T18">(SE)‏</text:span></text:p>
          <draw:enhanced-geometry svg:viewBox="0 0 21600 21600" draw:type="mso-spt202" draw:enhanced-path="M 0 0 L 21600 0 21600 21600 0 21600 0 0 Z N"/>
        </draw:custom-shape>
        <draw:custom-shape draw:style-name="gr16" draw:text-style-name="P24" draw:layer="layout" svg:width="4.227cm" svg:height="2.175cm" svg:x="17.569cm" svg:y="16.395cm">
          <text:p text:style-name="P23"><text:span text:style-name="T18">Computing</text:span></text:p>
          <text:p text:style-name="P23"><text:span text:style-name="T18">Element (CE)‏</text:span></text:p>
          <draw:enhanced-geometry svg:viewBox="0 0 21600 21600" draw:type="mso-spt202" draw:enhanced-path="M 0 0 L 21600 0 21600 21600 0 21600 0 0 Z N"/>
        </draw:custom-shape>
        <draw:custom-shape draw:style-name="gr17" draw:text-style-name="P24" draw:layer="layout" svg:width="3.978cm" svg:height="2.175cm" svg:x="16.589cm" svg:y="2.289cm">
          <text:p text:style-name="P23"><text:span text:style-name="T19">Information </text:span></text:p>
          <text:p text:style-name="P23"><text:span text:style-name="T19">System (IS)‏</text:span></text:p>
          <draw:enhanced-geometry svg:viewBox="0 0 21600 21600" draw:type="mso-spt202" draw:enhanced-path="M 0 0 L 21600 0 21600 21600 0 21600 0 0 Z N"/>
        </draw:custom-shape>
        <draw:custom-shape draw:style-name="gr18" draw:text-style-name="P5" draw:layer="layout" svg:width="2.54cm" svg:height="3.175cm" svg:x="11.902cm" svg:y="2.324cm">
          <text:p text:style-name="P6"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g>
          <draw:line draw:style-name="gr19" draw:text-style-name="P25" draw:layer="layout" svg:x1="18.706cm" svg:y1="16.193cm" svg:x2="20.104cm" svg:y2="16.197cm">
            <text:p text:style-name="P6"/>
          </draw:line>
          <draw:line draw:style-name="gr19" draw:text-style-name="P25" draw:layer="layout" svg:x1="20.104cm" svg:y1="16.21cm" svg:x2="20.108cm" svg:y2="6.438cm">
            <text:p text:style-name="P6"/>
          </draw:line>
          <draw:line draw:style-name="gr20" draw:text-style-name="P25" draw:layer="layout" svg:x1="20.121cm" svg:y1="6.456cm" svg:x2="18.52cm" svg:y2="6.46cm">
            <text:p text:style-name="P6"/>
          </draw:line>
        </draw:g>
        <draw:frame presentation:style-name="pr4" draw:text-style-name="P2" draw:layer="layout" svg:width="18.706cm" svg:height="1.967cm" svg:x="6.262cm" svg:y="0.154cm" presentation:class="title" presentation:user-transformed="true">
          <draw:text-box>
            <text:p text:style-name="P7"><text:span text:style-name="T3">Soumission de jobs : scénario</text:span></text:p>
          </draw:text-box>
        </draw:frame>
        <draw:line draw:style-name="gr20" draw:text-style-name="P25" draw:layer="layout" svg:x1="14.499cm" svg:y1="3.325cm" svg:x2="16.1cm" svg:y2="4.723cm">
          <text:p text:style-name="P6"/>
        </draw:line>
        <draw:connector draw:style-name="gr21" draw:text-style-name="P25" draw:layer="layout" svg:x1="21.281cm" svg:y1="14.076cm" svg:x2="20.567cm" svg:y2="3.184cm">
          <text:p text:style-name="P6"/>
        </draw:connector>
        <draw:custom-shape draw:style-name="gr22" draw:text-style-name="P24" draw:layer="layout" svg:width="2.161cm" svg:height="3.241cm" svg:x="11.697cm" svg:y="2.703cm">
          <text:p text:style-name="P23"><text:span text:style-name="T20">LCG</text:span></text:p>
          <text:p text:style-name="P23"><text:span text:style-name="T20">File</text:span></text:p>
          <text:p text:style-name="P23"><text:span text:style-name="T20">Catalog</text:span></text:p>
          <text:p text:style-name="P23"><text:span text:style-name="T20">(LFC)‏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67cm" svg:x="6.262cm" svg:y="0.154cm" presentation:class="title" presentation:user-transformed="true">
          <draw:text-box>
            <text:p text:style-name="P7"><text:span text:style-name="T3">Soumission de jobs : scénario</text:span></text:p>
          </draw:text-box>
        </draw:frame>
        <draw:frame draw:style-name="gr2" draw:layer="layout" svg:width="3.25cm" svg:height="3.294cm" svg:x="9.679cm" svg:y="5.693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g draw:id="id1">
          <draw:frame draw:style-name="gr3" draw:layer="layout" svg:width="3.515cm" svg:height="3.656cm" svg:x="2.306cm" svg:y="3.012cm">
            <draw:object-ole draw:class-id="00000000-0000-0000-0000-000000000000" xlink:href="./Object 7" xlink:type="simple" xlink:show="embed" xlink:actuate="onLoad"/>
            <draw:image xlink:href="./ObjectReplacements/Object 7" xlink:type="simple" xlink:show="embed" xlink:actuate="onLoad"/>
          </draw:frame>
          <draw:custom-shape draw:style-name="gr4" draw:text-style-name="P5" draw:layer="layout" svg:width="1.7cm" svg:height="2.175cm" svg:x="3.608cm" svg:y="3.435cm">
            <text:p text:style-name="P22"><text:span text:style-name="T16">UI</text:span></text:p>
            <text:p text:style-name="P22"><text:span text:style-name="T16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6cm" svg:y="9.419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23" draw:text-style-name="P24" draw:layer="layout" svg:width="4.028cm" svg:height="3.132cm" svg:x="0.007cm" svg:y="12.766cm">
          <text:p text:style-name="P23"><text:span text:style-name="T17">Logging &amp;</text:span></text:p>
          <text:p text:style-name="P23"><text:span text:style-name="T17">Bookkeeping</text:span></text:p>
          <text:p text:style-name="P23"><text:span text:style-name="T17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69cm" svg:y="3.916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24" draw:text-style-name="P24" draw:layer="layout" svg:width="3.91cm" svg:height="2.175cm" svg:x="9.466cm" svg:y="8.744cm">
          <text:p text:style-name="P23"><text:span text:style-name="T18">Resource</text:span></text:p>
          <text:p text:style-name="P23"><text:span text:style-name="T18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7cm" svg:y="10.478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25" draw:text-style-name="P24" draw:layer="layout" svg:width="4.748cm" svg:height="2.175cm" svg:x="10.875cm" svg:y="13.428cm">
          <text:p text:style-name="P23"><text:span text:style-name="T18">Job Submission</text:span></text:p>
          <text:p text:style-name="P23"><text:span text:style-name="T18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25" draw:layer="layout" svg:width="4.299cm" svg:height="3.387cm" svg:x="15.02cm" svg:y="13.864cm">
          <draw:image xlink:href="Pictures/200000980000A2FD000076C183D22A28.wmf" xlink:type="simple" xlink:show="embed" xlink:actuate="onLoad">
            <text:p text:style-name="P6"/>
          </draw:image>
        </draw:frame>
        <draw:g>
          <draw:custom-shape draw:style-name="gr12" draw:text-style-name="P5" draw:layer="layout" svg:width="0.979cm" svg:height="0.423cm" svg:x="20.298cm" svg:y="14.288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5" draw:layer="layout" svg:width="0.979cm" svg:height="0.846cm" svg:x="20.298cm" svg:y="13.653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9cm" svg:height="0.423cm" svg:x="20.298cm" svg:y="13.441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4" draw:text-style-name="P25" draw:layer="layout" svg:x1="20.298cm" svg:y1="13.653cm" svg:x2="20.302cm" svg:y2="14.499cm">
            <text:p text:style-name="P6"/>
          </draw:line>
          <draw:line draw:style-name="gr14" draw:text-style-name="P25" draw:layer="layout" svg:x1="21.277cm" svg:y1="13.653cm" svg:x2="21.281cm" svg:y2="14.499cm">
            <text:p text:style-name="P6"/>
          </draw:line>
        </draw:g>
        <draw:g>
          <draw:custom-shape draw:style-name="gr12" draw:text-style-name="P5" draw:layer="layout" svg:width="0.975cm" svg:height="0.423cm" svg:x="20.69cm" svg:y="14.711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5" draw:layer="layout" svg:width="0.975cm" svg:height="0.847cm" svg:x="20.69cm" svg:y="14.076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5cm" svg:height="0.424cm" svg:x="20.69cm" svg:y="13.864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4" draw:text-style-name="P25" draw:layer="layout" svg:x1="20.69cm" svg:y1="14.076cm" svg:x2="20.695cm" svg:y2="14.923cm">
            <text:p text:style-name="P6"/>
          </draw:line>
          <draw:line draw:style-name="gr14" draw:text-style-name="P25" draw:layer="layout" svg:x1="21.665cm" svg:y1="14.076cm" svg:x2="21.669cm" svg:y2="14.923cm">
            <text:p text:style-name="P6"/>
          </draw:line>
        </draw:g>
        <draw:g>
          <draw:custom-shape draw:style-name="gr12" draw:text-style-name="P5" draw:layer="layout" svg:width="0.979cm" svg:height="0.423cm" svg:x="21.497cm" svg:y="15.24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5" draw:layer="layout" svg:width="0.979cm" svg:height="0.847cm" svg:x="21.497cm" svg:y="14.60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9cm" svg:height="0.424cm" svg:x="21.497cm" svg:y="14.393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4" draw:text-style-name="P25" draw:layer="layout" svg:x1="21.497cm" svg:y1="14.605cm" svg:x2="21.502cm" svg:y2="15.452cm">
            <text:p text:style-name="P6"/>
          </draw:line>
          <draw:line draw:style-name="gr14" draw:text-style-name="P25" draw:layer="layout" svg:x1="22.476cm" svg:y1="14.605cm" svg:x2="22.481cm" svg:y2="15.452cm">
            <text:p text:style-name="P6"/>
          </draw:line>
        </draw:g>
        <draw:custom-shape draw:style-name="gr26" draw:text-style-name="P24" draw:layer="layout" svg:width="2.763cm" svg:height="3.132cm" svg:x="19.937cm" svg:y="10.649cm">
          <text:p text:style-name="P23"><text:span text:style-name="T18">Storage</text:span></text:p>
          <text:p text:style-name="P23"><text:span text:style-name="T18">Element</text:span></text:p>
          <text:p text:style-name="P23"><text:span text:style-name="T18">(SE)‏</text:span></text:p>
          <draw:enhanced-geometry svg:viewBox="0 0 21600 21600" draw:type="mso-spt202" draw:enhanced-path="M 0 0 L 21600 0 21600 21600 0 21600 0 0 Z N"/>
        </draw:custom-shape>
        <draw:custom-shape draw:style-name="gr27" draw:text-style-name="P24" draw:layer="layout" svg:width="4.227cm" svg:height="2.175cm" svg:x="17.569cm" svg:y="16.395cm">
          <text:p text:style-name="P23"><text:span text:style-name="T18">Computing</text:span></text:p>
          <text:p text:style-name="P23"><text:span text:style-name="T18">Element (CE)‏</text:span></text:p>
          <draw:enhanced-geometry svg:viewBox="0 0 21600 21600" draw:type="mso-spt202" draw:enhanced-path="M 0 0 L 21600 0 21600 21600 0 21600 0 0 Z N"/>
        </draw:custom-shape>
        <draw:custom-shape draw:style-name="gr28" draw:text-style-name="P24" draw:layer="layout" svg:width="3.978cm" svg:height="2.175cm" svg:x="16.589cm" svg:y="2.289cm">
          <text:p text:style-name="P23"><text:span text:style-name="T19">Information </text:span></text:p>
          <text:p text:style-name="P23"><text:span text:style-name="T19">System (IS)‏</text:span></text:p>
          <draw:enhanced-geometry svg:viewBox="0 0 21600 21600" draw:type="mso-spt202" draw:enhanced-path="M 0 0 L 21600 0 21600 21600 0 21600 0 0 Z N"/>
        </draw:custom-shape>
        <draw:g>
          <draw:line draw:style-name="gr19" draw:text-style-name="P25" draw:layer="layout" svg:x1="18.706cm" svg:y1="16.193cm" svg:x2="20.104cm" svg:y2="16.197cm">
            <text:p text:style-name="P6"/>
          </draw:line>
          <draw:line draw:style-name="gr19" draw:text-style-name="P25" draw:layer="layout" svg:x1="20.104cm" svg:y1="16.21cm" svg:x2="20.108cm" svg:y2="6.438cm">
            <text:p text:style-name="P6"/>
          </draw:line>
          <draw:line draw:style-name="gr20" draw:text-style-name="P25" draw:layer="layout" svg:x1="20.121cm" svg:y1="6.456cm" svg:x2="18.52cm" svg:y2="6.46cm">
            <text:p text:style-name="P6"/>
          </draw:line>
        </draw:g>
        <draw:connector draw:style-name="gr29" draw:text-style-name="P25" draw:layer="layout" svg:x1="4.063cm" svg:y1="6.668cm" svg:x2="4.083cm" svg:y2="9.419cm" draw:start-shape="id1" draw:start-glue-point="2">
          <text:p text:style-name="P6"/>
        </draw:connector>
        <draw:custom-shape draw:style-name="gr30" draw:text-style-name="P26" draw:layer="layout" svg:width="3.059cm" svg:height="1.827cm" svg:x="0.503cm" svg:y="7.32cm">
          <text:p text:style-name="P22"><text:span text:style-name="T21">Job Submit</text:span></text:p>
          <text:p text:style-name="P22"><text:span text:style-name="T21">Event</text:span></text:p>
          <draw:enhanced-geometry svg:viewBox="0 0 21600 21600" draw:type="mso-spt202" draw:enhanced-path="M 0 0 L 21600 0 21600 21600 0 21600 0 0 Z N"/>
        </draw:custom-shape>
        <draw:g>
          <draw:custom-shape draw:style-name="gr31" draw:text-style-name="P5" draw:layer="layout" svg:width="6.782cm" svg:height="2.941cm" draw:transform="rotate (3.1415926535892) translate (12.678cm 7.01cm)">
            <text:p text:style-name="P6"/>
            <draw:enhanced-geometry svg:viewBox="0 0 21600 21600" draw:mirror-horizontal="true" draw:text-areas="?f2 ?f7 ?f1 ?f1 ?f7 ?f2 ?f1 ?f1" draw:type="mso-spt90" draw:modifiers="13903 18500 7200" draw:enhanced-path="M 0 ?f8 L ?f7 ?f8 ?f7 ?f2 ?f0 ?f2 ?f5 0 21600 ?f2 ?f1 ?f2 ?f1 21600 0 21600 Z N">
              <draw:equation draw:name="f0" draw:formula="$0 "/>
              <draw:equation draw:name="f1" draw:formula="$1 "/>
              <draw:equation draw:name="f2" draw:formula="$2 "/>
              <draw:equation draw:name="f3" draw:formula="21600-$0 "/>
              <draw:equation draw:name="f4" draw:formula="?f3 /2"/>
              <draw:equation draw:name="f5" draw:formula="$0 +?f4 "/>
              <draw:equation draw:name="f6" draw:formula="21600-$1 "/>
              <draw:equation draw:name="f7" draw:formula="$0 +?f6 "/>
              <draw:equation draw:name="f8" draw:formula="?f7 +?f6 "/>
              <draw:equation draw:name="f9" draw:formula="21600-?f6 "/>
              <draw:equation draw:name="f10" draw:formula="?f9 -?f6 "/>
              <draw:handle draw:handle-position="$1 $2" draw:handle-range-x-minimum="?f5" draw:handle-range-x-maximum="21600" draw:handle-range-y-minimum="0" draw:handle-range-y-maximum="$0"/>
              <draw:handle draw:handle-position="$0 top" draw:handle-range-x-minimum="$2" draw:handle-range-x-maximum="?f10"/>
            </draw:enhanced-geometry>
          </draw:custom-shape>
          <draw:custom-shape draw:style-name="gr4" draw:text-style-name="P5" draw:layer="layout" svg:width="3.817cm" svg:height="1.044cm" svg:x="5.955cm" svg:y="3.122cm">
            <text:p text:style-name="P23"><text:span text:style-name="T21">Input Sandbox</text:span></text:p>
            <draw:enhanced-geometry svg:viewBox="0 0 21600 21600" draw:type="mso-spt202" draw:enhanced-path="M 0 0 L 21600 0 21600 21600 0 21600 0 0 Z N"/>
          </draw:custom-shape>
        </draw:g>
        <draw:custom-shape draw:style-name="gr32" draw:text-style-name="P24" draw:layer="layout" svg:width="3.523cm" svg:height="0.841cm" svg:x="21.876cm" svg:y="4.657cm">
          <text:p text:style-name="P23"><text:span text:style-name="T22">Job Status</text:span></text:p>
          <draw:enhanced-geometry svg:viewBox="0 0 21600 21600" draw:type="mso-spt202" draw:enhanced-path="M 0 0 L 21600 0 21600 21600 0 21600 0 0 Z N"/>
        </draw:custom-shape>
        <draw:custom-shape draw:style-name="gr33" draw:text-style-name="P26" draw:layer="layout" svg:width="2.932cm" svg:height="1.058cm" svg:x="22.309cm" svg:y="5.927cm">
          <text:p text:style-name="P22"><text:span text:style-name="T23">submitted</text:span></text:p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2.54cm" svg:height="3.175cm" svg:x="11.902cm" svg:y="2.324cm">
          <text:p text:style-name="P6"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34" draw:text-style-name="P24" draw:layer="layout" svg:width="2.161cm" svg:height="3.241cm" svg:x="11.697cm" svg:y="2.703cm">
          <text:p text:style-name="P23"><text:span text:style-name="T20">LCG</text:span></text:p>
          <text:p text:style-name="P23"><text:span text:style-name="T20">File</text:span></text:p>
          <text:p text:style-name="P23"><text:span text:style-name="T20">Catalog</text:span></text:p>
          <text:p text:style-name="P23"><text:span text:style-name="T20">(LFC)‏</text:span></text:p>
          <draw:enhanced-geometry svg:viewBox="0 0 21600 21600" draw:type="mso-spt202" draw:enhanced-path="M 0 0 L 21600 0 21600 21600 0 21600 0 0 Z N"/>
        </draw:custom-shape>
        <draw:line draw:style-name="gr20" draw:text-style-name="P25" draw:layer="layout" svg:x1="14.499cm" svg:y1="3.325cm" svg:x2="16.1cm" svg:y2="4.723cm">
          <text:p text:style-name="P6"/>
        </draw:line>
        <draw:connector draw:style-name="gr21" draw:text-style-name="P25" draw:layer="layout" svg:x1="21.281cm" svg:y1="14.076cm" svg:x2="20.567cm" svg:y2="3.184cm">
          <text:p text:style-name="P6"/>
        </draw:connector>
        <presentation:notes draw:style-name="dp2">
          <draw:custom-shape draw:style-name="gr1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67cm" svg:x="6.262cm" svg:y="0.154cm" presentation:class="title" presentation:user-transformed="true">
          <draw:text-box>
            <text:p text:style-name="P7"><text:span text:style-name="T3">Soumission de jobs : scénario</text:span></text:p>
          </draw:text-box>
        </draw:frame>
        <draw:frame draw:style-name="gr2" draw:layer="layout" svg:width="3.25cm" svg:height="3.294cm" svg:x="9.679cm" svg:y="5.693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draw:g>
          <draw:frame draw:style-name="gr3" draw:layer="layout" svg:width="3.515cm" svg:height="3.656cm" svg:x="2.306cm" svg:y="3.012cm">
            <draw:object-ole draw:class-id="00000000-0000-0000-0000-000000000000" xlink:href="./Object 12" xlink:type="simple" xlink:show="embed" xlink:actuate="onLoad"/>
            <draw:image xlink:href="./ObjectReplacements/Object 12" xlink:type="simple" xlink:show="embed" xlink:actuate="onLoad"/>
          </draw:frame>
          <draw:custom-shape draw:style-name="gr4" draw:text-style-name="P5" draw:layer="layout" svg:width="1.7cm" svg:height="2.175cm" svg:x="3.608cm" svg:y="3.435cm">
            <text:p text:style-name="P22"><text:span text:style-name="T16">UI</text:span></text:p>
            <text:p text:style-name="P22"><text:span text:style-name="T16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6cm" svg:y="9.419cm">
          <draw:object-ole draw:class-id="00000000-0000-0000-0000-000000000000"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35" draw:text-style-name="P24" draw:layer="layout" svg:width="4.028cm" svg:height="3.132cm" svg:x="0.007cm" svg:y="12.766cm">
          <text:p text:style-name="P23"><text:span text:style-name="T17">Logging &amp;</text:span></text:p>
          <text:p text:style-name="P23"><text:span text:style-name="T17">Bookkeeping</text:span></text:p>
          <text:p text:style-name="P23"><text:span text:style-name="T17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69cm" svg:y="3.916cm">
          <draw:object-ole draw:class-id="00000000-0000-0000-0000-000000000000"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36" draw:text-style-name="P24" draw:layer="layout" svg:width="3.91cm" svg:height="2.175cm" svg:x="9.528cm" svg:y="8.744cm">
          <text:p text:style-name="P23"><text:span text:style-name="T18">Resource</text:span></text:p>
          <text:p text:style-name="P23"><text:span text:style-name="T18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7cm" svg:y="10.478cm">
          <draw:object-ole draw:class-id="00000000-0000-0000-0000-000000000000"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37" draw:text-style-name="P24" draw:layer="layout" svg:width="4.748cm" svg:height="2.175cm" svg:x="10.875cm" svg:y="13.428cm">
          <text:p text:style-name="P23"><text:span text:style-name="T18">Job Submission</text:span></text:p>
          <text:p text:style-name="P23"><text:span text:style-name="T18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25" draw:layer="layout" svg:width="4.299cm" svg:height="3.387cm" svg:x="15.02cm" svg:y="13.864cm">
          <draw:image xlink:href="Pictures/200000980000A2FD000076C183D22A28.wmf" xlink:type="simple" xlink:show="embed" xlink:actuate="onLoad">
            <text:p text:style-name="P6"/>
          </draw:image>
        </draw:frame>
        <draw:g>
          <draw:custom-shape draw:style-name="gr12" draw:text-style-name="P5" draw:layer="layout" svg:width="0.979cm" svg:height="0.423cm" svg:x="20.298cm" svg:y="14.288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5" draw:layer="layout" svg:width="0.979cm" svg:height="0.846cm" svg:x="20.298cm" svg:y="13.653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9cm" svg:height="0.423cm" svg:x="20.298cm" svg:y="13.441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4" draw:text-style-name="P25" draw:layer="layout" svg:x1="20.298cm" svg:y1="13.653cm" svg:x2="20.302cm" svg:y2="14.499cm">
            <text:p text:style-name="P6"/>
          </draw:line>
          <draw:line draw:style-name="gr14" draw:text-style-name="P25" draw:layer="layout" svg:x1="21.277cm" svg:y1="13.653cm" svg:x2="21.281cm" svg:y2="14.499cm">
            <text:p text:style-name="P6"/>
          </draw:line>
        </draw:g>
        <draw:g>
          <draw:custom-shape draw:style-name="gr12" draw:text-style-name="P5" draw:layer="layout" svg:width="0.975cm" svg:height="0.423cm" svg:x="20.69cm" svg:y="14.711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5" draw:layer="layout" svg:width="0.975cm" svg:height="0.847cm" svg:x="20.69cm" svg:y="14.076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5cm" svg:height="0.424cm" svg:x="20.69cm" svg:y="13.864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4" draw:text-style-name="P25" draw:layer="layout" svg:x1="20.69cm" svg:y1="14.076cm" svg:x2="20.695cm" svg:y2="14.923cm">
            <text:p text:style-name="P6"/>
          </draw:line>
          <draw:line draw:style-name="gr14" draw:text-style-name="P25" draw:layer="layout" svg:x1="21.665cm" svg:y1="14.076cm" svg:x2="21.669cm" svg:y2="14.923cm">
            <text:p text:style-name="P6"/>
          </draw:line>
        </draw:g>
        <draw:g>
          <draw:custom-shape draw:style-name="gr12" draw:text-style-name="P5" draw:layer="layout" svg:width="0.979cm" svg:height="0.423cm" svg:x="21.497cm" svg:y="15.24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5" draw:layer="layout" svg:width="0.979cm" svg:height="0.847cm" svg:x="21.497cm" svg:y="14.60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9cm" svg:height="0.424cm" svg:x="21.497cm" svg:y="14.393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4" draw:text-style-name="P25" draw:layer="layout" svg:x1="21.497cm" svg:y1="14.605cm" svg:x2="21.502cm" svg:y2="15.452cm">
            <text:p text:style-name="P6"/>
          </draw:line>
          <draw:line draw:style-name="gr14" draw:text-style-name="P25" draw:layer="layout" svg:x1="22.476cm" svg:y1="14.605cm" svg:x2="22.481cm" svg:y2="15.452cm">
            <text:p text:style-name="P6"/>
          </draw:line>
        </draw:g>
        <draw:custom-shape draw:style-name="gr38" draw:text-style-name="P24" draw:layer="layout" svg:width="2.763cm" svg:height="3.132cm" svg:x="19.937cm" svg:y="10.649cm">
          <text:p text:style-name="P23"><text:span text:style-name="T18">Storage</text:span></text:p>
          <text:p text:style-name="P23"><text:span text:style-name="T18">Element</text:span></text:p>
          <text:p text:style-name="P23"><text:span text:style-name="T18">(SE)‏</text:span></text:p>
          <draw:enhanced-geometry svg:viewBox="0 0 21600 21600" draw:type="mso-spt202" draw:enhanced-path="M 0 0 L 21600 0 21600 21600 0 21600 0 0 Z N"/>
        </draw:custom-shape>
        <draw:custom-shape draw:style-name="gr39" draw:text-style-name="P24" draw:layer="layout" svg:width="4.227cm" svg:height="2.175cm" svg:x="17.569cm" svg:y="16.395cm">
          <text:p text:style-name="P23"><text:span text:style-name="T18">Computing</text:span></text:p>
          <text:p text:style-name="P23"><text:span text:style-name="T18">Element (CE)‏</text:span></text:p>
          <draw:enhanced-geometry svg:viewBox="0 0 21600 21600" draw:type="mso-spt202" draw:enhanced-path="M 0 0 L 21600 0 21600 21600 0 21600 0 0 Z N"/>
        </draw:custom-shape>
        <draw:custom-shape draw:style-name="gr40" draw:text-style-name="P24" draw:layer="layout" svg:width="3.978cm" svg:height="2.175cm" svg:x="16.589cm" svg:y="2.289cm">
          <text:p text:style-name="P23"><text:span text:style-name="T19">Information </text:span></text:p>
          <text:p text:style-name="P23"><text:span text:style-name="T19">System (IS)‏</text:span></text:p>
          <draw:enhanced-geometry svg:viewBox="0 0 21600 21600" draw:type="mso-spt202" draw:enhanced-path="M 0 0 L 21600 0 21600 21600 0 21600 0 0 Z N"/>
        </draw:custom-shape>
        <draw:g>
          <draw:line draw:style-name="gr19" draw:text-style-name="P25" draw:layer="layout" svg:x1="18.706cm" svg:y1="16.193cm" svg:x2="20.104cm" svg:y2="16.197cm">
            <text:p text:style-name="P6"/>
          </draw:line>
          <draw:line draw:style-name="gr19" draw:text-style-name="P25" draw:layer="layout" svg:x1="20.104cm" svg:y1="16.21cm" svg:x2="20.108cm" svg:y2="6.438cm">
            <text:p text:style-name="P6"/>
          </draw:line>
          <draw:line draw:style-name="gr20" draw:text-style-name="P25" draw:layer="layout" svg:x1="20.121cm" svg:y1="6.456cm" svg:x2="18.52cm" svg:y2="6.46cm">
            <text:p text:style-name="P6"/>
          </draw:line>
        </draw:g>
        <draw:custom-shape draw:style-name="gr41" draw:text-style-name="P24" draw:layer="layout" svg:width="3.545cm" svg:height="0.841cm" svg:x="21.854cm" svg:y="4.657cm">
          <text:p text:style-name="P23"><text:span text:style-name="T22">Job Status</text:span></text:p>
          <draw:enhanced-geometry svg:viewBox="0 0 21600 21600" draw:type="mso-spt202" draw:enhanced-path="M 0 0 L 21600 0 21600 21600 0 21600 0 0 Z N"/>
        </draw:custom-shape>
        <draw:custom-shape draw:style-name="gr42" draw:text-style-name="P26" draw:layer="layout" svg:width="2.932cm" svg:height="1.058cm" svg:x="22.309cm" svg:y="5.927cm">
          <text:p text:style-name="P22"><text:span text:style-name="T23">submitted</text:span></text:p>
          <draw:enhanced-geometry svg:viewBox="0 0 21600 21600" draw:type="rectangle" draw:enhanced-path="M 0 0 L 21600 0 21600 21600 0 21600 0 0 Z N"/>
        </draw:custom-shape>
        <draw:g>
          <draw:line draw:style-name="gr43" draw:text-style-name="P25" draw:layer="layout" svg:x1="13.421cm" svg:y1="8.589cm" svg:x2="16.354cm" svg:y2="6.014cm">
            <text:p text:style-name="P6"/>
          </draw:line>
          <draw:line draw:style-name="gr44" draw:text-style-name="P25" draw:layer="layout" svg:x1="13.029cm" svg:y1="7.319cm" svg:x2="13.664cm" svg:y2="5.304cm">
            <text:p text:style-name="P6"/>
          </draw:line>
          <draw:custom-shape draw:style-name="gr45" draw:text-style-name="P5" draw:layer="layout" svg:width="2.932cm" svg:height="1.058cm" svg:x="22.431cm" svg:y="8.123cm">
            <text:p text:style-name="P22"><text:span text:style-name="T23">waiting</text:span></text:p>
            <draw:enhanced-geometry svg:viewBox="0 0 21600 21600" draw:type="rectangle" draw:enhanced-path="M 0 0 L 21600 0 21600 21600 0 21600 0 0 Z N"/>
          </draw:custom-shape>
        </draw:g>
        <draw:line draw:style-name="gr46" draw:text-style-name="P25" draw:layer="layout" svg:x1="23.843cm" svg:y1="6.985cm" svg:x2="23.848cm" svg:y2="8.043cm">
          <text:p text:style-name="P6"/>
        </draw:line>
        <draw:custom-shape draw:style-name="gr18" draw:text-style-name="P5" draw:layer="layout" svg:width="2.54cm" svg:height="3.175cm" svg:x="11.902cm" svg:y="2.324cm">
          <text:p text:style-name="P6"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20" draw:text-style-name="P25" draw:layer="layout" svg:x1="14.499cm" svg:y1="3.325cm" svg:x2="16.1cm" svg:y2="4.723cm">
          <text:p text:style-name="P6"/>
        </draw:line>
        <draw:custom-shape draw:style-name="gr47" draw:text-style-name="P24" draw:layer="layout" svg:width="2.161cm" svg:height="3.241cm" svg:x="11.697cm" svg:y="2.703cm">
          <text:p text:style-name="P23"><text:span text:style-name="T20">LCG</text:span></text:p>
          <text:p text:style-name="P23"><text:span text:style-name="T20">File</text:span></text:p>
          <text:p text:style-name="P23"><text:span text:style-name="T20">Catalog</text:span></text:p>
          <text:p text:style-name="P23"><text:span text:style-name="T20">(LFC)‏</text:span></text:p>
          <draw:enhanced-geometry svg:viewBox="0 0 21600 21600" draw:type="mso-spt202" draw:enhanced-path="M 0 0 L 21600 0 21600 21600 0 21600 0 0 Z N"/>
        </draw:custom-shape>
        <draw:connector draw:style-name="gr21" draw:text-style-name="P25" draw:layer="layout" svg:x1="21.281cm" svg:y1="14.076cm" svg:x2="20.567cm" svg:y2="3.184cm">
          <text:p text:style-name="P6"/>
        </draw:connector>
        <presentation:notes draw:style-name="dp2">
          <draw:custom-shape draw:style-name="gr1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67cm" svg:x="6.262cm" svg:y="0.154cm" presentation:class="title" presentation:user-transformed="true">
          <draw:text-box>
            <text:p text:style-name="P7"><text:span text:style-name="T3">Soumission de jobs : scénario</text:span></text:p>
          </draw:text-box>
        </draw:frame>
        <draw:frame draw:style-name="gr2" draw:layer="layout" svg:width="3.25cm" svg:height="3.294cm" svg:x="9.679cm" svg:y="5.693cm">
          <draw:object-ole draw:class-id="00000000-0000-0000-0000-000000000000" xlink:href="./Object 16" xlink:type="simple" xlink:show="embed" xlink:actuate="onLoad"/>
          <draw:image xlink:href="./ObjectReplacements/Object 16" xlink:type="simple" xlink:show="embed" xlink:actuate="onLoad"/>
        </draw:frame>
        <draw:g>
          <draw:frame draw:style-name="gr3" draw:layer="layout" svg:width="3.515cm" svg:height="3.656cm" svg:x="2.306cm" svg:y="3.012cm">
            <draw:object-ole draw:class-id="00000000-0000-0000-0000-000000000000" xlink:href="./Object 17" xlink:type="simple" xlink:show="embed" xlink:actuate="onLoad"/>
            <draw:image xlink:href="./ObjectReplacements/Object 17" xlink:type="simple" xlink:show="embed" xlink:actuate="onLoad"/>
          </draw:frame>
          <draw:custom-shape draw:style-name="gr4" draw:text-style-name="P5" draw:layer="layout" svg:width="1.7cm" svg:height="2.175cm" svg:x="3.608cm" svg:y="3.435cm">
            <text:p text:style-name="P22"><text:span text:style-name="T16">UI</text:span></text:p>
            <text:p text:style-name="P22"><text:span text:style-name="T16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6cm" svg:y="9.419cm">
          <draw:object-ole draw:class-id="00000000-0000-0000-0000-000000000000" xlink:href="./Object 18" xlink:type="simple" xlink:show="embed" xlink:actuate="onLoad"/>
          <draw:image xlink:href="./ObjectReplacements/Object 18" xlink:type="simple" xlink:show="embed" xlink:actuate="onLoad"/>
        </draw:frame>
        <draw:custom-shape draw:style-name="gr48" draw:text-style-name="P24" draw:layer="layout" svg:width="4.028cm" svg:height="3.132cm" svg:x="0.007cm" svg:y="12.766cm">
          <text:p text:style-name="P23"><text:span text:style-name="T17">Logging &amp;</text:span></text:p>
          <text:p text:style-name="P23"><text:span text:style-name="T17">Bookkeeping</text:span></text:p>
          <text:p text:style-name="P23"><text:span text:style-name="T17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69cm" svg:y="3.916cm">
          <draw:object-ole draw:class-id="00000000-0000-0000-0000-000000000000" xlink:href="./Object 19" xlink:type="simple" xlink:show="embed" xlink:actuate="onLoad"/>
          <draw:image xlink:href="./ObjectReplacements/Object 19" xlink:type="simple" xlink:show="embed" xlink:actuate="onLoad"/>
        </draw:frame>
        <draw:custom-shape draw:style-name="gr49" draw:text-style-name="P24" draw:layer="layout" svg:width="4.516cm" svg:height="2.175cm" svg:x="9.525cm" svg:y="8.678cm">
          <text:p text:style-name="P23"><text:span text:style-name="T18">Resource</text:span></text:p>
          <text:p text:style-name="P23"><text:span text:style-name="T18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7cm" svg:y="10.478cm">
          <draw:object-ole draw:class-id="00000000-0000-0000-0000-000000000000" xlink:href="./Object 20" xlink:type="simple" xlink:show="embed" xlink:actuate="onLoad"/>
          <draw:image xlink:href="./ObjectReplacements/Object 20" xlink:type="simple" xlink:show="embed" xlink:actuate="onLoad"/>
        </draw:frame>
        <draw:custom-shape draw:style-name="gr50" draw:text-style-name="P24" draw:layer="layout" svg:width="4.748cm" svg:height="2.175cm" svg:x="10.875cm" svg:y="13.428cm">
          <text:p text:style-name="P23"><text:span text:style-name="T18">Job Submission</text:span></text:p>
          <text:p text:style-name="P23"><text:span text:style-name="T18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25" draw:layer="layout" svg:width="4.299cm" svg:height="3.387cm" svg:x="15.02cm" svg:y="13.864cm">
          <draw:image xlink:href="Pictures/200000980000A2FD000076C183D22A28.wmf" xlink:type="simple" xlink:show="embed" xlink:actuate="onLoad">
            <text:p text:style-name="P6"/>
          </draw:image>
        </draw:frame>
        <draw:g draw:id="id2">
          <draw:custom-shape draw:style-name="gr12" draw:text-style-name="P5" draw:layer="layout" svg:width="0.979cm" svg:height="0.423cm" svg:x="20.298cm" svg:y="14.288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5" draw:layer="layout" svg:width="0.979cm" svg:height="0.846cm" svg:x="20.298cm" svg:y="13.653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9cm" svg:height="0.423cm" svg:x="20.298cm" svg:y="13.441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4" draw:text-style-name="P25" draw:layer="layout" svg:x1="20.298cm" svg:y1="13.653cm" svg:x2="20.302cm" svg:y2="14.499cm">
            <text:p text:style-name="P6"/>
          </draw:line>
          <draw:line draw:style-name="gr14" draw:text-style-name="P25" draw:layer="layout" svg:x1="21.277cm" svg:y1="13.653cm" svg:x2="21.281cm" svg:y2="14.499cm">
            <text:p text:style-name="P6"/>
          </draw:line>
        </draw:g>
        <draw:g>
          <draw:custom-shape draw:style-name="gr12" draw:text-style-name="P5" draw:layer="layout" svg:width="0.975cm" svg:height="0.423cm" svg:x="20.69cm" svg:y="14.711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5" draw:layer="layout" svg:width="0.975cm" svg:height="0.847cm" svg:x="20.69cm" svg:y="14.076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5cm" svg:height="0.424cm" svg:x="20.69cm" svg:y="13.864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4" draw:text-style-name="P25" draw:layer="layout" svg:x1="20.69cm" svg:y1="14.076cm" svg:x2="20.695cm" svg:y2="14.923cm">
            <text:p text:style-name="P6"/>
          </draw:line>
          <draw:line draw:style-name="gr14" draw:text-style-name="P25" draw:layer="layout" svg:x1="21.665cm" svg:y1="14.076cm" svg:x2="21.669cm" svg:y2="14.923cm">
            <text:p text:style-name="P6"/>
          </draw:line>
        </draw:g>
        <draw:g>
          <draw:custom-shape draw:style-name="gr12" draw:text-style-name="P5" draw:layer="layout" svg:width="0.979cm" svg:height="0.423cm" svg:x="21.497cm" svg:y="15.24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5" draw:layer="layout" svg:width="0.979cm" svg:height="0.847cm" svg:x="21.497cm" svg:y="14.60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9cm" svg:height="0.424cm" svg:x="21.497cm" svg:y="14.393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4" draw:text-style-name="P25" draw:layer="layout" svg:x1="21.497cm" svg:y1="14.605cm" svg:x2="21.502cm" svg:y2="15.452cm">
            <text:p text:style-name="P6"/>
          </draw:line>
          <draw:line draw:style-name="gr14" draw:text-style-name="P25" draw:layer="layout" svg:x1="22.476cm" svg:y1="14.605cm" svg:x2="22.481cm" svg:y2="15.452cm">
            <text:p text:style-name="P6"/>
          </draw:line>
        </draw:g>
        <draw:custom-shape draw:style-name="gr51" draw:text-style-name="P24" draw:layer="layout" svg:width="2.763cm" svg:height="3.132cm" svg:x="19.937cm" svg:y="10.649cm">
          <text:p text:style-name="P23"><text:span text:style-name="T18">Storage</text:span></text:p>
          <text:p text:style-name="P23"><text:span text:style-name="T18">Element</text:span></text:p>
          <text:p text:style-name="P23"><text:span text:style-name="T18">(SE)‏</text:span></text:p>
          <draw:enhanced-geometry svg:viewBox="0 0 21600 21600" draw:type="mso-spt202" draw:enhanced-path="M 0 0 L 21600 0 21600 21600 0 21600 0 0 Z N"/>
        </draw:custom-shape>
        <draw:custom-shape draw:style-name="gr52" draw:text-style-name="P24" draw:layer="layout" svg:width="4.227cm" svg:height="2.175cm" svg:x="17.569cm" svg:y="16.395cm">
          <text:p text:style-name="P23"><text:span text:style-name="T18">Computing</text:span></text:p>
          <text:p text:style-name="P23"><text:span text:style-name="T18">Element (CE)‏</text:span></text:p>
          <draw:enhanced-geometry svg:viewBox="0 0 21600 21600" draw:type="mso-spt202" draw:enhanced-path="M 0 0 L 21600 0 21600 21600 0 21600 0 0 Z N"/>
        </draw:custom-shape>
        <draw:custom-shape draw:style-name="gr53" draw:text-style-name="P24" draw:id="id3" draw:layer="layout" svg:width="3.978cm" svg:height="2.175cm" svg:x="16.589cm" svg:y="2.289cm">
          <text:p text:style-name="P23"><text:span text:style-name="T19">Information </text:span></text:p>
          <text:p text:style-name="P23"><text:span text:style-name="T19">System (IS)‏</text:span></text:p>
          <draw:enhanced-geometry svg:viewBox="0 0 21600 21600" draw:type="mso-spt202" draw:enhanced-path="M 0 0 L 21600 0 21600 21600 0 21600 0 0 Z N"/>
        </draw:custom-shape>
        <draw:connector draw:style-name="gr21" draw:text-style-name="P25" draw:layer="layout" svg:x1="21.281cm" svg:y1="14.076cm" svg:x2="20.567cm" svg:y2="3.376cm" draw:start-shape="id2" draw:start-glue-point="1" draw:end-shape="id3" draw:end-glue-point="1">
          <text:p text:style-name="P6"/>
        </draw:connector>
        <draw:g>
          <draw:line draw:style-name="gr19" draw:text-style-name="P25" draw:layer="layout" svg:x1="18.706cm" svg:y1="16.193cm" svg:x2="20.104cm" svg:y2="16.197cm">
            <text:p text:style-name="P6"/>
          </draw:line>
          <draw:line draw:style-name="gr19" draw:text-style-name="P25" draw:layer="layout" svg:x1="20.104cm" svg:y1="16.21cm" svg:x2="20.108cm" svg:y2="6.438cm">
            <text:p text:style-name="P6"/>
          </draw:line>
          <draw:line draw:style-name="gr20" draw:text-style-name="P25" draw:layer="layout" svg:x1="20.121cm" svg:y1="6.456cm" svg:x2="18.52cm" svg:y2="6.46cm">
            <text:p text:style-name="P6"/>
          </draw:line>
        </draw:g>
        <draw:custom-shape draw:style-name="gr54" draw:text-style-name="P24" draw:layer="layout" svg:width="3.545cm" svg:height="0.841cm" svg:x="21.854cm" svg:y="4.736cm">
          <text:p text:style-name="P23"><text:span text:style-name="T22">Job Status</text:span></text:p>
          <draw:enhanced-geometry svg:viewBox="0 0 21600 21600" draw:type="mso-spt202" draw:enhanced-path="M 0 0 L 21600 0 21600 21600 0 21600 0 0 Z N"/>
        </draw:custom-shape>
        <draw:custom-shape draw:style-name="gr55" draw:text-style-name="P26" draw:layer="layout" svg:width="2.932cm" svg:height="1.058cm" svg:x="22.309cm" svg:y="6.006cm">
          <text:p text:style-name="P22"><text:span text:style-name="T23">submitted</text:span></text:p>
          <draw:enhanced-geometry svg:viewBox="0 0 21600 21600" draw:type="rectangle" draw:enhanced-path="M 0 0 L 21600 0 21600 21600 0 21600 0 0 Z N"/>
        </draw:custom-shape>
        <draw:custom-shape draw:style-name="gr56" draw:text-style-name="P26" draw:layer="layout" svg:width="2.932cm" svg:height="1.058cm" svg:x="22.431cm" svg:y="8.123cm">
          <text:p text:style-name="P22"><text:span text:style-name="T23">waiting</text:span></text:p>
          <draw:enhanced-geometry svg:viewBox="0 0 21600 21600" draw:type="rectangle" draw:enhanced-path="M 0 0 L 21600 0 21600 21600 0 21600 0 0 Z N"/>
        </draw:custom-shape>
        <draw:line draw:style-name="gr57" draw:text-style-name="P25" draw:layer="layout" svg:x1="23.901cm" svg:y1="7.007cm" svg:x2="23.905cm" svg:y2="8.065cm">
          <text:p text:style-name="P6"/>
        </draw:line>
        <draw:g>
          <draw:line draw:style-name="gr58" draw:text-style-name="P25" draw:layer="layout" svg:x1="9.655cm" svg:y1="9.975cm" svg:x2="6.272cm" svg:y2="11.496cm">
            <text:p text:style-name="P6"/>
          </draw:line>
          <draw:line draw:style-name="gr59" draw:text-style-name="P25" draw:layer="layout" svg:x1="13.902cm" svg:y1="10.388cm" svg:x2="12.226cm" svg:y2="8.197cm">
            <text:p text:style-name="P6"/>
          </draw:line>
          <draw:custom-shape draw:style-name="gr45" draw:text-style-name="P5" draw:layer="layout" svg:width="2.932cm" svg:height="1.058cm" svg:x="22.431cm" svg:y="10.266cm">
            <text:p text:style-name="P22"><text:span text:style-name="T23">ready</text:span></text:p>
            <draw:enhanced-geometry svg:viewBox="0 0 21600 21600" draw:type="rectangle" draw:enhanced-path="M 0 0 L 21600 0 21600 21600 0 21600 0 0 Z N"/>
          </draw:custom-shape>
        </draw:g>
        <draw:line draw:style-name="gr60" draw:text-style-name="P25" draw:layer="layout" svg:x1="23.901cm" svg:y1="9.124cm" svg:x2="23.905cm" svg:y2="10.182cm">
          <text:p text:style-name="P6"/>
        </draw:line>
        <draw:custom-shape draw:style-name="gr61" draw:text-style-name="P24" draw:layer="layout" svg:width="2.809cm" svg:height="1.044cm" svg:x="7.201cm" svg:y="11.218cm">
          <text:p text:style-name="P23"><text:span text:style-name="T21">Job Status</text:span></text:p>
          <draw:enhanced-geometry svg:viewBox="0 0 21600 21600" draw:type="mso-spt202" draw:enhanced-path="M 0 0 L 21600 0 21600 21600 0 21600 0 0 Z N"/>
        </draw:custom-shape>
        <draw:custom-shape draw:style-name="gr18" draw:text-style-name="P5" draw:layer="layout" svg:width="2.54cm" svg:height="3.175cm" svg:x="11.902cm" svg:y="2.324cm">
          <text:p text:style-name="P6"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20" draw:text-style-name="P25" draw:layer="layout" svg:x1="14.499cm" svg:y1="3.325cm" svg:x2="16.1cm" svg:y2="4.723cm">
          <text:p text:style-name="P6"/>
        </draw:line>
        <draw:custom-shape draw:style-name="gr62" draw:text-style-name="P24" draw:layer="layout" svg:width="2.161cm" svg:height="3.241cm" svg:x="11.697cm" svg:y="2.703cm">
          <text:p text:style-name="P23"><text:span text:style-name="T20">LCG</text:span></text:p>
          <text:p text:style-name="P23"><text:span text:style-name="T20">File</text:span></text:p>
          <text:p text:style-name="P23"><text:span text:style-name="T20">Catalog</text:span></text:p>
          <text:p text:style-name="P23"><text:span text:style-name="T20">(LFC)‏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67cm" svg:x="6.262cm" svg:y="0.154cm" presentation:class="title" presentation:user-transformed="true">
          <draw:text-box>
            <text:p text:style-name="P7"><text:span text:style-name="T3">Soumission de jobs : scénario</text:span></text:p>
          </draw:text-box>
        </draw:frame>
        <draw:frame draw:style-name="gr2" draw:layer="layout" svg:width="3.25cm" svg:height="3.294cm" svg:x="9.679cm" svg:y="5.693cm">
          <draw:object-ole draw:class-id="00000000-0000-0000-0000-000000000000" xlink:href="./Object 21" xlink:type="simple" xlink:show="embed" xlink:actuate="onLoad"/>
          <draw:image xlink:href="./ObjectReplacements/Object 21" xlink:type="simple" xlink:show="embed" xlink:actuate="onLoad"/>
        </draw:frame>
        <draw:g>
          <draw:frame draw:style-name="gr3" draw:layer="layout" svg:width="3.515cm" svg:height="3.656cm" svg:x="2.306cm" svg:y="3.012cm">
            <draw:object-ole draw:class-id="00000000-0000-0000-0000-000000000000" xlink:href="./Object 22" xlink:type="simple" xlink:show="embed" xlink:actuate="onLoad"/>
            <draw:image xlink:href="./ObjectReplacements/Object 22" xlink:type="simple" xlink:show="embed" xlink:actuate="onLoad"/>
          </draw:frame>
          <draw:custom-shape draw:style-name="gr4" draw:text-style-name="P5" draw:layer="layout" svg:width="1.7cm" svg:height="2.175cm" svg:x="3.608cm" svg:y="3.435cm">
            <text:p text:style-name="P22"><text:span text:style-name="T16">UI</text:span></text:p>
            <text:p text:style-name="P22"><text:span text:style-name="T16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6cm" svg:y="9.419cm">
          <draw:object-ole draw:class-id="00000000-0000-0000-0000-000000000000" xlink:href="./Object 23" xlink:type="simple" xlink:show="embed" xlink:actuate="onLoad"/>
          <draw:image xlink:href="./ObjectReplacements/Object 23" xlink:type="simple" xlink:show="embed" xlink:actuate="onLoad"/>
        </draw:frame>
        <draw:custom-shape draw:style-name="gr63" draw:text-style-name="P24" draw:layer="layout" svg:width="4.028cm" svg:height="3.132cm" svg:x="0.007cm" svg:y="12.766cm">
          <text:p text:style-name="P23"><text:span text:style-name="T17">Logging &amp;</text:span></text:p>
          <text:p text:style-name="P23"><text:span text:style-name="T17">Bookkeeping</text:span></text:p>
          <text:p text:style-name="P23"><text:span text:style-name="T17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69cm" svg:y="3.916cm">
          <draw:object-ole draw:class-id="00000000-0000-0000-0000-000000000000" xlink:href="./Object 24" xlink:type="simple" xlink:show="embed" xlink:actuate="onLoad"/>
          <draw:image xlink:href="./ObjectReplacements/Object 24" xlink:type="simple" xlink:show="embed" xlink:actuate="onLoad"/>
        </draw:frame>
        <draw:custom-shape draw:style-name="gr64" draw:text-style-name="P24" draw:layer="layout" svg:width="4.728cm" svg:height="2.175cm" svg:x="9.454cm" svg:y="8.678cm">
          <text:p text:style-name="P23"><text:span text:style-name="T18">Resource</text:span></text:p>
          <text:p text:style-name="P23"><text:span text:style-name="T18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7cm" svg:y="10.478cm">
          <draw:object-ole draw:class-id="00000000-0000-0000-0000-000000000000" xlink:href="./Object 25" xlink:type="simple" xlink:show="embed" xlink:actuate="onLoad"/>
          <draw:image xlink:href="./ObjectReplacements/Object 25" xlink:type="simple" xlink:show="embed" xlink:actuate="onLoad"/>
        </draw:frame>
        <draw:custom-shape draw:style-name="gr65" draw:text-style-name="P24" draw:layer="layout" svg:width="4.748cm" svg:height="2.175cm" svg:x="10.875cm" svg:y="13.428cm">
          <text:p text:style-name="P23"><text:span text:style-name="T18">Job Submission</text:span></text:p>
          <text:p text:style-name="P23"><text:span text:style-name="T18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25" draw:layer="layout" svg:width="4.299cm" svg:height="3.387cm" svg:x="15.02cm" svg:y="13.864cm">
          <draw:image xlink:href="Pictures/200000980000A2FD000076C183D22A28.wmf" xlink:type="simple" xlink:show="embed" xlink:actuate="onLoad">
            <text:p text:style-name="P6"/>
          </draw:image>
        </draw:frame>
        <draw:g>
          <draw:custom-shape draw:style-name="gr12" draw:text-style-name="P5" draw:layer="layout" svg:width="0.979cm" svg:height="0.423cm" svg:x="20.298cm" svg:y="14.288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5" draw:layer="layout" svg:width="0.979cm" svg:height="0.846cm" svg:x="20.298cm" svg:y="13.653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9cm" svg:height="0.423cm" svg:x="20.298cm" svg:y="13.441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4" draw:text-style-name="P25" draw:layer="layout" svg:x1="20.298cm" svg:y1="13.653cm" svg:x2="20.302cm" svg:y2="14.499cm">
            <text:p text:style-name="P6"/>
          </draw:line>
          <draw:line draw:style-name="gr14" draw:text-style-name="P25" draw:layer="layout" svg:x1="21.277cm" svg:y1="13.653cm" svg:x2="21.281cm" svg:y2="14.499cm">
            <text:p text:style-name="P6"/>
          </draw:line>
        </draw:g>
        <draw:g>
          <draw:custom-shape draw:style-name="gr12" draw:text-style-name="P5" draw:layer="layout" svg:width="0.975cm" svg:height="0.423cm" svg:x="20.69cm" svg:y="14.711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5" draw:layer="layout" svg:width="0.975cm" svg:height="0.847cm" svg:x="20.69cm" svg:y="14.076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5cm" svg:height="0.424cm" svg:x="20.69cm" svg:y="13.864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4" draw:text-style-name="P25" draw:layer="layout" svg:x1="20.69cm" svg:y1="14.076cm" svg:x2="20.695cm" svg:y2="14.923cm">
            <text:p text:style-name="P6"/>
          </draw:line>
          <draw:line draw:style-name="gr14" draw:text-style-name="P25" draw:layer="layout" svg:x1="21.665cm" svg:y1="14.076cm" svg:x2="21.669cm" svg:y2="14.923cm">
            <text:p text:style-name="P6"/>
          </draw:line>
        </draw:g>
        <draw:g>
          <draw:custom-shape draw:style-name="gr12" draw:text-style-name="P5" draw:layer="layout" svg:width="0.979cm" svg:height="0.423cm" svg:x="21.497cm" svg:y="15.24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5" draw:layer="layout" svg:width="0.979cm" svg:height="0.847cm" svg:x="21.497cm" svg:y="14.60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9cm" svg:height="0.424cm" svg:x="21.497cm" svg:y="14.393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4" draw:text-style-name="P25" draw:layer="layout" svg:x1="21.497cm" svg:y1="14.605cm" svg:x2="21.502cm" svg:y2="15.452cm">
            <text:p text:style-name="P6"/>
          </draw:line>
          <draw:line draw:style-name="gr14" draw:text-style-name="P25" draw:layer="layout" svg:x1="22.476cm" svg:y1="14.605cm" svg:x2="22.481cm" svg:y2="15.452cm">
            <text:p text:style-name="P6"/>
          </draw:line>
        </draw:g>
        <draw:custom-shape draw:style-name="gr66" draw:text-style-name="P24" draw:layer="layout" svg:width="3.175cm" svg:height="3.132cm" svg:x="19.897cm" svg:y="10.539cm">
          <text:p text:style-name="P23"><text:span text:style-name="T18">Storage</text:span></text:p>
          <text:p text:style-name="P23"><text:span text:style-name="T18">Element (SE)‏</text:span></text:p>
          <draw:enhanced-geometry svg:viewBox="0 0 21600 21600" draw:type="mso-spt202" draw:enhanced-path="M 0 0 L 21600 0 21600 21600 0 21600 0 0 Z N"/>
        </draw:custom-shape>
        <draw:custom-shape draw:style-name="gr67" draw:text-style-name="P24" draw:layer="layout" svg:width="4.873cm" svg:height="2.175cm" svg:x="17.564cm" svg:y="16.329cm">
          <text:p text:style-name="P23"><text:span text:style-name="T18">Computing</text:span></text:p>
          <text:p text:style-name="P23"><text:span text:style-name="T18">Element (CE)‏</text:span></text:p>
          <draw:enhanced-geometry svg:viewBox="0 0 21600 21600" draw:type="mso-spt202" draw:enhanced-path="M 0 0 L 21600 0 21600 21600 0 21600 0 0 Z N"/>
        </draw:custom-shape>
        <draw:custom-shape draw:style-name="gr68" draw:text-style-name="P24" draw:layer="layout" svg:width="3.978cm" svg:height="2.175cm" svg:x="16.589cm" svg:y="2.289cm">
          <text:p text:style-name="P23"><text:span text:style-name="T19">Information </text:span></text:p>
          <text:p text:style-name="P23"><text:span text:style-name="T19">System (IS)‏</text:span></text:p>
          <draw:enhanced-geometry svg:viewBox="0 0 21600 21600" draw:type="mso-spt202" draw:enhanced-path="M 0 0 L 21600 0 21600 21600 0 21600 0 0 Z N"/>
        </draw:custom-shape>
        <draw:g>
          <draw:line draw:style-name="gr19" draw:text-style-name="P25" draw:layer="layout" svg:x1="18.706cm" svg:y1="16.193cm" svg:x2="20.104cm" svg:y2="16.197cm">
            <text:p text:style-name="P6"/>
          </draw:line>
          <draw:line draw:style-name="gr19" draw:text-style-name="P25" draw:layer="layout" svg:x1="20.104cm" svg:y1="16.21cm" svg:x2="20.108cm" svg:y2="6.438cm">
            <text:p text:style-name="P6"/>
          </draw:line>
          <draw:line draw:style-name="gr20" draw:text-style-name="P25" draw:layer="layout" svg:x1="20.121cm" svg:y1="6.456cm" svg:x2="18.52cm" svg:y2="6.46cm">
            <text:p text:style-name="P6"/>
          </draw:line>
        </draw:g>
        <draw:custom-shape draw:style-name="gr69" draw:text-style-name="P24" draw:layer="layout" svg:width="3.545cm" svg:height="0.841cm" svg:x="21.854cm" svg:y="4.723cm">
          <text:p text:style-name="P23"><text:span text:style-name="T22">Job Status</text:span></text:p>
          <draw:enhanced-geometry svg:viewBox="0 0 21600 21600" draw:type="mso-spt202" draw:enhanced-path="M 0 0 L 21600 0 21600 21600 0 21600 0 0 Z N"/>
        </draw:custom-shape>
        <draw:custom-shape draw:style-name="gr70" draw:text-style-name="P26" draw:layer="layout" svg:width="2.932cm" svg:height="1.058cm" svg:x="22.309cm" svg:y="5.993cm">
          <text:p text:style-name="P22"><text:span text:style-name="T23">submitted</text:span></text:p>
          <draw:enhanced-geometry svg:viewBox="0 0 21600 21600" draw:type="rectangle" draw:enhanced-path="M 0 0 L 21600 0 21600 21600 0 21600 0 0 Z N"/>
        </draw:custom-shape>
        <draw:custom-shape draw:style-name="gr71" draw:text-style-name="P26" draw:layer="layout" svg:width="2.932cm" svg:height="1.059cm" svg:x="22.431cm" svg:y="8.109cm">
          <text:p text:style-name="P22"><text:span text:style-name="T23">waiting</text:span></text:p>
          <draw:enhanced-geometry svg:viewBox="0 0 21600 21600" draw:type="rectangle" draw:enhanced-path="M 0 0 L 21600 0 21600 21600 0 21600 0 0 Z N"/>
        </draw:custom-shape>
        <draw:line draw:style-name="gr72" draw:text-style-name="P25" draw:layer="layout" svg:x1="23.843cm" svg:y1="7.051cm" svg:x2="23.848cm" svg:y2="8.109cm">
          <text:p text:style-name="P6"/>
        </draw:line>
        <draw:custom-shape draw:style-name="gr73" draw:text-style-name="P26" draw:layer="layout" svg:width="2.932cm" svg:height="1.058cm" svg:x="22.431cm" svg:y="10.226cm">
          <text:p text:style-name="P22"><text:span text:style-name="T23">ready</text:span></text:p>
          <draw:enhanced-geometry svg:viewBox="0 0 21600 21600" draw:type="rectangle" draw:enhanced-path="M 0 0 L 21600 0 21600 21600 0 21600 0 0 Z N"/>
        </draw:custom-shape>
        <draw:line draw:style-name="gr74" draw:text-style-name="P25" draw:layer="layout" svg:x1="23.843cm" svg:y1="9.168cm" svg:x2="23.848cm" svg:y2="10.226cm">
          <text:p text:style-name="P6"/>
        </draw:line>
        <draw:custom-shape draw:style-name="gr75" draw:text-style-name="P26" draw:layer="layout" svg:width="2.597cm" svg:height="1.905cm" svg:x="15.606cm" svg:y="11.959cm">
          <text:p text:style-name="P22"><text:span text:style-name="T21">BrokerInfo</text:span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onnector draw:style-name="gr76" draw:text-style-name="P25" draw:id="id5" draw:layer="layout" svg:x1="14.627cm" svg:y1="11.959cm" svg:x2="15.416cm" svg:y2="15.35cm">
          <text:p text:style-name="P6"/>
        </draw:connector>
        <draw:polyline draw:style-name="gr77" draw:text-style-name="P25" draw:id="id4" draw:layer="layout" svg:width="5.59cm" svg:height="0.493cm" svg:x="6.014cm" svg:y="12.153cm" svg:viewBox="0 0 5591 494" draw:points="5591,494 0,0">
          <text:p text:style-name="P6"/>
        </draw:polyline>
        <draw:custom-shape draw:style-name="gr78" draw:text-style-name="P26" draw:layer="layout" svg:width="2.932cm" svg:height="1.058cm" svg:x="22.316cm" svg:y="12.343cm">
          <text:p text:style-name="P22"><text:span text:style-name="T23">scheduled</text:span></text:p>
          <draw:enhanced-geometry svg:viewBox="0 0 21600 21600" draw:type="rectangle" draw:enhanced-path="M 0 0 L 21600 0 21600 21600 0 21600 0 0 Z N"/>
        </draw:custom-shape>
        <draw:line draw:style-name="gr79" draw:text-style-name="P25" draw:layer="layout" svg:x1="23.843cm" svg:y1="11.284cm" svg:x2="23.848cm" svg:y2="12.343cm">
          <text:p text:style-name="P6"/>
        </draw:line>
        <draw:custom-shape draw:style-name="gr80" draw:text-style-name="P24" draw:layer="layout" svg:width="2.809cm" svg:height="1.044cm" svg:x="6.989cm" svg:y="12.7cm">
          <text:p text:style-name="P23"><text:span text:style-name="T21">Job Status</text:span></text:p>
          <draw:enhanced-geometry svg:viewBox="0 0 21600 21600" draw:type="mso-spt202" draw:enhanced-path="M 0 0 L 21600 0 21600 21600 0 21600 0 0 Z N"/>
        </draw:custom-shape>
        <draw:custom-shape draw:style-name="gr18" draw:text-style-name="P5" draw:layer="layout" svg:width="2.54cm" svg:height="3.175cm" svg:x="11.902cm" svg:y="2.324cm">
          <text:p text:style-name="P6"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20" draw:text-style-name="P25" draw:layer="layout" svg:x1="14.499cm" svg:y1="3.325cm" svg:x2="16.1cm" svg:y2="4.723cm">
          <text:p text:style-name="P6"/>
        </draw:line>
        <draw:custom-shape draw:style-name="gr81" draw:text-style-name="P24" draw:layer="layout" svg:width="2.161cm" svg:height="3.241cm" svg:x="11.697cm" svg:y="2.703cm">
          <text:p text:style-name="P23"><text:span text:style-name="T20">LCG</text:span></text:p>
          <text:p text:style-name="P23"><text:span text:style-name="T20">File</text:span></text:p>
          <text:p text:style-name="P23"><text:span text:style-name="T20">Catalog</text:span></text:p>
          <text:p text:style-name="P23"><text:span text:style-name="T20">(LFC)‏</text:span></text:p>
          <draw:enhanced-geometry svg:viewBox="0 0 21600 21600" draw:type="mso-spt202" draw:enhanced-path="M 0 0 L 21600 0 21600 21600 0 21600 0 0 Z N"/>
        </draw:custom-shape>
        <draw:connector draw:style-name="gr21" draw:text-style-name="P25" draw:layer="layout" svg:x1="21.281cm" svg:y1="14.076cm" svg:x2="20.567cm" svg:y2="3.184cm">
          <text:p text:style-name="P6"/>
        </draw:connector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67cm" svg:x="6.262cm" svg:y="0.154cm" presentation:class="title" presentation:user-transformed="true">
          <draw:text-box>
            <text:p text:style-name="P7"><text:span text:style-name="T3">Soumission de jobs : scénario</text:span></text:p>
          </draw:text-box>
        </draw:frame>
        <draw:frame draw:style-name="gr2" draw:layer="layout" svg:width="3.25cm" svg:height="3.294cm" svg:x="9.679cm" svg:y="5.693cm">
          <draw:object-ole draw:class-id="00000000-0000-0000-0000-000000000000" xlink:href="./Object 26" xlink:type="simple" xlink:show="embed" xlink:actuate="onLoad"/>
          <draw:image xlink:href="./ObjectReplacements/Object 26" xlink:type="simple" xlink:show="embed" xlink:actuate="onLoad"/>
        </draw:frame>
        <draw:g>
          <draw:frame draw:style-name="gr3" draw:layer="layout" svg:width="3.515cm" svg:height="3.656cm" svg:x="2.306cm" svg:y="3.012cm">
            <draw:object-ole draw:class-id="00000000-0000-0000-0000-000000000000" xlink:href="./Object 27" xlink:type="simple" xlink:show="embed" xlink:actuate="onLoad"/>
            <draw:image xlink:href="./ObjectReplacements/Object 27" xlink:type="simple" xlink:show="embed" xlink:actuate="onLoad"/>
          </draw:frame>
          <draw:custom-shape draw:style-name="gr4" draw:text-style-name="P5" draw:layer="layout" svg:width="1.7cm" svg:height="2.175cm" svg:x="3.608cm" svg:y="3.435cm">
            <text:p text:style-name="P22"><text:span text:style-name="T16">UI</text:span></text:p>
            <text:p text:style-name="P22"><text:span text:style-name="T16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6cm" svg:y="9.419cm">
          <draw:object-ole draw:class-id="00000000-0000-0000-0000-000000000000" xlink:href="./Object 28" xlink:type="simple" xlink:show="embed" xlink:actuate="onLoad"/>
          <draw:image xlink:href="./ObjectReplacements/Object 28" xlink:type="simple" xlink:show="embed" xlink:actuate="onLoad"/>
        </draw:frame>
        <draw:custom-shape draw:style-name="gr82" draw:text-style-name="P24" draw:layer="layout" svg:width="4.028cm" svg:height="3.132cm" svg:x="0.007cm" svg:y="12.766cm">
          <text:p text:style-name="P23"><text:span text:style-name="T17">Logging &amp;</text:span></text:p>
          <text:p text:style-name="P23"><text:span text:style-name="T17">Bookkeeping</text:span></text:p>
          <text:p text:style-name="P23"><text:span text:style-name="T17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69cm" svg:y="3.916cm">
          <draw:object-ole draw:class-id="00000000-0000-0000-0000-000000000000" xlink:href="./Object 29" xlink:type="simple" xlink:show="embed" xlink:actuate="onLoad"/>
          <draw:image xlink:href="./ObjectReplacements/Object 29" xlink:type="simple" xlink:show="embed" xlink:actuate="onLoad"/>
        </draw:frame>
        <draw:custom-shape draw:style-name="gr83" draw:text-style-name="P24" draw:layer="layout" svg:width="3.91cm" svg:height="2.175cm" svg:x="9.528cm" svg:y="8.744cm">
          <text:p text:style-name="P23"><text:span text:style-name="T18">Resource</text:span></text:p>
          <text:p text:style-name="P23"><text:span text:style-name="T18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7cm" svg:y="10.478cm">
          <draw:object-ole draw:class-id="00000000-0000-0000-0000-000000000000" xlink:href="./Object 30" xlink:type="simple" xlink:show="embed" xlink:actuate="onLoad"/>
          <draw:image xlink:href="./ObjectReplacements/Object 30" xlink:type="simple" xlink:show="embed" xlink:actuate="onLoad"/>
        </draw:frame>
        <draw:custom-shape draw:style-name="gr84" draw:text-style-name="P24" draw:layer="layout" svg:width="4.748cm" svg:height="2.175cm" svg:x="10.875cm" svg:y="13.428cm">
          <text:p text:style-name="P23"><text:span text:style-name="T18">Job Submission</text:span></text:p>
          <text:p text:style-name="P23"><text:span text:style-name="T18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25" draw:layer="layout" svg:width="4.299cm" svg:height="3.387cm" svg:x="15.02cm" svg:y="13.864cm">
          <draw:image xlink:href="Pictures/200000980000A2FD000076C183D22A28.wmf" xlink:type="simple" xlink:show="embed" xlink:actuate="onLoad">
            <text:p text:style-name="P6"/>
          </draw:image>
        </draw:frame>
        <draw:g>
          <draw:custom-shape draw:style-name="gr12" draw:text-style-name="P5" draw:layer="layout" svg:width="0.979cm" svg:height="0.423cm" svg:x="20.298cm" svg:y="14.288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5" draw:layer="layout" svg:width="0.979cm" svg:height="0.846cm" svg:x="20.298cm" svg:y="13.653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9cm" svg:height="0.423cm" svg:x="20.298cm" svg:y="13.441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4" draw:text-style-name="P25" draw:layer="layout" svg:x1="20.298cm" svg:y1="13.653cm" svg:x2="20.302cm" svg:y2="14.499cm">
            <text:p text:style-name="P6"/>
          </draw:line>
          <draw:line draw:style-name="gr14" draw:text-style-name="P25" draw:layer="layout" svg:x1="21.277cm" svg:y1="13.653cm" svg:x2="21.281cm" svg:y2="14.499cm">
            <text:p text:style-name="P6"/>
          </draw:line>
        </draw:g>
        <draw:g>
          <draw:custom-shape draw:style-name="gr12" draw:text-style-name="P5" draw:layer="layout" svg:width="0.975cm" svg:height="0.423cm" svg:x="20.69cm" svg:y="14.711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5" draw:layer="layout" svg:width="0.975cm" svg:height="0.847cm" svg:x="20.69cm" svg:y="14.076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5cm" svg:height="0.424cm" svg:x="20.69cm" svg:y="13.864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4" draw:text-style-name="P25" draw:layer="layout" svg:x1="20.69cm" svg:y1="14.076cm" svg:x2="20.695cm" svg:y2="14.923cm">
            <text:p text:style-name="P6"/>
          </draw:line>
          <draw:line draw:style-name="gr14" draw:text-style-name="P25" draw:layer="layout" svg:x1="21.665cm" svg:y1="14.076cm" svg:x2="21.669cm" svg:y2="14.923cm">
            <text:p text:style-name="P6"/>
          </draw:line>
        </draw:g>
        <draw:g>
          <draw:custom-shape draw:style-name="gr12" draw:text-style-name="P5" draw:layer="layout" svg:width="0.979cm" svg:height="0.423cm" svg:x="21.497cm" svg:y="15.24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5" draw:layer="layout" svg:width="0.979cm" svg:height="0.847cm" svg:x="21.497cm" svg:y="14.60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9cm" svg:height="0.424cm" svg:x="21.497cm" svg:y="14.393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4" draw:text-style-name="P25" draw:layer="layout" svg:x1="21.497cm" svg:y1="14.605cm" svg:x2="21.502cm" svg:y2="15.452cm">
            <text:p text:style-name="P6"/>
          </draw:line>
          <draw:line draw:style-name="gr14" draw:text-style-name="P25" draw:layer="layout" svg:x1="22.476cm" svg:y1="14.605cm" svg:x2="22.481cm" svg:y2="15.452cm">
            <text:p text:style-name="P6"/>
          </draw:line>
        </draw:g>
        <draw:custom-shape draw:style-name="gr85" draw:text-style-name="P24" draw:layer="layout" svg:width="2.763cm" svg:height="3.132cm" svg:x="19.937cm" svg:y="10.649cm">
          <text:p text:style-name="P23"><text:span text:style-name="T18">Storage</text:span></text:p>
          <text:p text:style-name="P23"><text:span text:style-name="T18">Element</text:span></text:p>
          <text:p text:style-name="P23"><text:span text:style-name="T18">(SE)‏</text:span></text:p>
          <draw:enhanced-geometry svg:viewBox="0 0 21600 21600" draw:type="mso-spt202" draw:enhanced-path="M 0 0 L 21600 0 21600 21600 0 21600 0 0 Z N"/>
        </draw:custom-shape>
        <draw:custom-shape draw:style-name="gr86" draw:text-style-name="P24" draw:layer="layout" svg:width="4.227cm" svg:height="2.175cm" svg:x="17.569cm" svg:y="16.395cm">
          <text:p text:style-name="P23"><text:span text:style-name="T18">Computing</text:span></text:p>
          <text:p text:style-name="P23"><text:span text:style-name="T18">Element (CE)‏</text:span></text:p>
          <draw:enhanced-geometry svg:viewBox="0 0 21600 21600" draw:type="mso-spt202" draw:enhanced-path="M 0 0 L 21600 0 21600 21600 0 21600 0 0 Z N"/>
        </draw:custom-shape>
        <draw:custom-shape draw:style-name="gr87" draw:text-style-name="P24" draw:layer="layout" svg:width="3.978cm" svg:height="2.175cm" svg:x="16.589cm" svg:y="2.289cm">
          <text:p text:style-name="P23"><text:span text:style-name="T19">Information </text:span></text:p>
          <text:p text:style-name="P23"><text:span text:style-name="T19">System (IS)‏</text:span></text:p>
          <draw:enhanced-geometry svg:viewBox="0 0 21600 21600" draw:type="mso-spt202" draw:enhanced-path="M 0 0 L 21600 0 21600 21600 0 21600 0 0 Z N"/>
        </draw:custom-shape>
        <draw:g>
          <draw:line draw:style-name="gr19" draw:text-style-name="P25" draw:layer="layout" svg:x1="18.706cm" svg:y1="16.193cm" svg:x2="20.104cm" svg:y2="16.197cm">
            <text:p text:style-name="P6"/>
          </draw:line>
          <draw:line draw:style-name="gr19" draw:text-style-name="P25" draw:layer="layout" svg:x1="20.104cm" svg:y1="16.21cm" svg:x2="20.108cm" svg:y2="6.438cm">
            <text:p text:style-name="P6"/>
          </draw:line>
          <draw:line draw:style-name="gr20" draw:text-style-name="P25" draw:layer="layout" svg:x1="20.121cm" svg:y1="6.456cm" svg:x2="18.52cm" svg:y2="6.46cm">
            <text:p text:style-name="P6"/>
          </draw:line>
        </draw:g>
        <draw:custom-shape draw:style-name="gr88" draw:text-style-name="P24" draw:layer="layout" svg:width="3.545cm" svg:height="0.841cm" svg:x="21.854cm" svg:y="4.591cm">
          <text:p text:style-name="P23"><text:span text:style-name="T22">Job Status</text:span></text:p>
          <draw:enhanced-geometry svg:viewBox="0 0 21600 21600" draw:type="mso-spt202" draw:enhanced-path="M 0 0 L 21600 0 21600 21600 0 21600 0 0 Z N"/>
        </draw:custom-shape>
        <draw:custom-shape draw:style-name="gr89" draw:text-style-name="P26" draw:layer="layout" svg:width="2.932cm" svg:height="1.058cm" svg:x="22.309cm" svg:y="5.861cm">
          <text:p text:style-name="P22"><text:span text:style-name="T23">submitted</text:span></text:p>
          <draw:enhanced-geometry svg:viewBox="0 0 21600 21600" draw:type="rectangle" draw:enhanced-path="M 0 0 L 21600 0 21600 21600 0 21600 0 0 Z N"/>
        </draw:custom-shape>
        <draw:custom-shape draw:style-name="gr90" draw:text-style-name="P26" draw:layer="layout" svg:width="2.932cm" svg:height="1.059cm" svg:x="22.431cm" svg:y="7.977cm">
          <text:p text:style-name="P22"><text:span text:style-name="T23">waiting</text:span></text:p>
          <draw:enhanced-geometry svg:viewBox="0 0 21600 21600" draw:type="rectangle" draw:enhanced-path="M 0 0 L 21600 0 21600 21600 0 21600 0 0 Z N"/>
        </draw:custom-shape>
        <draw:line draw:style-name="gr91" draw:text-style-name="P25" draw:layer="layout" svg:x1="23.843cm" svg:y1="6.919cm" svg:x2="23.848cm" svg:y2="7.977cm">
          <text:p text:style-name="P6"/>
        </draw:line>
        <draw:custom-shape draw:style-name="gr92" draw:text-style-name="P26" draw:layer="layout" svg:width="2.932cm" svg:height="1.058cm" svg:x="22.431cm" svg:y="10.094cm">
          <text:p text:style-name="P22"><text:span text:style-name="T23">ready</text:span></text:p>
          <draw:enhanced-geometry svg:viewBox="0 0 21600 21600" draw:type="rectangle" draw:enhanced-path="M 0 0 L 21600 0 21600 21600 0 21600 0 0 Z N"/>
        </draw:custom-shape>
        <draw:line draw:style-name="gr93" draw:text-style-name="P25" draw:layer="layout" svg:x1="23.843cm" svg:y1="9.036cm" svg:x2="23.848cm" svg:y2="10.094cm">
          <text:p text:style-name="P6"/>
        </draw:line>
        <draw:custom-shape draw:style-name="gr94" draw:text-style-name="P26" draw:layer="layout" svg:width="2.932cm" svg:height="1.058cm" svg:x="22.316cm" svg:y="12.211cm">
          <text:p text:style-name="P22"><text:span text:style-name="T23">scheduled</text:span></text:p>
          <draw:enhanced-geometry svg:viewBox="0 0 21600 21600" draw:type="rectangle" draw:enhanced-path="M 0 0 L 21600 0 21600 21600 0 21600 0 0 Z N"/>
        </draw:custom-shape>
        <draw:line draw:style-name="gr95" draw:text-style-name="P25" draw:layer="layout" svg:x1="23.843cm" svg:y1="11.152cm" svg:x2="23.848cm" svg:y2="12.211cm">
          <text:p text:style-name="P6"/>
        </draw:line>
        <draw:g>
          <draw:custom-shape draw:style-name="gr96" draw:text-style-name="P5" draw:layer="layout" svg:width="5.252cm" svg:height="4.652cm" draw:transform="rotate (3.1415926535892) translate (19.93cm 13.498cm)">
            <text:p text:style-name="P6"/>
            <draw:enhanced-geometry svg:viewBox="0 0 21600 21600" draw:mirror-horizontal="true" draw:text-areas="?f2 ?f7 ?f1 ?f1 ?f7 ?f2 ?f1 ?f1" draw:type="mso-spt90" draw:modifiers="11339 17411 4296" draw:enhanced-path="M 0 ?f8 L ?f7 ?f8 ?f7 ?f2 ?f0 ?f2 ?f5 0 21600 ?f2 ?f1 ?f2 ?f1 21600 0 21600 Z N">
              <draw:equation draw:name="f0" draw:formula="$0 "/>
              <draw:equation draw:name="f1" draw:formula="$1 "/>
              <draw:equation draw:name="f2" draw:formula="$2 "/>
              <draw:equation draw:name="f3" draw:formula="21600-$0 "/>
              <draw:equation draw:name="f4" draw:formula="?f3 /2"/>
              <draw:equation draw:name="f5" draw:formula="$0 +?f4 "/>
              <draw:equation draw:name="f6" draw:formula="21600-$1 "/>
              <draw:equation draw:name="f7" draw:formula="$0 +?f6 "/>
              <draw:equation draw:name="f8" draw:formula="?f7 +?f6 "/>
              <draw:equation draw:name="f9" draw:formula="21600-?f6 "/>
              <draw:equation draw:name="f10" draw:formula="?f9 -?f6 "/>
              <draw:handle draw:handle-position="$1 $2" draw:handle-range-x-minimum="?f5" draw:handle-range-x-maximum="21600" draw:handle-range-y-minimum="0" draw:handle-range-y-maximum="$0"/>
              <draw:handle draw:handle-position="$0 top" draw:handle-range-x-minimum="$2" draw:handle-range-x-maximum="?f10"/>
            </draw:enhanced-geometry>
          </draw:custom-shape>
          <draw:custom-shape draw:style-name="gr97" draw:text-style-name="P5" draw:layer="layout" svg:width="3.817cm" svg:height="1.044cm" svg:x="14.609cm" svg:y="7.62cm">
            <text:p text:style-name="P23"><text:span text:style-name="T21">Input Sandbox</text:span></text:p>
            <draw:enhanced-geometry svg:viewBox="0 0 21600 21600" draw:type="mso-spt202" draw:enhanced-path="M 0 0 L 21600 0 21600 21600 0 21600 0 0 Z N"/>
          </draw:custom-shape>
          <draw:custom-shape draw:style-name="gr45" draw:text-style-name="P5" draw:layer="layout" svg:width="2.932cm" svg:height="1.059cm" svg:x="22.431cm" svg:y="14.327cm">
            <text:p text:style-name="P22"><text:span text:style-name="T23">running</text:span></text:p>
            <draw:enhanced-geometry svg:viewBox="0 0 21600 21600" draw:type="rectangle" draw:enhanced-path="M 0 0 L 21600 0 21600 21600 0 21600 0 0 Z N"/>
          </draw:custom-shape>
        </draw:g>
        <draw:line draw:style-name="gr98" draw:text-style-name="P25" draw:layer="layout" svg:x1="23.843cm" svg:y1="13.269cm" svg:x2="23.848cm" svg:y2="14.327cm">
          <text:p text:style-name="P6"/>
        </draw:line>
        <draw:custom-shape draw:style-name="gr18" draw:text-style-name="P5" draw:layer="layout" svg:width="2.54cm" svg:height="3.175cm" svg:x="11.902cm" svg:y="2.324cm">
          <text:p text:style-name="P6"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20" draw:text-style-name="P25" draw:layer="layout" svg:x1="14.499cm" svg:y1="3.325cm" svg:x2="16.1cm" svg:y2="4.723cm">
          <text:p text:style-name="P6"/>
        </draw:line>
        <draw:custom-shape draw:style-name="gr99" draw:text-style-name="P24" draw:layer="layout" svg:width="2.161cm" svg:height="3.241cm" svg:x="11.697cm" svg:y="2.703cm">
          <text:p text:style-name="P23"><text:span text:style-name="T20">LCG</text:span></text:p>
          <text:p text:style-name="P23"><text:span text:style-name="T20">File</text:span></text:p>
          <text:p text:style-name="P23"><text:span text:style-name="T20">Catalog</text:span></text:p>
          <text:p text:style-name="P23"><text:span text:style-name="T20">(LFC)‏</text:span></text:p>
          <draw:enhanced-geometry svg:viewBox="0 0 21600 21600" draw:type="mso-spt202" draw:enhanced-path="M 0 0 L 21600 0 21600 21600 0 21600 0 0 Z N"/>
        </draw:custom-shape>
        <draw:connector draw:style-name="gr21" draw:text-style-name="P25" draw:layer="layout" svg:x1="21.281cm" svg:y1="14.076cm" svg:x2="20.567cm" svg:y2="3.184cm">
          <text:p text:style-name="P6"/>
        </draw:connector>
        <draw:custom-shape draw:style-name="gr100" draw:text-style-name="P24" draw:layer="layout" svg:width="2.809cm" svg:height="1.044cm" svg:x="6.694cm" svg:y="12.563cm">
          <text:p text:style-name="P23"><text:span text:style-name="T21">Job Status</text:span></text:p>
          <draw:enhanced-geometry svg:viewBox="0 0 21600 21600" draw:type="mso-spt202" draw:enhanced-path="M 0 0 L 21600 0 21600 21600 0 21600 0 0 Z N"/>
        </draw:custom-shape>
        <draw:connector draw:style-name="gr101" draw:text-style-name="P25" draw:layer="layout" draw:type="line" svg:x1="11.783cm" svg:y1="12.065cm" svg:x2="5.768cm" svg:y2="11.042cm">
          <text:p text:style-name="P6"/>
        </draw:connector>
        <presentation:notes draw:style-name="dp2">
          <draw:custom-shape draw:style-name="gr1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67cm" svg:x="6.262cm" svg:y="0.154cm" presentation:class="title" presentation:user-transformed="true">
          <draw:text-box>
            <text:p text:style-name="P7"><text:span text:style-name="T3">Soumission de jobs : scénario</text:span></text:p>
          </draw:text-box>
        </draw:frame>
        <draw:frame draw:style-name="gr2" draw:layer="layout" svg:width="3.25cm" svg:height="3.294cm" svg:x="9.679cm" svg:y="5.693cm">
          <draw:object-ole draw:class-id="00000000-0000-0000-0000-000000000000" xlink:href="./Object 31" xlink:type="simple" xlink:show="embed" xlink:actuate="onLoad"/>
          <draw:image xlink:href="./ObjectReplacements/Object 31" xlink:type="simple" xlink:show="embed" xlink:actuate="onLoad"/>
        </draw:frame>
        <draw:g>
          <draw:frame draw:style-name="gr3" draw:layer="layout" svg:width="3.515cm" svg:height="3.656cm" svg:x="2.306cm" svg:y="3.012cm">
            <draw:object-ole draw:class-id="00000000-0000-0000-0000-000000000000" xlink:href="./Object 32" xlink:type="simple" xlink:show="embed" xlink:actuate="onLoad"/>
            <draw:image xlink:href="./ObjectReplacements/Object 32" xlink:type="simple" xlink:show="embed" xlink:actuate="onLoad"/>
          </draw:frame>
          <draw:custom-shape draw:style-name="gr4" draw:text-style-name="P5" draw:layer="layout" svg:width="1.7cm" svg:height="2.175cm" svg:x="3.608cm" svg:y="3.435cm">
            <text:p text:style-name="P22"><text:span text:style-name="T16">UI</text:span></text:p>
            <text:p text:style-name="P22"><text:span text:style-name="T16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6cm" svg:y="9.419cm">
          <draw:object-ole draw:class-id="00000000-0000-0000-0000-000000000000" xlink:href="./Object 33" xlink:type="simple" xlink:show="embed" xlink:actuate="onLoad"/>
          <draw:image xlink:href="./ObjectReplacements/Object 33" xlink:type="simple" xlink:show="embed" xlink:actuate="onLoad"/>
        </draw:frame>
        <draw:custom-shape draw:style-name="gr102" draw:text-style-name="P24" draw:layer="layout" svg:width="4.028cm" svg:height="3.132cm" svg:x="0.007cm" svg:y="12.766cm">
          <text:p text:style-name="P23"><text:span text:style-name="T17">Logging &amp;</text:span></text:p>
          <text:p text:style-name="P23"><text:span text:style-name="T17">Bookkeeping</text:span></text:p>
          <text:p text:style-name="P23"><text:span text:style-name="T17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69cm" svg:y="3.916cm">
          <draw:object-ole draw:class-id="00000000-0000-0000-0000-000000000000" xlink:href="./Object 34" xlink:type="simple" xlink:show="embed" xlink:actuate="onLoad"/>
          <draw:image xlink:href="./ObjectReplacements/Object 34" xlink:type="simple" xlink:show="embed" xlink:actuate="onLoad"/>
        </draw:frame>
        <draw:custom-shape draw:style-name="gr103" draw:text-style-name="P24" draw:layer="layout" svg:width="3.91cm" svg:height="2.175cm" svg:x="9.528cm" svg:y="8.744cm">
          <text:p text:style-name="P23"><text:span text:style-name="T18">Resource</text:span></text:p>
          <text:p text:style-name="P23"><text:span text:style-name="T18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7cm" svg:y="10.478cm">
          <draw:object-ole draw:class-id="00000000-0000-0000-0000-000000000000" xlink:href="./Object 35" xlink:type="simple" xlink:show="embed" xlink:actuate="onLoad"/>
          <draw:image xlink:href="./ObjectReplacements/Object 35" xlink:type="simple" xlink:show="embed" xlink:actuate="onLoad"/>
        </draw:frame>
        <draw:custom-shape draw:style-name="gr104" draw:text-style-name="P24" draw:layer="layout" svg:width="4.748cm" svg:height="2.175cm" svg:x="10.875cm" svg:y="13.428cm">
          <text:p text:style-name="P23"><text:span text:style-name="T18">Job Submission</text:span></text:p>
          <text:p text:style-name="P23"><text:span text:style-name="T18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25" draw:layer="layout" svg:width="4.299cm" svg:height="3.387cm" svg:x="15.02cm" svg:y="13.864cm">
          <draw:image xlink:href="Pictures/200000980000A2FD000076C183D22A28.wmf" xlink:type="simple" xlink:show="embed" xlink:actuate="onLoad">
            <text:p text:style-name="P6"/>
          </draw:image>
        </draw:frame>
        <draw:g>
          <draw:custom-shape draw:style-name="gr12" draw:text-style-name="P5" draw:layer="layout" svg:width="0.979cm" svg:height="0.423cm" svg:x="20.298cm" svg:y="14.288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5" draw:layer="layout" svg:width="0.979cm" svg:height="0.846cm" svg:x="20.298cm" svg:y="13.653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9cm" svg:height="0.423cm" svg:x="20.298cm" svg:y="13.441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4" draw:text-style-name="P25" draw:layer="layout" svg:x1="20.298cm" svg:y1="13.653cm" svg:x2="20.302cm" svg:y2="14.499cm">
            <text:p text:style-name="P6"/>
          </draw:line>
          <draw:line draw:style-name="gr14" draw:text-style-name="P25" draw:layer="layout" svg:x1="21.277cm" svg:y1="13.653cm" svg:x2="21.281cm" svg:y2="14.499cm">
            <text:p text:style-name="P6"/>
          </draw:line>
        </draw:g>
        <draw:g>
          <draw:custom-shape draw:style-name="gr12" draw:text-style-name="P5" draw:layer="layout" svg:width="0.975cm" svg:height="0.423cm" svg:x="20.69cm" svg:y="14.711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5" draw:layer="layout" svg:width="0.975cm" svg:height="0.847cm" svg:x="20.69cm" svg:y="14.076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5cm" svg:height="0.424cm" svg:x="20.69cm" svg:y="13.864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4" draw:text-style-name="P25" draw:layer="layout" svg:x1="20.69cm" svg:y1="14.076cm" svg:x2="20.695cm" svg:y2="14.923cm">
            <text:p text:style-name="P6"/>
          </draw:line>
          <draw:line draw:style-name="gr14" draw:text-style-name="P25" draw:layer="layout" svg:x1="21.665cm" svg:y1="14.076cm" svg:x2="21.669cm" svg:y2="14.923cm">
            <text:p text:style-name="P6"/>
          </draw:line>
        </draw:g>
        <draw:g>
          <draw:custom-shape draw:style-name="gr12" draw:text-style-name="P5" draw:layer="layout" svg:width="0.979cm" svg:height="0.423cm" svg:x="21.497cm" svg:y="15.24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5" draw:layer="layout" svg:width="0.979cm" svg:height="0.847cm" svg:x="21.497cm" svg:y="14.60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9cm" svg:height="0.424cm" svg:x="21.497cm" svg:y="14.393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4" draw:text-style-name="P25" draw:layer="layout" svg:x1="21.497cm" svg:y1="14.605cm" svg:x2="21.502cm" svg:y2="15.452cm">
            <text:p text:style-name="P6"/>
          </draw:line>
          <draw:line draw:style-name="gr14" draw:text-style-name="P25" draw:layer="layout" svg:x1="22.476cm" svg:y1="14.605cm" svg:x2="22.481cm" svg:y2="15.452cm">
            <text:p text:style-name="P6"/>
          </draw:line>
        </draw:g>
        <draw:custom-shape draw:style-name="gr105" draw:text-style-name="P24" draw:layer="layout" svg:width="2.763cm" svg:height="3.132cm" svg:x="19.937cm" svg:y="10.649cm">
          <text:p text:style-name="P23"><text:span text:style-name="T18">Storage</text:span></text:p>
          <text:p text:style-name="P23"><text:span text:style-name="T18">Element</text:span></text:p>
          <text:p text:style-name="P23"><text:span text:style-name="T18">(SE)‏</text:span></text:p>
          <draw:enhanced-geometry svg:viewBox="0 0 21600 21600" draw:type="mso-spt202" draw:enhanced-path="M 0 0 L 21600 0 21600 21600 0 21600 0 0 Z N"/>
        </draw:custom-shape>
        <draw:custom-shape draw:style-name="gr106" draw:text-style-name="P24" draw:layer="layout" svg:width="4.227cm" svg:height="2.175cm" svg:x="17.569cm" svg:y="16.395cm">
          <text:p text:style-name="P23"><text:span text:style-name="T18">Computing</text:span></text:p>
          <text:p text:style-name="P23"><text:span text:style-name="T18">Element (CE)‏</text:span></text:p>
          <draw:enhanced-geometry svg:viewBox="0 0 21600 21600" draw:type="mso-spt202" draw:enhanced-path="M 0 0 L 21600 0 21600 21600 0 21600 0 0 Z N"/>
        </draw:custom-shape>
        <draw:custom-shape draw:style-name="gr107" draw:text-style-name="P24" draw:layer="layout" svg:width="3.978cm" svg:height="2.175cm" svg:x="16.589cm" svg:y="2.289cm">
          <text:p text:style-name="P23"><text:span text:style-name="T19">Information </text:span></text:p>
          <text:p text:style-name="P23"><text:span text:style-name="T19">System (IS)‏</text:span></text:p>
          <draw:enhanced-geometry svg:viewBox="0 0 21600 21600" draw:type="mso-spt202" draw:enhanced-path="M 0 0 L 21600 0 21600 21600 0 21600 0 0 Z N"/>
        </draw:custom-shape>
        <draw:g>
          <draw:line draw:style-name="gr19" draw:text-style-name="P25" draw:layer="layout" svg:x1="18.706cm" svg:y1="16.193cm" svg:x2="20.104cm" svg:y2="16.197cm">
            <text:p text:style-name="P6"/>
          </draw:line>
          <draw:line draw:style-name="gr19" draw:text-style-name="P25" draw:layer="layout" svg:x1="20.104cm" svg:y1="16.21cm" svg:x2="20.108cm" svg:y2="6.438cm">
            <text:p text:style-name="P6"/>
          </draw:line>
          <draw:line draw:style-name="gr20" draw:text-style-name="P25" draw:layer="layout" svg:x1="20.121cm" svg:y1="6.456cm" svg:x2="18.52cm" svg:y2="6.46cm">
            <text:p text:style-name="P6"/>
          </draw:line>
        </draw:g>
        <draw:custom-shape draw:style-name="gr108" draw:text-style-name="P26" draw:layer="layout" svg:width="2.932cm" svg:height="1.059cm" svg:x="22.309cm" svg:y="5.741cm">
          <text:p text:style-name="P22"><text:span text:style-name="T23">submitted</text:span></text:p>
          <draw:enhanced-geometry svg:viewBox="0 0 21600 21600" draw:type="rectangle" draw:enhanced-path="M 0 0 L 21600 0 21600 21600 0 21600 0 0 Z N"/>
        </draw:custom-shape>
        <draw:custom-shape draw:style-name="gr109" draw:text-style-name="P26" draw:layer="layout" svg:width="2.932cm" svg:height="1.058cm" svg:x="22.431cm" svg:y="7.858cm">
          <text:p text:style-name="P22"><text:span text:style-name="T23">waiting</text:span></text:p>
          <draw:enhanced-geometry svg:viewBox="0 0 21600 21600" draw:type="rectangle" draw:enhanced-path="M 0 0 L 21600 0 21600 21600 0 21600 0 0 Z N"/>
        </draw:custom-shape>
        <draw:line draw:style-name="gr110" draw:text-style-name="P25" draw:layer="layout" svg:x1="23.843cm" svg:y1="6.8cm" svg:x2="23.848cm" svg:y2="7.858cm">
          <text:p text:style-name="P6"/>
        </draw:line>
        <draw:custom-shape draw:style-name="gr111" draw:text-style-name="P26" draw:layer="layout" svg:width="2.932cm" svg:height="1.058cm" svg:x="22.431cm" svg:y="9.975cm">
          <text:p text:style-name="P22"><text:span text:style-name="T23">ready</text:span></text:p>
          <draw:enhanced-geometry svg:viewBox="0 0 21600 21600" draw:type="rectangle" draw:enhanced-path="M 0 0 L 21600 0 21600 21600 0 21600 0 0 Z N"/>
        </draw:custom-shape>
        <draw:line draw:style-name="gr112" draw:text-style-name="P25" draw:layer="layout" svg:x1="23.843cm" svg:y1="8.916cm" svg:x2="23.848cm" svg:y2="9.975cm">
          <text:p text:style-name="P6"/>
        </draw:line>
        <draw:custom-shape draw:style-name="gr113" draw:text-style-name="P26" draw:layer="layout" svg:width="2.932cm" svg:height="1.059cm" svg:x="22.316cm" svg:y="12.091cm">
          <text:p text:style-name="P22"><text:span text:style-name="T23">scheduled</text:span></text:p>
          <draw:enhanced-geometry svg:viewBox="0 0 21600 21600" draw:type="rectangle" draw:enhanced-path="M 0 0 L 21600 0 21600 21600 0 21600 0 0 Z N"/>
        </draw:custom-shape>
        <draw:line draw:style-name="gr114" draw:text-style-name="P25" draw:layer="layout" svg:x1="23.843cm" svg:y1="11.033cm" svg:x2="23.848cm" svg:y2="12.091cm">
          <text:p text:style-name="P6"/>
        </draw:line>
        <draw:custom-shape draw:style-name="gr115" draw:text-style-name="P26" draw:layer="layout" svg:width="2.932cm" svg:height="1.058cm" svg:x="22.431cm" svg:y="14.208cm">
          <text:p text:style-name="P22"><text:span text:style-name="T23">running</text:span></text:p>
          <draw:enhanced-geometry svg:viewBox="0 0 21600 21600" draw:type="rectangle" draw:enhanced-path="M 0 0 L 21600 0 21600 21600 0 21600 0 0 Z N"/>
        </draw:custom-shape>
        <draw:line draw:style-name="gr116" draw:text-style-name="P25" draw:layer="layout" svg:x1="23.843cm" svg:y1="13.15cm" svg:x2="23.848cm" svg:y2="14.208cm">
          <text:p text:style-name="P6"/>
        </draw:line>
        <draw:connector draw:style-name="gr117" draw:text-style-name="P25" draw:layer="layout" draw:type="line" svg:x1="11.783cm" svg:y1="12.065cm" svg:x2="5.768cm" svg:y2="11.042cm">
          <text:p text:style-name="P6"/>
        </draw:connector>
        <draw:custom-shape draw:style-name="gr118" draw:text-style-name="P24" draw:layer="layout" svg:width="2.809cm" svg:height="1.044cm" svg:x="7.192cm" svg:y="12.444cm">
          <text:p text:style-name="P23"><text:span text:style-name="T21">Job Status</text:span></text:p>
          <draw:enhanced-geometry svg:viewBox="0 0 21600 21600" draw:type="mso-spt202" draw:enhanced-path="M 0 0 L 21600 0 21600 21600 0 21600 0 0 Z N"/>
        </draw:custom-shape>
        <draw:custom-shape draw:style-name="gr119" draw:text-style-name="P26" draw:layer="layout" svg:width="2.932cm" svg:height="1.058cm" svg:x="22.431cm" svg:y="16.325cm">
          <text:p text:style-name="P22"><text:span text:style-name="T23">done</text:span></text:p>
          <draw:enhanced-geometry svg:viewBox="0 0 21600 21600" draw:type="rectangle" draw:enhanced-path="M 0 0 L 21600 0 21600 21600 0 21600 0 0 Z N"/>
        </draw:custom-shape>
        <draw:line draw:style-name="gr120" draw:text-style-name="P25" draw:layer="layout" svg:x1="23.843cm" svg:y1="15.266cm" svg:x2="23.848cm" svg:y2="16.325cm">
          <text:p text:style-name="P6"/>
        </draw:line>
        <draw:custom-shape draw:style-name="gr121" draw:text-style-name="P24" draw:layer="layout" svg:width="3.545cm" svg:height="0.841cm" svg:x="21.854cm" svg:y="4.471cm">
          <text:p text:style-name="P23"><text:span text:style-name="T22">Job Status</text:span></text:p>
          <draw:enhanced-geometry svg:viewBox="0 0 21600 21600" draw:type="mso-spt202" draw:enhanced-path="M 0 0 L 21600 0 21600 21600 0 21600 0 0 Z N"/>
        </draw:custom-shape>
        <draw:custom-shape draw:style-name="gr18" draw:text-style-name="P5" draw:layer="layout" svg:width="2.54cm" svg:height="3.175cm" svg:x="11.902cm" svg:y="2.324cm">
          <text:p text:style-name="P6"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20" draw:text-style-name="P25" draw:layer="layout" svg:x1="14.499cm" svg:y1="3.325cm" svg:x2="16.1cm" svg:y2="4.723cm">
          <text:p text:style-name="P6"/>
        </draw:line>
        <draw:custom-shape draw:style-name="gr122" draw:text-style-name="P24" draw:layer="layout" svg:width="2.161cm" svg:height="3.241cm" svg:x="11.697cm" svg:y="2.703cm">
          <text:p text:style-name="P23"><text:span text:style-name="T20">LCG</text:span></text:p>
          <text:p text:style-name="P23"><text:span text:style-name="T20">File</text:span></text:p>
          <text:p text:style-name="P23"><text:span text:style-name="T20">Catalog</text:span></text:p>
          <text:p text:style-name="P23"><text:span text:style-name="T20">(LFC)‏</text:span></text:p>
          <draw:enhanced-geometry svg:viewBox="0 0 21600 21600" draw:type="mso-spt202" draw:enhanced-path="M 0 0 L 21600 0 21600 21600 0 21600 0 0 Z N"/>
        </draw:custom-shape>
        <draw:connector draw:style-name="gr21" draw:text-style-name="P25" draw:layer="layout" svg:x1="21.281cm" svg:y1="14.076cm" svg:x2="20.567cm" svg:y2="3.184cm">
          <text:p text:style-name="P6"/>
        </draw:connector>
        <presentation:notes draw:style-name="dp2">
          <draw:custom-shape draw:style-name="gr1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67cm" svg:x="6.262cm" svg:y="0.154cm" presentation:class="title" presentation:user-transformed="true">
          <draw:text-box>
            <text:p text:style-name="P7"><text:span text:style-name="T3">Soumission de jobs : scénario</text:span></text:p>
          </draw:text-box>
        </draw:frame>
        <draw:frame draw:style-name="gr2" draw:layer="layout" svg:width="3.25cm" svg:height="3.294cm" svg:x="9.679cm" svg:y="5.693cm">
          <draw:object-ole draw:class-id="00000000-0000-0000-0000-000000000000" xlink:href="./Object 36" xlink:type="simple" xlink:show="embed" xlink:actuate="onLoad"/>
          <draw:image xlink:href="./ObjectReplacements/Object 36" xlink:type="simple" xlink:show="embed" xlink:actuate="onLoad"/>
        </draw:frame>
        <draw:g>
          <draw:frame draw:style-name="gr3" draw:layer="layout" svg:width="3.515cm" svg:height="3.656cm" svg:x="2.306cm" svg:y="3.012cm">
            <draw:object-ole draw:class-id="00000000-0000-0000-0000-000000000000" xlink:href="./Object 37" xlink:type="simple" xlink:show="embed" xlink:actuate="onLoad"/>
            <draw:image xlink:href="./ObjectReplacements/Object 37" xlink:type="simple" xlink:show="embed" xlink:actuate="onLoad"/>
          </draw:frame>
          <draw:custom-shape draw:style-name="gr4" draw:text-style-name="P5" draw:layer="layout" svg:width="1.7cm" svg:height="2.175cm" svg:x="3.608cm" svg:y="3.435cm">
            <text:p text:style-name="P22"><text:span text:style-name="T16">UI</text:span></text:p>
            <text:p text:style-name="P22"><text:span text:style-name="T16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6cm" svg:y="9.419cm">
          <draw:object-ole draw:class-id="00000000-0000-0000-0000-000000000000" xlink:href="./Object 38" xlink:type="simple" xlink:show="embed" xlink:actuate="onLoad"/>
          <draw:image xlink:href="./ObjectReplacements/Object 38" xlink:type="simple" xlink:show="embed" xlink:actuate="onLoad"/>
        </draw:frame>
        <draw:custom-shape draw:style-name="gr123" draw:text-style-name="P24" draw:layer="layout" svg:width="4.028cm" svg:height="3.132cm" svg:x="0.007cm" svg:y="12.766cm">
          <text:p text:style-name="P23"><text:span text:style-name="T17">Logging &amp;</text:span></text:p>
          <text:p text:style-name="P23"><text:span text:style-name="T17">Bookkeeping</text:span></text:p>
          <text:p text:style-name="P23"><text:span text:style-name="T17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69cm" svg:y="3.916cm">
          <draw:object-ole draw:class-id="00000000-0000-0000-0000-000000000000" xlink:href="./Object 39" xlink:type="simple" xlink:show="embed" xlink:actuate="onLoad"/>
          <draw:image xlink:href="./ObjectReplacements/Object 39" xlink:type="simple" xlink:show="embed" xlink:actuate="onLoad"/>
        </draw:frame>
        <draw:custom-shape draw:style-name="gr124" draw:text-style-name="P24" draw:layer="layout" svg:width="5.08cm" svg:height="2.175cm" svg:x="9.525cm" svg:y="8.678cm">
          <text:p text:style-name="P23"><text:span text:style-name="T18">Resource</text:span></text:p>
          <text:p text:style-name="P23"><text:span text:style-name="T18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7cm" svg:y="10.478cm">
          <draw:object-ole draw:class-id="00000000-0000-0000-0000-000000000000" xlink:href="./Object 40" xlink:type="simple" xlink:show="embed" xlink:actuate="onLoad"/>
          <draw:image xlink:href="./ObjectReplacements/Object 40" xlink:type="simple" xlink:show="embed" xlink:actuate="onLoad"/>
        </draw:frame>
        <draw:custom-shape draw:style-name="gr125" draw:text-style-name="P24" draw:layer="layout" svg:width="4.748cm" svg:height="2.175cm" svg:x="10.875cm" svg:y="13.428cm">
          <text:p text:style-name="P23"><text:span text:style-name="T18">Job Submission</text:span></text:p>
          <text:p text:style-name="P23"><text:span text:style-name="T18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25" draw:layer="layout" svg:width="4.299cm" svg:height="3.387cm" svg:x="15.02cm" svg:y="13.864cm">
          <draw:image xlink:href="Pictures/200000980000A2FD000076C183D22A28.wmf" xlink:type="simple" xlink:show="embed" xlink:actuate="onLoad">
            <text:p text:style-name="P6"/>
          </draw:image>
        </draw:frame>
        <draw:g>
          <draw:custom-shape draw:style-name="gr12" draw:text-style-name="P5" draw:layer="layout" svg:width="0.979cm" svg:height="0.423cm" svg:x="20.298cm" svg:y="14.288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5" draw:layer="layout" svg:width="0.979cm" svg:height="0.846cm" svg:x="20.298cm" svg:y="13.653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9cm" svg:height="0.423cm" svg:x="20.298cm" svg:y="13.441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4" draw:text-style-name="P25" draw:layer="layout" svg:x1="20.298cm" svg:y1="13.653cm" svg:x2="20.302cm" svg:y2="14.499cm">
            <text:p text:style-name="P6"/>
          </draw:line>
          <draw:line draw:style-name="gr14" draw:text-style-name="P25" draw:layer="layout" svg:x1="21.277cm" svg:y1="13.653cm" svg:x2="21.281cm" svg:y2="14.499cm">
            <text:p text:style-name="P6"/>
          </draw:line>
        </draw:g>
        <draw:g>
          <draw:custom-shape draw:style-name="gr12" draw:text-style-name="P5" draw:layer="layout" svg:width="0.975cm" svg:height="0.423cm" svg:x="20.69cm" svg:y="14.711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5" draw:layer="layout" svg:width="0.975cm" svg:height="0.847cm" svg:x="20.69cm" svg:y="14.076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5cm" svg:height="0.424cm" svg:x="20.69cm" svg:y="13.864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4" draw:text-style-name="P25" draw:layer="layout" svg:x1="20.69cm" svg:y1="14.076cm" svg:x2="20.695cm" svg:y2="14.923cm">
            <text:p text:style-name="P6"/>
          </draw:line>
          <draw:line draw:style-name="gr14" draw:text-style-name="P25" draw:layer="layout" svg:x1="21.665cm" svg:y1="14.076cm" svg:x2="21.669cm" svg:y2="14.923cm">
            <text:p text:style-name="P6"/>
          </draw:line>
        </draw:g>
        <draw:g>
          <draw:custom-shape draw:style-name="gr12" draw:text-style-name="P5" draw:layer="layout" svg:width="0.979cm" svg:height="0.423cm" svg:x="21.497cm" svg:y="15.24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5" draw:layer="layout" svg:width="0.979cm" svg:height="0.847cm" svg:x="21.497cm" svg:y="14.60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9cm" svg:height="0.424cm" svg:x="21.497cm" svg:y="14.393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4" draw:text-style-name="P25" draw:layer="layout" svg:x1="21.497cm" svg:y1="14.605cm" svg:x2="21.502cm" svg:y2="15.452cm">
            <text:p text:style-name="P6"/>
          </draw:line>
          <draw:line draw:style-name="gr14" draw:text-style-name="P25" draw:layer="layout" svg:x1="22.476cm" svg:y1="14.605cm" svg:x2="22.481cm" svg:y2="15.452cm">
            <text:p text:style-name="P6"/>
          </draw:line>
        </draw:g>
        <draw:custom-shape draw:style-name="gr126" draw:text-style-name="P24" draw:layer="layout" svg:width="2.763cm" svg:height="3.132cm" svg:x="19.898cm" svg:y="10.649cm">
          <text:p text:style-name="P23"><text:span text:style-name="T18">Storage</text:span></text:p>
          <text:p text:style-name="P23"><text:span text:style-name="T18">Element</text:span></text:p>
          <text:p text:style-name="P23"><text:span text:style-name="T18">(SE)‏</text:span></text:p>
          <draw:enhanced-geometry svg:viewBox="0 0 21600 21600" draw:type="mso-spt202" draw:enhanced-path="M 0 0 L 21600 0 21600 21600 0 21600 0 0 Z N"/>
        </draw:custom-shape>
        <draw:custom-shape draw:style-name="gr127" draw:text-style-name="P24" draw:layer="layout" svg:width="4.227cm" svg:height="2.175cm" svg:x="17.569cm" svg:y="16.395cm">
          <text:p text:style-name="P23"><text:span text:style-name="T18">Computing</text:span></text:p>
          <text:p text:style-name="P23"><text:span text:style-name="T18">Element (CE)‏</text:span></text:p>
          <draw:enhanced-geometry svg:viewBox="0 0 21600 21600" draw:type="mso-spt202" draw:enhanced-path="M 0 0 L 21600 0 21600 21600 0 21600 0 0 Z N"/>
        </draw:custom-shape>
        <draw:custom-shape draw:style-name="gr128" draw:text-style-name="P24" draw:layer="layout" svg:width="3.978cm" svg:height="2.175cm" svg:x="16.589cm" svg:y="2.289cm">
          <text:p text:style-name="P23"><text:span text:style-name="T19">Information </text:span></text:p>
          <text:p text:style-name="P23"><text:span text:style-name="T19">System (IS)‏</text:span></text:p>
          <draw:enhanced-geometry svg:viewBox="0 0 21600 21600" draw:type="mso-spt202" draw:enhanced-path="M 0 0 L 21600 0 21600 21600 0 21600 0 0 Z N"/>
        </draw:custom-shape>
        <draw:g>
          <draw:line draw:style-name="gr19" draw:text-style-name="P25" draw:layer="layout" svg:x1="18.706cm" svg:y1="16.193cm" svg:x2="20.104cm" svg:y2="16.197cm">
            <text:p text:style-name="P6"/>
          </draw:line>
          <draw:line draw:style-name="gr19" draw:text-style-name="P25" draw:layer="layout" svg:x1="20.104cm" svg:y1="16.21cm" svg:x2="20.108cm" svg:y2="6.438cm">
            <text:p text:style-name="P6"/>
          </draw:line>
          <draw:line draw:style-name="gr20" draw:text-style-name="P25" draw:layer="layout" svg:x1="20.121cm" svg:y1="6.456cm" svg:x2="18.52cm" svg:y2="6.46cm">
            <text:p text:style-name="P6"/>
          </draw:line>
        </draw:g>
        <draw:custom-shape draw:style-name="gr129" draw:text-style-name="P26" draw:layer="layout" svg:width="2.932cm" svg:height="1.058cm" svg:x="22.309cm" svg:y="5.226cm">
          <text:p text:style-name="P22"><text:span text:style-name="T23">submitted</text:span></text:p>
          <draw:enhanced-geometry svg:viewBox="0 0 21600 21600" draw:type="rectangle" draw:enhanced-path="M 0 0 L 21600 0 21600 21600 0 21600 0 0 Z N"/>
        </draw:custom-shape>
        <draw:custom-shape draw:style-name="gr130" draw:text-style-name="P26" draw:layer="layout" svg:width="2.932cm" svg:height="1.059cm" svg:x="22.431cm" svg:y="7.342cm">
          <text:p text:style-name="P22"><text:span text:style-name="T23">waiting</text:span></text:p>
          <draw:enhanced-geometry svg:viewBox="0 0 21600 21600" draw:type="rectangle" draw:enhanced-path="M 0 0 L 21600 0 21600 21600 0 21600 0 0 Z N"/>
        </draw:custom-shape>
        <draw:line draw:style-name="gr131" draw:text-style-name="P25" draw:layer="layout" svg:x1="23.843cm" svg:y1="6.284cm" svg:x2="23.848cm" svg:y2="7.342cm">
          <text:p text:style-name="P6"/>
        </draw:line>
        <draw:custom-shape draw:style-name="gr132" draw:text-style-name="P26" draw:layer="layout" svg:width="2.932cm" svg:height="1.058cm" svg:x="22.431cm" svg:y="9.459cm">
          <text:p text:style-name="P22"><text:span text:style-name="T23">ready</text:span></text:p>
          <draw:enhanced-geometry svg:viewBox="0 0 21600 21600" draw:type="rectangle" draw:enhanced-path="M 0 0 L 21600 0 21600 21600 0 21600 0 0 Z N"/>
        </draw:custom-shape>
        <draw:line draw:style-name="gr133" draw:text-style-name="P25" draw:layer="layout" svg:x1="23.843cm" svg:y1="8.401cm" svg:x2="23.848cm" svg:y2="9.459cm">
          <text:p text:style-name="P6"/>
        </draw:line>
        <draw:custom-shape draw:style-name="gr134" draw:text-style-name="P26" draw:layer="layout" svg:width="2.932cm" svg:height="1.058cm" svg:x="22.316cm" svg:y="11.576cm">
          <text:p text:style-name="P22"><text:span text:style-name="T23">scheduled</text:span></text:p>
          <draw:enhanced-geometry svg:viewBox="0 0 21600 21600" draw:type="rectangle" draw:enhanced-path="M 0 0 L 21600 0 21600 21600 0 21600 0 0 Z N"/>
        </draw:custom-shape>
        <draw:line draw:style-name="gr135" draw:text-style-name="P25" draw:layer="layout" svg:x1="23.843cm" svg:y1="10.517cm" svg:x2="23.848cm" svg:y2="11.576cm">
          <text:p text:style-name="P6"/>
        </draw:line>
        <draw:custom-shape draw:style-name="gr136" draw:text-style-name="P26" draw:layer="layout" svg:width="2.932cm" svg:height="1.059cm" svg:x="22.431cm" svg:y="13.692cm">
          <text:p text:style-name="P22"><text:span text:style-name="T23">running</text:span></text:p>
          <draw:enhanced-geometry svg:viewBox="0 0 21600 21600" draw:type="rectangle" draw:enhanced-path="M 0 0 L 21600 0 21600 21600 0 21600 0 0 Z N"/>
        </draw:custom-shape>
        <draw:line draw:style-name="gr137" draw:text-style-name="P25" draw:layer="layout" svg:x1="23.843cm" svg:y1="12.634cm" svg:x2="23.848cm" svg:y2="13.692cm">
          <text:p text:style-name="P6"/>
        </draw:line>
        <draw:custom-shape draw:style-name="gr138" draw:text-style-name="P26" draw:layer="layout" svg:width="2.932cm" svg:height="1.058cm" svg:x="22.431cm" svg:y="15.809cm">
          <text:p text:style-name="P22"><text:span text:style-name="T23">done</text:span></text:p>
          <draw:enhanced-geometry svg:viewBox="0 0 21600 21600" draw:type="rectangle" draw:enhanced-path="M 0 0 L 21600 0 21600 21600 0 21600 0 0 Z N"/>
        </draw:custom-shape>
        <draw:line draw:style-name="gr139" draw:text-style-name="P25" draw:layer="layout" svg:x1="23.843cm" svg:y1="14.751cm" svg:x2="23.848cm" svg:y2="15.809cm">
          <text:p text:style-name="P6"/>
        </draw:line>
        <draw:custom-shape draw:style-name="gr140" draw:text-style-name="P24" draw:layer="layout" svg:width="3.545cm" svg:height="0.841cm" svg:x="21.854cm" svg:y="3.956cm">
          <text:p text:style-name="P23"><text:span text:style-name="T22">Job Status</text:span></text:p>
          <draw:enhanced-geometry svg:viewBox="0 0 21600 21600" draw:type="mso-spt202" draw:enhanced-path="M 0 0 L 21600 0 21600 21600 0 21600 0 0 Z N"/>
        </draw:custom-shape>
        <draw:connector draw:style-name="gr141" draw:text-style-name="P25" draw:layer="layout" draw:type="line" svg:x1="11.65cm" svg:y1="13.282cm" svg:x2="5.768cm" svg:y2="11.042cm">
          <text:p text:style-name="P6"/>
        </draw:connector>
        <draw:custom-shape draw:style-name="gr142" draw:text-style-name="P24" draw:layer="layout" svg:width="2.809cm" svg:height="1.044cm" svg:x="6.5cm" svg:y="13cm">
          <text:p text:style-name="P23"><text:span text:style-name="T21">Job Status</text:span></text:p>
          <draw:enhanced-geometry svg:viewBox="0 0 21600 21600" draw:type="mso-spt202" draw:enhanced-path="M 0 0 L 21600 0 21600 21600 0 21600 0 0 Z N"/>
        </draw:custom-shape>
        <draw:custom-shape draw:style-name="gr12" draw:text-style-name="P5" draw:layer="layout" svg:width="4.59cm" svg:height="7.21cm" svg:x="9.94cm" svg:y="10.257cm">
          <text:p text:style-name="P6"/>
          <draw:enhanced-geometry svg:viewBox="0 0 21600 21600" draw:mirror-horizontal="true" draw:text-areas="?f2 ?f7 ?f1 ?f1 ?f7 ?f2 ?f1 ?f1" draw:type="mso-spt90" draw:modifiers="13781 18337 6239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style-name="gr143" draw:text-style-name="P24" draw:layer="layout" svg:width="4.193cm" svg:height="1.044cm" svg:x="10.661cm" svg:y="16.21cm">
          <text:p text:style-name="P23"><text:span text:style-name="T21">Output Sandbox</text:span></text:p>
          <draw:enhanced-geometry svg:viewBox="0 0 21600 21600" draw:type="mso-spt202" draw:enhanced-path="M 0 0 L 21600 0 21600 21600 0 21600 0 0 Z N"/>
        </draw:custom-shape>
        <draw:custom-shape draw:style-name="gr18" draw:text-style-name="P5" draw:layer="layout" svg:width="2.54cm" svg:height="3.175cm" svg:x="11.902cm" svg:y="2.324cm">
          <text:p text:style-name="P6"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20" draw:text-style-name="P25" draw:layer="layout" svg:x1="14.499cm" svg:y1="3.325cm" svg:x2="16.1cm" svg:y2="4.723cm">
          <text:p text:style-name="P6"/>
        </draw:line>
        <draw:custom-shape draw:style-name="gr144" draw:text-style-name="P24" draw:layer="layout" svg:width="2.161cm" svg:height="3.241cm" svg:x="11.697cm" svg:y="2.703cm">
          <text:p text:style-name="P23"><text:span text:style-name="T20">LCG</text:span></text:p>
          <text:p text:style-name="P23"><text:span text:style-name="T20">File</text:span></text:p>
          <text:p text:style-name="P23"><text:span text:style-name="T20">Catalog</text:span></text:p>
          <text:p text:style-name="P23"><text:span text:style-name="T20">(LFC)‏</text:span></text:p>
          <draw:enhanced-geometry svg:viewBox="0 0 21600 21600" draw:type="mso-spt202" draw:enhanced-path="M 0 0 L 21600 0 21600 21600 0 21600 0 0 Z N"/>
        </draw:custom-shape>
        <draw:connector draw:style-name="gr21" draw:text-style-name="P25" draw:layer="layout" svg:x1="21.281cm" svg:y1="14.076cm" svg:x2="20.567cm" svg:y2="3.184cm">
          <text:p text:style-name="P6"/>
        </draw:connector>
        <presentation:notes draw:style-name="dp2">
          <draw:custom-shape draw:style-name="gr1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67cm" svg:x="6.262cm" svg:y="0.154cm" presentation:class="title" presentation:user-transformed="true">
          <draw:text-box>
            <text:p text:style-name="P7"><text:span text:style-name="T3">Soumission de jobs : scénario</text:span></text:p>
          </draw:text-box>
        </draw:frame>
        <draw:frame draw:style-name="gr2" draw:layer="layout" svg:width="3.25cm" svg:height="3.294cm" svg:x="9.679cm" svg:y="5.693cm">
          <draw:object-ole draw:class-id="00000000-0000-0000-0000-000000000000" xlink:href="./Object 41" xlink:type="simple" xlink:show="embed" xlink:actuate="onLoad"/>
          <draw:image xlink:href="./ObjectReplacements/Object 41" xlink:type="simple" xlink:show="embed" xlink:actuate="onLoad"/>
        </draw:frame>
        <draw:g>
          <draw:frame draw:style-name="gr3" draw:layer="layout" svg:width="3.515cm" svg:height="3.656cm" svg:x="2.306cm" svg:y="3.012cm">
            <draw:object-ole draw:class-id="00000000-0000-0000-0000-000000000000" xlink:href="./Object 42" xlink:type="simple" xlink:show="embed" xlink:actuate="onLoad"/>
            <draw:image xlink:href="./ObjectReplacements/Object 42" xlink:type="simple" xlink:show="embed" xlink:actuate="onLoad"/>
          </draw:frame>
          <draw:custom-shape draw:style-name="gr4" draw:text-style-name="P5" draw:layer="layout" svg:width="1.7cm" svg:height="2.175cm" svg:x="3.608cm" svg:y="3.435cm">
            <text:p text:style-name="P22"><text:span text:style-name="T16">UI</text:span></text:p>
            <text:p text:style-name="P22"><text:span text:style-name="T16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6cm" svg:y="9.419cm">
          <draw:object-ole draw:class-id="00000000-0000-0000-0000-000000000000" xlink:href="./Object 43" xlink:type="simple" xlink:show="embed" xlink:actuate="onLoad"/>
          <draw:image xlink:href="./ObjectReplacements/Object 43" xlink:type="simple" xlink:show="embed" xlink:actuate="onLoad"/>
        </draw:frame>
        <draw:custom-shape draw:style-name="gr145" draw:text-style-name="P24" draw:layer="layout" svg:width="4.028cm" svg:height="3.132cm" svg:x="0.007cm" svg:y="12.766cm">
          <text:p text:style-name="P23"><text:span text:style-name="T17">Logging &amp;</text:span></text:p>
          <text:p text:style-name="P23"><text:span text:style-name="T17">Bookkeeping</text:span></text:p>
          <text:p text:style-name="P23"><text:span text:style-name="T17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69cm" svg:y="3.916cm">
          <draw:object-ole draw:class-id="00000000-0000-0000-0000-000000000000" xlink:href="./Object 44" xlink:type="simple" xlink:show="embed" xlink:actuate="onLoad"/>
          <draw:image xlink:href="./ObjectReplacements/Object 44" xlink:type="simple" xlink:show="embed" xlink:actuate="onLoad"/>
        </draw:frame>
        <draw:custom-shape draw:style-name="gr146" draw:text-style-name="P24" draw:layer="layout" svg:width="3.91cm" svg:height="2.175cm" svg:x="9.528cm" svg:y="8.744cm">
          <text:p text:style-name="P23"><text:span text:style-name="T18">Resource</text:span></text:p>
          <text:p text:style-name="P23"><text:span text:style-name="T18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7cm" svg:y="10.478cm">
          <draw:object-ole draw:class-id="00000000-0000-0000-0000-000000000000" xlink:href="./Object 45" xlink:type="simple" xlink:show="embed" xlink:actuate="onLoad"/>
          <draw:image xlink:href="./ObjectReplacements/Object 45" xlink:type="simple" xlink:show="embed" xlink:actuate="onLoad"/>
        </draw:frame>
        <draw:custom-shape draw:style-name="gr147" draw:text-style-name="P24" draw:layer="layout" svg:width="4.748cm" svg:height="2.175cm" svg:x="10.875cm" svg:y="13.428cm">
          <text:p text:style-name="P23"><text:span text:style-name="T18">Job Submission</text:span></text:p>
          <text:p text:style-name="P23"><text:span text:style-name="T18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25" draw:layer="layout" svg:width="4.299cm" svg:height="3.387cm" svg:x="15.02cm" svg:y="13.864cm">
          <draw:image xlink:href="Pictures/200000980000A2FD000076C183D22A28.wmf" xlink:type="simple" xlink:show="embed" xlink:actuate="onLoad">
            <text:p text:style-name="P6"/>
          </draw:image>
        </draw:frame>
        <draw:g>
          <draw:custom-shape draw:style-name="gr12" draw:text-style-name="P5" draw:layer="layout" svg:width="0.979cm" svg:height="0.423cm" svg:x="20.298cm" svg:y="14.288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5" draw:layer="layout" svg:width="0.979cm" svg:height="0.846cm" svg:x="20.298cm" svg:y="13.653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9cm" svg:height="0.423cm" svg:x="20.298cm" svg:y="13.441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4" draw:text-style-name="P25" draw:layer="layout" svg:x1="20.298cm" svg:y1="13.653cm" svg:x2="20.302cm" svg:y2="14.499cm">
            <text:p text:style-name="P6"/>
          </draw:line>
          <draw:line draw:style-name="gr14" draw:text-style-name="P25" draw:layer="layout" svg:x1="21.277cm" svg:y1="13.653cm" svg:x2="21.281cm" svg:y2="14.499cm">
            <text:p text:style-name="P6"/>
          </draw:line>
        </draw:g>
        <draw:g>
          <draw:custom-shape draw:style-name="gr12" draw:text-style-name="P5" draw:layer="layout" svg:width="0.975cm" svg:height="0.423cm" svg:x="20.69cm" svg:y="14.711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5" draw:layer="layout" svg:width="0.975cm" svg:height="0.847cm" svg:x="20.69cm" svg:y="14.076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5cm" svg:height="0.424cm" svg:x="20.69cm" svg:y="13.864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4" draw:text-style-name="P25" draw:layer="layout" svg:x1="20.69cm" svg:y1="14.076cm" svg:x2="20.695cm" svg:y2="14.923cm">
            <text:p text:style-name="P6"/>
          </draw:line>
          <draw:line draw:style-name="gr14" draw:text-style-name="P25" draw:layer="layout" svg:x1="21.665cm" svg:y1="14.076cm" svg:x2="21.669cm" svg:y2="14.923cm">
            <text:p text:style-name="P6"/>
          </draw:line>
        </draw:g>
        <draw:g>
          <draw:custom-shape draw:style-name="gr12" draw:text-style-name="P5" draw:layer="layout" svg:width="0.979cm" svg:height="0.423cm" svg:x="21.497cm" svg:y="15.24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5" draw:layer="layout" svg:width="0.979cm" svg:height="0.847cm" svg:x="21.497cm" svg:y="14.60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9cm" svg:height="0.424cm" svg:x="21.497cm" svg:y="14.393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4" draw:text-style-name="P25" draw:layer="layout" svg:x1="21.497cm" svg:y1="14.605cm" svg:x2="21.502cm" svg:y2="15.452cm">
            <text:p text:style-name="P6"/>
          </draw:line>
          <draw:line draw:style-name="gr14" draw:text-style-name="P25" draw:layer="layout" svg:x1="22.476cm" svg:y1="14.605cm" svg:x2="22.481cm" svg:y2="15.452cm">
            <text:p text:style-name="P6"/>
          </draw:line>
        </draw:g>
        <draw:custom-shape draw:style-name="gr148" draw:text-style-name="P24" draw:layer="layout" svg:width="2.763cm" svg:height="3.132cm" svg:x="19.845cm" svg:y="10.649cm">
          <text:p text:style-name="P23"><text:span text:style-name="T18">Storage</text:span></text:p>
          <text:p text:style-name="P23"><text:span text:style-name="T18">Element</text:span></text:p>
          <text:p text:style-name="P23"><text:span text:style-name="T18">(SE)‏</text:span></text:p>
          <draw:enhanced-geometry svg:viewBox="0 0 21600 21600" draw:type="mso-spt202" draw:enhanced-path="M 0 0 L 21600 0 21600 21600 0 21600 0 0 Z N"/>
        </draw:custom-shape>
        <draw:custom-shape draw:style-name="gr149" draw:text-style-name="P24" draw:layer="layout" svg:width="4.227cm" svg:height="2.175cm" svg:x="17.569cm" svg:y="16.395cm">
          <text:p text:style-name="P23"><text:span text:style-name="T18">Computing</text:span></text:p>
          <text:p text:style-name="P23"><text:span text:style-name="T18">Element (CE)‏</text:span></text:p>
          <draw:enhanced-geometry svg:viewBox="0 0 21600 21600" draw:type="mso-spt202" draw:enhanced-path="M 0 0 L 21600 0 21600 21600 0 21600 0 0 Z N"/>
        </draw:custom-shape>
        <draw:custom-shape draw:style-name="gr150" draw:text-style-name="P24" draw:layer="layout" svg:width="3.978cm" svg:height="2.175cm" svg:x="16.589cm" svg:y="2.289cm">
          <text:p text:style-name="P23"><text:span text:style-name="T19">Information </text:span></text:p>
          <text:p text:style-name="P23"><text:span text:style-name="T19">System (IS)‏</text:span></text:p>
          <draw:enhanced-geometry svg:viewBox="0 0 21600 21600" draw:type="mso-spt202" draw:enhanced-path="M 0 0 L 21600 0 21600 21600 0 21600 0 0 Z N"/>
        </draw:custom-shape>
        <draw:g>
          <draw:line draw:style-name="gr19" draw:text-style-name="P25" draw:layer="layout" svg:x1="18.706cm" svg:y1="16.193cm" svg:x2="20.104cm" svg:y2="16.197cm">
            <text:p text:style-name="P6"/>
          </draw:line>
          <draw:line draw:style-name="gr19" draw:text-style-name="P25" draw:layer="layout" svg:x1="20.104cm" svg:y1="16.21cm" svg:x2="20.108cm" svg:y2="6.438cm">
            <text:p text:style-name="P6"/>
          </draw:line>
          <draw:line draw:style-name="gr20" draw:text-style-name="P25" draw:layer="layout" svg:x1="20.121cm" svg:y1="6.456cm" svg:x2="18.52cm" svg:y2="6.46cm">
            <text:p text:style-name="P6"/>
          </draw:line>
        </draw:g>
        <draw:custom-shape draw:style-name="gr151" draw:text-style-name="P24" draw:layer="layout" svg:width="4.193cm" svg:height="1.044cm" svg:x="5.294cm" svg:y="8.378cm">
          <text:p text:style-name="P23"><text:span text:style-name="T21">Output Sandbox</text:span></text:p>
          <draw:enhanced-geometry svg:viewBox="0 0 21600 21600" draw:type="mso-spt202" draw:enhanced-path="M 0 0 L 21600 0 21600 21600 0 21600 0 0 Z N"/>
        </draw:custom-shape>
        <draw:custom-shape draw:style-name="gr12" draw:text-style-name="P5" draw:layer="layout" svg:width="5.313cm" svg:height="2.518cm" svg:x="4.19cm" svg:y="6.901cm">
          <text:p text:style-name="P6"/>
          <draw:enhanced-geometry svg:viewBox="0 0 21600 21600" draw:mirror-horizontal="true" draw:text-areas="?f2 ?f7 ?f1 ?f1 ?f7 ?f2 ?f1 ?f1" draw:type="mso-spt90" draw:modifiers="13793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style-name="gr152" draw:text-style-name="P26" draw:layer="layout" svg:width="2.932cm" svg:height="1.059cm" svg:x="22.431cm" svg:y="17.127cm">
          <text:p text:style-name="P22"><text:span text:style-name="T23">cleared</text:span></text:p>
          <draw:enhanced-geometry svg:viewBox="0 0 21600 21600" draw:type="rectangle" draw:enhanced-path="M 0 0 L 21600 0 21600 21600 0 21600 0 0 Z N"/>
        </draw:custom-shape>
        <draw:custom-shape draw:style-name="gr153" draw:text-style-name="P26" draw:layer="layout" svg:width="2.932cm" svg:height="1.059cm" svg:x="22.309cm" svg:y="4.427cm">
          <text:p text:style-name="P22"><text:span text:style-name="T23">submitted</text:span></text:p>
          <draw:enhanced-geometry svg:viewBox="0 0 21600 21600" draw:type="rectangle" draw:enhanced-path="M 0 0 L 21600 0 21600 21600 0 21600 0 0 Z N"/>
        </draw:custom-shape>
        <draw:custom-shape draw:style-name="gr154" draw:text-style-name="P26" draw:layer="layout" svg:width="2.932cm" svg:height="1.058cm" svg:x="22.431cm" svg:y="6.544cm">
          <text:p text:style-name="P22"><text:span text:style-name="T23">waiting</text:span></text:p>
          <draw:enhanced-geometry svg:viewBox="0 0 21600 21600" draw:type="rectangle" draw:enhanced-path="M 0 0 L 21600 0 21600 21600 0 21600 0 0 Z N"/>
        </draw:custom-shape>
        <draw:line draw:style-name="gr155" draw:text-style-name="P25" draw:layer="layout" svg:x1="23.843cm" svg:y1="5.486cm" svg:x2="23.848cm" svg:y2="6.544cm">
          <text:p text:style-name="P6"/>
        </draw:line>
        <draw:custom-shape draw:style-name="gr156" draw:text-style-name="P26" draw:layer="layout" svg:width="2.932cm" svg:height="1.058cm" svg:x="22.431cm" svg:y="8.661cm">
          <text:p text:style-name="P22"><text:span text:style-name="T23">ready</text:span></text:p>
          <draw:enhanced-geometry svg:viewBox="0 0 21600 21600" draw:type="rectangle" draw:enhanced-path="M 0 0 L 21600 0 21600 21600 0 21600 0 0 Z N"/>
        </draw:custom-shape>
        <draw:line draw:style-name="gr157" draw:text-style-name="P25" draw:layer="layout" svg:x1="23.843cm" svg:y1="7.602cm" svg:x2="23.848cm" svg:y2="8.661cm">
          <text:p text:style-name="P6"/>
        </draw:line>
        <draw:custom-shape draw:style-name="gr158" draw:text-style-name="P26" draw:layer="layout" svg:width="2.932cm" svg:height="1.059cm" svg:x="22.316cm" svg:y="10.777cm">
          <text:p text:style-name="P22"><text:span text:style-name="T23">scheduled</text:span></text:p>
          <draw:enhanced-geometry svg:viewBox="0 0 21600 21600" draw:type="rectangle" draw:enhanced-path="M 0 0 L 21600 0 21600 21600 0 21600 0 0 Z N"/>
        </draw:custom-shape>
        <draw:line draw:style-name="gr159" draw:text-style-name="P25" draw:layer="layout" svg:x1="23.843cm" svg:y1="9.719cm" svg:x2="23.848cm" svg:y2="10.777cm">
          <text:p text:style-name="P6"/>
        </draw:line>
        <draw:custom-shape draw:style-name="gr160" draw:text-style-name="P26" draw:layer="layout" svg:width="2.932cm" svg:height="1.058cm" svg:x="22.431cm" svg:y="12.894cm">
          <text:p text:style-name="P22"><text:span text:style-name="T23">running</text:span></text:p>
          <draw:enhanced-geometry svg:viewBox="0 0 21600 21600" draw:type="rectangle" draw:enhanced-path="M 0 0 L 21600 0 21600 21600 0 21600 0 0 Z N"/>
        </draw:custom-shape>
        <draw:line draw:style-name="gr161" draw:text-style-name="P25" draw:layer="layout" svg:x1="23.843cm" svg:y1="11.836cm" svg:x2="23.848cm" svg:y2="12.894cm">
          <text:p text:style-name="P6"/>
        </draw:line>
        <draw:custom-shape draw:style-name="gr162" draw:text-style-name="P26" draw:layer="layout" svg:width="2.932cm" svg:height="1.058cm" svg:x="22.431cm" svg:y="15.011cm">
          <text:p text:style-name="P22"><text:span text:style-name="T23">done</text:span></text:p>
          <draw:enhanced-geometry svg:viewBox="0 0 21600 21600" draw:type="rectangle" draw:enhanced-path="M 0 0 L 21600 0 21600 21600 0 21600 0 0 Z N"/>
        </draw:custom-shape>
        <draw:line draw:style-name="gr163" draw:text-style-name="P25" draw:layer="layout" svg:x1="23.843cm" svg:y1="13.952cm" svg:x2="23.848cm" svg:y2="15.011cm">
          <text:p text:style-name="P6"/>
        </draw:line>
        <draw:custom-shape draw:style-name="gr164" draw:text-style-name="P24" draw:layer="layout" svg:width="3.545cm" svg:height="0.841cm" svg:x="21.854cm" svg:y="3.157cm">
          <text:p text:style-name="P23"><text:span text:style-name="T22">Job Status</text:span></text:p>
          <draw:enhanced-geometry svg:viewBox="0 0 21600 21600" draw:type="mso-spt202" draw:enhanced-path="M 0 0 L 21600 0 21600 21600 0 21600 0 0 Z N"/>
        </draw:custom-shape>
        <draw:line draw:style-name="gr165" draw:text-style-name="P25" draw:layer="layout" svg:x1="23.843cm" svg:y1="16.069cm" svg:x2="23.848cm" svg:y2="17.127cm">
          <text:p text:style-name="P6"/>
        </draw:line>
        <draw:polyline draw:style-name="gr166" draw:text-style-name="P25" draw:id="id6" draw:layer="layout" svg:width="3.527cm" svg:height="2.01cm" svg:x="5.909cm" svg:y="9.948cm" svg:viewBox="0 0 3528 2011" draw:points="3528,0 0,2011">
          <text:p text:style-name="P6"/>
        </draw:polyline>
        <draw:custom-shape draw:style-name="gr167" draw:text-style-name="P24" draw:layer="layout" svg:width="2.809cm" svg:height="1.044cm" svg:x="6.989cm" svg:y="11.43cm">
          <text:p text:style-name="P23"><text:span text:style-name="T21">Job Status</text:span></text:p>
          <draw:enhanced-geometry svg:viewBox="0 0 21600 21600" draw:type="mso-spt202" draw:enhanced-path="M 0 0 L 21600 0 21600 21600 0 21600 0 0 Z N"/>
        </draw:custom-shape>
        <draw:custom-shape draw:style-name="gr18" draw:text-style-name="P5" draw:layer="layout" svg:width="2.54cm" svg:height="3.175cm" svg:x="11.902cm" svg:y="2.324cm">
          <text:p text:style-name="P6"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20" draw:text-style-name="P25" draw:layer="layout" svg:x1="14.499cm" svg:y1="3.325cm" svg:x2="16.1cm" svg:y2="4.723cm">
          <text:p text:style-name="P6"/>
        </draw:line>
        <draw:custom-shape draw:style-name="gr168" draw:text-style-name="P24" draw:layer="layout" svg:width="2.161cm" svg:height="3.241cm" svg:x="11.697cm" svg:y="2.703cm">
          <text:p text:style-name="P23"><text:span text:style-name="T20">LCG</text:span></text:p>
          <text:p text:style-name="P23"><text:span text:style-name="T20">File</text:span></text:p>
          <text:p text:style-name="P23"><text:span text:style-name="T20">Catalog</text:span></text:p>
          <text:p text:style-name="P23"><text:span text:style-name="T20">(LFC)‏</text:span></text:p>
          <draw:enhanced-geometry svg:viewBox="0 0 21600 21600" draw:type="mso-spt202" draw:enhanced-path="M 0 0 L 21600 0 21600 21600 0 21600 0 0 Z N"/>
        </draw:custom-shape>
        <draw:connector draw:style-name="gr21" draw:text-style-name="P25" draw:layer="layout" svg:x1="21.281cm" svg:y1="14.076cm" svg:x2="20.567cm" svg:y2="3.184cm">
          <text:p text:style-name="P6"/>
        </draw:connector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67cm" svg:x="6.262cm" svg:y="0.154cm" presentation:class="title" presentation:user-transformed="true">
          <draw:text-box>
            <text:p text:style-name="P7"><text:span text:style-name="T3">Plan : vous êtes ici</text:span></text:p>
          </draw:text-box>
        </draw:frame>
        <draw:frame presentation:style-name="pr5" draw:text-style-name="P9" draw:layer="layout" svg:width="23.861cm" svg:height="15.082cm" svg:x="0.96cm" svg:y="2.707cm" presentation:class="outline" presentation:user-transformed="true">
          <draw:text-box>
            <text:list text:style-name="L3">
              <text:list-item>
                <text:p text:style-name="P8"><text:span text:style-name="T6">Rappel nœuds de grille</text:span></text:p>
              </text:list-item>
            </text:list>
            <text:list text:style-name="L3">
              <text:list-item>
                <text:p text:style-name="P8"><text:span text:style-name="T6">Soumission de job : </text:span><text:span text:style-name="T24">proxy</text:span><text:span text:style-name="T6"> et scénario</text:span></text:p>
              </text:list-item>
            </text:list>
            <text:list text:style-name="L3">
              <text:list-item>
                <text:p text:style-name="P8"><text:span text:style-name="T3">JDL</text:span></text:p>
              </text:list-item>
            </text:list>
            <text:list text:style-name="L3">
              <text:list-item>
                <text:p text:style-name="P8"><text:span text:style-name="T3">Commandes de soumission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67cm" svg:x="6.262cm" svg:y="0.154cm" presentation:class="title" presentation:user-transformed="true">
          <draw:text-box>
            <text:p text:style-name="P7"><text:span text:style-name="T3">Soumission de jobs : JDL</text:span></text:p>
          </draw:text-box>
        </draw:frame>
        <draw:frame presentation:style-name="pr5" draw:text-style-name="P9" draw:layer="layout" svg:width="23.861cm" svg:height="15.082cm" svg:x="0.96cm" svg:y="2.707cm" presentation:class="outline" presentation:user-transformed="true">
          <draw:text-box>
            <text:list text:style-name="L3">
              <text:list-item>
                <text:p text:style-name="P12"><text:span text:style-name="T3">JDL : Job Description Language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25">on spécifie </text:span><text:span text:style-name="T26">(minimum)</text:span><text:span text:style-name="T25"> 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7"><text:span text:style-name="T27">le programme</text:span><text:span text:style-name="T25"> et ses argument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7"><text:span text:style-name="T27">redirection des outputs et erreurs dans des fichier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7"><text:span text:style-name="T25">ce qu’on fait de l’ouput (OutputSandbox)‏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8"><text:span text:style-name="T25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2"><text:span text:style-name="T12">cat HelloWorld.jdl</text:span></text:p>
              </text:list-item>
            </text:list>
            <text:list text:style-name="L4">
              <text:list-item>
                <text:list>
                  <text:list-item>
                    <text:p text:style-name="P29"><text:span text:style-name="T28"><text:tab/></text:span><text:span text:style-name="T29">Executable = "/bin/echo ";</text:span><text:span text:style-name="T30"><text:line-break/></text:span><text:span text:style-name="T30">Arguments = "Hello World ";</text:span><text:span text:style-name="T30"><text:line-break/></text:span><text:span text:style-name="T29">StdOutput = "message.txt ";</text:span><text:span text:style-name="T30"><text:line-break/></text:span><text:span text:style-name="T29">StdError = "stderror ";</text:span><text:span text:style-name="T30"><text:line-break/></text:span><text:span text:style-name="T30">OutputSandbox = {"message.txt", "stderror "};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67cm" svg:x="6.262cm" svg:y="0.154cm" presentation:class="title" presentation:user-transformed="true">
          <draw:text-box>
            <text:p text:style-name="P7"><text:span text:style-name="T3">JDL : types d’attribut</text:span></text:p>
          </draw:text-box>
        </draw:frame>
        <draw:frame presentation:style-name="pr5" draw:text-style-name="P9" draw:layer="layout" svg:width="23.861cm" svg:height="15.082cm" svg:x="0.96cm" svg:y="2.707cm" presentation:class="outline" presentation:user-transformed="true">
          <draw:text-box>
            <text:list text:style-name="L3">
              <text:list-item>
                <text:p text:style-name="P12"><text:span text:style-name="T3"><text:s/></text:span><text:span text:style-name="T3">Les attributs supportés sont groupés en 2 catégories 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4">Job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7"><text:span text:style-name="T3">définit le job lui-mêm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4">Ressour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7"><text:span text:style-name="T3">proviennent du système d'information, pris en compte par le RB et utilisé par l’algorithme de </text:span><text:span text:style-name="T4">matchmakin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7"><text:span text:style-name="T3">ressources de calcul (Attributs)‏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pan text:style-name="T31">Utilisé pour exprimer les attributs Requirements et/ou Rank par l’utilisateu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pan text:style-name="T31">Doivent être préfixés par “</text:span><text:span text:style-name="T32">other.</text:span><text:span text:style-name="T31">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7"><text:span text:style-name="T3">ressources de données et de stockage (Attributs), nécessitent l'interrogtion des catalogues de fichiers.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pan text:style-name="T31">Données en entrées utilisées, SE où stocker les données en sortie, protocoles utilisés par les applications pour accéder aux 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9" draw:layer="layout" svg:width="23.861cm" svg:height="15.854cm" svg:x="0.96cm" svg:y="2.707cm" presentation:class="outline" presentation:user-transformed="true">
          <draw:text-box>
            <text:list text:style-name="L3">
              <text:list-item>
                <text:p text:style-name="P12"><text:span text:style-name="T33">Arguments</text:span><text:span text:style-name="T3"> </text:span><text:span text:style-name="T4">(optionnel)‏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arguments de la ligne de commande du job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33">StdInput </text:span><text:span text:style-name="T34">(optionnel)‏</text:span><text:span text:style-name="T33">, StdOutput et StdErrror </text:span><text:span text:style-name="T35">(obligatoires)‏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standard input/output/error du job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33">Environment</text:span><text:span text:style-name="T3"> </text:span><text:span text:style-name="T4">(optionnel)‏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liste de variables d’environnement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33">InputSandbox</text:span><text:span text:style-name="T3"> </text:span><text:span text:style-name="T4">(optionnel)‏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liste de fichiers sur le disque local de l’UI ou sur un serveur ([grid]FTP, http, ...) nécessaires lors de l’exécution du job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les fichiers listés sont envoyés depuis l’UI sur le WN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33">OutputSandbox </text:span><text:span text:style-name="T4">(optionnel)‏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liste des fichiers, générés par le job, qui seront récupéré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ces fichiers sont envoyés depuis le RB sur l’U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<text:span text:style-name="T3"/></text:p>
                  </text:list-item>
                </text:list>
              </text:list-item>
            </text:list>
          </draw:text-box>
        </draw:frame>
        <draw:frame presentation:style-name="pr10" draw:text-style-name="P2" draw:layer="layout" svg:width="18.706cm" svg:height="3.241cm" svg:x="6.262cm" svg:y="-0.304cm" presentation:class="title" presentation:user-transformed="true">
          <draw:text-box>
            <text:p text:style-name="P7"><text:span text:style-name="T7">JDL : attributs pour la définition des jobs</text:span></text:p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7"><text:span text:style-name="T7">JDL : attributs pour les ressources</text:span></text:p>
          </draw:text-box>
        </draw:frame>
        <draw:frame presentation:style-name="pr5" draw:text-style-name="P9" draw:layer="layout" svg:width="23.861cm" svg:height="15.082cm" svg:x="0.96cm" svg:y="2.707cm" presentation:class="outline" presentation:user-transformed="true">
          <draw:text-box>
            <text:list text:style-name="L3">
              <text:list-item>
                <text:p text:style-name="P12"><text:span text:style-name="T36">Requirements</text:span><text:span text:style-name="T33">: </text:span><text:span text:style-name="T37">besoin du job en ressources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37">spécifié en utilisant les attributs des ressources publiées dans le système d’inform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37">la valeur par défaut définie dans le fichier de configuration de l’UI est ajoutée (ET logique) 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3"><text:span text:style-name="T38">par défaut : </text:span><text:span text:style-name="T39">other.GlueCEStateStatus == "Production"</text:span><text:span text:style-name="T38"> (la ressource doit être dans la grille de production)‏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"><text:span text:style-name="T36">Rank</text:span><text:span text:style-name="T33">: </text:span><text:span text:style-name="T37">exprime la préférence (ordonner les ressources qui ont déjà rempli les conditions de l’attributs Requirements)‏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7">spécifié en utilisant les attributs des ressources publiées dans le système d’inform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37">si non spécifié, la valeur par défaut définie dans le fichier de configuration de l’UI est considérée 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3"><text:span text:style-name="T37">par défaut :</text:span><text:span text:style-name="T40"> <text:s/></text:span><text:span text:style-name="T41">-other.GlueCEStateFreeCPUs</text:span><text:span text:style-name="T40"> </text:span><text:span text:style-name="T37">(le plus grand nombre de CPU libres)‏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67cm" svg:x="6.262cm" svg:y="0.154cm" presentation:class="title" presentation:user-transformed="true">
          <draw:text-box>
            <text:p text:style-name="P7"><text:span text:style-name="T3">JDL : attributs pour les données</text:span></text:p>
          </draw:text-box>
        </draw:frame>
        <draw:frame presentation:style-name="pr11" draw:text-style-name="P9" draw:layer="layout" svg:width="23.861cm" svg:height="18.837cm" svg:x="0.96cm" svg:y="2.708cm" presentation:class="outline" presentation:user-transformed="true">
          <draw:text-box>
            <text:list text:style-name="L3">
              <text:list-item>
                <text:p text:style-name="P12"><text:span text:style-name="T33">InputData</text:span><text:span text:style-name="T3"> </text:span><text:span text:style-name="T4">(optionnel)‏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fait référence aux données utilisées en entrée d’un job : ces données sont publiées dans le catalogue LFC et stockées sur un 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PFN et/ou LFN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33">DataAccessProtocol</text:span><text:span text:style-name="T3"> <text:s/></text:span><text:span text:style-name="T4">(obligatoire </text:span><text:span text:style-name="T42">si</text:span><text:span text:style-name="T4"> InputData specifié)‏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le protocole ou la liste des protocoles avec lesquels l’application est susceptible d’accéder aux </text:span><text:span text:style-name="T43">InputData</text:span><text:span text:style-name="T3"> sur un SE donné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33">OutputSE</text:span><text:span text:style-name="T3"> </text:span><text:span text:style-name="T4">(optionnel – uniquement avec LCG-RB)‏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le </text:span><text:span text:style-name="T4">hostname</text:span><text:span text:style-name="T3"> du SE sur lequel sera copié les </text:span><text:span text:style-name="T43">OutputDat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le RB utilise cet attribut pour choisir un CE qui est compatible avec le job et proche du SE (notion de </text:span><text:span text:style-name="T4">closeSE</text:span><text:span text:style-name="T3">)‏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33">OutputData</text:span><text:span text:style-name="T3"> </text:span><text:span text:style-name="T4">(optionnel – uniquement avec LCG-RB)‏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données en sortie qui seront enregistrées sur un SE à la fin du job</text:span></text:p>
                  </text:list-item>
                </text:list>
              </text:list-item>
            </text:list>
            <text:list text:style-name="L3">
              <text:list-item>
                <text:p text:style-name="P34"><text:span text:style-name="T33">DataCatalog</text:span><text:span text:style-name="T3"> </text:span><text:span text:style-name="T4">(optionnel, </text:span><text:span text:style-name="T44">recommandé</text:span><text:span text:style-name="T4">)‏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3">le </text:span><text:span text:style-name="T4">hostname</text:span><text:span text:style-name="T3"> du catalogue LFC a utilisé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67cm" svg:x="6.262cm" svg:y="0.154cm" presentation:class="title" presentation:user-transformed="true">
          <draw:text-box>
            <text:p text:style-name="P7"><text:span text:style-name="T3">JDL : ex.</text:span></text:p>
          </draw:text-box>
        </draw:frame>
        <draw:frame presentation:style-name="pr5" draw:text-style-name="P9" draw:layer="layout" svg:width="23.861cm" svg:height="15.082cm" svg:x="0.96cm" svg:y="2.707cm" presentation:class="outline" presentation:user-transformed="true">
          <draw:text-box>
            <text:list text:style-name="L5">
              <text:list-item>
                <text:p text:style-name="P36"><text:span text:style-name="T45"/></text:p>
              </text:list-item>
            </text:list>
            <text:list text:style-name="L5">
              <text:list-item>
                <text:p text:style-name="P36"><text:span text:style-name="T45"/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7"><text:span text:style-name="T41"><text:tab/></text:span><text:span text:style-name="T46">Executable = “gridTest”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7"><text:span text:style-name="T46"><text:tab/></text:span><text:span text:style-name="T46">StdError = “stderr.log”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7"><text:span text:style-name="T46"><text:tab/></text:span><text:span text:style-name="T46">StdOutput = “stdout.log”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7"><text:span text:style-name="T46"><text:tab/></text:span><text:span text:style-name="T46">InputSandbox = {“/home/joda/test/gridTest”}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7"><text:span text:style-name="T46"><text:tab/></text:span><text:span text:style-name="T46">OutputSandbox = {“stderr.log”, “stdout.log”}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7"><text:span text:style-name="T46"><text:tab/></text:span><text:span text:style-name="T47">InputData = “lfn:testbed0-00019”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7"><text:span text:style-name="T47"><text:tab/></text:span><text:span text:style-name="T47">DataAccessProtocol = “gridftp”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7"><text:span text:style-name="T46"><text:tab/></text:span><text:span text:style-name="T48">Requirements = other.Architecture==“INTEL” &amp;&amp; \</text:span><text:span text:style-name="T48"><text:line-break/></text:span><text:span text:style-name="T48"><text:tab/></text:span><text:span text:style-name="T48"> <text:s text:c="6"/>other.OpSys==“LINUX” &amp;&amp; other.FreeCpus\ </text:span><text:span text:style-name="T48"><text:tab/></text:span><text:span text:style-name="T48"><text:tab/></text:span><text:span text:style-name="T48"> &gt;=4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7"><text:span text:style-name="T48"><text:tab/></text:span><text:span text:style-name="T48">Rank = “other.GlueHostBenchmarkSF00”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69" draw:text-style-name="P39" draw:layer="layout" svg:width="3.801cm" svg:height="0.9cm" svg:x="0.097cm" svg:y="5.927cm">
          <text:p text:style-name="P38"><text:span text:style-name="T49">attribut job</text:span></text:p>
          <draw:enhanced-geometry svg:viewBox="0 0 21600 21600" draw:type="mso-spt202" draw:enhanced-path="M 0 0 L 21600 0 21600 21600 0 21600 0 0 Z N"/>
        </draw:custom-shape>
        <draw:custom-shape draw:style-name="gr170" draw:text-style-name="P39" draw:layer="layout" svg:width="3.801cm" svg:height="1.539cm" svg:x="0.097cm" svg:y="8.524cm">
          <text:p text:style-name="P38"><text:span text:style-name="T50">attribut données</text:span></text:p>
          <draw:enhanced-geometry svg:viewBox="0 0 21600 21600" draw:type="mso-spt202" draw:enhanced-path="M 0 0 L 21600 0 21600 21600 0 21600 0 0 Z N"/>
        </draw:custom-shape>
        <draw:custom-shape draw:style-name="gr171" draw:text-style-name="P5" draw:layer="layout" svg:width="0.198cm" svg:height="3.4cm" svg:x="4.101cm" svg:y="4.723cm">
          <text:p text:style-name="P6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72" draw:text-style-name="P5" draw:layer="layout" svg:width="0.198cm" svg:height="1.6cm" svg:x="4.101cm" svg:y="8.326cm">
          <text:p text:style-name="P6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73" draw:text-style-name="P5" draw:layer="layout" svg:width="0.304cm" svg:height="2.598cm" svg:x="3.995cm" svg:y="9.926cm">
          <text:p text:style-name="P6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74" draw:text-style-name="P39" draw:layer="layout" svg:width="3.695cm" svg:height="1.539cm" svg:x="0.097cm" svg:y="10.526cm">
          <text:p text:style-name="P38"><text:span text:style-name="T51">attributs ressource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67cm" svg:x="6.262cm" svg:y="0.154cm" presentation:class="title" presentation:user-transformed="true">
          <draw:text-box>
            <text:p text:style-name="P7"><text:span text:style-name="T3">Plan : vous êtes ici</text:span></text:p>
          </draw:text-box>
        </draw:frame>
        <draw:frame presentation:style-name="pr5" draw:text-style-name="P9" draw:layer="layout" svg:width="23.861cm" svg:height="15.082cm" svg:x="0.96cm" svg:y="2.707cm" presentation:class="outline" presentation:user-transformed="true">
          <draw:text-box>
            <text:list text:style-name="L3">
              <text:list-item>
                <text:p text:style-name="P8"><text:span text:style-name="T6">Rappel nœuds de grille</text:span></text:p>
              </text:list-item>
            </text:list>
            <text:list text:style-name="L3">
              <text:list-item>
                <text:p text:style-name="P8"><text:span text:style-name="T6">Soumission de job : </text:span><text:span text:style-name="T24">proxy</text:span><text:span text:style-name="T6"> et scénario</text:span></text:p>
              </text:list-item>
            </text:list>
            <text:list text:style-name="L3">
              <text:list-item>
                <text:p text:style-name="P8"><text:span text:style-name="T6">JDL</text:span></text:p>
              </text:list-item>
            </text:list>
            <text:list text:style-name="L3">
              <text:list-item>
                <text:p text:style-name="P8"><text:span text:style-name="T3">Commandes de soumission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footer-name="ftr1">
        <office:forms form:automatic-focus="false" form:apply-design-mode="false"/>
        <draw:frame presentation:style-name="pr12" draw:text-style-name="P2" draw:layer="layout" svg:width="18.706cm" svg:height="3.457cm" svg:x="6.262cm" svg:y="-0.327cm" presentation:class="title" presentation:user-transformed="true">
          <draw:text-box>
            <text:p text:style-name="P7"><text:span text:style-name="T3">Commandes sur une UI</text:span><text:span text:style-name="T3"><text:line-break/></text:span><text:span text:style-name="T7">(lcg-RB / </text:span><text:span text:style-name="T52">glite-WMS</text:span><text:span text:style-name="T7">)‏</text:span></text:p>
          </draw:text-box>
        </draw:frame>
        <draw:frame presentation:style-name="pr5" draw:text-style-name="P9" draw:layer="layout" svg:width="23.861cm" svg:height="15.907cm" svg:x="0.96cm" svg:y="2.707cm" presentation:class="outline" presentation:user-transformed="true">
          <draw:text-box>
            <text:list text:style-name="L5">
              <text:list-item>
                <text:p text:style-name="P40"><text:span text:style-name="T53">edg-job-submit </text:span><text:span text:style-name="T54">glite-wms-job-submit -a</text:span><text:span text:style-name="T54"><text:line-break/></text:span><text:span text:style-name="T55"><text:tab/></text:span><text:span text:style-name="T56">Soumets un job</text:span><text:span text:style-name="T56"><text:line-break/></text:span><text:span text:style-name="T56"><text:tab/></text:span><text:span text:style-name="T56">Retourne le jobID</text:span></text:p>
              </text:list-item>
            </text:list>
            <text:list text:style-name="L5">
              <text:list-item>
                <text:p text:style-name="P41"><text:span text:style-name="T53">edg-job-list-match </text:span><text:span text:style-name="T54">glite-wms-job-list-match -a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2"><text:span text:style-name="T37">Liste les ressources compatibles avec la description du job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2"><text:span text:style-name="T37">Effectue le </text:span><text:span text:style-name="T57">matchmaking</text:span><text:span text:style-name="T37"> sans soumettre le job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41"><text:span text:style-name="T53">edg-job-cancel </text:span><text:span text:style-name="T54">glite-wms-job-cancel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2"><text:span text:style-name="T37">Annule un job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41"><text:span text:style-name="T53">edg-job-status </text:span><text:span text:style-name="T54">glite-wms-job-statu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2"><text:span text:style-name="T37">Donne le statut du job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41"><text:span text:style-name="T53">edg-job-get-output </text:span><text:span text:style-name="T54">glite-wms-job-output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2"><text:span text:style-name="T37">Récupère les fichiers spécifiés dans l’attribut </text:span><text:span text:style-name="T57">OutputSandbox</text:span><text:span text:style-name="T37"> en local sur l’UI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41"><text:span text:style-name="T53">edg-job-get-logging-info </text:span><text:span text:style-name="T54">glite-wms-job-logging-info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2"><text:span text:style-name="T37">Donne des informations de </text:span><text:span text:style-name="T57">logging</text:span><text:span text:style-name="T37"> sur les jobs soumis (tous les événements répertoriés par les divers composants du WMS)‏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2"><text:span text:style-name="T37">Très utile pour débogu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06cm" svg:x="6.262cm" svg:y="0.122cm" presentation:class="title" presentation:user-transformed="true">
          <draw:text-box>
            <text:p text:style-name="P7"><text:span text:style-name="T7">Soumission de jobs (ex.) : soumission</text:span></text:p>
          </draw:text-box>
        </draw:frame>
        <draw:frame presentation:style-name="pr5" draw:text-style-name="P9" draw:layer="layout" svg:width="23.861cm" svg:height="15.329cm" svg:x="0.96cm" svg:y="2.707cm" presentation:class="outline" presentation:user-transformed="true">
          <draw:text-box>
            <text:list text:style-name="L5">
              <text:list-item>
                <text:p text:style-name="P43"><text:span text:style-name="T58"/></text:p>
              </text:list-item>
            </text:list>
            <text:list text:style-name="L5">
              <text:list-item>
                <text:p text:style-name="P43"><text:span text:style-name="T58"/></text:p>
              </text:list-item>
            </text:list>
            <text:list text:style-name="L5">
              <text:list-item>
                <text:p text:style-name="P44"><text:span text:style-name="T58"><text:tab/></text:span><text:span text:style-name="T58">$ edg-job-submit --vo gilda helloworld.jdl</text:span><text:span text:style-name="T58"><text:line-break/></text:span><text:span text:style-name="T58"> <text:s text:c="79"/></text:span><text:span text:style-name="T58"><text:line-break/></text:span><text:span text:style-name="T59">Selected Virtual Organisation name (from --vo option): gilda</text:span><text:span text:style-name="T59"><text:line-break/></text:span><text:span text:style-name="T59">Connecting to host grid004.ct.infn.it, port 7772</text:span><text:span text:style-name="T59"><text:line-break/></text:span><text:span text:style-name="T59">Logging to host grid004.ct.infn.it, port 9002</text:span><text:span text:style-name="T59"><text:line-break/></text:span><text:span text:style-name="T59"> <text:s text:c="79"/></text:span><text:span text:style-name="T59"><text:line-break/></text:span><text:span text:style-name="T59"> <text:s text:c="79"/></text:span><text:span text:style-name="T59"><text:line-break/></text:span><text:span text:style-name="T59">*******************************************************************</text:span><text:span text:style-name="T59"><text:line-break/></text:span><text:span text:style-name="T59"> <text:s text:c="30"/>JOB SUBMIT OUTCOME</text:span><text:span text:style-name="T59"><text:line-break/></text:span><text:span text:style-name="T59"> The job has been successfully submitted to the Network Server.</text:span><text:span text:style-name="T59"><text:line-break/></text:span><text:span text:style-name="T59"> Use edg-job-status command to check job current status. Your job identifier (edg_jobId) is:</text:span><text:span text:style-name="T59"><text:line-break/></text:span><text:span text:style-name="T58"> <text:s text:c="79"/></text:span><text:span text:style-name="T58"><text:line-break/></text:span><text:span text:style-name="T58"> </text:span><text:span text:style-name="T59">-</text:span><text:span text:style-name="T60"> </text:span><text:span text:style-name="T61"><text:a xlink:href="https://grid004.ct.infn.it:9000/PKw6dRR-0ziUf8r217TZoA">https</text:a></text:span><text:span text:style-name="T61"><text:a xlink:href="https://grid004.ct.infn.it:9000/PKw6dRR-0ziUf8r217TZoA">://grid004.ct.infn.it:9000/PKw6dRR-0ziUf8r217TZoA</text:a></text:span><text:span text:style-name="T60"><text:line-break/></text:span><text:span text:style-name="T58"> <text:s text:c="79"/></text:span><text:span text:style-name="T58"><text:line-break/></text:span><text:span text:style-name="T58"> <text:s text:c="79"/></text:span><text:span text:style-name="T58"><text:line-break/></text:span><text:span text:style-name="T59">********************************************************************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67cm" svg:x="6.262cm" svg:y="0.154cm" presentation:class="title" presentation:user-transformed="true">
          <draw:text-box>
            <text:p text:style-name="P7"><text:span text:style-name="T3">Soumission de jobs (ex.) : statut</text:span></text:p>
          </draw:text-box>
        </draw:frame>
        <draw:frame presentation:style-name="pr5" draw:text-style-name="P9" draw:layer="layout" svg:width="23.861cm" svg:height="15.082cm" svg:x="0.96cm" svg:y="2.707cm" presentation:class="outline" presentation:user-transformed="true">
          <draw:text-box>
            <text:list text:style-name="L5">
              <text:list-item>
                <text:p text:style-name="P45"><text:span text:style-name="T58"><text:tab/></text:span></text:p>
              </text:list-item>
            </text:list>
            <text:list text:style-name="L5">
              <text:list-item>
                <text:p text:style-name="P46"><text:span text:style-name="T58"/></text:p>
              </text:list-item>
            </text:list>
            <text:list text:style-name="L5">
              <text:list-item>
                <text:p text:style-name="P45"><text:span text:style-name="T58"><text:tab/></text:span><text:span text:style-name="T58">$ edg-job-status </text:span><text:span text:style-name="T61"><text:a xlink:href="https://grid004.ct.infn.it:9000/PKw6dRR-0ziUf8r217TZoA">https</text:a></text:span><text:span text:style-name="T61"><text:a xlink:href="https://grid004.ct.infn.it:9000/PKw6dRR-0ziUf8r217TZoA">://grid004.ct.infn.it:9000/PKw6dRR-0ziUf8r217TZoA</text:a></text:span><text:span text:style-name="T62"><text:line-break/></text:span><text:span text:style-name="T62"> </text:span><text:span text:style-name="T58"><text:s/></text:span><text:span text:style-name="T58"><text:line-break/></text:span><text:span text:style-name="T59">*************************************************************</text:span><text:span text:style-name="T59"><text:line-break/></text:span><text:span text:style-name="T59">BOOKKEEPING INFORMATION:</text:span><text:span text:style-name="T59"><text:line-break/></text:span><text:span text:style-name="T59"> </text:span><text:span text:style-name="T59"><text:line-break/></text:span><text:span text:style-name="T59">Status info for the Job :</text:span><text:span text:style-name="T58"> </text:span><text:span text:style-name="T61"><text:a xlink:href="https://grid004.ct.infn.it:9000/PKw6dRR-0ziUf8r217TZoA">https</text:a></text:span><text:span text:style-name="T61"><text:a xlink:href="https://grid004.ct.infn.it:9000/PKw6dRR-0ziUf8r217TZoA">://grid004.ct.infn.it:9000/PKw6dRR-0ziUf8r217TZoA</text:a></text:span></text:p>
              </text:list-item>
            </text:list>
            <text:list text:style-name="L5">
              <text:list-item>
                <text:p text:style-name="P46"><text:span text:style-name="T60"><text:line-break/></text:span><text:span text:style-name="T60">Current Status: <text:s text:c="4"/>Scheduled</text:span><text:span text:style-name="T60"><text:line-break/></text:span><text:span text:style-name="T60">Status Reason: <text:s text:c="5"/>Job successfully submitted to Globus</text:span><text:span text:style-name="T60"><text:line-break/></text:span><text:span text:style-name="T60">Destination: <text:s text:c="7"/>grid006.cecalc.ula.ve:2119/jobmanager-lcgpbs-long</text:span><text:span text:style-name="T60"><text:line-break/></text:span><text:span text:style-name="T59">reached on: <text:s text:c="8"/>Fri Sep <text:s/>2 08:21:16 2005</text:span><text:span text:style-name="T59"><text:line-break/></text:span><text:span text:style-name="T59">*************************************************************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67cm" svg:x="6.262cm" svg:y="0.154cm" presentation:class="title" presentation:user-transformed="true">
          <draw:text-box>
            <text:p text:style-name="P7"><text:span text:style-name="T3">Soumission de jobs (ex.) : output</text:span></text:p>
          </draw:text-box>
        </draw:frame>
        <draw:frame presentation:style-name="pr13" draw:text-style-name="P9" draw:layer="layout" svg:width="23.861cm" svg:height="16.611cm" svg:x="0.96cm" svg:y="2.707cm" presentation:class="outline" presentation:user-transformed="true">
          <draw:text-box>
            <text:list text:style-name="L5">
              <text:list-item>
                <text:p text:style-name="P45"><text:span text:style-name="T58"><text:tab/></text:span></text:p>
              </text:list-item>
            </text:list>
            <text:list text:style-name="L5">
              <text:list-item>
                <text:p text:style-name="P46"><text:span text:style-name="T58"/></text:p>
              </text:list-item>
            </text:list>
            <text:list text:style-name="L5">
              <text:list-item>
                <text:p text:style-name="P45"><text:span text:style-name="T58"><text:tab/></text:span><text:span text:style-name="T58">$ edg-job-get-output --dir resultats </text:span><text:span text:style-name="T61"><text:a xlink:href="https://lxn1177.cern.ch:9000/j7BaJWDA11AYYGYvbRRlUw">https</text:a></text:span><text:span text:style-name="T61"><text:a xlink:href="https://lxn1177.cern.ch:9000/j7BaJWDA11AYYGYvbRRlUw">://lxn1177.cern.ch:9000/j7BaJWDA11AYYGYvbRRlUw</text:a></text:span><text:span text:style-name="T63"><text:line-break/></text:span><text:span text:style-name="T58"> <text:s text:c="79"/></text:span><text:span text:style-name="T58"><text:line-break/></text:span><text:span text:style-name="T59">Retrieving files from host: lxn1177.cern.ch ( for https://lxn1177.cern.ch:9000/j7BaJWDA11AYYGYvbRRlUw )</text:span><text:span text:style-name="T59"><text:line-break/></text:span><text:span text:style-name="T59"> <text:s text:c="79"/></text:span><text:span text:style-name="T59"><text:line-break/></text:span><text:span text:style-name="T59">*****************************************************</text:span><text:span text:style-name="T59"><text:line-break/></text:span><text:span text:style-name="T59"> <text:s text:c="23"/>JOB GET OUTPUT OUTCOME</text:span><text:span text:style-name="T59"><text:line-break/></text:span><text:span text:style-name="T59"> <text:s text:c="79"/></text:span><text:span text:style-name="T59"><text:line-break/></text:span><text:span text:style-name="T59"> Output sandbox files for the job:</text:span><text:span text:style-name="T59"><text:line-break/></text:span><text:span text:style-name="T58"> </text:span><text:span text:style-name="T59">-</text:span><text:span text:style-name="T58"> </text:span><text:span text:style-name="T61"><text:a xlink:href="https://lxn1177.cern.ch:9000/j7BaJWDA11AYYGYvbRRlUw">https</text:a></text:span><text:span text:style-name="T61"><text:a xlink:href="https://lxn1177.cern.ch:9000/j7BaJWDA11AYYGYvbRRlUw">://lxn1177.cern.ch:9000/j7BaJWDA11AYYGYvbRRlUw</text:a></text:span><text:span text:style-name="T58"><text:line-break/></text:span><text:span text:style-name="T58"> </text:span><text:span text:style-name="T59">have been successfully retrieved and stored in the directory:</text:span><text:span text:style-name="T59"><text:line-break/></text:span><text:span text:style-name="T58"> </text:span><text:span text:style-name="T60">/home/manu/resultats/manu_j7BaJWDA11AYYGYvbRRlUw</text:span><text:span text:style-name="T58"><text:line-break/></text:span><text:span text:style-name="T59">*****************************************************</text:span></text:p>
              </text:list-item>
            </text:list>
            <text:list text:style-name="L5">
              <text:list-item>
                <text:p text:style-name="P46"><text:span text:style-name="T59"/></text:p>
              </text:list-item>
            </text:list>
            <text:list text:style-name="L3">
              <text:list-item>
                <text:p text:style-name="P47"><text:span text:style-name="T5"/></text:p>
              </text:list-item>
            </text:list>
            <text:list text:style-name="L3">
              <text:list-item>
                <text:p text:style-name="P47"><text:span text:style-name="T5">L’option --dir est optionnelle : l’UI est configurée pour rediriger les fichiers d’output vers un répertoire par défaut.</text:span></text:p>
              </text:list-item>
            </text:list>
            <text:list text:style-name="L3">
              <text:list-item>
                <text:p text:style-name="P47"><text:span text:style-name="T5"/></text:p>
              </text:list-item>
            </text:list>
            <text:list text:style-name="L5">
              <text:list-item>
                <text:p text:style-name="P46"><text:span text:style-name="T58"/></text:p>
              </text:list-item>
            </text:list>
            <text:list text:style-name="L5">
              <text:list-item>
                <text:p text:style-name="P48"><text:span text:style-name="T58"><text:tab/></text:span><text:span text:style-name="T58">$ cat ~/resultats/manu_j7BaJWDA11AYYGYvbRRlUw/std.*</text:span><text:span text:style-name="T58"><text:line-break/></text:span><text:span text:style-name="T64">...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2" draw:layer="layout" svg:width="18.706cm" svg:height="3.241cm" svg:x="6.262cm" svg:y="-0.304cm" presentation:class="title" presentation:user-transformed="true">
          <draw:text-box>
            <text:p text:style-name="P7"><text:span text:style-name="T7">Soumission de jobs (ex.) : stockage des JobID</text:span></text:p>
          </draw:text-box>
        </draw:frame>
        <draw:frame presentation:style-name="pr5" draw:text-style-name="P9" draw:layer="layout" svg:width="23.861cm" svg:height="15.082cm" svg:x="0.96cm" svg:y="2.707cm" presentation:class="outline" presentation:user-transformed="true">
          <draw:text-box>
            <text:list text:style-name="L5">
              <text:list-item>
                <text:p text:style-name="P43"><text:span text:style-name="T58"/></text:p>
              </text:list-item>
            </text:list>
            <text:list text:style-name="L5">
              <text:list-item>
                <text:p text:style-name="P43"><text:span text:style-name="T58"/></text:p>
              </text:list-item>
            </text:list>
            <text:list text:style-name="L5">
              <text:list-item>
                <text:p text:style-name="P44"><text:span text:style-name="T58"><text:tab/></text:span><text:span text:style-name="T58">$ edg-job-submit -o jobsid --vo gilda helloworld.jdl</text:span></text:p>
              </text:list-item>
            </text:list>
            <text:list text:style-name="L5">
              <text:list-item>
                <text:p text:style-name="P44"><text:span text:style-name="T58"><text:tab/></text:span><text:span text:style-name="T58">$ edg-job-submit -o jobsid --vo gilda helloworld.jdl</text:span></text:p>
              </text:list-item>
            </text:list>
            <text:list text:style-name="L5">
              <text:list-item>
                <text:p text:style-name="P44"><text:span text:style-name="T58"><text:tab/></text:span><text:span text:style-name="T58">$ edg-job-submit -o jobsid --vo gilda helloworld.jdl</text:span></text:p>
              </text:list-item>
            </text:list>
            <text:list text:style-name="L5">
              <text:list-item>
                <text:p text:style-name="P44"><text:span text:style-name="T58"><text:tab/></text:span><text:span text:style-name="T58">$ edg-job-submit -o jobsid --vo gilda helloworld.jdl</text:span></text:p>
              </text:list-item>
            </text:list>
            <text:list text:style-name="L5">
              <text:list-item>
                <text:p text:style-name="P44"><text:span text:style-name="T58"><text:tab/></text:span><text:span text:style-name="T58">$ edg-job-submit -o jobsid --vo gilda helloworld.jdl</text:span></text:p>
              </text:list-item>
            </text:list>
            <text:list text:style-name="L5">
              <text:list-item>
                <text:p text:style-name="P46"><text:span text:style-name="T58"/></text:p>
              </text:list-item>
            </text:list>
            <text:list text:style-name="L5">
              <text:list-item>
                <text:p text:style-name="P44"><text:span text:style-name="T58"><text:tab/></text:span><text:span text:style-name="T58">$ edg-job-status -i jobsid</text:span><text:span text:style-name="T58"><text:line-break/></text:span><text:span text:style-name="T58"> <text:s text:c="79"/></text:span><text:span text:style-name="T58"><text:line-break/></text:span><text:span text:style-name="T59">------------------------------------------------------------------</text:span><text:span text:style-name="T59"><text:line-break/></text:span><text:span text:style-name="T59">1 : </text:span><text:span text:style-name="T61"><text:a xlink:href="https://grid004.ct.infn.it:9000/UcDXhD6z3yRGzBQt1k_Z6Q">https</text:a></text:span><text:span text:style-name="T61"><text:a xlink:href="https://grid004.ct.infn.it:9000/UcDXhD6z3yRGzBQt1k_Z6Q">://grid004.ct.infn.it:9000/UcDXhD6z3yRGzBQt1k_Z6Q</text:a></text:span><text:span text:style-name="T65"><text:line-break/></text:span><text:span text:style-name="T59">2 : </text:span><text:span text:style-name="T61"><text:a xlink:href="https://grid004.ct.infn.it:9000/-mfCNPcCcpCf5uOe3D6JkQ">https</text:a></text:span><text:span text:style-name="T61"><text:a xlink:href="https://grid004.ct.infn.it:9000/-mfCNPcCcpCf5uOe3D6JkQ">://grid004.ct.infn.it:9000/-mfCNPcCcpCf5uOe3D6JkQ</text:a></text:span><text:span text:style-name="T65"><text:line-break/></text:span><text:span text:style-name="T59">3 : </text:span><text:span text:style-name="T61"><text:a xlink:href="https://grid004.ct.infn.it:9000/D24Fo3VbfHzpHFXau2WZeg">https</text:a></text:span><text:span text:style-name="T61"><text:a xlink:href="https://grid004.ct.infn.it:9000/D24Fo3VbfHzpHFXau2WZeg">://grid004.ct.infn.it:9000/D24Fo3VbfHzpHFXau2WZeg</text:a></text:span><text:span text:style-name="T65"><text:line-break/></text:span><text:span text:style-name="T59">4 : </text:span><text:span text:style-name="T61"><text:a xlink:href="https://grid004.ct.infn.it:9000/2SPkbdH0D8j2faVBXzU3qQ">https</text:a></text:span><text:span text:style-name="T61"><text:a xlink:href="https://grid004.ct.infn.it:9000/2SPkbdH0D8j2faVBXzU3qQ">://grid004.ct.infn.it:9000/2SPkbdH0D8j2faVBXzU3qQ</text:a></text:span><text:span text:style-name="T65"><text:line-break/></text:span><text:span text:style-name="T59">5 : </text:span><text:span text:style-name="T61"><text:a xlink:href="https://grid004.ct.infn.it:9000/WwPvzNZAyDd1HhnJkvBGgQ">https</text:a></text:span><text:span text:style-name="T61"><text:a xlink:href="https://grid004.ct.infn.it:9000/WwPvzNZAyDd1HhnJkvBGgQ">://grid004.ct.infn.it:9000/WwPvzNZAyDd1HhnJkvBGgQ</text:a></text:span><text:span text:style-name="T65"><text:line-break/></text:span><text:span text:style-name="T59">a : all</text:span><text:span text:style-name="T59"><text:line-break/></text:span><text:span text:style-name="T59">q : quit</text:span><text:span text:style-name="T59"><text:line-break/></text:span><text:span text:style-name="T59">------------------------------------------------------------------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2" draw:layer="layout" svg:width="18.706cm" svg:height="3.241cm" svg:x="6.262cm" svg:y="-0.304cm" presentation:class="title" presentation:user-transformed="true">
          <draw:text-box>
            <text:p text:style-name="P7"><text:span text:style-name="T7">Soumission de jobs (ex.) : Requirements</text:span></text:p>
          </draw:text-box>
        </draw:frame>
        <draw:frame presentation:style-name="pr5" draw:text-style-name="P9" draw:layer="layout" svg:width="23.861cm" svg:height="15.082cm" svg:x="0.96cm" svg:y="2.707cm" presentation:class="outline" presentation:user-transformed="true">
          <draw:text-box>
            <text:list text:style-name="L3">
              <text:list-item>
                <text:p text:style-name="P49"><text:span text:style-name="T3">Soumission directe à un CE (option –r) :</text:span><text:span text:style-name="T3"><text:line-break/></text:span><text:span text:style-name="T3"><text:line-break/></text:span><text:span text:style-name="T66">$ edg-job-submit --vo gilda -r gilda-ce- \ 01.pd.infn.it:2119/jobmanager-lcgpbs-infinite \ helloworld.jdl</text:span></text:p>
              </text:list-item>
            </text:list>
            <text:list text:style-name="L3">
              <text:list-item>
                <text:p text:style-name="P50"><text:span text:style-name="T67"/></text:p>
              </text:list-item>
            </text:list>
            <text:list text:style-name="L5">
              <text:list-item>
                <text:p text:style-name="P12"><text:span text:style-name="T68">$ cat hostnamerank.jdl</text:span></text:p>
              </text:list-item>
            </text:list>
            <text:list text:style-name="L4">
              <text:list-item>
                <text:list>
                  <text:list-item>
                    <text:p text:style-name="P51"><text:span text:style-name="T58"><text:tab/></text:span><text:span text:style-name="T69">Type = "Job";</text:span><text:span text:style-name="T69"><text:line-break/></text:span><text:span text:style-name="T69">JobType = "Normal";</text:span><text:span text:style-name="T69"><text:line-break/></text:span><text:span text:style-name="T69">Executable = "/bin/hostname";</text:span><text:span text:style-name="T69"><text:line-break/></text:span><text:span text:style-name="T69">Arguments = "-f";</text:span><text:span text:style-name="T69"><text:line-break/></text:span><text:span text:style-name="T69">StdOutput = "hostname.out";</text:span><text:span text:style-name="T69"><text:line-break/></text:span><text:span text:style-name="T69">StdError = "hostname.err";</text:span><text:span text:style-name="T69"><text:line-break/></text:span><text:span text:style-name="T69">OutputSandbox = {"hostname.err","hostname.out"};</text:span><text:span text:style-name="T69"><text:line-break/></text:span><text:span text:style-name="T69">RetryCount = 7;</text:span><text:span text:style-name="T69"><text:line-break/></text:span><text:span text:style-name="T70">Rank=(other.GlueCEStateFreeCPUs == 0 ? - \</text:span><text:span text:style-name="T70"><text:line-break/></text:span><text:span text:style-name="T70"> <text:s text:c="3"/>other.GlueCEStateWaitingJobs : other.GlueCEStateFreeCPUs);</text:span><text:span text:style-name="T70"><text:line-break/></text:span><text:span text:style-name="T70">Requirements = (other.GlueCEPolicyMaxCPUTime&lt;=3600) &amp;&amp; (RegExp \</text:span><text:span text:style-name="T70"><text:line-break/></text:span><text:span text:style-name="T70"> <text:s text:c="3"/>("infn", other.GlueCEUniqueId));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2" draw:layer="layout" svg:width="18.706cm" svg:height="3.241cm" svg:x="6.262cm" svg:y="-0.304cm" presentation:class="title" presentation:user-transformed="true">
          <draw:text-box>
            <text:p text:style-name="P7"><text:span text:style-name="T7">Soumission de jobs (ex.) : Requirements</text:span></text:p>
          </draw:text-box>
        </draw:frame>
        <draw:frame presentation:style-name="pr5" draw:text-style-name="P9" draw:layer="layout" svg:width="23.861cm" svg:height="15.082cm" svg:x="0.96cm" svg:y="2.707cm" presentation:class="outline" presentation:user-transformed="true">
          <draw:text-box>
            <text:list text:style-name="L3">
              <text:list-item>
                <text:p text:style-name="P20"><text:span text:style-name="T3">1 CPU libre et job de plus de 2 heures :</text:span><text:span text:style-name="T3"><text:line-break/></text:span><text:span text:style-name="T3"><text:line-break/></text:span><text:span text:style-name="T71">Requirements = other.GlueCEInfoTotalCPUs &gt; 1 \ &amp;&amp; other.GLUECEPolicyMaxCPUTime &gt; 120;</text:span></text:p>
              </text:list-item>
            </text:list>
            <text:list text:style-name="L5">
              <text:list-item>
                <text:p text:style-name="P52"><text:span text:style-name="T12"/></text:p>
              </text:list-item>
            </text:list>
            <text:list text:style-name="L3">
              <text:list-item>
                <text:p text:style-name="P52"><text:span text:style-name="T3"/></text:p>
              </text:list-item>
            </text:list>
            <text:list text:style-name="L3">
              <text:list-item>
                <text:p text:style-name="P20"><text:span text:style-name="T3">On peut spécifier un CE particulier avec le JDL :</text:span><text:span text:style-name="T3"><text:line-break/></text:span><text:span text:style-name="T3"><text:line-break/></text:span><text:span text:style-name="T71">Requirements = other.GlueCEUniqueID == \ "lxshare0286.cern.ch:2119/jobmanager-pbs- \ short";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71cm" svg:x="6.262cm" svg:y="0.152cm" presentation:class="title" presentation:user-transformed="true">
          <draw:text-box>
            <text:p text:style-name="P7"><text:span text:style-name="T3">WMS </text:span><text:span text:style-name="T4">matchmaking</text:span></text:p>
          </draw:text-box>
        </draw:frame>
        <draw:frame presentation:style-name="pr5" draw:text-style-name="P9" draw:layer="layout" svg:width="23.861cm" svg:height="15.082cm" svg:x="0.96cm" svg:y="2.707cm" presentation:class="outline" presentation:user-transformed="true">
          <draw:text-box>
            <text:list text:style-name="L3">
              <text:list-item>
                <text:p text:style-name="P12"><text:span text:style-name="T3">Le lcg-RB ou le glite-WMS est le composant principal du WMS. </text:span></text:p>
              </text:list-item>
            </text:list>
            <text:list text:style-name="L3">
              <text:list-item>
                <text:p text:style-name="P12"><text:span text:style-name="T3">Son rôle est de trouver la meilleure ressource (CE) possible où le job pourra être exécuté</text:span></text:p>
              </text:list-item>
            </text:list>
            <text:list text:style-name="L3">
              <text:list-item>
                <text:p text:style-name="P12"><text:span text:style-name="T3">Il interagit avec le service de gestion des données et le système d’information</text:span></text:p>
              </text:list-item>
            </text:list>
            <text:list text:style-name="L4">
              <text:list-item>
                <text:list>
                  <text:list-item>
                    <text:p text:style-name="P53"><text:span text:style-name="T72"><text:tab/></text:span><text:span text:style-name="T72">Ils fournissent au RB/WMS toutes les informations requises pour établir la correspondance</text:span></text:p>
                  </text:list-item>
                </text:list>
              </text:list-item>
            </text:list>
            <text:list text:style-name="L3">
              <text:list-item>
                <text:p text:style-name="P54"><text:span text:style-name="T3">Le CE choisi par le RB/WMS doit remplir les conditions du job</text:span></text:p>
              </text:list-item>
            </text:list>
            <text:list text:style-name="L3">
              <text:list-item>
                <text:p text:style-name="P54"><text:span text:style-name="T3">Si 2 CE ou plus satisfont toutes ces requêtes, celui qui a le meilleur rang est choisi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2" draw:layer="layout" svg:width="18.706cm" svg:height="3.241cm" svg:x="6.262cm" svg:y="-0.304cm" presentation:class="title" presentation:user-transformed="true">
          <draw:text-box>
            <text:p text:style-name="P7"><text:span text:style-name="T7">Soumission de jobs (ex.) : ressources disponibles</text:span></text:p>
          </draw:text-box>
        </draw:frame>
        <draw:frame presentation:style-name="pr5" draw:text-style-name="P9" draw:layer="layout" svg:width="23.861cm" svg:height="15.082cm" svg:x="0.96cm" svg:y="2.707cm" presentation:class="outline" presentation:user-transformed="true">
          <draw:text-box>
            <text:list text:style-name="L5">
              <text:list-item>
                <text:p text:style-name="P43"><text:span text:style-name="T58"/></text:p>
              </text:list-item>
            </text:list>
            <text:list text:style-name="L5">
              <text:list-item>
                <text:p text:style-name="P43"><text:span text:style-name="T58"/></text:p>
              </text:list-item>
            </text:list>
            <text:list text:style-name="L5">
              <text:list-item>
                <text:p text:style-name="P44"><text:span text:style-name="T58"><text:tab/></text:span><text:span text:style-name="T58">$ edg-job-list-match --vo gilda helloworld.jdl</text:span><text:span text:style-name="T58"><text:line-break/></text:span><text:span text:style-name="T58"> <text:s text:c="79"/></text:span><text:span text:style-name="T58"><text:line-break/></text:span><text:span text:style-name="T59">Selected Virtual Organisation name (from --vo option): gilda</text:span><text:span text:style-name="T59"><text:line-break/></text:span><text:span text:style-name="T59">Connecting to host grid004.ct.infn.it, port 7772</text:span><text:span text:style-name="T59"><text:line-break/></text:span><text:span text:style-name="T59"> <text:s text:c="79"/></text:span><text:span text:style-name="T59"><text:line-break/></text:span><text:span text:style-name="T59">*********************************************************</text:span><text:span text:style-name="T59"><text:line-break/></text:span><text:span text:style-name="T59"> <text:s text:c="24"/>COMPUTING ELEMENT IDs LIST</text:span><text:span text:style-name="T59"><text:line-break/></text:span><text:span text:style-name="T59"> The following CE(s) matching your job requirements have been found:</text:span><text:span text:style-name="T59"><text:line-break/></text:span><text:span text:style-name="T59"> <text:s text:c="79"/></text:span><text:span text:style-name="T59"><text:line-break/></text:span><text:span text:style-name="T59"> <text:s text:c="18"/>*CEId*</text:span><text:span text:style-name="T59"><text:line-break/></text:span><text:span text:style-name="T59"> ced-ce0.datagrid.cnr.it:2119/jobmanager-lcgpbs-infinite</text:span><text:span text:style-name="T59"><text:line-break/></text:span><text:span text:style-name="T59"> ced-ce0.datagrid.cnr.it:2119/jobmanager-lcgpbs-long</text:span><text:span text:style-name="T59"><text:line-break/></text:span><text:span text:style-name="T59"> ced-ce0.datagrid.cnr.it:2119/jobmanager-lcgpbs-short</text:span><text:span text:style-name="T59"><text:line-break/></text:span><text:span text:style-name="T59"> gilda-ce-01.pd.infn.it:2119/jobmanager-lcgpbs-short</text:span><text:span text:style-name="T59"><text:line-break/></text:span><text:span text:style-name="T59"> grid-ce.bio.dist.unige.it:2119/jobmanager-lcgpbs-infinite</text:span><text:span text:style-name="T59"><text:line-break/></text:span><text:span text:style-name="T59"> grid-ce.bio.dist.unige.it:2119/jobmanager-lcgpbs-long</text:span><text:span text:style-name="T59"><text:line-break/></text:span><text:span text:style-name="T59"> grid-ce.bio.dist.unige.it:2119/jobmanager-lcgpbs-short</text:span><text:span text:style-name="T59"><text:line-break/></text:span><text:span text:style-name="T59">...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2" draw:layer="layout" svg:width="18.706cm" svg:height="3.241cm" svg:x="6.262cm" svg:y="-0.304cm" presentation:class="title" presentation:user-transformed="true">
          <draw:text-box>
            <text:p text:style-name="P7"><text:span text:style-name="T7">Soumission de jobs (ex.) : info sur les ressources</text:span></text:p>
          </draw:text-box>
        </draw:frame>
        <draw:frame presentation:style-name="pr5" draw:text-style-name="P9" draw:layer="layout" svg:width="23.861cm" svg:height="15.082cm" svg:x="0.96cm" svg:y="2.707cm" presentation:class="outline" presentation:user-transformed="true">
          <draw:text-box>
            <text:list text:style-name="L5">
              <text:list-item>
                <text:p text:style-name="P43"><text:span text:style-name="T58"/></text:p>
              </text:list-item>
            </text:list>
            <text:list text:style-name="L5">
              <text:list-item>
                <text:p text:style-name="P43"><text:span text:style-name="T58"/></text:p>
              </text:list-item>
            </text:list>
            <text:list text:style-name="L5">
              <text:list-item>
                <text:p text:style-name="P44"><text:span text:style-name="T58"><text:tab/></text:span><text:span text:style-name="T58">$ lcg-infosites --vo gilda ce</text:span><text:span text:style-name="T58"><text:line-break/></text:span><text:span text:style-name="T58"> </text:span><text:span text:style-name="T58"><text:line-break/></text:span><text:span text:style-name="T59">****************************************************************</text:span><text:span text:style-name="T59"><text:line-break/></text:span><text:span text:style-name="T59">These are the related data for gilda: (in terms of queues and CPUs)</text:span><text:span text:style-name="T59"><text:line-break/></text:span><text:span text:style-name="T59">****************************************************************</text:span><text:span text:style-name="T59"><text:line-break/></text:span><text:span text:style-name="T59"> </text:span><text:span text:style-name="T59"><text:line-break/></text:span><text:span text:style-name="T59">#CPU <text:s text:c="3"/>Free <text:s text:c="3"/>Total Jobs <text:s text:c="5"/>Running Waiting ComputingElement</text:span><text:span text:style-name="T59"><text:line-break/></text:span><text:span text:style-name="T59">----------------------------------------------------------</text:span><text:span text:style-name="T59"><text:line-break/></text:span><text:span text:style-name="T59"> <text:s/>36 <text:s text:c="5"/>36 <text:s text:c="6"/>0 <text:s text:c="13"/>0 <text:s text:c="7"/>0 <text:s text:c="3"/>grid010.ct.infn.it:2119/jobmanager-lcgpbs-long</text:span><text:span text:style-name="T59"><text:line-break/></text:span><text:span text:style-name="T59"> <text:s/>14 <text:s text:c="5"/>14 <text:s text:c="6"/>0 <text:s text:c="13"/>0 <text:s text:c="7"/>0 <text:s text:c="3"/>grid011f.cnaf.infn.it:2119/jobmanager-lcgpbs-long</text:span><text:span text:style-name="T59"><text:line-break/></text:span><text:span text:style-name="T59"> <text:s text:c="2"/>6 <text:s text:c="6"/>6 <text:s text:c="6"/>0 <text:s text:c="13"/>0 <text:s text:c="7"/>0 <text:s text:c="3"/></text:span></text:p>
              </text:list-item>
            </text:list>
            <text:list text:style-name="L5">
              <text:list-item>
                <text:p text:style-name="P44"><text:span text:style-name="T59"><text:tab/></text:span><text:span text:style-name="T59">ced-ce0.datagrid.cnr.it:2119/jobmanager-lcgpbs-long</text:span><text:span text:style-name="T59"><text:line-break/></text:span><text:span text:style-name="T59">...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18.697cm" svg:height="2.721cm" svg:x="6.261cm" svg:y="0cm" presentation:class="title" presentation:user-transformed="true">
          <draw:text-box>
            <text:p text:style-name="P7"><text:span text:style-name="T3">Job perusal</text:span></text:p>
          </draw:text-box>
        </draw:frame>
        <draw:frame presentation:style-name="pr14" draw:text-style-name="P9" draw:layer="layout" svg:width="23.853cm" svg:height="16.487cm" svg:x="0.96cm" svg:y="2.708cm" presentation:class="outline" presentation:user-transformed="true">
          <draw:text-box>
            <text:list text:style-name="L4">
              <text:list-item>
                <text:p text:style-name="P55"><text:span text:style-name="T3">But : examiner les fichiers produits pendant un run</text:span></text:p>
              </text:list-item>
            </text:list>
            <text:list text:style-name="L4">
              <text:list-item>
                <text:list>
                  <text:list-item>
                    <text:p text:style-name="P56"><text:span text:style-name="T5">peut s’appliquer à tout fichi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6"><text:span text:style-name="T5">requiert 2 lignes supplémentaires dans le JDL 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7"><text:span text:style-name="T5"><text:s text:c="11"/></text:span><text:span text:style-name="T5">PerusalFileEnable = true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7"><text:span text:style-name="T5"><text:s text:c="11"/></text:span><text:span text:style-name="T5">PerusalTimeInterval = 120; <text:s text:c="4"/># In seconds, not too low</text:span></text:p>
                  </text:list-item>
                </text:list>
              </text:list-item>
            </text:list>
            <text:list text:style-name="L4">
              <text:list-item>
                <text:p text:style-name="P55"><text:span text:style-name="T3">Définition et récupération des fichiers à examiner : glite-wms-job-perusal [--set|--get|--unset] –f file jobid</text:span></text:p>
              </text:list-item>
            </text:list>
            <text:list text:style-name="L4">
              <text:list-item>
                <text:list>
                  <text:list-item>
                    <text:p text:style-name="P56"><text:span text:style-name="T5">--set définit les fichiers à examin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6"><text:span text:style-name="T5">--get récupère la différence avec la version précéden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8"><text:span text:style-name="T38">--all force la récupération de tous les fichier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8"><text:span text:style-name="T38">--nodisplay stocke le fichier plutot que de l’affiche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8"><text:span text:style-name="T38">--unset : annule l’examen (la récupération périodique) du fichie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9"><text:span text:style-name="T72">A utiliser avec modération : peut avoir un impact important sur les performance du WMS</text:span></text:p>
              </text:list-item>
            </text:list>
            <text:list text:style-name="L4">
              <text:list-item>
                <text:p text:style-name="P60"><text:span text:style-name="T72"/></text:p>
              </text:list-item>
            </text:list>
          </draw:text-box>
        </draw:frame>
        <presentation:notes draw:style-name="dp2">
          <draw:custom-shape draw:style-name="gr1" draw:text-style-name="P5" draw:layer="layout" svg:width="12.691cm" svg:height="9.516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18.697cm" svg:height="2.721cm" svg:x="6.261cm" svg:y="0cm" presentation:class="title" presentation:user-transformed="true">
          <draw:text-box>
            <text:p text:style-name="P7"><text:span text:style-name="T3">VO software area</text:span></text:p>
          </draw:text-box>
        </draw:frame>
        <draw:frame presentation:style-name="pr9" draw:text-style-name="P9" draw:layer="layout" svg:width="24.488cm" svg:height="15.144cm" svg:x="0.912cm" svg:y="2.848cm" presentation:class="outline" presentation:user-transformed="true">
          <draw:text-box>
            <text:list text:style-name="L4">
              <text:list-item>
                <text:p text:style-name="P55"><text:span text:style-name="T3">Chaque VO dispose d’un espace spécifique pour installer ses applications sur un CE</text:span></text:p>
              </text:list-item>
            </text:list>
            <text:list text:style-name="L4">
              <text:list-item>
                <text:list>
                  <text:list-item>
                    <text:p text:style-name="P56"><text:span text:style-name="T5">espace partagé par les W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6"><text:span text:style-name="T5">référencé par variable d’environnement: VO_VONAME_SW_DI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1"><text:span text:style-name="T3">VONAME est le nom de la VO avec les ‘.’ et '-' remplacés par des ‘_’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2"><text:span text:style-name="T3">Droit d’écriture restreint au seul VO Software Manager</text:span></text:p>
              </text:list-item>
            </text:list>
            <text:list text:style-name="L4">
              <text:list-item>
                <text:list>
                  <text:list-item>
                    <text:p text:style-name="P63"><text:span text:style-name="T5">accessible en lecture à tout le monde [(toutes les VOs)‏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3"><text:span text:style-name="T5">Software Manager défini avec un rôle VOMS (au choix de la VO)‏</text:span></text:p>
                  </text:list-item>
                </text:list>
              </text:list-item>
            </text:list>
            <text:list text:style-name="L4">
              <text:list-item>
                <text:p text:style-name="P62"><text:span text:style-name="T3">Mise à jour de la SW area effectuée en soumettant des jobs avec le rôle Software Manager</text:span></text:p>
              </text:list-item>
            </text:list>
            <text:list text:style-name="L4">
              <text:list-item>
                <text:p text:style-name="P62"><text:span text:style-name="T3">Contenu de la SW area peut être publié en définissant des tags depuis 1 UI ou 1 WN (job)‏</text:span></text:p>
              </text:list-item>
            </text:list>
            <text:list text:style-name="L4">
              <text:list-item>
                <text:list>
                  <text:list-item>
                    <text:p text:style-name="P64"><text:span text:style-name="T5">lcg-ManageVOTag –host CE –vo voname …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2.691cm" svg:height="9.516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footer-name="ftr1">
        <office:forms form:automatic-focus="false" form:apply-design-mode="false"/>
        <draw:frame presentation:style-name="pr15" draw:text-style-name="P65" draw:layer="layout" svg:width="18.688cm" svg:height="3.226cm" svg:x="6.262cm" svg:y="-0.13cm" presentation:class="title">
          <draw:text-box>
            <text:p text:style-name="P7"><text:span text:style-name="T3">Merci</text:span></text:p>
          </draw:text-box>
        </draw:frame>
        <draw:frame draw:style-name="gr175" draw:text-style-name="P66" draw:layer="layout" svg:width="0.712cm" svg:height="1.422cm" svg:x="12.416cm" svg:y="10.031cm">
          <draw:text-box>
            <text:p text:style-name="P6"><text:span text:style-name="T73"><text:author-name text:fixed="false"> </text:author-name></text:span></text:p>
          </draw:text-box>
        </draw:frame>
        <draw:frame presentation:style-name="pr16" draw:layer="layout" svg:width="23.844cm" svg:height="14.814cm" svg:x="0.961cm" svg:y="2.707cm" presentation:class="outline">
          <draw:text-box>
            <text:list text:style-name="L4">
              <text:list-item>
                <text:p text:style-name="P67">Exercices: <text:span text:style-name="T74">https://trac.lal.in2p3.fr/GridSupport/wiki/Tutorial https://trac.lal.in2p3.fr/GridSupport/wiki/Tutorial/JobSubm</text:span></text:p>
              </text:list-item>
            </text:list>
            <text:list text:style-name="L4">
              <text:list-item>
                <text:p text:style-name="P67">Liens utiles:</text:p>
              </text:list-item>
            </text:list>
            <text:list text:style-name="L4">
              <text:list-item>
                <text:list>
                  <text:list-item>
                    <text:p text:style-name="P68">gLite User Guide : https://edms.cern.ch/document/722398/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8">WMProxy (version actuelle du WMS) user guide https://edms.cern.ch/document/674643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8">JDL attributes https://edms.cern.ch/document/590869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210 210" svg:d="m105 0 105 210h-210z"/>
    <draw:marker draw:name="Arrowheads_20_10" draw:display-name="Arrowheads 10" svg:viewBox="0 0 264 264" svg:d="m132 0 132 264h-264z"/>
    <draw:marker draw:name="Arrowheads_20_11" draw:display-name="Arrowheads 11" svg:viewBox="0 0 213 213" svg:d="m107 0 106 213h-213z"/>
    <draw:marker draw:name="Arrowheads_20_12" draw:display-name="Arrowheads 12" svg:viewBox="0 0 213 213" svg:d="m107 0 106 213h-213z"/>
    <draw:marker draw:name="Arrowheads_20_13" draw:display-name="Arrowheads 13" svg:viewBox="0 0 264 264" svg:d="m132 0 132 264h-264z"/>
    <draw:marker draw:name="Arrowheads_20_14" draw:display-name="Arrowheads 14" svg:viewBox="0 0 264 264" svg:d="m132 0 132 264h-264z"/>
    <draw:marker draw:name="Arrowheads_20_15" draw:display-name="Arrowheads 15" svg:viewBox="0 0 264 264" svg:d="m132 0 132 264h-264z"/>
    <draw:marker draw:name="Arrowheads_20_16" draw:display-name="Arrowheads 16" svg:viewBox="0 0 264 264" svg:d="m132 0 132 264h-264z"/>
    <draw:marker draw:name="Arrowheads_20_17" draw:display-name="Arrowheads 17" svg:viewBox="0 0 264 264" svg:d="m132 0 132 264h-264z"/>
    <draw:marker draw:name="Arrowheads_20_18" draw:display-name="Arrowheads 18" svg:viewBox="0 0 210 210" svg:d="m105 0 105 210h-210z"/>
    <draw:marker draw:name="Arrowheads_20_19" draw:display-name="Arrowheads 19" svg:viewBox="0 0 264 264" svg:d="m132 0 132 264h-264z"/>
    <draw:marker draw:name="Arrowheads_20_2" draw:display-name="Arrowheads 2" svg:viewBox="0 0 213 213" svg:d="m107 0 106 213h-213z"/>
    <draw:marker draw:name="Arrowheads_20_20" draw:display-name="Arrowheads 20" svg:viewBox="0 0 264 264" svg:d="m132 0 132 264h-264z"/>
    <draw:marker draw:name="Arrowheads_20_21" draw:display-name="Arrowheads 21" svg:viewBox="0 0 264 264" svg:d="m132 0 132 264h-264z"/>
    <draw:marker draw:name="Arrowheads_20_22" draw:display-name="Arrowheads 22" svg:viewBox="0 0 264 264" svg:d="m132 0 132 264h-264z"/>
    <draw:marker draw:name="Arrowheads_20_23" draw:display-name="Arrowheads 23" svg:viewBox="0 0 210 210" svg:d="m105 0 105 210h-210z"/>
    <draw:marker draw:name="Arrowheads_20_24" draw:display-name="Arrowheads 24" svg:viewBox="0 0 264 264" svg:d="m132 0 132 264h-264z"/>
    <draw:marker draw:name="Arrowheads_20_25" draw:display-name="Arrowheads 25" svg:viewBox="0 0 264 264" svg:d="m132 0 132 264h-264z"/>
    <draw:marker draw:name="Arrowheads_20_26" draw:display-name="Arrowheads 26" svg:viewBox="0 0 264 264" svg:d="m132 0 132 264h-264z"/>
    <draw:marker draw:name="Arrowheads_20_27" draw:display-name="Arrowheads 27" svg:viewBox="0 0 264 264" svg:d="m132 0 132 264h-264z"/>
    <draw:marker draw:name="Arrowheads_20_28" draw:display-name="Arrowheads 28" svg:viewBox="0 0 264 264" svg:d="m132 0 132 264h-264z"/>
    <draw:marker draw:name="Arrowheads_20_29" draw:display-name="Arrowheads 29" svg:viewBox="0 0 264 264" svg:d="m132 0 132 264h-264z"/>
    <draw:marker draw:name="Arrowheads_20_3" draw:display-name="Arrowheads 3" svg:viewBox="0 0 213 213" svg:d="m107 0 106 213h-213z"/>
    <draw:marker draw:name="Arrowheads_20_30" draw:display-name="Arrowheads 30" svg:viewBox="0 0 210 210" svg:d="m105 0 105 210h-210z"/>
    <draw:marker draw:name="Arrowheads_20_31" draw:display-name="Arrowheads 31" svg:viewBox="0 0 264 264" svg:d="m132 0 132 264h-264z"/>
    <draw:marker draw:name="Arrowheads_20_32" draw:display-name="Arrowheads 32" svg:viewBox="0 0 264 264" svg:d="m132 0 132 264h-264z"/>
    <draw:marker draw:name="Arrowheads_20_33" draw:display-name="Arrowheads 33" svg:viewBox="0 0 264 264" svg:d="m132 0 132 264h-264z"/>
    <draw:marker draw:name="Arrowheads_20_34" draw:display-name="Arrowheads 34" svg:viewBox="0 0 264 264" svg:d="m132 0 132 264h-264z"/>
    <draw:marker draw:name="Arrowheads_20_35" draw:display-name="Arrowheads 35" svg:viewBox="0 0 264 264" svg:d="m132 0 132 264h-264z"/>
    <draw:marker draw:name="Arrowheads_20_36" draw:display-name="Arrowheads 36" svg:viewBox="0 0 264 264" svg:d="m132 0 132 264h-264z"/>
    <draw:marker draw:name="Arrowheads_20_37" draw:display-name="Arrowheads 37" svg:viewBox="0 0 213 213" svg:d="m107 0 106 213h-213z"/>
    <draw:marker draw:name="Arrowheads_20_4" draw:display-name="Arrowheads 4" svg:viewBox="0 0 264 264" svg:d="m132 0 132 264h-264z"/>
    <draw:marker draw:name="Arrowheads_20_5" draw:display-name="Arrowheads 5" svg:viewBox="0 0 264 264" svg:d="m132 0 132 264h-264z"/>
    <draw:marker draw:name="Arrowheads_20_6" draw:display-name="Arrowheads 6" svg:viewBox="0 0 213 213" svg:d="m107 0 106 213h-213z"/>
    <draw:marker draw:name="Arrowheads_20_7" draw:display-name="Arrowheads 7" svg:viewBox="0 0 213 213" svg:d="m107 0 106 213h-213z"/>
    <draw:marker draw:name="Arrowheads_20_8" draw:display-name="Arrowheads 8" svg:viewBox="0 0 264 264" svg:d="m132 0 132 264h-264z"/>
    <draw:marker draw:name="Arrowheads_20_9" draw:display-name="Arrowheads 9" svg:viewBox="0 0 264 264" svg:d="m132 0 132 264h-264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2b519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b51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b519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b519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b519a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b519a" style:text-outline="false" style:text-line-through-style="none" style:text-position="0% 100%" fo:font-family="Arial" style:font-pitch="variable" fo:font-size="20pt" fo:font-style="italic" fo:text-shadow="none" style:text-underline-style="none" fo:font-weight="bold" style:font-family-asian="'DejaVu Sans'" style:font-pitch-asian="variable" style:font-size-asian="20pt" style:font-style-asian="italic" style:font-weight-asian="bold" style:font-family-complex="'DejaVu Sans'" style:font-pitch-complex="variable" style:font-size-complex="20pt" style:font-style-complex="italic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2b519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b51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b519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b519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b519a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space-before="0.035cm" text:min-label-width="0.899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4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DejaVu Sans'" style:font-pitch-asian="variable" style:font-size-asian="24pt" style:font-style-asian="normal" style:font-weight-asian="bold" style:font-family-complex="'DejaVu Sans'" style:font-pitch-complex="variable" style:font-size-complex="24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2.046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family-asian="'DejaVu Sans'" style:font-pitch-asian="variable" style:font-size-asian="19pt" style:font-style-asian="normal" style:font-weight-asian="normal" style:font-family-complex="'DejaVu Sans'" style:font-pitch-complex="variable" style:font-size-complex="19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family-asian="'DejaVu Sans'" style:font-pitch-asian="variable" style:font-size-asian="18pt" style:font-style-asian="italic" style:font-weight-asian="normal" style:font-family-complex="'DejaVu Sans'" style:font-pitch-complex="variable" style:font-size-complex="18pt" style:font-style-complex="italic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b519a" style:text-outline="false" style:text-line-through-style="none" style:text-position="0% 100%" fo:font-family="Arial" style:font-pitch="variable" fo:font-size="20pt" fo:font-style="italic" fo:text-shadow="none" style:text-underline-style="none" fo:font-weight="bold" style:letter-kerning="true" style:font-family-asian="'DejaVu Sans'" style:font-pitch-asian="variable" style:font-size-asian="20pt" style:font-style-asian="italic" style:font-weight-asian="bold" style:font-family-complex="'DejaVu Sans'" style:font-pitch-complex="variable" style:font-size-complex="20pt" style:font-style-complex="italic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34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4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DejaVu Sans'" style:font-pitch-asian="variable" style:font-size-asian="24pt" style:font-style-asian="normal" style:font-weight-asian="bold" style:font-family-complex="'DejaVu Sans'" style:font-pitch-complex="variable" style:font-size-complex="24pt" style:font-style-complex="normal" style:font-weight-complex="bold" style:text-emphasize="none" style:font-relief="none"/>
    </style:style>
    <style:style style:name="Title1-outline2" style:family="presentation" style:parent-style-name="Title1-outline1">
      <style:paragraph-properties fo:margin-left="2.046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family-asian="'DejaVu Sans'" style:font-pitch-asian="variable" style:font-size-asian="19pt" style:font-style-asian="normal" style:font-weight-asian="normal" style:font-family-complex="'DejaVu Sans'" style:font-pitch-complex="variable" style:font-size-complex="19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family-asian="'DejaVu Sans'" style:font-pitch-asian="variable" style:font-size-asian="18pt" style:font-style-asian="italic" style:font-weight-asian="normal" style:font-family-complex="'DejaVu Sans'" style:font-pitch-complex="variable" style:font-size-complex="18pt" style:font-style-complex="italic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1a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325fa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2b519a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0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0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.079cm" fo:margin-bottom="0cm" fo:text-align="end" text:enable-numbering="false" fo:text-indent="0cm" style:punctuation-wrap="hanging" style:line-break="stric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396cm" fo:margin-bottom="0cm" text:enable-numbering="false" fo:text-indent="0cm" style:punctuation-wrap="hanging" style:line-break="strict"/>
    </style:style>
    <style:style style:name="P8" style:family="paragraph">
      <style:paragraph-properties fo:margin-left="0cm" fo:margin-right="0cm" fo:margin-top="0.396cm" fo:margin-bottom="0cm" text:enable-numbering="false" fo:text-indent="0cm" style:punctuation-wrap="hanging" style:line-break="strict" style:writing-mode="lr-tb"/>
      <style:text-properties fo:font-size="18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11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12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/>
    </style:style>
    <style:style style:name="P13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 style:writing-mode="lr-tb"/>
      <style:text-properties fo:font-size="18pt"/>
    </style:style>
    <style:style style:name="P14" style:family="paragraph">
      <style:paragraph-properties fo:margin-left="0cm" fo:margin-right="0cm" fo:margin-top="0.158cm" fo:margin-bottom="0cm" text:enable-numbering="false" fo:text-indent="0cm" style:punctuation-wrap="hanging" style:line-break="strict"/>
    </style:style>
    <style:style style:name="P15" style:family="paragraph">
      <style:paragraph-properties fo:margin-left="0cm" fo:margin-right="0cm" fo:margin-top="0.158cm" fo:margin-bottom="0cm" text:enable-numbering="false" fo:text-indent="0cm" style:punctuation-wrap="hanging" style:line-break="strict" style:writing-mode="lr-tb"/>
      <style:text-properties fo:font-size="18pt"/>
    </style:style>
    <style:style style:name="P16" style:family="paragraph">
      <style:paragraph-properties fo:margin-left="0cm" fo:margin-right="0cm" fo:margin-top="0.141cm" fo:margin-bottom="0cm" text:enable-numbering="false" fo:text-indent="0cm" style:punctuation-wrap="hanging" style:line-break="strict"/>
    </style:style>
    <style:style style:name="P17" style:family="paragraph">
      <style:paragraph-properties fo:margin-left="0cm" fo:margin-right="0cm" fo:margin-top="0.141cm" fo:margin-bottom="0cm" text:enable-numbering="false" fo:text-indent="0cm" style:punctuation-wrap="hanging" style:line-break="strict" style:writing-mode="lr-tb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b519a" fo:font-size="12pt" fo:language="en" fo:country="GB" fo:font-weight="bold" style:font-size-asian="12pt" style:font-weight-asian="bold" style:font-size-complex="12pt" style:font-weight-complex="bold"/>
    </style:style>
    <style:style style:name="T3" style:family="text">
      <style:text-properties fo:color="#ffffff" fo:font-size="9pt" fo:language="en" fo:country="GB" style:font-size-asian="9pt" style:font-size-complex="9pt"/>
    </style:style>
    <style:style style:name="T4" style:family="text">
      <style:text-properties fo:color="#2b519a" fo:font-size="12pt" fo:language="en" fo:country="GB" style:font-size-asian="12pt" style:font-size-complex="12pt"/>
    </style:style>
    <style:style style:name="T5" style:family="text">
      <style:text-properties fo:color="#2b519a" fo:font-family="Verdana" style:font-family-generic="swiss" style:font-pitch="variable" fo:font-size="18pt" fo:language="en" fo:country="GB"/>
    </style:style>
    <style:style style:name="T6" style:family="text">
      <style:text-properties fo:color="#000000" fo:font-family="'Times New Roman'" style:font-family-generic="roman" style:font-pitch="variable" fo:font-size="12pt" fo:language="fr" fo:country="FR" style:font-size-asian="12pt" style:font-size-complex="12pt"/>
    </style:style>
    <style:style style:name="T7" style:family="text">
      <style:text-properties fo:color="#2b519a" fo:font-family="Verdana" style:font-family-generic="swiss" style:font-pitch="variable" fo:font-size="12pt" fo:language="en" fo:country="GB" style:font-size-asian="12pt" style:font-size-complex="12pt"/>
    </style:style>
    <style:style style:name="T8" style:family="text">
      <style:text-properties fo:color="#ffffff" fo:font-size="18pt" fo:language="en" fo:country="GB"/>
    </style:style>
    <style:style style:name="T9" style:family="text">
      <style:text-properties fo:color="#325faf" fo:font-size="16pt" fo:language="en" fo:country="GB" fo:font-weight="bold" style:font-size-asian="16pt" style:font-weight-asian="bold" style:font-size-complex="16pt" style:font-weight-complex="bold"/>
    </style:style>
    <style:style style:name="T10" style:family="text">
      <style:text-properties fo:color="#325faf" fo:font-family="Verdana" style:font-family-generic="swiss" style:font-pitch="variable" fo:font-size="12pt" fo:language="en" fo:country="GB" style:font-size-asian="12pt" style:font-size-complex="12pt"/>
    </style:style>
    <style:style style:name="T11" style:family="text">
      <style:text-properties fo:color="#325faf" fo:font-size="18pt" fo:language="en" fo:country="GB"/>
    </style:style>
    <text:list-style style:name="L1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ffcc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5">
      <text:list-level-style-bullet text:level="1" text:bullet-char="•">
        <style:text-properties fo:font-family="Verdana" style:font-family-generic="swiss" style:font-pitch="variable" fo:color="#ffcc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draw:custom-shape draw:style-name="gr3" draw:text-style-name="P3" draw:layer="backgroundobjects" svg:width="25.4cm" svg:height="0.847cm" svg:x="-0.001cm" svg:y="18.203cm">
        <text:p/>
        <draw:enhanced-geometry svg:viewBox="0 0 21600 21600" draw:type="rectangle" draw:enhanced-path="M 0 0 L 21600 0 21600 21600 0 21600 0 0 Z N"/>
      </draw:custom-shape>
      <draw:frame presentation:style-name="pr1" draw:text-style-name="P4" draw:layer="backgroundobjects" svg:width="18.6cm" svg:height="1.306cm" svg:x="4.824cm" svg:y="17.743cm" presentation:class="footer">
        <draw:text-box>
          <text:p text:style-name="P4"><text:span text:style-name="T2"><presentation:footer/></text:span></text:p>
        </draw:text-box>
      </draw:frame>
      <draw:frame presentation:style-name="pr2" draw:text-style-name="P4" draw:layer="backgroundobjects" svg:width="1.288cm" svg:height="1.306cm" svg:x="23.671cm" svg:y="17.743cm" presentation:class="page-number">
        <draw:text-box>
          <text:p text:style-name="P4"><text:span text:style-name="T2"><text:page-number>&lt;number&gt;</text:page-number></text:span></text:p>
        </draw:text-box>
      </draw:frame>
      <draw:custom-shape draw:style-name="gr4" draw:text-style-name="P3" draw:layer="backgroundobjects" svg:width="20.32cm" svg:height="2.328cm" svg:x="5.071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844cm" svg:height="15.064cm" svg:x="0.961cm" svg:y="2.707cm" presentation:class="outline" presentation:placeholder="true">
        <draw:text-box/>
      </draw:frame>
      <draw:custom-shape draw:style-name="gr5" draw:text-style-name="P3" draw:layer="backgroundobjects" svg:width="20.47cm" svg:height="0.406cm" svg:x="4.929cm" svg:y="1.909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2.328cm" svg:height="2.328cm" svg:x="3.885cm" svg:y="0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g>
        <draw:custom-shape draw:style-name="gr7" draw:text-style-name="P3" draw:layer="backgroundobjects" svg:width="10.147cm" svg:height="0.909cm" svg:x="0.71cm" svg:y="1.79cm">
          <text:p text:style-name="P5"><text:span text:style-name="T3">Enabling Grids for E-sciencE</text:span></text:p>
          <draw:enhanced-geometry svg:viewBox="0 0 21600 21600" draw:type="rectangle" draw:enhanced-path="M 0 0 L 21600 0 21600 21600 0 21600 0 0 Z N"/>
        </draw:custom-shape>
        <draw:line draw:style-name="gr8" draw:text-style-name="P6" draw:layer="backgroundobjects" svg:x1="0.71cm" svg:y1="1.79cm" svg:x2="10.857cm" svg:y2="1.795cm">
          <text:p/>
        </draw:line>
        <draw:line draw:style-name="gr8" draw:text-style-name="P6" draw:layer="backgroundobjects" svg:x1="0.71cm" svg:y1="2.699cm" svg:x2="10.857cm" svg:y2="2.703cm">
          <text:p/>
        </draw:line>
        <draw:line draw:style-name="gr8" draw:text-style-name="P6" draw:layer="backgroundobjects" svg:x1="0.71cm" svg:y1="1.79cm" svg:x2="0.714cm" svg:y2="2.699cm">
          <text:p/>
        </draw:line>
        <draw:line draw:style-name="gr8" draw:text-style-name="P6" draw:layer="backgroundobjects" svg:x1="10.857cm" svg:y1="1.79cm" svg:x2="10.861cm" svg:y2="2.699cm">
          <text:p/>
        </draw:line>
      </draw:g>
      <draw:frame presentation:style-name="Default-title" draw:layer="backgroundobjects" svg:width="18.688cm" svg:height="2.965cm" svg:x="6.262cm" svg:y="0cm" presentation:class="title" presentation:placeholder="true">
        <draw:text-box/>
      </draw:frame>
      <draw:custom-shape draw:style-name="gr9" draw:text-style-name="P8" draw:layer="backgroundobjects" svg:width="8.586cm" svg:height="1.205cm" svg:x="0cm" svg:y="18.026cm">
        <text:p text:style-name="P7"><text:span text:style-name="T4">EGEE-II INFSO-RI-031688</text:span><text:span text:style-name="T5"> </text:span></text:p>
        <draw:enhanced-geometry svg:viewBox="0 0 21600 21600" draw:type="mso-spt202" draw:enhanced-path="M 0 0 L 21600 0 21600 21600 0 21600 0 0 Z N"/>
      </draw:custom-shape>
      <draw:frame draw:style-name="gr10" draw:text-style-name="P6" draw:layer="backgroundobjects" svg:width="5.582cm" svg:height="1.375cm" svg:x="0.318cm" svg:y="0.512cm">
        <draw:image xlink:href="Pictures/10000000000000D300000034A7332B40.jpg" xlink:type="simple" xlink:show="embed" xlink:actuate="onLoad">
          <text:p/>
        </draw:image>
      </draw:frame>
      <presentation:notes style:page-layout-name="PM0">
        <draw:rect draw:style-name="gr11" draw:text-style-name="P9" draw:layer="backgroundobjects" svg:width="19.05cm" svg:height="25.4cm" svg:x="0cm" svg:y="0cm">
          <text:p/>
        </draw:rect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0" draw:layer="backgroundobjects" svg:width="8.237cm" svg:height="1.253cm" svg:x="-0.001cm" svg:y="0cm" presentation:class="header">
          <draw:text-box>
            <text:p text:style-name="P10"><text:span text:style-name="T6"><presentation:header/></text:span></text:p>
          </draw:text-box>
        </draw:frame>
        <draw:frame presentation:style-name="pr4" draw:text-style-name="P11" draw:layer="backgroundobjects" svg:width="8.237cm" svg:height="1.253cm" svg:x="10.79cm" svg:y="0cm" presentation:class="date-time">
          <draw:text-box>
            <text:p text:style-name="P11"><text:span text:style-name="T6"><presentation:date-time/></text:span></text:p>
          </draw:text-box>
        </draw:frame>
        <draw:page-thumbnail presentation:style-name="Default-title" draw:layer="backgroundobjects" svg:width="12.682cm" svg:height="9.508cm" svg:x="3.175cm" svg:y="1.904cm" presentation:class="page"/>
        <draw:frame presentation:style-name="Default-notes" draw:layer="backgroundobjects" svg:width="15.222cm" svg:height="11.413cm" svg:x="1.905cm" svg:y="12.065cm" presentation:class="notes" presentation:placeholder="true">
          <draw:text-box/>
        </draw:frame>
        <draw:frame presentation:style-name="pr5" draw:text-style-name="P10" draw:layer="backgroundobjects" svg:width="8.237cm" svg:height="1.253cm" svg:x="-0.001cm" svg:y="24.125cm" presentation:class="footer">
          <draw:text-box>
            <text:p text:style-name="P10"><text:span text:style-name="T6"><presentation:footer/></text:span></text:p>
          </draw:text-box>
        </draw:frame>
        <draw:frame presentation:style-name="pr6" draw:text-style-name="P11" draw:layer="backgroundobjects" svg:width="8.237cm" svg:height="1.253cm" svg:x="10.79cm" svg:y="24.125cm" presentation:class="page-number">
          <draw:text-box>
            <text:p text:style-name="P11"><text:span text:style-name="T6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custom-shape draw:style-name="gr5" draw:text-style-name="P3" draw:layer="backgroundobjects" svg:width="25.4cm" svg:height="0.591cm" svg:x="-0.001cm" svg:y="0.001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25.4cm" svg:height="0.847cm" svg:x="-0.001cm" svg:y="18.203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18.089cm" svg:height="2.973cm" svg:x="5.987cm" svg:y="6.928cm" presentation:class="title" presentation:placeholder="true">
        <draw:text-box/>
      </draw:frame>
      <draw:custom-shape draw:style-name="gr6" draw:text-style-name="P3" draw:layer="backgroundobjects" svg:width="25.4cm" svg:height="2.39cm" svg:x="-0.001cm" svg:y="2.324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13.339cm" svg:height="2.368cm" svg:x="12.061cm" svg:y="0.582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2.465cm" svg:height="2.39cm" svg:x="10.791cm" svg:y="0.578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draw:style-name="gr10" draw:text-style-name="P6" draw:layer="backgroundobjects" svg:width="2.249cm" svg:height="1.587cm" svg:x="21.863cm" svg:y="15.818cm">
        <draw:image xlink:href="Pictures/10000000000000550000003C319CB980.png" xlink:type="simple" xlink:show="embed" xlink:actuate="onLoad">
          <text:p/>
        </draw:image>
      </draw:frame>
      <draw:custom-shape draw:style-name="gr12" draw:text-style-name="P13" draw:layer="backgroundobjects" svg:width="6.218cm" svg:height="1.205cm" svg:x="0cm" svg:y="18.026cm">
        <text:p text:style-name="P12"><text:span text:style-name="T7">EGEE-II INFSO-RI-031688</text:span><text:span text:style-name="T5"> </text:span></text:p>
        <draw:enhanced-geometry svg:viewBox="0 0 21600 21600" draw:type="mso-spt202" draw:enhanced-path="M 0 0 L 21600 0 21600 21600 0 21600 0 0 Z N"/>
      </draw:custom-shape>
      <draw:frame draw:style-name="gr10" draw:text-style-name="P6" draw:layer="backgroundobjects" svg:width="6.641cm" svg:height="1.64cm" svg:x="6.024cm" svg:y="0.957cm">
        <draw:image xlink:href="Pictures/10000000000000FB0000003E48BED451.jpg" xlink:type="simple" xlink:show="embed" xlink:actuate="onLoad">
          <text:p/>
        </draw:image>
      </draw:frame>
      <draw:custom-shape draw:style-name="gr13" draw:text-style-name="P15" draw:layer="backgroundobjects" svg:width="11.183cm" svg:height="1.205cm" svg:x="13.622cm" svg:y="1.936cm">
        <text:p text:style-name="P14"><text:span text:style-name="T8">Enabling Grids for E-sciencE</text:span></text:p>
        <draw:enhanced-geometry svg:viewBox="0 0 21600 21600" draw:type="mso-spt202" draw:enhanced-path="M 0 0 L 21600 0 21600 21600 0 21600 0 0 Z N"/>
      </draw:custom-shape>
      <draw:frame draw:style-name="gr10" draw:text-style-name="P6" draw:layer="backgroundobjects" svg:width="4.996cm" svg:height="15.002cm" svg:x="0cm" svg:y="0.591cm">
        <draw:image xlink:href="Pictures/1000000000000127000003765B4D0E39.jpg" xlink:type="simple" xlink:show="embed" xlink:actuate="onLoad">
          <text:p/>
        </draw:image>
      </draw:frame>
      <draw:custom-shape draw:style-name="gr14" draw:text-style-name="P17" draw:layer="backgroundobjects" svg:width="5.154cm" svg:height="1.112cm" svg:x="0.018cm" svg:y="16.281cm">
        <text:p text:style-name="P16"><text:span text:style-name="T9">www.eu-egee.org</text:span></text:p>
        <draw:enhanced-geometry svg:viewBox="0 0 21600 21600" draw:type="mso-spt202" draw:enhanced-path="M 0 0 L 21600 0 21600 21600 0 21600 0 0 Z N"/>
      </draw:custom-shape>
      <draw:frame draw:style-name="gr10" draw:text-style-name="P6" draw:layer="backgroundobjects" svg:width="3.713cm" svg:height="2.386cm" svg:x="17.582cm" svg:y="15.535cm">
        <draw:image xlink:href="Pictures/100000000000087400000567B0436639.jpg" xlink:type="simple" xlink:show="embed" xlink:actuate="onLoad">
          <text:p/>
        </draw:image>
      </draw:frame>
      <draw:custom-shape draw:style-name="gr15" draw:text-style-name="P13" draw:layer="backgroundobjects" svg:width="9.723cm" svg:height="1.205cm" svg:x="15.676cm" svg:y="18.026cm">
        <text:p text:style-name="P12"><text:span text:style-name="T10">EGEE and gLite are registered trademarks</text:span><text:span text:style-name="T11"> </text:span></text:p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2.842cm" svg:height="12.556cm" svg:x="1.27cm" svg:y="4.457cm" presentation:class="outline" presentation:placeholder="true">
        <draw:text-box/>
      </draw:frame>
      <presentation:notes style:page-layout-name="PM0">
        <draw:rect draw:style-name="gr11" draw:text-style-name="P9" draw:layer="backgroundobjects" svg:width="19.05cm" svg:height="25.4cm" svg:x="0cm" svg:y="0cm">
          <text:p/>
        </draw:rect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10" draw:layer="backgroundobjects" svg:width="8.237cm" svg:height="1.253cm" svg:x="-0.001cm" svg:y="0cm" presentation:class="header">
          <draw:text-box>
            <text:p text:style-name="P10"><text:span text:style-name="T6"><presentation:header/></text:span></text:p>
          </draw:text-box>
        </draw:frame>
        <draw:frame presentation:style-name="pr8" draw:text-style-name="P11" draw:layer="backgroundobjects" svg:width="8.237cm" svg:height="1.253cm" svg:x="10.79cm" svg:y="0cm" presentation:class="date-time">
          <draw:text-box>
            <text:p text:style-name="P11"><text:span text:style-name="T6"><presentation:date-time/></text:span></text:p>
          </draw:text-box>
        </draw:frame>
        <draw:page-thumbnail presentation:style-name="Title1-title" draw:layer="backgroundobjects" svg:width="12.682cm" svg:height="9.508cm" svg:x="3.175cm" svg:y="1.904cm" presentation:class="page"/>
        <draw:frame presentation:style-name="Title1-notes" draw:layer="backgroundobjects" svg:width="15.222cm" svg:height="11.413cm" svg:x="1.905cm" svg:y="12.065cm" presentation:class="notes" presentation:placeholder="true">
          <draw:text-box/>
        </draw:frame>
        <draw:frame presentation:style-name="pr9" draw:text-style-name="P10" draw:layer="backgroundobjects" svg:width="8.237cm" svg:height="1.253cm" svg:x="-0.001cm" svg:y="24.125cm" presentation:class="footer">
          <draw:text-box>
            <text:p text:style-name="P10"><text:span text:style-name="T6"><presentation:footer/></text:span></text:p>
          </draw:text-box>
        </draw:frame>
        <draw:frame presentation:style-name="pr10" draw:text-style-name="P11" draw:layer="backgroundobjects" svg:width="8.237cm" svg:height="1.253cm" svg:x="10.79cm" svg:y="24.125cm" presentation:class="page-number">
          <draw:text-box>
            <text:p text:style-name="P11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Diapositive 1</dc:title>
    <meta:initial-creator>David Bouvet</meta:initial-creator>
    <dc:date>2009-07-06T10:42:05</dc:date>
    <meta:editing-cycles>2</meta:editing-cycles>
    <meta:editing-duration>PT27M47S</meta:editing-duration>
    <meta:user-defined meta:name="Info 1"/>
    <meta:user-defined meta:name="Info 2"/>
    <meta:user-defined meta:name="Info 3"/>
    <meta:user-defined meta:name="Info 4"/>
    <meta:document-statistic meta:object-count="672"/>
  </office:meta>
</office:document-meta>
</file>