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4C00000033C3764C79A119CA5A.jpg" manifest:media-type="image/jpeg"/>
  <manifest:file-entry manifest:full-path="Pictures/100002010000077F000004382D04B884210A889A.png" manifest:media-type="image/png"/>
  <manifest:file-entry manifest:full-path="Pictures/100002010000077F00000438DC4FB70934ADDBE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8.75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0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5cm" fo:min-width="12.63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6.752cm"/>
    </style:style>
    <style:style style:name="gr6" style:family="graphic" style:parent-style-name="standard">
      <style:graphic-properties draw:stroke="none" draw:fill="none" fo:min-height="1.026cm"/>
    </style:style>
    <style:style style:name="gr7" style:family="graphic" style:parent-style-name="standard">
      <style:graphic-properties draw:stroke="none" draw:fill="none" fo:min-height="2.6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06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69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14.79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02cm" fo:min-width="19.28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71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5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5.3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6.55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3.38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89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25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71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9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35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4.2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41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0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03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6.61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2.50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4.301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33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3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54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175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208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51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839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9.927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6.807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8.496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4.67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3.32cm"/>
    </style:style>
    <style:style style:name="pr1" style:family="presentation" style:parent-style-name="Diapositiva_20_titolo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Diapositiva_20_titolo-subtitle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Diapositiva_20_titolo-notes">
      <style:graphic-properties draw:fill-color="#ffffff" fo:min-height="13.364cm"/>
    </style:style>
    <style:style style:name="pr4" style:family="presentation" style:parent-style-name="Titolo_20_e_20_contenut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olo_20_e_20_contenuto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7" style:family="presentation" style:parent-style-name="Titolo_20_e_20_contenuto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8" style:family="presentation" style:parent-style-name="Titolo_20_e_20_contenuto-notes">
      <style:graphic-properties draw:fill-color="#ffffff" fo:min-height="13.364cm"/>
    </style:style>
    <style:style style:name="pr9" style:family="presentation" style:parent-style-name="Titolo_20_e_20_contenut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olo_20_e_20_contenuto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1" style:family="presentation" style:parent-style-name="Titolo_20_e_20_contenut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olo_20_e_20_contenuto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3" style:family="presentation" style:parent-style-name="Titolo_20_e_20_contenut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olo_20_e_20_contenuto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5" style:family="presentation" style:parent-style-name="Titolo_20_e_20_contenut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olo_20_e_20_contenuto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17" style:family="presentation" style:parent-style-name="Titolo_20_e_20_contenuto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olo_20_e_20_contenuto-backgroundobjects" style:list-style-name="L4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2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28pt" style:font-size-asian="28pt" style:font-size-complex="28pt"/>
    </style:style>
    <style:style style:name="P13" style:family="paragraph">
      <loext:graphic-properties draw:fill="none"/>
      <style:text-properties fo:font-size="26pt" style:font-size-asian="26pt" style:font-size-complex="26pt"/>
    </style:style>
    <style:style style:name="P14" style:family="paragraph">
      <loext:graphic-properties draw:fill="none"/>
      <style:text-properties fo:font-size="22pt" style:font-size-asian="22pt" style:font-size-complex="22pt"/>
    </style:style>
    <style:style style:name="P15" style:family="paragraph">
      <loext:graphic-properties draw:fill="none" draw:fill-color="#ffffff"/>
      <style:text-properties fo:font-size="26pt" style:font-size-asian="26pt" style:font-size-complex="26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1" fo:font-size="23.8999996185303pt" fo:letter-spacing="normal" fo:font-style="normal" fo:text-shadow="none" style:text-underline-style="none" fo:font-weight="normal" style:letter-kerning="true" fo:background-color="transparent" style:font-name-asian="Noto Sans CJK SC Regular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super 58%" style:font-name="Calibri1" fo:font-size="23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3465a4" style:text-line-through-style="none" style:text-line-through-type="none" style:text-position="0% 100%" style:font-name="Calibri Light1" fo:font-size="28pt" fo:letter-spacing="normal" fo:font-style="normal" style:text-underline-style="none" fo:font-weight="bold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Bitstream Vera Sans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titolo" presentation:presentation-page-layout-name="AL1T0">
        <draw:frame draw:name="Titolo 1" presentation:style-name="pr1" draw:text-style-name="P2" draw:layer="layout" svg:width="21.741cm" svg:height="4.432cm" svg:x="6.062cm" svg:y="9.353cm" presentation:class="title" presentation:user-transformed="true">
          <draw:text-box>
            <text:p text:style-name="P1"><text:span text:style-name="T1">WP4 Technology forum #1</text:span></text:p>
          </draw:text-box>
        </draw:frame>
        <draw:frame draw:name="Sottotitolo 2" presentation:style-name="pr2" draw:text-style-name="P4" draw:layer="layout" svg:width="19.049cm" svg:height="2.717cm" svg:x="7.6cm" svg:y="14.706cm" presentation:class="subtitle" presentation:user-transformed="true">
          <draw:text-box>
            <text:p text:style-name="P3"><text:span text:style-name="T2">Joint </text:span><text:span text:style-name="T3">WP4/WP5 session at the WP4 technology forum</text:span></text:p>
            <text:p text:style-name="P3"><text:span text:style-name="T3">4</text:span><text:span text:style-name="T4">th</text:span><text:span text:style-name="T3"> Feb 2020 Strasbourg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olo_20_e_20_contenuto" presentation:presentation-page-layout-name="AL2T11">
        <draw:frame draw:name="Titolo 1" presentation:style-name="pr4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5">WP4 technology forum #1</text:span></text:p>
          </draw:text-box>
        </draw:frame>
        <draw:frame draw:name="Segnaposto data 3" presentation:style-name="pr5" draw:text-style-name="P9" draw:layer="layout" svg:width="4.336cm" svg:height="1.013cm" svg:x="2.34cm" svg:y="17.657cm" presentation:class="date-time" presentation:user-transformed="true">
          <draw:text-box>
            <text:p text:style-name="P8"><text:span text:style-name="T6"><text:date style:data-style-name="D4" text:date-value="2020-02-26">26/02/2020</text:date></text:span></text:p>
          </draw:text-box>
        </draw:frame>
        <draw:frame draw:name="Segnaposto piè di pagina 4" presentation:style-name="pr6" draw:text-style-name="P10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7" draw:text-style-name="P9" draw:layer="layout" svg:width="1.53cm" svg:height="0.761cm" svg:x="17.892cm" svg:y="17.808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draw:g>
          <draw:frame draw:style-name="gr2" draw:text-style-name="P11" draw:layer="layout" svg:width="19.256cm" svg:height="1.119cm" svg:x="5.453cm" svg:y="15.678cm">
            <draw:text-box>
              <text:p><text:span text:style-name="T8">What can we do here that we can't do on our laptops ?</text:span></text:p>
            </draw:text-box>
          </draw:frame>
          <draw:frame draw:style-name="gr3" draw:text-style-name="P11" draw:layer="layout" svg:width="20.574cm" svg:height="1.352cm" svg:x="4.23cm" svg:y="10.349cm">
            <draw:text-box>
              <text:list text:style-name="L3">
                <text:list-item>
                  <text:p><text:span text:style-name="T9">How do we want to use the platform ?</text:span></text:p>
                </text:list-item>
              </text:list>
            </draw:text-box>
          </draw:frame>
          <draw:frame draw:style-name="gr3" draw:text-style-name="P11" draw:layer="layout" svg:width="19.384cm" svg:height="1.352cm" svg:x="3.13cm" svg:y="3.158cm">
            <draw:text-box>
              <text:list text:style-name="L3">
                <text:list-item>
                  <text:p><text:span text:style-name="T9">Joint sessions with WP4 and WP5</text:span></text:p>
                </text:list-item>
              </text:list>
            </draw:text-box>
          </draw:frame>
          <draw:frame draw:style-name="gr3" draw:text-style-name="P11" draw:layer="layout" svg:width="19.384cm" svg:height="1.352cm" svg:x="4.23cm" svg:y="5.158cm">
            <draw:text-box>
              <text:list text:style-name="L3">
                <text:list-item>
                  <text:p><text:span text:style-name="T9">Lots of things to learn from each other</text:span></text:p>
                </text:list-item>
              </text:list>
            </draw:text-box>
          </draw:frame>
          <draw:frame draw:style-name="gr4" draw:text-style-name="P11" draw:layer="layout" svg:width="13.139cm" svg:height="2.855cm" svg:x="5.454cm" svg:y="6.679cm">
            <draw:text-box>
              <text:p><text:span text:style-name="T8">Learning about the different domains</text:span></text:p>
              <text:p><text:span text:style-name="T8">Identifying the common areas</text:span></text:p>
              <text:p><text:span text:style-name="T8">Discovering what we don’t know</text:span></text:p>
            </draw:text-box>
          </draw:frame>
          <draw:frame draw:style-name="gr4" draw:text-style-name="P11" draw:layer="layout" svg:width="13.139cm" svg:height="2.855cm" svg:x="5.455cm" svg:y="11.68cm">
            <draw:text-box>
              <text:p><text:span text:style-name="T8">Learning about the different domains</text:span></text:p>
              <text:p><text:span text:style-name="T8">Identifying the common areas</text:span></text:p>
              <text:p><text:span text:style-name="T8">Discovering what we don’t know</text:span></text:p>
            </draw:text-box>
          </draw:frame>
        </draw:g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olo_20_e_20_contenuto" presentation:presentation-page-layout-name="AL2T11">
        <draw:frame draw:name="Titolo 1" presentation:style-name="pr9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5">WP4 technology forum #1</text:span></text:p>
          </draw:text-box>
        </draw:frame>
        <draw:frame draw:name="Segnaposto data 3" presentation:style-name="pr5" draw:text-style-name="P9" draw:layer="layout" svg:width="4.336cm" svg:height="1.013cm" svg:x="2.34cm" svg:y="17.657cm" presentation:class="date-time" presentation:user-transformed="true">
          <draw:text-box>
            <text:p text:style-name="P8"><text:span text:style-name="T6"><text:date style:data-style-name="D4" text:date-value="2020-02-26">26/02/2020</text:date></text:span></text:p>
          </draw:text-box>
        </draw:frame>
        <draw:frame draw:name="Segnaposto piè di pagina 4" presentation:style-name="pr10" draw:text-style-name="P10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7" draw:text-style-name="P9" draw:layer="layout" svg:width="1.53cm" svg:height="0.761cm" svg:x="17.892cm" svg:y="17.808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draw:g>
          <draw:frame draw:style-name="gr5" draw:text-style-name="P12" draw:layer="layout" svg:width="17.252cm" svg:height="1.352cm" svg:x="3.099cm" svg:y="3.38cm">
            <draw:text-box>
              <text:list text:style-name="L3">
                <text:list-item>
                  <text:p><text:span text:style-name="T9">Different use cases within astronomy</text:span></text:p>
                </text:list-item>
              </text:list>
            </draw:text-box>
          </draw:frame>
          <draw:g>
            <draw:frame draw:style-name="gr6" draw:text-style-name="P13" draw:layer="layout" svg:width="20.56cm" svg:height="1.276cm" svg:x="4.162cm" svg:y="10.649cm">
              <draw:text-box>
                <text:list text:style-name="L3">
                  <text:list-item>
                    <text:p><text:span text:style-name="T10">Experiment based</text:span></text:p>
                  </text:list-item>
                </text:list>
              </draw:text-box>
            </draw:frame>
            <draw:frame draw:style-name="gr7" draw:text-style-name="P14" draw:layer="layout" svg:width="15.099cm" svg:height="2.855cm" svg:x="5.821cm" svg:y="12.046cm">
              <draw:text-box>
                <text:list text:style-name="L3">
                  <text:list-item>
                    <text:p><text:span text:style-name="T8">Data discovery based on experiment</text:span></text:p>
                  </text:list-item>
                  <text:list-item>
                    <text:p><text:span text:style-name="T8">Download the full dataset</text:span></text:p>
                  </text:list-item>
                  <text:list-item>
                    <text:p><text:span text:style-name="T8">Process the data locally</text:span></text:p>
                  </text:list-item>
                </text:list>
              </draw:text-box>
            </draw:frame>
          </draw:g>
          <draw:g>
            <draw:frame draw:style-name="gr8" draw:text-style-name="P11" draw:layer="layout" svg:width="13.408cm" svg:height="3.956cm" svg:x="5.821cm" svg:y="6.644cm">
              <draw:text-box>
                <text:list text:style-name="L3">
                  <text:list-item>
                    <text:p><text:span text:style-name="T8">Service discovery</text:span></text:p>
                  </text:list-item>
                  <text:list-item>
                    <text:p><text:span text:style-name="T8">Query service to select data</text:span></text:p>
                  </text:list-item>
                  <text:list-item>
                    <text:p><text:span text:style-name="T8">Download a subset</text:span></text:p>
                  </text:list-item>
                  <text:list-item>
                    <text:p><text:span text:style-name="T8">Display and manipulate locally</text:span></text:p>
                  </text:list-item>
                </text:list>
              </draw:text-box>
            </draw:frame>
            <draw:frame draw:style-name="gr9" draw:text-style-name="P15" draw:layer="layout" svg:width="12.193cm" svg:height="1.276cm" svg:x="4.162cm" svg:y="5.214cm">
              <draw:text-box>
                <text:list text:style-name="L3">
                  <text:list-item>
                    <text:p><text:span text:style-name="T10">Client/server service model</text:span></text:p>
                  </text:list-item>
                </text:list>
              </draw:text-box>
            </draw:frame>
          </draw:g>
          <draw:frame draw:style-name="gr10" draw:text-style-name="P11" draw:layer="layout" svg:width="15.293cm" svg:height="1.119cm" svg:x="5.066cm" svg:y="15.675cm">
            <draw:text-box>
              <text:p><text:span text:style-name="T8">How do these map to the ESCAPE portal ?</text:span></text:p>
            </draw:text-box>
          </draw:frame>
        </draw:g>
        <presentation:notes draw:style-name="dp3">
          <draw:page-thumbnail draw:style-name="gr1" draw:layer="layout" svg:width="19.798cm" svg:height="11.136cm" svg:x="0.6cm" svg:y="2.257cm" draw:page-number="3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olo_20_e_20_contenuto" presentation:presentation-page-layout-name="AL2T11">
        <draw:frame draw:name="Titolo 1" presentation:style-name="pr11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5">WP4 technology forum #1</text:span></text:p>
          </draw:text-box>
        </draw:frame>
        <draw:frame draw:name="Segnaposto data 3" presentation:style-name="pr5" draw:text-style-name="P9" draw:layer="layout" svg:width="4.336cm" svg:height="1.013cm" svg:x="2.34cm" svg:y="17.657cm" presentation:class="date-time" presentation:user-transformed="true">
          <draw:text-box>
            <text:p text:style-name="P8"><text:span text:style-name="T6"><text:date style:data-style-name="D4" text:date-value="2020-02-26">26/02/2020</text:date></text:span></text:p>
          </draw:text-box>
        </draw:frame>
        <draw:frame draw:name="Segnaposto piè di pagina 4" presentation:style-name="pr12" draw:text-style-name="P10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7" draw:text-style-name="P9" draw:layer="layout" svg:width="1.53cm" svg:height="0.761cm" svg:x="17.892cm" svg:y="17.808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draw:g>
          <draw:frame draw:style-name="gr11" draw:text-style-name="P12" draw:layer="layout" svg:width="19.788cm" svg:height="1.352cm" svg:x="3.097cm" svg:y="3.38cm">
            <draw:text-box>
              <text:list text:style-name="L3">
                <text:list-item>
                  <text:p><text:span text:style-name="T9">How do VO services fit in the WP5 portal ?</text:span></text:p>
                </text:list-item>
              </text:list>
            </draw:text-box>
          </draw:frame>
          <draw:g>
            <draw:frame draw:style-name="gr8" draw:text-style-name="P11" draw:layer="layout" svg:width="13.408cm" svg:height="3.956cm" svg:x="5.696cm" svg:y="6.688cm">
              <draw:text-box>
                <text:list text:style-name="L3">
                  <text:list-item>
                    <text:p><text:span text:style-name="T8">Data discovery in the portal UI</text:span></text:p>
                  </text:list-item>
                  <text:list-item>
                    <text:p><text:span text:style-name="T8">Query builder in the portal UI</text:span></text:p>
                  </text:list-item>
                  <text:list-item>
                    <text:p><text:span text:style-name="T8">Transfer subset to staging</text:span></text:p>
                  </text:list-item>
                  <text:list-item>
                    <text:p><text:span text:style-name="T8">Data analysis in the notebook</text:span></text:p>
                  </text:list-item>
                </text:list>
              </draw:text-box>
            </draw:frame>
            <draw:frame draw:style-name="gr12" draw:text-style-name="P15" draw:layer="layout" svg:width="13.218cm" svg:height="1.276cm" svg:x="4.137cm" svg:y="5.258cm">
              <draw:text-box>
                <text:list text:style-name="L3">
                  <text:list-item>
                    <text:p><text:span text:style-name="T10">Portal (UI) based data access</text:span></text:p>
                  </text:list-item>
                </text:list>
              </draw:text-box>
            </draw:frame>
          </draw:g>
          <draw:g>
            <draw:frame draw:style-name="gr13" draw:text-style-name="P11" draw:layer="layout" svg:width="13.408cm" svg:height="2.905cm" svg:x="5.797cm" svg:y="12.489cm">
              <draw:text-box>
                <text:list text:style-name="L3">
                  <text:list-item>
                    <text:p><text:span text:style-name="T8">Data discovery, query builder and data transfer in the notebook</text:span></text:p>
                  </text:list-item>
                  <text:list-item>
                    <text:p><text:span text:style-name="T8">Data analysis in the notebook</text:span></text:p>
                  </text:list-item>
                </text:list>
              </draw:text-box>
            </draw:frame>
            <draw:frame draw:style-name="gr14" draw:text-style-name="P15" draw:layer="layout" svg:width="15.889cm" svg:height="1.276cm" svg:x="4.138cm" svg:y="11.059cm">
              <draw:text-box>
                <text:list text:style-name="L3">
                  <text:list-item>
                    <text:p><text:span text:style-name="T10">Code (notebook) based data access</text:span></text:p>
                  </text:list-item>
                </text:list>
              </draw:text-box>
            </draw:frame>
          </draw:g>
        </draw:g>
        <presentation:notes draw:style-name="dp3">
          <draw:page-thumbnail draw:style-name="gr1" draw:layer="layout" svg:width="19.798cm" svg:height="11.136cm" svg:x="0.6cm" svg:y="2.257cm" draw:page-number="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olo_20_e_20_contenuto" presentation:presentation-page-layout-name="AL2T11">
        <draw:frame draw:name="Titolo 1" presentation:style-name="pr13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5">WP4 technology forum #1</text:span></text:p>
          </draw:text-box>
        </draw:frame>
        <draw:frame draw:name="Segnaposto data 3" presentation:style-name="pr5" draw:text-style-name="P9" draw:layer="layout" svg:width="4.336cm" svg:height="1.013cm" svg:x="2.34cm" svg:y="17.657cm" presentation:class="date-time" presentation:user-transformed="true">
          <draw:text-box>
            <text:p text:style-name="P8"><text:span text:style-name="T6"><text:date style:data-style-name="D4" text:date-value="2020-02-26">26/02/2020</text:date></text:span></text:p>
          </draw:text-box>
        </draw:frame>
        <draw:frame draw:name="Segnaposto piè di pagina 4" presentation:style-name="pr14" draw:text-style-name="P10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7" draw:text-style-name="P9" draw:layer="layout" svg:width="1.53cm" svg:height="0.761cm" svg:x="17.892cm" svg:y="17.808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draw:g>
          <draw:frame draw:style-name="gr3" draw:text-style-name="P12" draw:layer="layout" svg:width="19.437cm" svg:height="1.352cm" svg:x="3.699cm" svg:y="3.282cm">
            <draw:text-box>
              <text:p><text:span text:style-name="T9">How do we publish VO data in ESCAPE ?</text:span></text:p>
            </draw:text-box>
          </draw:frame>
          <draw:frame draw:style-name="gr15" draw:text-style-name="P15" draw:layer="layout" svg:width="17.057cm" svg:height="1.276cm" svg:x="4.173cm" svg:y="6.279cm">
            <draw:text-box>
              <text:list text:style-name="L3">
                <text:list-item>
                  <text:p><text:span text:style-name="T10">Service deployed on external hardware</text:span></text:p>
                </text:list-item>
              </text:list>
            </draw:text-box>
          </draw:frame>
          <draw:frame draw:style-name="gr16" draw:text-style-name="P15" draw:layer="layout" svg:width="13.887cm" svg:height="1.276cm" svg:x="4.173cm" svg:y="7.386cm">
            <draw:text-box>
              <text:list text:style-name="L3">
                <text:list-item>
                  <text:p><text:span text:style-name="T10">Query services to select subset</text:span></text:p>
                </text:list-item>
              </text:list>
            </draw:text-box>
          </draw:frame>
          <draw:frame draw:style-name="gr17" draw:text-style-name="P15" draw:layer="layout" svg:width="12.392cm" svg:height="1.276cm" svg:x="4.173cm" svg:y="8.483cm">
            <draw:text-box>
              <text:list text:style-name="L3">
                <text:list-item>
                  <text:p><text:span text:style-name="T10">Import results into ESCAPE</text:span></text:p>
                </text:list-item>
              </text:list>
            </draw:text-box>
          </draw:frame>
          <draw:frame draw:style-name="gr18" draw:text-style-name="P11" draw:layer="layout" svg:width="10.755cm" svg:height="0.962cm" svg:x="6.606cm" svg:y="10.324cm">
            <draw:text-box>
              <text:p>Deployment model used in the IVOA</text:p>
            </draw:text-box>
          </draw:frame>
          <draw:frame draw:style-name="gr19" draw:text-style-name="P11" draw:layer="layout" svg:width="10.218cm" svg:height="0.962cm" svg:x="6.606cm" svg:y="11.418cm">
            <draw:text-box>
              <text:p>Works well for client/server access</text:p>
            </draw:text-box>
          </draw:frame>
          <draw:frame draw:style-name="gr20" draw:text-style-name="P11" draw:layer="layout" svg:width="14.43cm" svg:height="0.962cm" svg:x="6.606cm" svg:y="15.561cm">
            <draw:text-box>
              <text:p>Limited access to ‘all’ the data for bulk processing</text:p>
            </draw:text-box>
          </draw:frame>
          <draw:frame draw:style-name="gr21" draw:text-style-name="P11" draw:layer="layout" svg:width="15.856cm" svg:height="0.962cm" svg:x="6.606cm" svg:y="13.461cm">
            <draw:text-box>
              <text:p><text:span text:style-name="T11">Access to a wide range of </text:span>international data publishers</text:p>
            </draw:text-box>
          </draw:frame>
          <draw:frame draw:style-name="gr22" draw:text-style-name="P15" draw:layer="layout" svg:width="14.75cm" svg:height="1.276cm" svg:x="4.173cm" svg:y="5.179cm">
            <draw:text-box>
              <text:list text:style-name="L3">
                <text:list-item>
                  <text:p><text:span text:style-name="T10">Data stored on external hardware</text:span></text:p>
                </text:list-item>
              </text:list>
            </draw:text-box>
          </draw:frame>
          <draw:frame draw:style-name="gr23" draw:text-style-name="P11" draw:layer="layout" svg:width="11.919cm" svg:height="0.962cm" svg:x="6.606cm" svg:y="12.418cm">
            <draw:text-box>
              <text:p>Systematic metadata and data discovery</text:p>
            </draw:text-box>
          </draw:frame>
          <draw:frame draw:style-name="gr24" draw:text-style-name="P11" draw:layer="layout" svg:width="11.801cm" svg:height="0.962cm" svg:x="6.606cm" svg:y="14.518cm">
            <draw:text-box>
              <text:p>Works well for interactive data discovery</text:p>
            </draw:text-box>
          </draw:frame>
        </draw:g>
        <presentation:notes draw:style-name="dp3">
          <draw:page-thumbnail draw:style-name="gr1" draw:layer="layout" svg:width="19.798cm" svg:height="11.136cm" svg:x="0.6cm" svg:y="2.257cm" draw:page-number="5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olo_20_e_20_contenuto" presentation:presentation-page-layout-name="AL2T11">
        <draw:frame draw:name="Titolo 1" presentation:style-name="pr15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5">WP4 technology forum #1</text:span></text:p>
          </draw:text-box>
        </draw:frame>
        <draw:frame draw:name="Segnaposto data 3" presentation:style-name="pr5" draw:text-style-name="P9" draw:layer="layout" svg:width="4.336cm" svg:height="1.013cm" svg:x="2.34cm" svg:y="17.657cm" presentation:class="date-time" presentation:user-transformed="true">
          <draw:text-box>
            <text:p text:style-name="P8"><text:span text:style-name="T6"><text:date style:data-style-name="D4" text:date-value="2020-02-26">26/02/2020</text:date></text:span></text:p>
          </draw:text-box>
        </draw:frame>
        <draw:frame draw:name="Segnaposto piè di pagina 4" presentation:style-name="pr16" draw:text-style-name="P10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7" draw:text-style-name="P9" draw:layer="layout" svg:width="1.53cm" svg:height="0.761cm" svg:x="17.892cm" svg:y="17.808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draw:g>
          <draw:frame draw:style-name="gr25" draw:text-style-name="P12" draw:layer="layout" svg:width="21.844cm" svg:height="2.453cm" svg:x="3.697cm" svg:y="3.082cm">
            <draw:text-box>
              <text:p><text:span text:style-name="T9">How do we publish ESCAPE data in the VO ?</text:span></text:p>
            </draw:text-box>
          </draw:frame>
          <draw:frame draw:style-name="gr26" draw:text-style-name="P15" draw:layer="layout" svg:width="17.112cm" svg:height="1.276cm" svg:x="4.172cm" svg:y="6.28cm">
            <draw:text-box>
              <text:list text:style-name="L3">
                <text:list-item>
                  <text:p><text:span text:style-name="T10">Services deployed on ESCAPE cloud ?</text:span></text:p>
                </text:list-item>
              </text:list>
            </draw:text-box>
          </draw:frame>
          <draw:frame draw:style-name="gr27" draw:text-style-name="P15" draw:layer="layout" svg:width="13.006cm" svg:height="1.276cm" svg:x="4.172cm" svg:y="7.484cm">
            <draw:text-box>
              <text:list text:style-name="L3">
                <text:list-item>
                  <text:p><text:span text:style-name="T10">Data transfer within ESCAPE</text:span></text:p>
                </text:list-item>
              </text:list>
            </draw:text-box>
          </draw:frame>
          <draw:frame draw:style-name="gr28" draw:text-style-name="P15" draw:layer="layout" svg:width="14.801cm" svg:height="1.276cm" svg:x="4.172cm" svg:y="5.18cm">
            <draw:text-box>
              <text:list text:style-name="L3">
                <text:list-item>
                  <text:p><text:span text:style-name="T10">Data stored in ESCAPE data lake</text:span></text:p>
                </text:list-item>
              </text:list>
            </draw:text-box>
          </draw:frame>
          <draw:frame draw:style-name="gr29" draw:text-style-name="P11" draw:layer="layout" svg:width="15.835cm" svg:height="0.962cm" svg:x="6.604cm" svg:y="12.825cm">
            <draw:text-box>
              <text:p>IVOA standards for data description and data access ?</text:p>
            </draw:text-box>
          </draw:frame>
          <draw:frame draw:style-name="gr30" draw:text-style-name="P11" draw:layer="layout" svg:width="11.835cm" svg:height="0.962cm" svg:x="6.604cm" svg:y="9.519cm">
            <draw:text-box>
              <text:p>Works well for experiment based access</text:p>
            </draw:text-box>
          </draw:frame>
          <draw:frame draw:style-name="gr31" draw:text-style-name="P11" draw:layer="layout" svg:width="14.044cm" svg:height="0.962cm" svg:x="6.604cm" svg:y="10.562cm">
            <draw:text-box>
              <text:p>Direct access to ‘all’ the data for bulk processing</text:p>
            </draw:text-box>
          </draw:frame>
          <draw:frame draw:style-name="gr32" draw:text-style-name="P11" draw:layer="layout" svg:width="14.675cm" svg:height="0.962cm" svg:x="6.604cm" svg:y="13.925cm">
            <draw:text-box>
              <text:p>Overlaps with science platform activity in the IVOA</text:p>
            </draw:text-box>
          </draw:frame>
          <draw:frame draw:style-name="gr33" draw:text-style-name="P11" draw:layer="layout" svg:width="11.708cm" svg:height="0.962cm" svg:x="8.405cm" svg:y="14.825cm">
            <draw:text-box>
              <text:p>Users have access to multiple platforms</text:p>
            </draw:text-box>
          </draw:frame>
          <draw:frame draw:style-name="gr34" draw:text-style-name="P11" draw:layer="layout" svg:width="14.019cm" svg:height="0.962cm" svg:x="8.405cm" svg:y="15.725cm">
            <draw:text-box>
              <text:p>Using the same vocabulary helps understanding</text:p>
            </draw:text-box>
          </draw:frame>
          <draw:frame draw:style-name="gr35" draw:text-style-name="P11" draw:layer="layout" svg:width="11.339cm" svg:height="0.962cm" svg:x="6.605cm" svg:y="11.719cm">
            <draw:text-box>
              <text:p>Works well for batch processing model</text:p>
            </draw:text-box>
          </draw:frame>
        </draw:g>
        <presentation:notes draw:style-name="dp3">
          <draw:page-thumbnail draw:style-name="gr1" draw:layer="layout" svg:width="19.798cm" svg:height="11.136cm" svg:x="0.6cm" svg:y="2.257cm" draw:page-number="6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olo_20_e_20_contenuto" presentation:presentation-page-layout-name="AL2T11">
        <draw:frame draw:name="Titolo 1" presentation:style-name="pr17" draw:text-style-name="P7" draw:layer="layout" svg:width="20.25cm" svg:height="2.336cm" svg:x="7.636cm" svg:y="0.203cm" presentation:class="title" presentation:user-transformed="true">
          <draw:text-box>
            <text:p text:style-name="P6"><text:span text:style-name="T5">WP4 technology forum #1</text:span></text:p>
          </draw:text-box>
        </draw:frame>
        <draw:frame draw:name="Segnaposto data 3" presentation:style-name="pr5" draw:text-style-name="P9" draw:layer="layout" svg:width="4.336cm" svg:height="1.013cm" svg:x="2.34cm" svg:y="17.657cm" presentation:class="date-time" presentation:user-transformed="true">
          <draw:text-box>
            <text:p text:style-name="P8"><text:span text:style-name="T6"><text:date style:data-style-name="D4" text:date-value="2020-02-26">26/02/2020</text:date></text:span></text:p>
          </draw:text-box>
        </draw:frame>
        <draw:frame draw:name="Segnaposto piè di pagina 4" presentation:style-name="pr18" draw:text-style-name="P10" draw:layer="layout" svg:width="10.383cm" svg:height="1.013cm" svg:x="7.253cm" svg:y="17.657cm" presentation:class="footer" presentation:user-transformed="true">
          <draw:text-box>
            <text:p/>
          </draw:text-box>
        </draw:frame>
        <draw:frame draw:name="Segnaposto numero diapositiva 5" presentation:style-name="pr7" draw:text-style-name="P9" draw:layer="layout" svg:width="1.53cm" svg:height="0.761cm" svg:x="17.892cm" svg:y="17.808cm" presentation:class="page-number" presentation:user-transformed="true">
          <draw:text-box>
            <text:p text:style-name="P8"><text:span text:style-name="T7"><text:page-number>&lt;number&gt;</text:page-number></text:span></text:p>
          </draw:text-box>
        </draw:frame>
        <draw:g>
          <draw:frame draw:style-name="gr25" draw:text-style-name="P12" draw:layer="layout" svg:width="21.844cm" svg:height="2.453cm" svg:x="3.697cm" svg:y="4.682cm">
            <draw:text-box>
              <text:p><text:span text:style-name="T9">Meeting summary</text:span></text:p>
            </draw:text-box>
          </draw:frame>
          <draw:frame draw:style-name="gr36" draw:text-style-name="P15" draw:layer="layout" svg:width="20.427cm" svg:height="1.276cm" svg:x="4.172cm" svg:y="7.88cm">
            <draw:text-box>
              <text:list text:style-name="L3">
                <text:list-item>
                  <text:p><text:span text:style-name="T10">Learning what we need to explain to each other</text:span></text:p>
                </text:list-item>
              </text:list>
            </draw:text-box>
          </draw:frame>
          <draw:frame draw:style-name="gr37" draw:text-style-name="P15" draw:layer="layout" svg:width="17.307cm" svg:height="1.276cm" svg:x="4.172cm" svg:y="9.084cm">
            <draw:text-box>
              <text:list text:style-name="L3">
                <text:list-item>
                  <text:p><text:span text:style-name="T10">Learning what we need from each other</text:span></text:p>
                </text:list-item>
              </text:list>
            </draw:text-box>
          </draw:frame>
          <draw:frame draw:style-name="gr38" draw:text-style-name="P15" draw:layer="layout" svg:width="18.996cm" svg:height="1.276cm" svg:x="4.172cm" svg:y="6.78cm">
            <draw:text-box>
              <text:list text:style-name="L3">
                <text:list-item>
                  <text:p><text:span text:style-name="T10">Learning a lot about our respective domains</text:span></text:p>
                </text:list-item>
              </text:list>
            </draw:text-box>
          </draw:frame>
          <draw:frame draw:style-name="gr39" draw:text-style-name="P11" draw:layer="layout" svg:width="15.175cm" svg:height="0.962cm" svg:x="5.698cm" svg:y="11.255cm">
            <draw:text-box>
              <text:p>Work in progress to explain, explore and understand</text:p>
            </draw:text-box>
          </draw:frame>
          <draw:frame draw:style-name="gr40" draw:text-style-name="P11" draw:layer="layout" svg:width="13.82cm" svg:height="0.962cm" svg:x="6.4cm" svg:y="12.357cm">
            <draw:text-box>
              <text:p>Thank you to all who contributed to the meeting</text:p>
            </draw:text-box>
          </draw:frame>
        </draw:g>
        <presentation:notes draw:style-name="dp3">
          <draw:page-thumbnail draw:style-name="gr1" draw:layer="layout" svg:width="19.798cm" svg:height="11.136cm" svg:x="0.6cm" svg:y="2.257cm" draw:page-number="7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msFillBitmap_20_1" draw:display-name="msFillBitmap 1" xlink:href="Pictures/100002010000077F000004382D04B884210A889A.png" xlink:type="simple" xlink:show="embed" xlink:actuate="onLoad"/>
    <draw:fill-image draw:name="msFillBitmap_20_2" draw:display-name="msFillBitmap 2" xlink:href="Pictures/100002010000077F00000438DC4FB70934ADDBE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iapositiva_20_titolo-background" style:display-name="Diapositiva tito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shrink-to-fit" style:shrink-to-fit="true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background" style:display-name="Titolo e contenuto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olo_20_e_20_contenuto-backgroundobjects" style:display-name="Titolo e 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olo_20_e_20_contenuto-notes" style:display-name="Titolo e 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olo_20_e_20_contenuto-outline1" style:display-name="Titolo e contenuto-outline1" style:family="presentation">
      <style:graphic-properties draw:stroke="none" draw:fill="none" draw:auto-grow-height="false" draw:fit-to-size="shrink-to-fit" style:shrink-to-fit="true">
        <text:list-style style:name="Titolo_20_e_20_contenuto-outline1" style:display-name="Titolo e 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Titolo_20_e_20_contenuto-outline2" style:display-name="Titolo e contenuto-outline2" style:family="presentation" style:parent-style-name="Titolo_20_e_20_contenuto-outline1">
      <style:paragraph-properties fo:margin-top="0.4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olo_20_e_20_contenuto-outline3" style:display-name="Titolo e contenuto-outline3" style:family="presentation" style:parent-style-name="Titolo_20_e_20_contenuto-outline2">
      <style:paragraph-properties fo:margin-top="0.3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4" style:display-name="Titolo e contenuto-outline4" style:family="presentation" style:parent-style-name="Titolo_20_e_20_contenuto-outline3">
      <style:paragraph-properties fo:margin-top="0.2cm" fo:margin-bottom="0cm" fo:line-height="9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olo_20_e_20_contenuto-outline5" style:display-name="Titolo e contenuto-outline5" style:family="presentation" style:parent-style-name="Titolo_20_e_20_contenuto-outline4">
      <style:paragraph-properties fo:margin-top="0.1cm" fo:margin-bottom="0cm"/>
      <style:text-properties fo:font-size="20pt" style:font-size-asian="20pt" style:font-size-complex="20pt"/>
    </style:style>
    <style:style style:name="Titolo_20_e_20_contenuto-outline6" style:display-name="Titolo e contenuto-outline6" style:family="presentation" style:parent-style-name="Titolo_20_e_20_contenuto-outline5">
      <style:paragraph-properties fo:margin-top="0.1cm" fo:margin-bottom="0cm"/>
      <style:text-properties fo:font-size="20pt" style:font-size-asian="20pt" style:font-size-complex="20pt"/>
    </style:style>
    <style:style style:name="Titolo_20_e_20_contenuto-outline7" style:display-name="Titolo e contenuto-outline7" style:family="presentation" style:parent-style-name="Titolo_20_e_20_contenuto-outline6">
      <style:paragraph-properties fo:margin-top="0.1cm" fo:margin-bottom="0cm"/>
      <style:text-properties fo:font-size="20pt" style:font-size-asian="20pt" style:font-size-complex="20pt"/>
    </style:style>
    <style:style style:name="Titolo_20_e_20_contenuto-outline8" style:display-name="Titolo e contenuto-outline8" style:family="presentation" style:parent-style-name="Titolo_20_e_20_contenuto-outline7">
      <style:paragraph-properties fo:margin-top="0.1cm" fo:margin-bottom="0cm"/>
      <style:text-properties fo:font-size="20pt" style:font-size-asian="20pt" style:font-size-complex="20pt"/>
    </style:style>
    <style:style style:name="Titolo_20_e_20_contenuto-outline9" style:display-name="Titolo e contenuto-outline9" style:family="presentation" style:parent-style-name="Titolo_20_e_20_contenuto-outline8">
      <style:paragraph-properties fo:margin-top="0.1cm" fo:margin-bottom="0cm"/>
      <style:text-properties fo:font-size="20pt" style:font-size-asian="20pt" style:font-size-complex="20pt"/>
    </style:style>
    <style:style style:name="Titolo_20_e_20_contenuto-subtitle" style:display-name="Titolo e contenuto-subtitle" style:family="presentation">
      <style:graphic-properties draw:stroke="none" draw:fill="none" draw:textarea-vertical-align="middle">
        <text:list-style style:name="Titolo_20_e_20_contenuto-subtitle" style:display-name="Titolo e 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olo_20_e_20_contenuto-title" style:display-name="Titolo e contenuto-title" style:family="presentation">
      <style:graphic-properties draw:stroke="none" draw:fill="none" draw:textarea-vertical-align="middle">
        <text:list-style style:name="Titolo_20_e_20_contenuto-title" style:display-name="Titolo e 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it" fo:country="I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it" style:country-asian="IT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svg:stroke-width="0.009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iapositiva_20_titolo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2" style:family="presentation" style:parent-style-name="Diapositiva_20_titolo-backgroundobjects">
      <style:graphic-properties draw:stroke="none" draw:fill="none" draw:fill-color="#ffffff" draw:auto-grow-height="false" fo:min-height="1.485cm"/>
    </style:style>
    <style:style style:name="Mpr3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olo_20_e_20_contenuto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olo_20_e_20_contenuto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olo_20_e_20_contenut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olo_20_e_20_contenuto-backgroundobjects">
      <style:graphic-properties draw:stroke="none" svg:stroke-width="0.009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8" style:family="presentation" style:parent-style-name="Titolo_20_e_20_contenuto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olo_20_e_20_contenu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4" style:family="text">
      <style:text-properties fo:font-variant="normal" fo:text-transform="none" fo:color="#f2f2f2" style:text-line-through-style="none" style:text-line-through-type="none" style:text-position="0% 100%" style:font-name="Calibri1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 Light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iapositiva_20_titolo" style:display-name="Diapositiva titolo" style:page-layout-name="PM1" draw:style-name="Mdp1">
      <draw:custom-shape draw:name="Rettangolo 6" draw:style-name="Mgr3" draw:text-style-name="MP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1" draw:text-style-name="MP9" draw:layer="backgroundobjects" svg:width="23.603cm" svg:height="4.432cm" svg:x="5.491cm" svg:y="8.949cm" presentation:class="title" presentation:user-transformed="true">
        <draw:text-box>
          <text:p text:style-name="MP8"><text:span text:style-name="MT3">Fare clic per modificare lo stile del titolo</text:span></text:p>
        </draw:text-box>
      </draw:frame>
      <draw:custom-shape draw:name="Rettangolo 9" draw:style-name="Mgr3" draw:text-style-name="MP6" draw:layer="backgroundobjects" svg:width="26.342cm" svg:height="1.139cm" svg:x="2.752cm" svg:y="17.717cm">
        <text:p text:style-name="MP5"><text:span text:style-name="MT4">ESCAPE - The European Science Cluster of Astronomy &amp; Particle Physics ESFRI Research Infrastructures has received funding from the European Union’s Horizon 2020 research and innovation programme under the Grant Agreement n° 824064.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iapositiva_20_titolo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olo_20_e_20_contenuto" style:display-name="Titolo e contenuto" style:page-layout-name="PM1" draw:style-name="Mdp2">
      <draw:custom-shape draw:name="Rettangolo 6" draw:style-name="Mgr3" draw:text-style-name="MP6" draw:layer="backgroundobjects" svg:width="10.322cm" svg:height="1.139cm" svg:x="18.971cm" svg:y="17.678cm">
        <text:p text:style-name="MP5"><text:span text:style-name="MT2">Funded by the European Union’s </text:span></text:p>
        <text:p text:style-name="MP5"><text:span text:style-name="MT2">Horizon 2020 - Grant N° 82406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Immagine 7" draw:style-name="Mgr4" draw:text-style-name="MP7" draw:layer="backgroundobjects" svg:width="1.69cm" svg:height="0.815cm" svg:x="29.294cm" svg:y="17.848cm">
        <draw:image xlink:href="Pictures/100000000000004C00000033C3764C79A119CA5A.jpg" xlink:type="simple" xlink:show="embed" xlink:actuate="onLoad" loext:mime-type="image/jpeg">
          <text:p/>
        </draw:image>
      </draw:frame>
      <draw:frame draw:name="Title 1" presentation:style-name="Mpr4" draw:text-style-name="MP9" draw:layer="backgroundobjects" svg:width="27cm" svg:height="2.867cm" svg:x="4.537cm" svg:y="0.445cm" presentation:class="title" presentation:user-transformed="true">
        <draw:text-box>
          <text:p text:style-name="MP10"><text:span text:style-name="MT5">Fare clic per modificare lo stile del titolo dello schema</text:span></text:p>
        </draw:text-box>
      </draw:frame>
      <draw:frame draw:name="Content Placeholder 2" presentation:style-name="Mpr5" draw:text-style-name="MP12" draw:layer="backgroundobjects" svg:width="29.209cm" svg:height="13.383cm" svg:x="2.328cm" svg:y="3.774cm" presentation:class="outline" presentation:user-transformed="true">
        <draw:text-box>
          <text:list text:style-name="ML3">
            <text:list-item>
              <text:p text:style-name="MP11"><text:span text:style-name="MT6">Modifica gli stili del testo dello schema</text:span></text:p>
            </text:list-item>
          </text:list>
        </draw:text-box>
      </draw:frame>
      <draw:frame draw:name="Date Placeholder 3" presentation:style-name="Mpr6" draw:text-style-name="MP14" draw:layer="backgroundobjects" svg:width="4.336cm" svg:height="1.013cm" svg:x="2.34cm" svg:y="17.657cm" presentation:class="date-time" presentation:user-transformed="true">
        <draw:text-box>
          <text:p text:style-name="MP13"><text:span text:style-name="MT7"><text:date style:data-style-name="D4" text:date-value="2020-02-26">26/02/2020</text:date></text:span></text:p>
        </draw:text-box>
      </draw:frame>
      <draw:frame draw:name="Footer Placeholder 4" presentation:style-name="Mpr6" draw:text-style-name="MP14" draw:layer="backgroundobjects" svg:width="10.383cm" svg:height="1.013cm" svg:x="7.253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14" draw:layer="backgroundobjects" svg:width="2.032cm" svg:height="1.013cm" svg:x="18.16cm" svg:y="17.63cm" presentation:class="page-number" presentation:user-transformed="true">
        <draw:text-box>
          <text:p text:style-name="MP15"><text:span text:style-name="MT8"><text:page-number>&lt;number&gt;</text:page-number></text:span></text:p>
        </draw:text-box>
      </draw:frame>
      <presentation:notes style:page-layout-name="PM0">
        <draw:page-thumbnail presentation:style-name="Titolo_20_e_20_contenuto-title" draw:layer="backgroundobjects" svg:width="19.798cm" svg:height="11.136cm" svg:x="0.6cm" svg:y="2.257cm" presentation:class="page"/>
        <draw:frame presentation:style-name="Titolo_20_e_20_contenuto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esentazione standard di PowerPoint</dc:title>
    <meta:editing-cycles>7</meta:editing-cycles>
    <meta:creation-date>2020-02-26T13:17:00.095742431</meta:creation-date>
    <dc:date>2020-02-26T13:22:50.557288218</dc:date>
    <meta:editing-duration>PT47M17S</meta:editing-duration>
    <meta:generator>LibreOffice/6.1.6.3$Linux_X86_64 LibreOffice_project/10$Build-3</meta:generator>
    <meta:document-statistic meta:object-count="129"/>
    <meta:user-defined meta:name="AppVersion">16.0016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