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4C00000033C3764C79A119CA5A.jpg" manifest:media-type="image/jpeg"/>
  <manifest:file-entry manifest:full-path="Pictures/100002010000077F000004382D04B884210A889A.png" manifest:media-type="image/png"/>
  <manifest:file-entry manifest:full-path="Pictures/100002010000077F00000438DC4FB70934ADDBE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alibri1" svg:font-family="Calibri"/>
    <style:font-face style:name="Pacifico" svg:font-family="Pacifico"/>
    <style:font-face style:name="Verdana1" svg:font-family="Verdana"/>
    <style:font-face style:name="Arial1" svg:font-family="Arial" style:font-pitch="variable"/>
    <style:font-face style:name="Calibri" svg:font-family="Calibri"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Verdana" svg:font-family="Verdan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26cm" svg:stroke-color="#44546a" draw:stroke-linejoin="round" draw:fill="solid" draw:fill-color="#e7e6e6" draw:textarea-vertical-align="middle" draw:auto-grow-height="false" draw:fit-to-size="false" style:shrink-to-fit="false" fo:min-height="0.463cm" fo:min-width="6.626cm" fo:padding-top="0.254cm" fo:padding-bottom="0.254cm" fo:padding-left="0.254cm" fo:padding-right="0.254cm" fo:wrap-option="wrap"/>
    </style:style>
    <style:style style:name="gr3" style:family="graphic" style:parent-style-name="standard">
      <style:graphic-properties draw:stroke="solid" svg:stroke-width="0.026cm" svg:stroke-color="#3465a4" draw:stroke-linejoin="round" draw:fill="solid" draw:fill-color="#ff972f" draw:textarea-vertical-align="middle" draw:auto-grow-height="false" draw:fit-to-size="false" style:shrink-to-fit="false" fo:min-height="4.022cm" fo:min-width="0.048cm" fo:padding-top="0.23cm" fo:padding-bottom="0.23cm" fo:padding-left="0.23cm" fo:padding-right="0.23cm" fo:wrap-option="wrap"/>
    </style:style>
    <style:style style:name="gr4" style:family="graphic" style:parent-style-name="standard">
      <style:graphic-properties draw:stroke="none" svg:stroke-width="0cm" draw:fill="none" draw:textarea-vertical-align="top" draw:auto-grow-height="false" draw:fit-to-size="false" style:shrink-to-fit="false" fo:min-height="0.707cm" fo:min-width="2.145cm" fo:padding-top="0.113cm" fo:padding-bottom="0.113cm" fo:padding-left="0.227cm" fo:padding-right="0.227cm" fo:wrap-option="wrap"/>
    </style:style>
    <style:style style:name="gr5" style:family="graphic" style:parent-style-name="standard">
      <style:graphic-properties draw:stroke="solid" svg:stroke-width="0.035cm" svg:stroke-color="#000000" draw:stroke-linejoin="round" draw:fill="none" draw:textarea-vertical-align="middle" draw:auto-grow-height="false" draw:fit-to-size="false" style:shrink-to-fit="false" fo:min-height="0cm" fo:min-width="0.24cm" fo:padding-top="0.23cm" fo:padding-bottom="0.23cm" fo:padding-left="0.23cm" fo:padding-right="0.23cm" fo:wrap-option="wrap"/>
    </style:style>
    <style:style style:name="gr6" style:family="graphic" style:parent-style-name="standard">
      <style:graphic-properties draw:stroke="solid" svg:stroke-width="0.035cm" svg:stroke-color="#000000" draw:stroke-linejoin="round" draw:fill="none" draw:textarea-vertical-align="top" draw:auto-grow-height="false" fo:min-height="1.11cm" fo:min-width="0cm" fo:padding-top="0.125cm" fo:padding-bottom="0.125cm" fo:padding-left="0.25cm" fo:padding-right="0.25cm" fo:wrap-option="wrap"/>
    </style:style>
    <style:style style:name="gr7" style:family="graphic" style:parent-style-name="standard">
      <style:graphic-properties draw:stroke="solid" svg:stroke-width="0.035cm" svg:stroke-color="#000000" draw:stroke-linejoin="round" draw:fill="none" draw:textarea-vertical-align="top" draw:auto-grow-height="false" fo:min-height="0.981cm" fo:min-width="0.411cm" fo:padding-top="0.125cm" fo:padding-bottom="0.125cm" fo:padding-left="0.25cm" fo:padding-right="0.25cm" fo:wrap-option="wrap"/>
    </style:style>
    <style:style style:name="gr8" style:family="graphic" style:parent-style-name="standard">
      <style:graphic-properties draw:stroke="solid" svg:stroke-width="0.035cm" svg:stroke-color="#000000" draw:stroke-linejoin="round" draw:fill="none" draw:textarea-vertical-align="top" draw:auto-grow-height="false" fo:min-height="0.981cm" fo:min-width="0.391cm" fo:padding-top="0.125cm" fo:padding-bottom="0.125cm" fo:padding-left="0.25cm" fo:padding-right="0.25cm" fo:wrap-option="wrap"/>
    </style:style>
    <style:style style:name="gr9" style:family="graphic" style:parent-style-name="standard">
      <style:graphic-properties draw:stroke="solid" svg:stroke-width="0.035cm" svg:stroke-color="#000000" draw:stroke-linejoin="round" draw:fill="none" draw:textarea-vertical-align="top" draw:auto-grow-height="false" fo:min-height="0.301cm" fo:min-width="0.412cm" fo:padding-top="0.125cm" fo:padding-bottom="0.125cm" fo:padding-left="0.25cm" fo:padding-right="0.25cm" fo:wrap-option="wrap"/>
    </style:style>
    <style:style style:name="gr10" style:family="graphic" style:parent-style-name="standard">
      <style:graphic-properties draw:stroke="solid" svg:stroke-width="0.035cm" svg:stroke-color="#000000" draw:stroke-linejoin="round" draw:fill="none" draw:textarea-vertical-align="top" draw:auto-grow-height="false" fo:min-height="0.302cm" fo:min-width="0.391cm"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false" draw:fit-to-size="false" style:shrink-to-fit="false" fo:min-height="0.731cm" fo:min-width="5.314cm" fo:padding-top="0.113cm" fo:padding-bottom="0.113cm" fo:padding-left="0.227cm" fo:padding-right="0.227cm" fo:wrap-option="wrap"/>
    </style:style>
    <style:style style:name="gr12" style:family="graphic" style:parent-style-name="standard">
      <style:graphic-properties draw:stroke="solid" svg:stroke-width="0.026cm" svg:stroke-color="#3465a4" draw:stroke-linejoin="round" draw:fill="solid" draw:fill-color="#5eb91e" draw:textarea-vertical-align="top" draw:auto-grow-height="false" fo:min-height="0.037cm" fo:min-width="2.876cm"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false" draw:fit-to-size="false" style:shrink-to-fit="false" fo:min-height="0.731cm" fo:min-width="5.924cm" fo:padding-top="0.113cm" fo:padding-bottom="0.113cm" fo:padding-left="0.227cm" fo:padding-right="0.227cm" fo:wrap-option="wrap"/>
    </style:style>
    <style:style style:name="gr14" style:family="graphic" style:parent-style-name="standard">
      <style:graphic-properties draw:stroke="solid" svg:stroke-width="0.026cm" svg:stroke-color="#3465a4" draw:stroke-linejoin="round" draw:fill="solid" draw:fill-color="#d4ea6b" draw:opacity="50%" draw:textarea-vertical-align="middle" draw:auto-grow-height="false" draw:fit-to-size="false" style:shrink-to-fit="false" fo:min-height="1.085cm" fo:min-width="0.858cm" fo:padding-top="0.23cm" fo:padding-bottom="0.23cm" fo:padding-left="0.23cm" fo:padding-right="0.23cm" fo:wrap-option="wrap"/>
    </style:style>
    <style:style style:name="gr15" style:family="graphic" style:parent-style-name="standard">
      <style:graphic-properties draw:stroke="none" svg:stroke-width="0cm" draw:fill="none" draw:textarea-vertical-align="top" draw:auto-grow-height="false" draw:fit-to-size="false" style:shrink-to-fit="false" fo:min-height="0.334cm" fo:min-width="1.578cm" fo:padding-top="0.113cm" fo:padding-bottom="0.113cm" fo:padding-left="0.227cm" fo:padding-right="0.227cm" fo:wrap-option="wrap"/>
    </style:style>
    <style:style style:name="gr16" style:family="graphic" style:parent-style-name="standard">
      <style:graphic-properties draw:stroke="solid" svg:stroke-width="0.026cm" svg:stroke-color="#3465a4" draw:stroke-linejoin="round" draw:fill="solid" draw:fill-color="#d4ea6b" draw:textarea-vertical-align="middle" draw:auto-grow-height="false" draw:fit-to-size="false" style:shrink-to-fit="false" fo:min-height="0.398cm" fo:min-width="1.953cm" fo:padding-top="0.23cm" fo:padding-bottom="0.23cm" fo:padding-left="0.23cm" fo:padding-right="0.23cm" fo:wrap-option="wrap"/>
    </style:style>
    <style:style style:name="gr17" style:family="graphic" style:parent-style-name="standard">
      <style:graphic-properties draw:stroke="none" svg:stroke-width="0cm" draw:fill="none" draw:textarea-vertical-align="middle" draw:auto-grow-height="false" draw:fit-to-size="false" style:shrink-to-fit="false" fo:min-height="0.788cm" fo:min-width="5.44cm" fo:padding-top="0.113cm" fo:padding-bottom="0.113cm" fo:padding-left="0.227cm" fo:padding-right="0.227cm" fo:wrap-option="wrap"/>
    </style:style>
    <style:style style:name="gr18" style:family="graphic" style:parent-style-name="standard">
      <style:graphic-properties draw:stroke="none" svg:stroke-width="0cm" draw:fill="none" draw:textarea-vertical-align="top" draw:auto-grow-height="false" draw:fit-to-size="false" style:shrink-to-fit="false" fo:min-height="0.334cm" fo:min-width="2.592cm" fo:padding-top="0.113cm" fo:padding-bottom="0.113cm" fo:padding-left="0.227cm" fo:padding-right="0.227cm" fo:wrap-option="wrap"/>
    </style:style>
    <style:style style:name="gr19" style:family="graphic" style:parent-style-name="standard">
      <style:graphic-properties draw:stroke="none" svg:stroke-width="0cm" draw:fill="none" draw:textarea-vertical-align="top" draw:auto-grow-height="false" draw:fit-to-size="false" style:shrink-to-fit="false" fo:min-height="0.334cm" fo:min-width="1.83cm" fo:padding-top="0.113cm" fo:padding-bottom="0.113cm" fo:padding-left="0.227cm" fo:padding-right="0.227cm" fo:wrap-option="wrap"/>
    </style:style>
    <style:style style:name="gr20" style:family="graphic" style:parent-style-name="standard">
      <style:graphic-properties draw:stroke="solid" svg:stroke-width="0.026cm" svg:stroke-color="#3465a4" draw:stroke-linejoin="round" draw:fill="solid" draw:fill-color="#5eb91e" draw:textarea-vertical-align="top" draw:auto-grow-height="false" fo:min-height="0.132cm" fo:min-width="6.484cm" fo:padding-top="0.125cm" fo:padding-bottom="0.125cm" fo:padding-left="0.25cm" fo:padding-right="0.25cm" fo:wrap-option="wrap"/>
    </style:style>
    <style:style style:name="gr21" style:family="graphic" style:parent-style-name="standard">
      <style:graphic-properties draw:stroke="solid" svg:stroke-width="0.026cm" svg:stroke-color="#3465a4" draw:stroke-linejoin="round" draw:fill="solid" draw:fill-color="#5eb91e" draw:textarea-vertical-align="top" draw:auto-grow-height="false" fo:min-height="0.133cm" fo:min-width="3.664cm" fo:padding-top="0.125cm" fo:padding-bottom="0.125cm" fo:padding-left="0.25cm" fo:padding-right="0.25cm" fo:wrap-option="wrap"/>
    </style:style>
    <style:style style:name="gr22" style:family="graphic" style:parent-style-name="standard">
      <style:graphic-properties draw:stroke="none" svg:stroke-width="0cm" draw:fill="none" draw:textarea-vertical-align="top" draw:auto-grow-height="false" draw:fit-to-size="false" style:shrink-to-fit="false" fo:min-height="0.334cm" fo:min-width="2.845cm" fo:padding-top="0.113cm" fo:padding-bottom="0.113cm" fo:padding-left="0.227cm" fo:padding-right="0.227cm" fo:wrap-option="wrap"/>
    </style:style>
    <style:style style:name="gr23" style:family="graphic" style:parent-style-name="standard">
      <style:graphic-properties draw:stroke="none" svg:stroke-width="0cm" draw:fill="none" draw:textarea-vertical-align="top" draw:auto-grow-height="false" draw:fit-to-size="false" style:shrink-to-fit="false" fo:min-height="0.73cm" fo:min-width="16.819cm" fo:padding-top="0.113cm" fo:padding-bottom="0.113cm" fo:padding-left="0.227cm" fo:padding-right="0.227cm" fo:wrap-option="wrap"/>
    </style:style>
    <style:style style:name="gr24" style:family="graphic" style:parent-style-name="standard">
      <style:graphic-properties draw:stroke="none" svg:stroke-width="0cm" draw:fill="none" draw:textarea-vertical-align="top" draw:auto-grow-height="false" draw:fit-to-size="false" style:shrink-to-fit="false" fo:min-height="0.731cm" fo:min-width="9.365cm" fo:padding-top="0.113cm" fo:padding-bottom="0.113cm" fo:padding-left="0.227cm" fo:padding-right="0.227cm" fo:wrap-option="wrap"/>
    </style:style>
    <style:style style:name="gr25" style:family="graphic" style:parent-style-name="standard">
      <style:graphic-properties draw:stroke="none" svg:stroke-width="0cm" draw:fill="none" draw:textarea-vertical-align="top" draw:auto-grow-height="false" draw:fit-to-size="false" style:shrink-to-fit="false" fo:min-height="0.73cm" fo:min-width="17.096cm" fo:padding-top="0.113cm" fo:padding-bottom="0.113cm" fo:padding-left="0.227cm" fo:padding-right="0.227cm" fo:wrap-option="wrap"/>
    </style:style>
    <style:style style:name="gr26" style:family="graphic" style:parent-style-name="standard">
      <style:graphic-properties draw:stroke="solid" svg:stroke-width="0.026cm" svg:stroke-color="#3465a4" draw:stroke-linejoin="round" draw:fill="solid" draw:fill-color="#5eb91e" draw:textarea-vertical-align="top" draw:auto-grow-height="false" fo:min-height="0cm" fo:min-width="2.796cm" fo:padding-top="0.125cm" fo:padding-bottom="0.125cm" fo:padding-left="0.25cm" fo:padding-right="0.25cm" fo:wrap-option="wrap"/>
    </style:style>
    <style:style style:name="gr27" style:family="graphic" style:parent-style-name="standard">
      <style:graphic-properties draw:stroke="none" svg:stroke-width="0cm" draw:fill="none" draw:textarea-vertical-align="top" draw:auto-grow-height="false" draw:fit-to-size="false" style:shrink-to-fit="false" fo:min-height="0.731cm" fo:min-width="22.109cm" fo:padding-top="0.113cm" fo:padding-bottom="0.113cm" fo:padding-left="0.227cm" fo:padding-right="0.227cm" fo:wrap-option="wrap"/>
    </style:style>
    <style:style style:name="gr28" style:family="graphic" style:parent-style-name="standard">
      <style:graphic-properties draw:stroke="none" svg:stroke-width="0cm" draw:fill="none" draw:textarea-vertical-align="top" draw:auto-grow-height="false" draw:fit-to-size="false" style:shrink-to-fit="false" fo:min-height="0.707cm" fo:min-width="2.144cm" fo:padding-top="0.113cm" fo:padding-bottom="0.113cm" fo:padding-left="0.227cm" fo:padding-right="0.227cm" fo:wrap-option="wrap"/>
    </style:style>
    <style:style style:name="gr29" style:family="graphic" style:parent-style-name="standard">
      <style:graphic-properties draw:stroke="solid" svg:stroke-width="0.035cm" svg:stroke-color="#000000" draw:stroke-linejoin="round" draw:fill="none" draw:textarea-vertical-align="top" draw:auto-grow-height="false" fo:min-height="0.301cm" fo:min-width="0.411cm" fo:padding-top="0.125cm" fo:padding-bottom="0.125cm" fo:padding-left="0.25cm" fo:padding-right="0.25cm" fo:wrap-option="wrap"/>
    </style:style>
    <style:style style:name="gr30" style:family="graphic" style:parent-style-name="standard">
      <style:graphic-properties draw:stroke="none" svg:stroke-width="0cm" draw:fill="none" draw:textarea-vertical-align="top" draw:auto-grow-height="false" draw:fit-to-size="false" style:shrink-to-fit="false" fo:min-height="0.731cm" fo:min-width="5.313cm" fo:padding-top="0.113cm" fo:padding-bottom="0.113cm" fo:padding-left="0.227cm" fo:padding-right="0.227cm" fo:wrap-option="wrap"/>
    </style:style>
    <style:style style:name="gr31" style:family="graphic" style:parent-style-name="standard">
      <style:graphic-properties draw:stroke="solid" svg:stroke-width="0.026cm" svg:stroke-color="#3465a4" draw:stroke-linejoin="round" draw:fill="solid" draw:fill-color="#5eb91e" draw:textarea-vertical-align="top" draw:auto-grow-height="false" fo:min-height="0.037cm" fo:min-width="2.877cm" fo:padding-top="0.125cm" fo:padding-bottom="0.125cm" fo:padding-left="0.25cm" fo:padding-right="0.25cm" fo:wrap-option="wrap"/>
    </style:style>
    <style:style style:name="gr32" style:family="graphic" style:parent-style-name="standard">
      <style:graphic-properties draw:stroke="solid" svg:stroke-width="0.026cm" svg:stroke-color="#3465a4" draw:stroke-linejoin="round" draw:fill="solid" draw:fill-color="#d4ea6b" draw:opacity="50%" draw:textarea-vertical-align="middle" draw:auto-grow-height="false" draw:fit-to-size="false" style:shrink-to-fit="false" fo:min-height="1.085cm" fo:min-width="0.859cm" fo:padding-top="0.23cm" fo:padding-bottom="0.23cm" fo:padding-left="0.23cm" fo:padding-right="0.23cm" fo:wrap-option="wrap"/>
    </style:style>
    <style:style style:name="gr33" style:family="graphic" style:parent-style-name="standard">
      <style:graphic-properties draw:stroke="none" svg:stroke-width="0cm" draw:fill="none" draw:textarea-vertical-align="middle" draw:auto-grow-height="false" draw:fit-to-size="false" style:shrink-to-fit="false" fo:min-height="0.788cm" fo:min-width="5.441cm" fo:padding-top="0.113cm" fo:padding-bottom="0.113cm" fo:padding-left="0.227cm" fo:padding-right="0.227cm" fo:wrap-option="wrap"/>
    </style:style>
    <style:style style:name="gr34" style:family="graphic" style:parent-style-name="standard">
      <style:graphic-properties draw:stroke="solid" svg:stroke-width="0.026cm" svg:stroke-color="#3465a4" draw:stroke-linejoin="round" draw:fill="solid" draw:fill-color="#5eb91e" draw:textarea-vertical-align="top" draw:auto-grow-height="false" fo:min-height="0.132cm" fo:min-width="6.485cm" fo:padding-top="0.125cm" fo:padding-bottom="0.125cm" fo:padding-left="0.25cm" fo:padding-right="0.25cm" fo:wrap-option="wrap"/>
    </style:style>
    <style:style style:name="gr35" style:family="graphic" style:parent-style-name="standard">
      <style:graphic-properties draw:stroke="none" svg:stroke-width="0cm" draw:fill="none" draw:textarea-vertical-align="top" draw:auto-grow-height="false" draw:fit-to-size="false" style:shrink-to-fit="false" fo:min-height="0.334cm" fo:min-width="2.846cm" fo:padding-top="0.113cm" fo:padding-bottom="0.113cm" fo:padding-left="0.227cm" fo:padding-right="0.227cm" fo:wrap-option="wrap"/>
    </style:style>
    <style:style style:name="gr36" style:family="graphic" style:parent-style-name="standard" style:list-style-name="L11">
      <style:graphic-properties draw:stroke="none" svg:stroke-width="0cm" draw:fill="none" draw:textarea-vertical-align="top" draw:auto-grow-height="false" draw:fit-to-size="false" style:shrink-to-fit="false" fo:min-height="0.73cm" fo:min-width="15.105cm" fo:padding-top="0.113cm" fo:padding-bottom="0.113cm" fo:padding-left="0.227cm" fo:padding-right="0.227cm" fo:wrap-option="wrap"/>
    </style:style>
    <style:style style:name="gr37" style:family="graphic" style:parent-style-name="standard">
      <style:graphic-properties draw:stroke="none" svg:stroke-width="0cm" draw:fill="none" draw:textarea-vertical-align="top" draw:auto-grow-height="false" draw:fit-to-size="false" style:shrink-to-fit="false" fo:min-height="0.731cm" fo:min-width="4.822cm" fo:padding-top="0.113cm" fo:padding-bottom="0.113cm" fo:padding-left="0.227cm" fo:padding-right="0.227cm" fo:wrap-option="wrap"/>
    </style:style>
    <style:style style:name="gr38" style:family="graphic" style:parent-style-name="standard">
      <style:graphic-properties draw:stroke="solid" svg:stroke-width="0.026cm" svg:stroke-color="#3465a4" draw:stroke-linejoin="round" draw:fill="solid" draw:fill-color="#5eb91e" draw:textarea-vertical-align="top" draw:auto-grow-height="false" fo:min-height="0.131cm" fo:min-width="6.484cm" fo:padding-top="0.125cm" fo:padding-bottom="0.125cm" fo:padding-left="0.25cm" fo:padding-right="0.25cm" fo:wrap-option="wrap"/>
    </style:style>
    <style:style style:name="gr39" style:family="graphic" style:parent-style-name="standard">
      <style:graphic-properties draw:stroke="solid" svg:stroke-width="0.026cm" svg:stroke-color="#3465a4" draw:stroke-linejoin="round" draw:fill="solid" draw:fill-color="#5eb91e" draw:textarea-vertical-align="top" draw:auto-grow-height="false" fo:min-height="0.133cm" fo:min-width="14.787cm" fo:padding-top="0.125cm" fo:padding-bottom="0.125cm" fo:padding-left="0.25cm" fo:padding-right="0.25cm" fo:wrap-option="wrap"/>
    </style:style>
    <style:style style:name="gr40" style:family="graphic" style:parent-style-name="standard">
      <style:graphic-properties draw:stroke="solid" svg:stroke-width="0.026cm" svg:stroke-color="#3465a4" draw:stroke-linejoin="round" draw:fill="solid" draw:fill-color="#5eb91e" draw:textarea-vertical-align="top" draw:auto-grow-height="false" fo:min-height="0.133cm" fo:min-width="3.665cm" fo:padding-top="0.125cm" fo:padding-bottom="0.125cm" fo:padding-left="0.25cm" fo:padding-right="0.25cm" fo:wrap-option="wrap"/>
    </style:style>
    <style:style style:name="gr41" style:family="graphic" style:parent-style-name="standard" style:list-style-name="L11">
      <style:graphic-properties draw:stroke="none" svg:stroke-width="0cm" draw:fill="none" draw:textarea-vertical-align="top" draw:auto-grow-height="false" draw:fit-to-size="false" style:shrink-to-fit="false" fo:min-height="0.73cm" fo:min-width="18.956cm" fo:padding-top="0.113cm" fo:padding-bottom="0.113cm" fo:padding-left="0.227cm" fo:padding-right="0.227cm" fo:wrap-option="wrap"/>
    </style:style>
    <style:style style:name="gr42" style:family="graphic" style:parent-style-name="standard">
      <style:graphic-properties draw:stroke="none" svg:stroke-width="0cm" draw:fill="none" draw:textarea-vertical-align="top" draw:auto-grow-height="false" draw:fit-to-size="false" style:shrink-to-fit="false" fo:min-height="0.642cm" fo:min-width="2.848cm" fo:padding-top="0.113cm" fo:padding-bottom="0.113cm" fo:padding-left="0.227cm" fo:padding-right="0.227cm" fo:wrap-option="wrap"/>
    </style:style>
    <style:style style:name="gr43" style:family="graphic" style:parent-style-name="standard">
      <style:graphic-properties draw:stroke="none" svg:stroke-width="0cm" draw:fill="none" draw:textarea-vertical-align="top" draw:auto-grow-height="false" draw:fit-to-size="false" style:shrink-to-fit="false" fo:min-height="0.884cm" fo:min-width="4.064cm" fo:padding-top="0.113cm" fo:padding-bottom="0.113cm" fo:padding-left="0.227cm" fo:padding-right="0.227cm" fo:wrap-option="wrap"/>
    </style:style>
    <style:style style:name="gr44" style:family="graphic" style:parent-style-name="standard">
      <style:graphic-properties draw:stroke="none" svg:stroke-width="0cm" draw:fill="none" draw:textarea-vertical-align="top" draw:auto-grow-height="false" draw:fit-to-size="false" style:shrink-to-fit="false" fo:min-height="0.883cm" fo:min-width="4.064cm" fo:padding-top="0.113cm" fo:padding-bottom="0.113cm" fo:padding-left="0.227cm" fo:padding-right="0.227cm" fo:wrap-option="wrap"/>
    </style:style>
    <style:style style:name="gr45" style:family="graphic" style:parent-style-name="standard">
      <style:graphic-properties draw:stroke="solid" svg:stroke-width="0.1cm" svg:stroke-color="#ff0000" draw:stroke-linejoin="round" draw:fill="none" draw:textarea-vertical-align="middle" draw:auto-grow-height="false" draw:fit-to-size="false" style:shrink-to-fit="false" fo:min-height="0.904cm" fo:min-width="3.306cm" fo:padding-top="0.23cm" fo:padding-bottom="0.23cm" fo:padding-left="0.23cm" fo:padding-right="0.23cm" fo:wrap-option="wrap"/>
    </style:style>
    <style:style style:name="gr46" style:family="graphic" style:parent-style-name="standard">
      <style:graphic-properties draw:stroke="solid" svg:stroke-width="0.1cm" svg:stroke-color="#ff0000" draw:stroke-linejoin="round" draw:fill="none" draw:textarea-vertical-align="middle" draw:auto-grow-height="false" draw:fit-to-size="false" style:shrink-to-fit="false" fo:min-height="0.904cm" fo:min-width="3.307cm" fo:padding-top="0.23cm" fo:padding-bottom="0.23cm" fo:padding-left="0.23cm" fo:padding-right="0.23cm" fo:wrap-option="wrap"/>
    </style:style>
    <style:style style:name="gr47" style:family="graphic" style:parent-style-name="standard">
      <style:graphic-properties draw:stroke="solid" svg:stroke-width="0.035cm" svg:stroke-color="#000000" draw:stroke-linejoin="round" draw:fill="none" draw:textarea-vertical-align="top" draw:auto-grow-height="false" fo:min-height="0.981cm" fo:min-width="0.412cm" fo:padding-top="0.125cm" fo:padding-bottom="0.125cm" fo:padding-left="0.25cm" fo:padding-right="0.25cm" fo:wrap-option="wrap"/>
    </style:style>
    <style:style style:name="gr48" style:family="graphic" style:parent-style-name="standard">
      <style:graphic-properties draw:stroke="solid" svg:stroke-width="0.035cm" svg:stroke-color="#000000" draw:stroke-linejoin="round" draw:fill="none" draw:textarea-vertical-align="top" draw:auto-grow-height="false" fo:min-height="0.981cm" fo:min-width="0.39cm" fo:padding-top="0.125cm" fo:padding-bottom="0.125cm" fo:padding-left="0.25cm" fo:padding-right="0.25cm" fo:wrap-option="wrap"/>
    </style:style>
    <style:style style:name="gr49" style:family="graphic" style:parent-style-name="standard">
      <style:graphic-properties draw:stroke="solid" svg:stroke-width="0.035cm" svg:stroke-color="#000000" draw:stroke-linejoin="round" draw:fill="none" draw:textarea-vertical-align="top" draw:auto-grow-height="false" fo:min-height="0.302cm" fo:min-width="0.39cm" fo:padding-top="0.125cm" fo:padding-bottom="0.125cm" fo:padding-left="0.25cm" fo:padding-right="0.25cm" fo:wrap-option="wrap"/>
    </style:style>
    <style:style style:name="gr50" style:family="graphic" style:parent-style-name="standard" style:list-style-name="L11">
      <style:graphic-properties draw:stroke="none" svg:stroke-width="0cm" draw:fill="none" draw:textarea-vertical-align="top" draw:auto-grow-height="false" draw:fit-to-size="false" style:shrink-to-fit="false" fo:min-height="0.73cm" fo:min-width="21.511cm" fo:padding-top="0.113cm" fo:padding-bottom="0.113cm" fo:padding-left="0.227cm" fo:padding-right="0.227cm" fo:wrap-option="wrap"/>
    </style:style>
    <style:style style:name="gr51" style:family="graphic" style:parent-style-name="standard">
      <style:graphic-properties draw:stroke="none" svg:stroke-width="0cm" draw:fill="none" draw:textarea-vertical-align="top" draw:auto-grow-height="false" draw:fit-to-size="false" style:shrink-to-fit="false" fo:min-height="0.731cm" fo:min-width="6.417cm" fo:padding-top="0.113cm" fo:padding-bottom="0.113cm" fo:padding-left="0.227cm" fo:padding-right="0.227cm" fo:wrap-option="wrap"/>
    </style:style>
    <style:style style:name="gr52" style:family="graphic" style:parent-style-name="standard">
      <style:graphic-properties draw:stroke="none" svg:stroke-width="0cm" draw:fill="none" draw:textarea-vertical-align="top" draw:auto-grow-height="false" draw:fit-to-size="false" style:shrink-to-fit="false" fo:min-height="0.642cm" fo:min-width="2.847cm" fo:padding-top="0.113cm" fo:padding-bottom="0.113cm" fo:padding-left="0.227cm" fo:padding-right="0.227cm" fo:wrap-option="wrap"/>
    </style:style>
    <style:style style:name="gr53" style:family="graphic" style:parent-style-name="standard">
      <style:graphic-properties draw:stroke="none" svg:stroke-width="0cm" draw:fill="none" draw:textarea-vertical-align="top" draw:auto-grow-height="false" draw:fit-to-size="false" style:shrink-to-fit="false" fo:min-height="0.423cm" fo:min-width="3.881cm" fo:padding-top="0.113cm" fo:padding-bottom="0.113cm" fo:padding-left="0.227cm" fo:padding-right="0.227cm" fo:wrap-option="wrap"/>
    </style:style>
    <style:style style:name="gr54" style:family="graphic" style:parent-style-name="standard">
      <style:graphic-properties draw:stroke="solid" svg:stroke-width="0.1cm" svg:stroke-color="#ff0000" draw:stroke-linejoin="round" draw:fill="none" draw:textarea-vertical-align="middle" draw:auto-grow-height="false" draw:fit-to-size="false" style:shrink-to-fit="false" fo:min-height="0.904cm" fo:min-width="4.398cm" fo:padding-top="0.23cm" fo:padding-bottom="0.23cm" fo:padding-left="0.23cm" fo:padding-right="0.23cm" fo:wrap-option="wrap"/>
    </style:style>
    <style:style style:name="gr55" style:family="graphic" style:parent-style-name="standard">
      <style:graphic-properties draw:stroke="none" svg:stroke-width="0cm" draw:fill="none" draw:textarea-vertical-align="top" draw:auto-grow-height="false" draw:fit-to-size="false" style:shrink-to-fit="false" fo:min-height="0.423cm" fo:min-width="3.941cm" fo:padding-top="0.113cm" fo:padding-bottom="0.113cm" fo:padding-left="0.227cm" fo:padding-right="0.227cm" fo:wrap-option="wrap"/>
    </style:style>
    <style:style style:name="gr56" style:family="graphic" style:parent-style-name="standard" style:list-style-name="L11">
      <style:graphic-properties draw:stroke="none" svg:stroke-width="0cm" draw:fill="none" draw:textarea-vertical-align="top" draw:auto-grow-height="false" draw:fit-to-size="false" style:shrink-to-fit="false" fo:min-height="0.731cm" fo:min-width="21.51cm" fo:padding-top="0.113cm" fo:padding-bottom="0.113cm" fo:padding-left="0.227cm" fo:padding-right="0.227cm" fo:wrap-option="wrap"/>
    </style:style>
    <style:style style:name="gr57" style:family="graphic" style:parent-style-name="standard">
      <style:graphic-properties draw:stroke="none" svg:stroke-width="0cm" draw:fill="none" draw:textarea-vertical-align="top" draw:auto-grow-height="false" draw:fit-to-size="false" style:shrink-to-fit="false" fo:min-height="1.267cm" fo:min-width="8.17cm" fo:padding-top="0.113cm" fo:padding-bottom="0.113cm" fo:padding-left="0.227cm" fo:padding-right="0.227cm" fo:wrap-option="wrap"/>
    </style:style>
    <style:style style:name="gr58" style:family="graphic" style:parent-style-name="standard">
      <style:graphic-properties draw:stroke="solid" svg:stroke-width="0.026cm" svg:stroke-color="#3465a4" draw:stroke-linejoin="round" draw:fill="solid" draw:fill-color="#34c7f2" draw:textarea-vertical-align="middle" draw:auto-grow-height="false" draw:fit-to-size="false" style:shrink-to-fit="false" fo:min-height="0.349cm" fo:min-width="0.708cm" fo:padding-top="0.23cm" fo:padding-bottom="0.23cm" fo:padding-left="0.23cm" fo:padding-right="0.23cm" fo:wrap-option="wrap"/>
    </style:style>
    <style:style style:name="gr59" style:family="graphic" style:parent-style-name="standard">
      <style:graphic-properties draw:stroke="none" svg:stroke-width="0cm" draw:fill="none" draw:textarea-vertical-align="top" draw:auto-grow-height="false" draw:fit-to-size="false" style:shrink-to-fit="false" fo:min-height="0.731cm" fo:min-width="15.361cm" fo:padding-top="0.113cm" fo:padding-bottom="0.113cm" fo:padding-left="0.227cm" fo:padding-right="0.227cm" fo:wrap-option="wrap"/>
    </style:style>
    <style:style style:name="gr60" style:family="graphic" style:parent-style-name="standard">
      <style:graphic-properties draw:stroke="none" svg:stroke-width="0cm" draw:fill="none" draw:textarea-vertical-align="top" draw:auto-grow-height="false" draw:fit-to-size="false" style:shrink-to-fit="false" fo:min-height="1.267cm" fo:min-width="6.468cm" fo:padding-top="0.113cm" fo:padding-bottom="0.113cm" fo:padding-left="0.227cm" fo:padding-right="0.227cm" fo:wrap-option="wrap"/>
    </style:style>
    <style:style style:name="gr61" style:family="graphic" style:parent-style-name="standard">
      <style:graphic-properties draw:stroke="solid" svg:stroke-width="0.026cm" svg:stroke-color="#3465a4" draw:stroke-linejoin="round" draw:fill="solid" draw:fill-color="#34c7f2" draw:textarea-vertical-align="middle" draw:auto-grow-height="false" draw:fit-to-size="false" style:shrink-to-fit="false" fo:min-height="0.349cm" fo:min-width="0.707cm" fo:padding-top="0.23cm" fo:padding-bottom="0.23cm" fo:padding-left="0.23cm" fo:padding-right="0.23cm" fo:wrap-option="wrap"/>
    </style:style>
    <style:style style:name="gr62" style:family="graphic" style:parent-style-name="standard">
      <style:graphic-properties draw:stroke="none" svg:stroke-width="0cm" draw:fill="none" draw:textarea-vertical-align="top" draw:auto-grow-height="false" draw:fit-to-size="false" style:shrink-to-fit="false" fo:min-height="1.703cm" fo:min-width="6.468cm" fo:padding-top="0.113cm" fo:padding-bottom="0.113cm" fo:padding-left="0.227cm" fo:padding-right="0.227cm" fo:wrap-option="wrap"/>
    </style:style>
    <style:style style:name="gr63" style:family="graphic" style:parent-style-name="standard">
      <style:graphic-properties draw:stroke="solid" svg:stroke-width="0.026cm" svg:stroke-color="#3465a4" draw:stroke-linejoin="round" draw:fill="solid" draw:fill-color="#34c7f2" draw:textarea-vertical-align="middle" draw:auto-grow-height="false" draw:fit-to-size="false" style:shrink-to-fit="false" fo:min-height="0.348cm" fo:min-width="0.707cm" fo:padding-top="0.23cm" fo:padding-bottom="0.23cm" fo:padding-left="0.23cm" fo:padding-right="0.23cm" fo:wrap-option="wrap"/>
    </style:style>
    <style:style style:name="gr64" style:family="graphic" style:parent-style-name="standard">
      <style:graphic-properties draw:stroke="solid" svg:stroke-width="0.1cm" svg:stroke-color="#ff0000" draw:stroke-linejoin="round" draw:fill="none" draw:textarea-vertical-align="middle" draw:auto-grow-height="false" draw:fit-to-size="false" style:shrink-to-fit="false" fo:min-height="0.418cm" fo:min-width="3.514cm" fo:padding-top="0.23cm" fo:padding-bottom="0.23cm" fo:padding-left="0.23cm" fo:padding-right="0.23cm" fo:wrap-option="wrap"/>
    </style:style>
    <style:style style:name="gr65" style:family="graphic" style:parent-style-name="standard">
      <style:graphic-properties draw:stroke="solid" svg:stroke-width="0.026cm" svg:stroke-color="#3465a4" draw:stroke-linejoin="round" draw:fill="solid" draw:fill-color="#01d2fd" draw:textarea-vertical-align="top" draw:auto-grow-height="false" fo:min-height="0.131cm" fo:min-width="6.484cm" fo:padding-top="0.125cm" fo:padding-bottom="0.125cm" fo:padding-left="0.25cm" fo:padding-right="0.25cm" fo:wrap-option="wrap"/>
    </style:style>
    <style:style style:name="gr66" style:family="graphic" style:parent-style-name="standard">
      <style:graphic-properties draw:stroke="solid" svg:stroke-width="0.026cm" svg:stroke-color="#3465a4" draw:stroke-linejoin="round" draw:fill="solid" draw:fill-color="#01d2fd" draw:textarea-vertical-align="top" draw:auto-grow-height="false" fo:min-height="0.131cm" fo:min-width="6.485cm" fo:padding-top="0.125cm" fo:padding-bottom="0.125cm" fo:padding-left="0.25cm" fo:padding-right="0.25cm" fo:wrap-option="wrap"/>
    </style:style>
    <style:style style:name="gr67" style:family="graphic" style:parent-style-name="standard">
      <style:graphic-properties draw:stroke="none" svg:stroke-width="0cm" draw:fill="none" draw:textarea-vertical-align="top" draw:auto-grow-height="false" draw:fit-to-size="false" style:shrink-to-fit="false" fo:min-height="0.333cm" fo:min-width="2.846cm" fo:padding-top="0.113cm" fo:padding-bottom="0.113cm" fo:padding-left="0.227cm" fo:padding-right="0.227cm" fo:wrap-option="wrap"/>
    </style:style>
    <style:style style:name="gr68" style:family="graphic" style:parent-style-name="standard">
      <style:graphic-properties draw:stroke="none" svg:stroke-width="0cm" draw:fill="none" draw:textarea-vertical-align="top" draw:auto-grow-height="false" draw:fit-to-size="false" style:shrink-to-fit="false" fo:min-height="0.707cm" fo:min-width="2.706cm" fo:padding-top="0.113cm" fo:padding-bottom="0.113cm" fo:padding-left="0.227cm" fo:padding-right="0.227cm" fo:wrap-option="wrap"/>
    </style:style>
    <style:style style:name="gr69" style:family="graphic" style:parent-style-name="standard">
      <style:graphic-properties draw:stroke="solid" svg:stroke-width="0.026cm" svg:stroke-color="#3465a4" draw:stroke-linejoin="round" draw:fill="solid" draw:fill-color="#01d2fd" draw:textarea-vertical-align="top" draw:auto-grow-height="false" fo:min-height="0.132cm" fo:min-width="6.484cm" fo:padding-top="0.125cm" fo:padding-bottom="0.125cm" fo:padding-left="0.25cm" fo:padding-right="0.25cm" fo:wrap-option="wrap"/>
    </style:style>
    <style:style style:name="gr70" style:family="graphic" style:parent-style-name="standard">
      <style:graphic-properties draw:stroke="none" svg:stroke-width="0cm" draw:fill="none" draw:textarea-vertical-align="top" draw:auto-grow-height="false" draw:fit-to-size="false" style:shrink-to-fit="false" fo:min-height="0.707cm" fo:min-width="2.707cm" fo:padding-top="0.113cm" fo:padding-bottom="0.113cm" fo:padding-left="0.227cm" fo:padding-right="0.227cm" fo:wrap-option="wrap"/>
    </style:style>
    <style:style style:name="gr71" style:family="graphic" style:parent-style-name="standard">
      <style:graphic-properties draw:stroke="none" svg:stroke-width="0cm" draw:fill="solid" draw:fill-color="#ff0000" draw:textarea-vertical-align="middle" draw:auto-grow-height="false" draw:fit-to-size="false" style:shrink-to-fit="false" fo:min-height="1.083cm" fo:min-width="6.6cm" fo:padding-top="0.23cm" fo:padding-bottom="0.23cm" fo:padding-left="0.23cm" fo:padding-right="0.23cm" fo:wrap-option="wrap"/>
    </style:style>
    <style:style style:name="gr72" style:family="graphic" style:parent-style-name="standard">
      <style:graphic-properties draw:stroke="solid" svg:stroke-width="0.1cm" svg:stroke-color="#ff0000" draw:stroke-linejoin="round" draw:fill="none" draw:textarea-vertical-align="middle" draw:auto-grow-height="false" draw:fit-to-size="false" style:shrink-to-fit="false" fo:min-height="1.124cm" fo:min-width="4.398cm" fo:padding-top="0.23cm" fo:padding-bottom="0.23cm" fo:padding-left="0.23cm" fo:padding-right="0.23cm" fo:wrap-option="wrap"/>
    </style:style>
    <style:style style:name="gr73" style:family="graphic" style:parent-style-name="standard">
      <style:graphic-properties draw:stroke="none" svg:stroke-width="0cm" draw:fill="none" draw:textarea-vertical-align="top" draw:auto-grow-height="false" draw:fit-to-size="false" style:shrink-to-fit="false" fo:min-height="1.256cm" fo:min-width="6.468cm" fo:padding-top="0.113cm" fo:padding-bottom="0.113cm" fo:padding-left="0.227cm" fo:padding-right="0.227cm" fo:wrap-option="wrap"/>
    </style:style>
    <style:style style:name="gr74" style:family="graphic" style:parent-style-name="standard">
      <style:graphic-properties draw:stroke="none" svg:stroke-width="0cm" draw:fill="none" draw:textarea-vertical-align="top" draw:auto-grow-height="false" draw:fit-to-size="false" style:shrink-to-fit="false" fo:min-height="1.268cm" fo:min-width="5.313cm" fo:padding-top="0.113cm" fo:padding-bottom="0.113cm" fo:padding-left="0.227cm" fo:padding-right="0.227cm" fo:wrap-option="wrap"/>
    </style:style>
    <style:style style:name="gr75" style:family="graphic" style:parent-style-name="standard">
      <style:graphic-properties draw:stroke="solid" svg:stroke-width="0.1cm" svg:stroke-color="#ff0000" draw:stroke-linejoin="round" draw:fill="none" draw:textarea-vertical-align="top" draw:auto-grow-height="false" fo:min-height="1.954cm" fo:min-width="0.71cm" fo:padding-top="0.125cm" fo:padding-bottom="0.125cm" fo:padding-left="0.25cm" fo:padding-right="0.25cm" fo:wrap-option="wrap"/>
    </style:style>
    <style:style style:name="gr76" style:family="graphic" style:parent-style-name="standard">
      <style:graphic-properties draw:stroke="solid" svg:stroke-width="0.1cm" svg:stroke-color="#ff0000" draw:stroke-linejoin="round" draw:fill="none" draw:textarea-vertical-align="top" draw:auto-grow-height="false" fo:min-height="1.458cm" fo:min-width="0.515cm" fo:padding-top="0.125cm" fo:padding-bottom="0.125cm" fo:padding-left="0.25cm" fo:padding-right="0.25cm" fo:wrap-option="wrap"/>
    </style:style>
    <style:style style:name="gr77" style:family="graphic" style:parent-style-name="standard">
      <style:graphic-properties draw:stroke="none" svg:stroke-width="0cm" draw:fill="none" draw:textarea-vertical-align="top" draw:auto-grow-height="false" draw:fit-to-size="false" style:shrink-to-fit="false" fo:min-height="0.606cm" fo:min-width="21.455cm" fo:padding-top="0.254cm" fo:padding-bottom="0.254cm" fo:padding-left="0.254cm" fo:padding-right="0.254cm" fo:wrap-option="wrap"/>
    </style:style>
    <style:style style:name="gr78" style:family="graphic" style:parent-style-name="standard">
      <style:graphic-properties draw:stroke="none" svg:stroke-width="0cm" draw:fill="none" draw:textarea-vertical-align="top" draw:auto-grow-height="false" draw:fit-to-size="false" style:shrink-to-fit="false" fo:min-height="0.495cm" fo:min-width="6.296cm" fo:padding-top="0.113cm" fo:padding-bottom="0.113cm" fo:padding-left="0.227cm" fo:padding-right="0.227cm" fo:wrap-option="wrap"/>
    </style:style>
    <style:style style:name="gr79" style:family="graphic" style:parent-style-name="standard">
      <style:graphic-properties draw:stroke="none" svg:stroke-width="0cm" draw:fill="none" draw:textarea-vertical-align="top" draw:auto-grow-height="false" draw:fit-to-size="false" style:shrink-to-fit="false" fo:min-height="0.7cm" fo:min-width="2.773cm" fo:padding-top="0.113cm" fo:padding-bottom="0.113cm" fo:padding-left="0.227cm" fo:padding-right="0.227cm" fo:wrap-option="wrap"/>
    </style:style>
    <style:style style:name="gr80" style:family="graphic" style:parent-style-name="standard">
      <style:graphic-properties draw:stroke="none" svg:stroke-width="0cm" draw:fill="none" draw:textarea-vertical-align="top" draw:auto-grow-height="false" draw:fit-to-size="false" style:shrink-to-fit="false" fo:min-height="0.516cm" fo:min-width="2.152cm" fo:padding-top="0.113cm" fo:padding-bottom="0.113cm" fo:padding-left="0.227cm" fo:padding-right="0.227cm" fo:wrap-option="wrap"/>
    </style:style>
    <style:style style:name="gr81" style:family="graphic" style:parent-style-name="standard">
      <style:graphic-properties draw:stroke="none" svg:stroke-width="0cm" draw:fill="none" draw:textarea-vertical-align="top" draw:auto-grow-height="false" draw:fit-to-size="false" style:shrink-to-fit="false" fo:min-height="0.147cm" fo:min-width="1.332cm" fo:padding-top="0.113cm" fo:padding-bottom="0.113cm" fo:padding-left="0.227cm" fo:padding-right="0.227cm" fo:wrap-option="wrap"/>
    </style:style>
    <style:style style:name="gr82" style:family="graphic" style:parent-style-name="standard">
      <style:graphic-properties draw:stroke="solid" svg:stroke-width="0.026cm" svg:stroke-color="#3465a4" draw:stroke-linejoin="round" draw:fill="solid" draw:fill-color="#ff972f" draw:textarea-vertical-align="middle" draw:auto-grow-height="false" draw:fit-to-size="false" style:shrink-to-fit="false" fo:min-height="1.383cm" fo:min-width="0cm" fo:padding-top="0.23cm" fo:padding-bottom="0.23cm" fo:padding-left="0.23cm" fo:padding-right="0.23cm" fo:wrap-option="wrap"/>
    </style:style>
    <style:style style:name="gr83" style:family="graphic" style:parent-style-name="standard">
      <style:graphic-properties draw:stroke="solid" svg:stroke-width="0.026cm" svg:stroke-color="#3465a4" draw:stroke-linejoin="round" draw:fill="solid" draw:fill-color="#ffde59" draw:textarea-vertical-align="middle" draw:auto-grow-height="false" draw:fit-to-size="false" style:shrink-to-fit="false" fo:min-height="1.553cm" fo:min-width="0cm" fo:padding-top="0.23cm" fo:padding-bottom="0.23cm" fo:padding-left="0.23cm" fo:padding-right="0.23cm" fo:wrap-option="wrap"/>
    </style:style>
    <style:style style:name="gr84" style:family="graphic" style:parent-style-name="standard">
      <style:graphic-properties draw:stroke="solid" svg:stroke-width="0.026cm" svg:stroke-color="#3465a4" draw:stroke-linejoin="round" draw:fill="solid" draw:fill-color="#ffff6d" draw:textarea-vertical-align="middle" draw:auto-grow-height="false" draw:fit-to-size="false" style:shrink-to-fit="false" fo:min-height="1.383cm" fo:min-width="0cm" fo:padding-top="0.23cm" fo:padding-bottom="0.23cm" fo:padding-left="0.23cm" fo:padding-right="0.23cm" fo:wrap-option="wrap"/>
    </style:style>
    <style:style style:name="gr85" style:family="graphic" style:parent-style-name="standard">
      <style:graphic-properties draw:stroke="solid" svg:stroke-width="0.035cm" svg:stroke-color="#000000" draw:stroke-linejoin="round" draw:fill="none" draw:textarea-vertical-align="middle" draw:auto-grow-height="false" draw:fit-to-size="false" style:shrink-to-fit="false" fo:min-height="0cm" fo:min-width="0.018cm" fo:padding-top="0.23cm" fo:padding-bottom="0.23cm" fo:padding-left="0.23cm" fo:padding-right="0.23cm" fo:wrap-option="wrap"/>
    </style:style>
    <style:style style:name="gr86" style:family="graphic" style:parent-style-name="standard">
      <style:graphic-properties draw:stroke="solid" svg:stroke-width="0.035cm" svg:stroke-color="#000000" draw:stroke-linejoin="round" draw:fill="none" draw:textarea-vertical-align="top" draw:auto-grow-height="false" fo:min-height="0.361cm" fo:min-width="0cm" fo:padding-top="0.125cm" fo:padding-bottom="0.125cm" fo:padding-left="0.25cm" fo:padding-right="0.25cm" fo:wrap-option="wrap"/>
    </style:style>
    <style:style style:name="gr87" style:family="graphic" style:parent-style-name="standard">
      <style:graphic-properties draw:stroke="solid" svg:stroke-width="0.035cm" svg:stroke-color="#000000" draw:stroke-linejoin="round" draw:fill="none" draw:textarea-vertical-align="top" draw:auto-grow-height="false" fo:min-height="0.302cm" fo:min-width="0.123cm" fo:padding-top="0.125cm" fo:padding-bottom="0.125cm" fo:padding-left="0.25cm" fo:padding-right="0.25cm" fo:wrap-option="wrap"/>
    </style:style>
    <style:style style:name="gr88" style:family="graphic" style:parent-style-name="standard">
      <style:graphic-properties draw:stroke="solid" svg:stroke-width="0.035cm" svg:stroke-color="#000000" draw:stroke-linejoin="round" draw:fill="none" draw:textarea-vertical-align="top" draw:auto-grow-height="false" fo:min-height="0.302cm" fo:min-width="0.109cm" fo:padding-top="0.125cm" fo:padding-bottom="0.125cm" fo:padding-left="0.25cm" fo:padding-right="0.25cm" fo:wrap-option="wrap"/>
    </style:style>
    <style:style style:name="gr89" style:family="graphic" style:parent-style-name="standard">
      <style:graphic-properties draw:stroke="solid" svg:stroke-width="0.035cm" svg:stroke-color="#000000" draw:stroke-linejoin="round" draw:fill="none" draw:textarea-vertical-align="top" draw:auto-grow-height="false" fo:min-height="0cm" fo:min-width="0.123cm" fo:padding-top="0.125cm" fo:padding-bottom="0.125cm" fo:padding-left="0.25cm" fo:padding-right="0.25cm" fo:wrap-option="wrap"/>
    </style:style>
    <style:style style:name="gr90" style:family="graphic" style:parent-style-name="standard">
      <style:graphic-properties draw:stroke="solid" svg:stroke-width="0.035cm" svg:stroke-color="#000000" draw:stroke-linejoin="round" draw:fill="none" draw:textarea-vertical-align="top" draw:auto-grow-height="false" fo:min-height="0cm" fo:min-width="0.109cm" fo:padding-top="0.125cm" fo:padding-bottom="0.125cm" fo:padding-left="0.25cm" fo:padding-right="0.25cm" fo:wrap-option="wrap"/>
    </style:style>
    <style:style style:name="gr91" style:family="graphic" style:parent-style-name="standard">
      <style:graphic-properties draw:stroke="none" svg:stroke-width="0cm" draw:fill="none" draw:textarea-vertical-align="top" draw:auto-grow-height="false" draw:fit-to-size="false" style:shrink-to-fit="false" fo:min-height="0.438cm" fo:min-width="1.956cm" fo:padding-top="0.113cm" fo:padding-bottom="0.113cm" fo:padding-left="0.227cm" fo:padding-right="0.227cm" fo:wrap-option="wrap"/>
    </style:style>
    <style:style style:name="gr92" style:family="graphic" style:parent-style-name="standard">
      <style:graphic-properties draw:stroke="solid" svg:stroke-width="0.026cm" svg:stroke-color="#3465a4" draw:stroke-linejoin="round" draw:fill="solid" draw:fill-color="#729fcf" draw:textarea-vertical-align="top" draw:auto-grow-height="false" fo:min-height="0cm" fo:min-width="1.808cm" fo:padding-top="0.125cm" fo:padding-bottom="0.125cm" fo:padding-left="0.25cm" fo:padding-right="0.25cm" fo:wrap-option="wrap"/>
    </style:style>
    <style:style style:name="gr93" style:family="graphic" style:parent-style-name="standard">
      <style:graphic-properties draw:stroke="none" svg:stroke-width="0cm" draw:fill="none" draw:textarea-vertical-align="top" draw:auto-grow-height="false" draw:fit-to-size="false" style:shrink-to-fit="false" fo:min-height="0.7cm" fo:min-width="2.746cm" fo:padding-top="0.113cm" fo:padding-bottom="0.113cm" fo:padding-left="0.227cm" fo:padding-right="0.227cm" fo:wrap-option="wrap"/>
    </style:style>
    <style:style style:name="gr94" style:family="graphic" style:parent-style-name="standard">
      <style:graphic-properties draw:stroke="none" svg:stroke-width="0cm" draw:fill="none" draw:textarea-vertical-align="top" draw:auto-grow-height="false" draw:fit-to-size="false" style:shrink-to-fit="false" fo:min-height="0.438cm" fo:min-width="1.89cm" fo:padding-top="0.113cm" fo:padding-bottom="0.113cm" fo:padding-left="0.227cm" fo:padding-right="0.227cm" fo:wrap-option="wrap"/>
    </style:style>
    <style:style style:name="gr95" style:family="graphic" style:parent-style-name="standard">
      <style:graphic-properties draw:stroke="none" svg:stroke-width="0cm" draw:fill="none" draw:textarea-vertical-align="top" draw:auto-grow-height="false" draw:fit-to-size="false" style:shrink-to-fit="false" fo:min-height="0.516cm" fo:min-width="2.142cm" fo:padding-top="0.113cm" fo:padding-bottom="0.113cm" fo:padding-left="0.227cm" fo:padding-right="0.227cm" fo:wrap-option="wrap"/>
    </style:style>
    <style:style style:name="gr96" style:family="graphic" style:parent-style-name="standard">
      <style:graphic-properties draw:stroke="solid" svg:stroke-width="0.026cm" svg:stroke-color="#3465a4" draw:stroke-linejoin="round" draw:fill="solid" draw:fill-color="#d4ea6b" draw:textarea-vertical-align="middle" draw:auto-grow-height="false" draw:fit-to-size="false" style:shrink-to-fit="false" fo:min-height="0cm" fo:min-width="1.204cm" fo:padding-top="0.23cm" fo:padding-bottom="0.23cm" fo:padding-left="0.23cm" fo:padding-right="0.23cm" fo:wrap-option="wrap"/>
    </style:style>
    <style:style style:name="gr97" style:family="graphic" style:parent-style-name="standard">
      <style:graphic-properties draw:stroke="solid" svg:stroke-width="0.026cm" svg:stroke-color="#3465a4" draw:stroke-linejoin="round" draw:fill="solid" draw:fill-color="#d4ea6b" draw:opacity="50%" draw:textarea-vertical-align="middle" draw:auto-grow-height="false" draw:fit-to-size="false" style:shrink-to-fit="false" fo:min-height="0.233cm" fo:min-width="0.416cm" fo:padding-top="0.23cm" fo:padding-bottom="0.23cm" fo:padding-left="0.23cm" fo:padding-right="0.23cm" fo:wrap-option="wrap"/>
    </style:style>
    <style:style style:name="gr98" style:family="graphic" style:parent-style-name="standard">
      <style:graphic-properties draw:stroke="none" svg:stroke-width="0cm" draw:fill="none" draw:textarea-vertical-align="top" draw:auto-grow-height="false" draw:fit-to-size="false" style:shrink-to-fit="false" fo:min-height="0.147cm" fo:min-width="0.936cm" fo:padding-top="0.113cm" fo:padding-bottom="0.113cm" fo:padding-left="0.227cm" fo:padding-right="0.227cm" fo:wrap-option="wrap"/>
    </style:style>
    <style:style style:name="gr99" style:family="graphic" style:parent-style-name="standard">
      <style:graphic-properties draw:stroke="solid" svg:stroke-width="0.026cm" svg:stroke-color="#3465a4" draw:stroke-linejoin="round" draw:fill="solid" draw:fill-color="#d4ea6b" draw:textarea-vertical-align="middle" draw:auto-grow-height="false" draw:fit-to-size="false" style:shrink-to-fit="false" fo:min-height="0cm" fo:min-width="1.181cm" fo:padding-top="0.23cm" fo:padding-bottom="0.23cm" fo:padding-left="0.23cm" fo:padding-right="0.23cm" fo:wrap-option="wrap"/>
    </style:style>
    <style:style style:name="gr100" style:family="graphic" style:parent-style-name="standard">
      <style:graphic-properties draw:stroke="none" svg:stroke-width="0cm" draw:fill="none" draw:textarea-vertical-align="middle" draw:auto-grow-height="false" draw:fit-to-size="false" style:shrink-to-fit="false" fo:min-height="0.439cm" fo:min-width="1.868cm" fo:padding-top="0.113cm" fo:padding-bottom="0.113cm" fo:padding-left="0.227cm" fo:padding-right="0.227cm" fo:wrap-option="wrap"/>
    </style:style>
    <style:style style:name="gr101" style:family="graphic" style:parent-style-name="standard">
      <style:graphic-properties draw:stroke="none" svg:stroke-width="0cm" draw:fill="none" draw:textarea-vertical-align="top" draw:auto-grow-height="false" draw:fit-to-size="false" style:shrink-to-fit="false" fo:min-height="0.147cm" fo:min-width="1.627cm" fo:padding-top="0.113cm" fo:padding-bottom="0.113cm" fo:padding-left="0.227cm" fo:padding-right="0.227cm" fo:wrap-option="wrap"/>
    </style:style>
    <style:style style:name="gr102" style:family="graphic" style:parent-style-name="standard">
      <style:graphic-properties draw:stroke="none" svg:stroke-width="0cm" draw:fill="none" draw:textarea-vertical-align="top" draw:auto-grow-height="false" draw:fit-to-size="false" style:shrink-to-fit="false" fo:min-height="0.148cm" fo:min-width="1.111cm" fo:padding-top="0.113cm" fo:padding-bottom="0.113cm" fo:padding-left="0.227cm" fo:padding-right="0.227cm" fo:wrap-option="wrap"/>
    </style:style>
    <style:style style:name="gr103" style:family="graphic" style:parent-style-name="standard">
      <style:graphic-properties draw:stroke="solid" svg:stroke-width="0.026cm" svg:stroke-color="#3465a4" draw:stroke-linejoin="round" draw:fill="solid" draw:fill-color="#729fcf" draw:textarea-vertical-align="top" draw:auto-grow-height="false" fo:min-height="0cm" fo:min-width="4.285cm" fo:padding-top="0.125cm" fo:padding-bottom="0.125cm" fo:padding-left="0.25cm" fo:padding-right="0.25cm" fo:wrap-option="wrap"/>
    </style:style>
    <style:style style:name="gr104" style:family="graphic" style:parent-style-name="standard">
      <style:graphic-properties draw:stroke="solid" svg:stroke-width="0.026cm" svg:stroke-color="#3465a4" draw:stroke-linejoin="round" draw:fill="solid" draw:fill-color="#729fcf" draw:textarea-vertical-align="top" draw:auto-grow-height="false" fo:min-height="0cm" fo:min-width="2.346cm" fo:padding-top="0.125cm" fo:padding-bottom="0.125cm" fo:padding-left="0.25cm" fo:padding-right="0.25cm" fo:wrap-option="wrap"/>
    </style:style>
    <style:style style:name="gr105" style:family="graphic" style:parent-style-name="standard">
      <style:graphic-properties draw:stroke="none" svg:stroke-width="0cm" draw:fill="none" draw:textarea-vertical-align="top" draw:auto-grow-height="false" draw:fit-to-size="false" style:shrink-to-fit="false" fo:min-height="0.147cm" fo:min-width="1.815cm" fo:padding-top="0.113cm" fo:padding-bottom="0.113cm" fo:padding-left="0.227cm" fo:padding-right="0.227cm" fo:wrap-option="wrap"/>
    </style:style>
    <style:style style:name="gr106" style:family="graphic" style:parent-style-name="standard">
      <style:graphic-properties draw:stroke="none" svg:stroke-width="0cm" draw:fill="none" draw:textarea-vertical-align="top" draw:auto-grow-height="false" draw:fit-to-size="false" style:shrink-to-fit="false" fo:min-height="1.24cm" fo:min-width="1.815cm" fo:padding-top="0.113cm" fo:padding-bottom="0.113cm" fo:padding-left="0.227cm" fo:padding-right="0.227cm" fo:wrap-option="wrap"/>
    </style:style>
    <style:style style:name="gr107" style:family="graphic" style:parent-style-name="standard">
      <style:graphic-properties draw:stroke="solid" svg:stroke-width="0.026cm" svg:stroke-color="#3465a4" draw:stroke-linejoin="round" draw:fill="solid" draw:fill-color="#ff972f" draw:textarea-vertical-align="middle" draw:auto-grow-height="false" draw:fit-to-size="false" style:shrink-to-fit="false" fo:min-height="1.382cm" fo:min-width="0cm" fo:padding-top="0.23cm" fo:padding-bottom="0.23cm" fo:padding-left="0.23cm" fo:padding-right="0.23cm" fo:wrap-option="wrap"/>
    </style:style>
    <style:style style:name="gr108" style:family="graphic" style:parent-style-name="standard">
      <style:graphic-properties draw:stroke="solid" svg:stroke-width="0.026cm" svg:stroke-color="#ff0000" draw:stroke-linejoin="round" draw:fill="none" draw:textarea-vertical-align="middle" draw:auto-grow-height="false" draw:fit-to-size="false" style:shrink-to-fit="false" fo:min-height="0cm" fo:min-width="1.229cm" fo:padding-top="0.23cm" fo:padding-bottom="0.23cm" fo:padding-left="0.23cm" fo:padding-right="0.23cm" fo:wrap-option="wrap"/>
    </style:style>
    <style:style style:name="gr109" style:family="graphic" style:parent-style-name="standard">
      <style:graphic-properties draw:stroke="solid" svg:stroke-width="0.026cm" svg:stroke-color="#ff0000" draw:stroke-linejoin="round" draw:fill="none" draw:textarea-vertical-align="top" draw:auto-grow-height="false" fo:min-height="1.089cm" fo:min-width="0.611cm" fo:padding-top="0.125cm" fo:padding-bottom="0.125cm" fo:padding-left="0.25cm" fo:padding-right="0.25cm" fo:wrap-option="wrap"/>
    </style:style>
    <style:style style:name="gr110" style:family="graphic" style:parent-style-name="standard">
      <style:graphic-properties draw:stroke="solid" svg:stroke-width="0.026cm" svg:stroke-color="#ff0000" draw:stroke-linejoin="round" draw:fill="none" draw:textarea-vertical-align="top" draw:auto-grow-height="false" fo:min-height="0.89cm" fo:min-width="2.872cm" fo:padding-top="0.125cm" fo:padding-bottom="0.125cm" fo:padding-left="0.25cm" fo:padding-right="0.25cm" fo:wrap-option="wrap"/>
    </style:style>
    <style:style style:name="gr111" style:family="graphic" style:parent-style-name="standard">
      <style:graphic-properties draw:stroke="solid" svg:stroke-width="0.026cm" svg:stroke-color="#ff0000" draw:stroke-linejoin="round" draw:fill="none" draw:textarea-vertical-align="top" draw:auto-grow-height="false" fo:min-height="0cm" fo:min-width="2.334cm" fo:padding-top="0.125cm" fo:padding-bottom="0.125cm" fo:padding-left="0.25cm" fo:padding-right="0.25cm" fo:wrap-option="wrap"/>
    </style:style>
    <style:style style:name="gr112" style:family="graphic" style:parent-style-name="standard">
      <style:graphic-properties draw:stroke="solid" svg:stroke-width="0.026cm" svg:stroke-color="#3465a4" draw:stroke-linejoin="round" draw:fill="solid" draw:fill-color="#34c7f2" draw:textarea-vertical-align="middle" draw:auto-grow-height="false" draw:fit-to-size="false" style:shrink-to-fit="false" fo:min-height="0cm" fo:min-width="0.144cm" fo:padding-top="0.23cm" fo:padding-bottom="0.23cm" fo:padding-left="0.23cm" fo:padding-right="0.23cm" fo:wrap-option="wrap"/>
    </style:style>
    <style:style style:name="gr113" style:family="graphic" style:parent-style-name="standard">
      <style:graphic-properties draw:stroke="solid" svg:stroke-width="0.026cm" svg:stroke-color="#ff0000" draw:stroke-linejoin="round" draw:fill="none" draw:textarea-vertical-align="middle" draw:auto-grow-height="false" draw:fit-to-size="false" style:shrink-to-fit="false" fo:min-height="0cm" fo:min-width="1.23cm" fo:padding-top="0.23cm" fo:padding-bottom="0.23cm" fo:padding-left="0.23cm" fo:padding-right="0.23cm" fo:wrap-option="wrap"/>
    </style:style>
    <style:style style:name="gr114" style:family="graphic" style:parent-style-name="standard">
      <style:graphic-properties draw:stroke="solid" svg:stroke-width="0.026cm" svg:stroke-color="#3465a4" draw:stroke-linejoin="round" draw:fill="solid" draw:fill-color="#ffde59" draw:textarea-vertical-align="middle" draw:auto-grow-height="false" draw:fit-to-size="false" style:shrink-to-fit="false" fo:min-height="1.552cm" fo:min-width="0cm" fo:padding-top="0.23cm" fo:padding-bottom="0.23cm" fo:padding-left="0.23cm" fo:padding-right="0.23cm" fo:wrap-option="wrap"/>
    </style:style>
    <style:style style:name="gr115" style:family="graphic" style:parent-style-name="standard">
      <style:graphic-properties draw:stroke="none" svg:stroke-width="0cm" draw:fill="none" draw:textarea-vertical-align="top" draw:auto-grow-height="false" draw:fit-to-size="false" style:shrink-to-fit="false" fo:min-height="0.439cm" fo:min-width="1.89cm" fo:padding-top="0.113cm" fo:padding-bottom="0.113cm" fo:padding-left="0.227cm" fo:padding-right="0.227cm" fo:wrap-option="wrap"/>
    </style:style>
    <style:style style:name="gr116" style:family="graphic" style:parent-style-name="standard">
      <style:graphic-properties draw:stroke="solid" svg:stroke-width="0.026cm" svg:stroke-color="#3465a4" draw:stroke-linejoin="round" draw:fill="solid" draw:fill-color="#d4ea6b" draw:opacity="50%" draw:textarea-vertical-align="middle" draw:auto-grow-height="false" draw:fit-to-size="false" style:shrink-to-fit="false" fo:min-height="0.233cm" fo:min-width="0.415cm" fo:padding-top="0.23cm" fo:padding-bottom="0.23cm" fo:padding-left="0.23cm" fo:padding-right="0.23cm" fo:wrap-option="wrap"/>
    </style:style>
    <style:style style:name="gr117" style:family="graphic" style:parent-style-name="standard">
      <style:graphic-properties draw:stroke="none" svg:stroke-width="0cm" draw:fill="none" draw:textarea-vertical-align="top" draw:auto-grow-height="false" draw:fit-to-size="false" style:shrink-to-fit="false" fo:min-height="0.147cm" fo:min-width="1.111cm" fo:padding-top="0.113cm" fo:padding-bottom="0.113cm" fo:padding-left="0.227cm" fo:padding-right="0.227cm" fo:wrap-option="wrap"/>
    </style:style>
    <style:style style:name="gr118" style:family="graphic" style:parent-style-name="standard">
      <style:graphic-properties draw:stroke="solid" svg:stroke-width="0.026cm" svg:stroke-color="#ff0000" draw:stroke-linejoin="round" draw:fill="none" draw:textarea-vertical-align="middle" draw:auto-grow-height="false" draw:fit-to-size="false" style:shrink-to-fit="false" fo:min-height="0cm" fo:min-width="1.633cm" fo:padding-top="0.23cm" fo:padding-bottom="0.23cm" fo:padding-left="0.23cm" fo:padding-right="0.23cm" fo:wrap-option="wrap"/>
    </style:style>
    <style:style style:name="gr119" style:family="graphic" style:parent-style-name="standard">
      <style:graphic-properties draw:stroke="solid" svg:stroke-width="0.026cm" svg:stroke-color="#ff0000" draw:stroke-linejoin="round" draw:fill="none" draw:textarea-vertical-align="top" draw:auto-grow-height="false" fo:min-height="0.89cm" fo:min-width="2.873cm" fo:padding-top="0.125cm" fo:padding-bottom="0.125cm" fo:padding-left="0.25cm" fo:padding-right="0.25cm" fo:wrap-option="wrap"/>
    </style:style>
    <style:style style:name="gr120" style:family="graphic" style:parent-style-name="standard">
      <style:graphic-properties draw:stroke="none" svg:stroke-width="0cm" draw:fill="none" draw:textarea-vertical-align="top" draw:auto-grow-height="false" draw:fit-to-size="false" style:shrink-to-fit="false" fo:min-height="0.147cm" fo:min-width="1.112cm" fo:padding-top="0.113cm" fo:padding-bottom="0.113cm" fo:padding-left="0.227cm" fo:padding-right="0.227cm" fo:wrap-option="wrap"/>
    </style:style>
    <style:style style:name="gr121" style:family="graphic" style:parent-style-name="standard">
      <style:graphic-properties draw:stroke="solid" svg:stroke-width="0.026cm" svg:stroke-color="#3465a4" draw:stroke-linejoin="round" draw:fill="solid" draw:fill-color="#729fcf" draw:textarea-vertical-align="top" draw:auto-grow-height="false" fo:min-height="0cm" fo:min-width="2.347cm" fo:padding-top="0.125cm" fo:padding-bottom="0.125cm" fo:padding-left="0.25cm" fo:padding-right="0.25cm" fo:wrap-option="wrap"/>
    </style:style>
    <style:style style:name="gr122" style:family="graphic" style:parent-style-name="standard">
      <style:graphic-properties draw:stroke="solid" svg:stroke-width="0.026cm" svg:stroke-color="#ff0000" draw:stroke-linejoin="round" draw:fill="none" draw:textarea-vertical-align="top" draw:auto-grow-height="false" fo:min-height="0cm" fo:min-width="2.72cm" fo:padding-top="0.125cm" fo:padding-bottom="0.125cm" fo:padding-left="0.25cm" fo:padding-right="0.25cm" fo:wrap-option="wrap"/>
    </style:style>
    <style:style style:name="gr123" style:family="graphic" style:parent-style-name="standard">
      <style:graphic-properties draw:stroke="solid" svg:stroke-width="0.026cm" svg:stroke-color="#ff0000" draw:stroke-linejoin="round" draw:fill="none" draw:textarea-vertical-align="top" draw:auto-grow-height="false" fo:min-height="3.353cm" fo:min-width="2.447cm" fo:padding-top="0.125cm" fo:padding-bottom="0.125cm" fo:padding-left="0.25cm" fo:padding-right="0.25cm" fo:wrap-option="wrap"/>
    </style:style>
    <style:style style:name="gr124" style:family="graphic" style:parent-style-name="standard">
      <style:graphic-properties draw:stroke="solid" svg:stroke-width="0.026cm" svg:stroke-color="#ff0000" draw:stroke-linejoin="round" draw:fill="none" draw:textarea-vertical-align="top" draw:auto-grow-height="false" fo:min-height="1.264cm" fo:min-width="0.53cm" fo:padding-top="0.125cm" fo:padding-bottom="0.125cm" fo:padding-left="0.25cm" fo:padding-right="0.25cm" fo:wrap-option="wrap"/>
    </style:style>
    <style:style style:name="gr125" style:family="graphic" style:parent-style-name="standard">
      <style:graphic-properties draw:stroke="solid" svg:stroke-width="0.026cm" svg:stroke-color="#3465a4" draw:stroke-linejoin="round" draw:fill="solid" draw:fill-color="#d4ea6b" draw:textarea-vertical-align="middle" draw:auto-grow-height="false" draw:fit-to-size="false" style:shrink-to-fit="false" fo:min-height="0cm" fo:min-width="1.203cm" fo:padding-top="0.23cm" fo:padding-bottom="0.23cm" fo:padding-left="0.23cm" fo:padding-right="0.23cm" fo:wrap-option="wrap"/>
    </style:style>
    <style:style style:name="gr126" style:family="graphic" style:parent-style-name="standard">
      <style:graphic-properties draw:stroke="solid" svg:stroke-width="0.026cm" svg:stroke-color="#ff0000" draw:stroke-linejoin="round" draw:fill="none" draw:textarea-vertical-align="top" draw:auto-grow-height="false" fo:min-height="4.928cm" fo:min-width="0.665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3.181cm" fo:padding-top="0.095cm" fo:padding-bottom="0.095cm" fo:padding-left="0.19cm" fo:padding-right="0.19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11.049cm" fo:padding-top="0.095cm" fo:padding-bottom="0.095cm" fo:padding-left="0.19cm" fo:padding-right="0.19cm" fo:wrap-option="wrap"/>
    </style:style>
    <style:style style:name="pr3" style:family="presentation" style:parent-style-name="TITLE-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OBJECT-title">
      <style:graphic-properties draw:stroke="none" svg:stroke-width="0cm" draw:fill="none" draw:textarea-vertical-align="middle" draw:auto-grow-height="false" draw:fit-to-size="false" style:shrink-to-fit="false" fo:min-height="3.181cm" fo:padding-top="0.095cm" fo:padding-bottom="0.095cm" fo:padding-left="0.19cm" fo:padding-right="0.19cm" fo:wrap-option="wrap"/>
    </style:style>
    <style:style style:name="pr5" style:family="presentation" style:parent-style-name="OBJECT-outline1">
      <style:graphic-properties draw:stroke="none" svg:stroke-width="0cm" draw:fill="none" draw:textarea-vertical-align="top" draw:auto-grow-height="false" draw:fit-to-size="false" style:shrink-to-fit="false" fo:min-height="10.798cm" fo:padding-top="0.095cm" fo:padding-bottom="0.095cm" fo:padding-left="0.19cm" fo:padding-right="0.19cm" fo:wrap-option="wrap"/>
    </style:style>
    <style:style style:name="pr6" style:family="presentation" style:parent-style-name="OBJECT-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OBJECT-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OBJECT-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OBJECT-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OBJECT-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OBJECT-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OBJECT-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OBJECT-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OBJECT-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OBJECT-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OBJECT-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OBJECT-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OBJECT-outline1">
      <style:graphic-properties draw:stroke="none" svg:stroke-width="0cm" draw:fill="none" draw:textarea-vertical-align="middle" draw:auto-grow-height="false" draw:fit-to-size="false" style:shrink-to-fit="false" fo:min-height="10.798cm" fo:padding-top="0.095cm" fo:padding-bottom="0.095cm" fo:padding-left="0.19cm" fo:padding-right="0.19cm" fo:wrap-option="wrap"/>
    </style:style>
    <style:style style:name="pr19" style:family="presentation" style:parent-style-name="OBJECT-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27pt"/>
    </style:style>
    <style:style style:name="P3" style:family="paragraph">
      <style:paragraph-properties fo:margin-left="0cm" fo:margin-right="0cm" fo:margin-top="0.282cm" fo:margin-bottom="0cm" fo:line-height="90%" fo:text-align="center" fo:text-indent="0cm" style:writing-mode="lr-tb">
        <style:tab-stops>
          <style:tab-stop style:position="0cm"/>
        </style:tab-stops>
      </style:paragraph-properties>
    </style:style>
    <style:style style:name="P4" style:family="paragraph">
      <loext:graphic-properties draw:fill="none" draw:fill-color="#ffffff"/>
      <style:paragraph-properties fo:margin-left="0cm" fo:margin-right="0cm" fo:margin-top="0.282cm" fo:margin-bottom="0cm" fo:line-height="90%" fo:text-align="center" fo:text-indent="0cm" style:writing-mode="lr-tb" style:font-independent-line-spacing="true">
        <style:tab-stops>
          <style:tab-stop style:position="0cm"/>
        </style:tab-stops>
      </style:paragraph-properties>
      <style:text-properties fo:font-size="14.8999996185303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7" style:family="paragraph">
      <style:paragraph-properties fo:margin-left="0cm" fo:margin-right="0cm" fo:margin-top="0.282cm" fo:margin-bottom="0cm" fo:line-height="100%" fo:text-align="center" fo:text-indent="0cm" style:writing-mode="lr-tb">
        <style:tab-stops>
          <style:tab-stop style:position="0cm"/>
        </style:tab-stops>
      </style:paragraph-properties>
    </style:style>
    <style:style style:name="P8" style:family="paragraph">
      <style:paragraph-properties fo:margin-left="1.27cm" fo:margin-right="0cm" fo:margin-top="0.282cm" fo:margin-bottom="0cm" fo:line-height="100%" fo:text-align="start" fo:text-indent="0cm" style:writing-mode="lr-tb">
        <style:tab-stops>
          <style:tab-stop style:position="0cm"/>
        </style:tab-stops>
      </style:paragraph-properties>
    </style:style>
    <style:style style:name="P9" style:family="paragraph">
      <style:paragraph-properties fo:margin-left="0cm" fo:margin-right="0cm" fo:margin-top="0.282cm" fo:margin-bottom="0cm" fo:line-height="100%" fo:text-align="start" fo:text-indent="0cm" style:writing-mode="lr-tb">
        <style:tab-stops>
          <style:tab-stop style:position="0cm"/>
        </style:tab-stops>
      </style:paragraph-properties>
    </style:style>
    <style:style style:name="P10"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2" style:family="paragraph">
      <style:paragraph-properties fo:margin-left="2.54cm" fo:margin-right="0cm" fo:margin-top="0.282cm" fo:margin-bottom="0cm" fo:line-height="100%" fo:text-align="start" fo:text-indent="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21pt"/>
    </style:style>
    <style:style style:name="P14" style:family="paragraph">
      <style:paragraph-properties fo:margin-left="3.81cm" fo:margin-right="0cm" fo:margin-top="0.282cm" fo:margin-bottom="0cm" fo:line-height="100%" fo:text-align="start" fo:text-indent="0cm" style:writing-mode="lr-tb">
        <style:tab-stops>
          <style:tab-stop style:position="0cm"/>
        </style:tab-stops>
      </style:paragraph-properties>
    </style:style>
    <style:style style:name="P15" style:family="paragraph">
      <loext:graphic-properties draw:fill="solid" draw:fill-color="#e7e6e6"/>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1.6000003814697pt"/>
    </style:style>
    <style:style style:name="P16" style:family="paragraph">
      <loext:graphic-properties draw:fill="solid" draw:fill-color="#ff972f"/>
      <style:paragraph-properties fo:text-align="start" style:font-independent-line-spacing="true"/>
      <style:text-properties fo:font-size="14pt"/>
    </style:style>
    <style:style style:name="P17"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18" style:family="paragraph">
      <loext:graphic-properties draw:fill="none"/>
      <style:paragraph-properties fo:text-align="start" style:font-independent-line-spacing="true"/>
      <style:text-properties fo:font-size="14pt"/>
    </style:style>
    <style:style style:name="P19" style:family="paragraph">
      <loext:graphic-properties draw:fill="none"/>
      <style:paragraph-properties fo:text-align="start"/>
      <style:text-properties fo:font-size="18pt"/>
    </style:style>
    <style:style style:name="P20"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1"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22" style:family="paragraph">
      <loext:graphic-properties draw:fill="solid" draw:fill-color="#5eb91e"/>
      <style:paragraph-properties fo:text-align="start"/>
      <style:text-properties fo:font-size="18pt"/>
    </style:style>
    <style:style style:name="P23" style:family="paragraph">
      <loext:graphic-properties draw:fill="solid" draw:fill-color="#d4ea6b" draw:opacity="50%"/>
      <style:paragraph-properties fo:text-align="start" style:font-independent-line-spacing="true"/>
      <style:text-properties fo:font-size="14pt"/>
    </style:style>
    <style:style style:name="P24" style:family="paragraph">
      <loext:graphic-properties draw:fill="solid" draw:fill-color="#d4ea6b"/>
      <style:paragraph-properties fo:text-align="start" style:font-independent-line-spacing="true"/>
      <style:text-properties fo:font-size="14pt"/>
    </style:style>
    <style:style style:name="P25"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1.6000003814697pt"/>
    </style:style>
    <style:style style:name="P26" style:family="paragraph">
      <style:paragraph-properties fo:margin-left="0cm" fo:margin-right="0cm" fo:margin-top="0cm" fo:margin-bottom="0cm" fo:line-height="100%" fo:text-align="start" fo:text-indent="0cm" style:writing-mode="lr-tb"/>
    </style:style>
    <style:style style:name="P27"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4pt"/>
    </style:style>
    <style:style style:name="P28"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1.6000003814697pt"/>
    </style:style>
    <style:style style:name="P29" style:family="paragraph">
      <loext:graphic-properties draw:fill="solid" draw:fill-color="#34c7f2"/>
      <style:paragraph-properties fo:text-align="start" style:font-independent-line-spacing="true"/>
      <style:text-properties fo:font-size="14pt"/>
    </style:style>
    <style:style style:name="P30" style:family="paragraph">
      <loext:graphic-properties draw:fill="solid" draw:fill-color="#01d2fd"/>
      <style:paragraph-properties fo:text-align="start"/>
      <style:text-properties fo:font-size="18pt"/>
    </style:style>
    <style:style style:name="P31"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32" style:family="paragraph">
      <loext:graphic-properties draw:fill="none"/>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14pt"/>
    </style:style>
    <style:style style:name="P33" style:family="paragraph">
      <loext:graphic-properties draw:fill="solid" draw:fill-color="#ff0000"/>
      <style:paragraph-properties fo:text-align="start" style:font-independent-line-spacing="true"/>
      <style:text-properties fo:font-size="14pt"/>
    </style:style>
    <style:style style:name="P34" style:family="paragraph">
      <loext:graphic-properties draw:fill="solid" draw:fill-color="#ffde59"/>
      <style:paragraph-properties fo:text-align="start" style:font-independent-line-spacing="true"/>
      <style:text-properties fo:font-size="14pt"/>
    </style:style>
    <style:style style:name="P35" style:family="paragraph">
      <loext:graphic-properties draw:fill="solid" draw:fill-color="#ffff6d"/>
      <style:paragraph-properties fo:text-align="start" style:font-independent-line-spacing="true"/>
      <style:text-properties fo:font-size="14pt"/>
    </style:style>
    <style:style style:name="P36" style:family="paragraph">
      <loext:graphic-properties draw:fill="solid" draw:fill-color="#729fcf"/>
      <style:paragraph-properties fo:text-align="start"/>
      <style:text-properties fo:font-size="18pt"/>
    </style:style>
    <style:style style:name="P37" style:family="paragraph">
      <style:paragraph-properties fo:margin-left="0cm" fo:margin-right="0cm" fo:margin-top="0.282cm" fo:margin-bottom="0cm" fo:line-height="100%" fo:text-align="start" fo:text-indent="0cm" style:writing-mode="lr-tb"/>
    </style:style>
    <style:style style:name="P38" style:family="paragraph">
      <style:paragraph-properties fo:margin-left="0cm" fo:margin-right="0cm" fo:margin-top="0.282cm" fo:margin-bottom="0cm" fo:line-height="100%" fo:text-align="end"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Calibri1" fo:font-size="30pt" fo:letter-spacing="normal" fo:font-style="normal" style:text-underline-style="none" fo:font-weight="bold" style:font-name-asian="Calibri1" style:font-size-asian="30pt" style:font-style-asian="normal" style:font-weight-asian="bold" style:font-name-complex="Calibri1" style:font-size-complex="30pt" style:font-style-complex="normal" style:font-weight-complex="bold"/>
    </style:style>
    <style:style style:name="T2"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alibri1" fo:font-size="18pt" fo:letter-spacing="normal" fo:font-style="normal" style:text-underline-style="solid" style:text-underline-width="auto" style:text-underline-color="font-color" fo:font-weight="bold" style:font-name-asian="Calibri1" style:font-size-asian="18pt" style:font-style-asian="normal" style:font-weight-asian="bold" style:font-name-complex="Calibri1" style:font-size-complex="18pt" style:font-style-complex="normal" style:font-weight-complex="bold"/>
    </style:style>
    <style:style style:name="T4" style:family="text">
      <style:text-properties fo:font-variant="normal" fo:text-transform="none" fo:color="#ffffff" style:text-line-through-style="none" style:text-line-through-type="none" style:text-position="0% 100%" style:font-name="Calibri1" fo:font-size="15pt" fo:letter-spacing="normal" fo:font-style="normal" style:text-underline-style="none" fo:font-weight="normal" style:font-name-asian="Calibri1" style:font-size-asian="15pt" style:font-style-asian="normal" style:font-weight-asian="normal" style:font-name-complex="Calibri1" style:font-size-complex="15pt" style:font-style-complex="normal" style:font-weight-complex="normal"/>
    </style:style>
    <style:style style:name="T5" style:family="text">
      <style:text-properties fo:font-variant="normal" fo:text-transform="none" fo:color="#0000ff" style:text-line-through-style="none" style:text-line-through-type="none" style:text-position="0% 100%" style:font-name="Calibri1" fo:font-size="27pt" fo:letter-spacing="normal" fo:font-style="normal" style:text-underline-style="none" fo:font-weight="bold" style:font-name-asian="Calibri1" style:font-size-asian="27pt" style:font-style-asian="normal" style:font-weight-asian="bold" style:font-name-complex="Calibri1" style:font-size-complex="27pt" style:font-style-complex="normal" style:font-weight-complex="bold"/>
    </style:style>
    <style:style style:name="T6" style:family="text">
      <style:text-properties fo:font-variant="normal" fo:text-transform="none" fo:color="#0000ff" style:text-line-through-style="none" style:text-line-through-type="none" style:text-position="0% 100%" style:font-name="Calibri1" fo:font-size="27pt" fo:letter-spacing="normal" fo:font-style="normal" style:text-underline-style="solid" style:text-underline-width="auto" style:text-underline-color="font-color" fo:font-weight="bold" style:font-name-asian="Calibri1" style:font-size-asian="27pt" style:font-style-asian="normal" style:font-weight-asian="bold" style:font-name-complex="Calibri1" style:font-size-complex="27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name-asian="Calibri1" style:font-size-asian="24pt" style:font-style-asian="normal" style:font-weight-asian="normal" style:font-name-complex="Calibri1"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24pt" fo:letter-spacing="normal" fo:font-style="normal" style:text-underline-style="solid" style:text-underline-width="auto" style:text-underline-color="font-color" fo:font-weight="bold" style:font-name-asian="Calibri1" style:font-size-asian="24pt" style:font-style-asian="normal" style:font-weight-asian="bold" style:font-name-complex="Calibri1" style:font-size-complex="24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1" fo:font-size="6pt" fo:letter-spacing="normal" fo:font-style="normal" style:text-underline-style="none" fo:font-weight="normal" style:font-name-asian="Calibri1" style:font-size-asian="6pt" style:font-style-asian="normal" style:font-weight-asian="normal" style:font-name-complex="Calibri1" style:font-size-complex="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name-asian="Calibri1" style:font-size-asian="20pt" style:font-style-asian="normal" style:font-weight-asian="normal" style:font-name-complex="Calibri1"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1" fo:font-size="10pt" fo:letter-spacing="normal"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1" fo:font-size="21pt" fo:letter-spacing="normal" fo:font-style="normal" style:text-underline-style="none" fo:font-weight="normal" style:font-name-asian="Calibri1" style:font-size-asian="21pt" style:font-style-asian="normal" style:font-weight-asian="normal" style:font-name-complex="Calibri1" style:font-size-complex="21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bold" style:font-name-asian="Arial2" style:font-size-asian="16pt" style:font-style-asian="normal" style:font-weight-asian="bold" style:font-name-complex="Arial2" style:font-size-complex="16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name-asian="Calibri1" style:font-size-asian="16pt" style:font-style-asian="normal" style:font-weight-asian="normal" style:font-name-complex="Calibri1" style:font-size-complex="16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1" fo:font-size="16pt" fo:letter-spacing="normal" fo:font-style="italic" style:text-underline-style="none" fo:font-weight="normal" style:font-name-asian="Calibri1" style:font-size-asian="16pt" style:font-style-asian="italic" style:font-weight-asian="normal" style:font-name-complex="Calibri1" style:font-size-complex="16pt" style:font-style-complex="italic" style:font-weight-complex="normal"/>
    </style:style>
    <style:style style:name="T17" style:family="text">
      <style:text-properties fo:font-variant="normal" fo:text-transform="none" fo:color="#000000" style:text-line-through-style="none" style:text-line-through-type="none" style:text-position="0% 100%" style:font-name="Calibri1" fo:font-size="10pt" fo:letter-spacing="normal" fo:font-style="italic" style:text-underline-style="none" fo:font-weight="normal" style:font-name-asian="Calibri1" style:font-size-asian="10pt" style:font-style-asian="italic" style:font-weight-asian="normal" style:font-name-complex="Calibri1" style:font-size-complex="10pt" style:font-style-complex="italic" style:font-weight-complex="normal"/>
    </style:style>
    <style:style style:name="T18" style:family="text">
      <style:text-properties fo:font-variant="normal" fo:text-transform="none" fo:color="#0000ff" style:text-line-through-style="none" style:text-line-through-type="none" style:text-position="0% 100%" style:font-name="Arial2" fo:font-size="25pt" fo:letter-spacing="normal" fo:font-style="normal" style:text-underline-style="none" fo:font-weight="bold" style:font-name-asian="Arial2" style:font-size-asian="25pt" style:font-style-asian="normal" style:font-weight-asian="bold" style:font-name-complex="Arial2" style:font-size-complex="25pt" style:font-style-complex="normal" style:font-weight-complex="bold"/>
    </style:style>
    <style:style style:name="T19" style:family="text">
      <style:text-properties fo:font-variant="normal" fo:text-transform="none" fo:color="#000000" style:text-line-through-style="none" style:text-line-through-type="none" style:text-position="0% 100%" style:font-name="Verdana1" fo:font-size="11pt" fo:letter-spacing="normal" fo:font-style="normal" style:text-underline-style="none" fo:font-weight="normal" style:font-name-asian="Verdana1" style:font-size-asian="11pt" style:font-style-asian="normal" style:font-weight-asian="normal" style:font-name-complex="Verdana1" style:font-size-complex="11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name-asian="Arial2" style:font-size-asian="24pt" style:font-style-asian="normal" style:font-weight-asian="normal" style:font-name-complex="Arial2" style:font-size-complex="2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2" fo:font-size="25pt" fo:letter-spacing="normal" fo:font-style="normal" style:text-underline-style="none" fo:font-weight="normal" style:font-name-asian="Arial2" style:font-size-asian="25pt" style:font-style-asian="normal" style:font-weight-asian="normal" style:font-name-complex="Arial2" style:font-size-complex="25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Verdana1" fo:font-size="10pt" fo:letter-spacing="normal"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23" style:family="text">
      <style:text-properties fo:font-variant="normal" fo:text-transform="none" fo:color="#000000" style:text-line-through-style="none" style:text-line-through-type="none" style:text-position="0% 100%" style:font-name="Verdana1" fo:font-size="14pt" fo:letter-spacing="normal" fo:font-style="normal" style:text-underline-style="none" fo:font-weight="bold" style:font-name-asian="Verdana1" style:font-size-asian="14pt" style:font-style-asian="normal" style:font-weight-asian="bold" style:font-name-complex="Verdana1" style:font-size-complex="14pt" style:font-style-complex="normal" style:font-weight-complex="bold"/>
    </style:style>
    <style:style style:name="T24" style:family="text">
      <style:text-properties fo:font-variant="normal" fo:text-transform="none" fo:color="#000000" style:text-line-through-style="none" style:text-line-through-type="none" style:text-position="0% 100%" style:font-name="Verdana1" fo:font-size="13pt" fo:letter-spacing="normal" fo:font-style="normal" style:text-underline-style="none" fo:font-weight="bold" style:font-name-asian="Verdana1" style:font-size-asian="13pt" style:font-style-asian="normal" style:font-weight-asian="bold" style:font-name-complex="Verdana1" style:font-size-complex="13pt" style:font-style-complex="normal" style:font-weight-complex="bold"/>
    </style:style>
    <style:style style:name="T25"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bold" style:font-name-asian="Arial2" style:font-size-asian="24pt" style:font-style-asian="normal" style:font-weight-asian="bold" style:font-name-complex="Arial2" style:font-size-complex="24pt" style:font-style-complex="normal" style:font-weight-complex="bold"/>
    </style:style>
    <style:style style:name="T26"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normal" style:font-name-asian="Arial2" style:font-size-asian="16pt" style:font-style-asian="normal" style:font-weight-asian="normal" style:font-name-complex="Arial2" style:font-size-complex="16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Verdana1" fo:font-size="5pt" fo:letter-spacing="normal" fo:font-style="normal" style:text-underline-style="none" fo:font-weight="normal" style:font-name-asian="Verdana1" style:font-size-asian="5pt" style:font-style-asian="normal" style:font-weight-asian="normal" style:font-name-complex="Verdana1" style:font-size-complex="5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2" fo:font-size="7pt" fo:letter-spacing="normal"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T29" style:family="text">
      <style:text-properties fo:font-variant="normal" fo:text-transform="none" fo:color="#0563c1" style:text-line-through-style="none" style:text-line-through-type="none" style:text-position="0% 100%" style:font-name="Arial2" fo:font-size="14pt" fo:letter-spacing="normal" fo:font-style="normal" style:text-underline-style="solid" style:text-underline-width="auto" style:text-underline-color="font-color" fo:font-weight="normal" style:font-name-asian="Arial2" style:font-size-asian="14pt" style:font-style-asian="normal" style:font-weight-asian="normal" style:font-name-complex="Arial2" style:font-size-complex="14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T31" style:family="text">
      <style:text-properties fo:font-variant="normal" fo:text-transform="none" fo:color="#0000ff" style:text-line-through-style="none" style:text-line-through-type="none" style:text-position="0% 100%" style:font-name="Pacifico" fo:font-size="30pt" fo:letter-spacing="normal" fo:font-style="normal" style:text-underline-style="none" fo:font-weight="normal" style:font-name-asian="Pacifico" style:font-size-asian="30pt" style:font-style-asian="normal" style:font-weight-asian="normal" style:font-name-complex="Pacifico" style:font-size-complex="3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283cm" text:min-label-width="0.987cm"/>
        <style:text-properties style:font-name="Calibri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283cm" text:min-label-width="0.987cm"/>
        <style:text-properties fo:color="#000000" fo:font-size="100%"/>
      </text:list-level-style-number>
      <text:list-level-style-bullet text:level="2" text:bullet-char="•">
        <style:list-level-properties text:space-before="1.553cm" text:min-label-width="0.987cm"/>
        <style:text-properties style:font-name="Calibri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283cm" text:min-label-width="0.987cm"/>
        <style:text-properties fo:color="#000000" fo:font-size="100%"/>
      </text:list-level-style-number>
      <text:list-level-style-bullet text:level="2" text:bullet-char="•">
        <style:list-level-properties text:space-before="1.553cm" text:min-label-width="0.987cm"/>
        <style:text-properties style:font-name="Calibri1" fo:color="#000000" fo:font-size="100%"/>
      </text:list-level-style-bullet>
      <text:list-level-style-bullet text:level="3" text:bullet-char="•">
        <style:list-level-properties text:space-before="2.858cm" text:min-label-width="0.952cm"/>
        <style:text-properties style:font-name="Calibri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283cm" text:min-label-width="0.987cm"/>
        <style:text-properties fo:color="#000000" fo:font-size="100%"/>
      </text:list-level-style-number>
      <text:list-level-style-bullet text:level="2" text:bullet-char="•">
        <style:list-level-properties text:space-before="1.553cm" text:min-label-width="0.987cm"/>
        <style:text-properties style:font-name="Calibri1" fo:color="#000000" fo:font-size="100%"/>
      </text:list-level-style-bullet>
      <text:list-level-style-bullet text:level="3" text:bullet-char="•">
        <style:list-level-properties text:space-before="2.858cm" text:min-label-width="0.952cm"/>
        <style:text-properties style:font-name="Calibri1" fo:color="#000000" fo:font-size="100%"/>
      </text:list-level-style-bullet>
      <text:list-level-style-bullet text:level="4" text:bullet-char="•">
        <style:list-level-properties text:space-before="4.128cm" text:min-label-width="0.952cm"/>
        <style:text-properties style:font-name="Calibri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18cm" text:min-label-width="0.952cm"/>
        <style:text-properties style:font-name="Calibri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18cm" text:min-label-width="0.952cm"/>
        <style:text-properties style:font-name="Calibri1" fo:color="#000000" fo:font-size="100%"/>
      </text:list-level-style-bullet>
      <text:list-level-style-bullet text:level="2" text:bullet-char="•">
        <style:list-level-properties text:space-before="1.588cm" text:min-label-width="0.952cm"/>
        <style:text-properties style:font-name="Calibri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1.588cm" text:min-label-width="0.952cm"/>
        <style:text-properties style:font-name="Calibri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17cm" text:min-label-width="0.546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18cm" text:min-label-width="0.952cm"/>
        <style:text-properties style:font-name="Calibri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18cm" text:min-label-width="0.952cm"/>
        <style:text-properties style:font-name="Calibri1" fo:color="#000000" fo:font-size="100%"/>
      </text:list-level-style-bullet>
      <text:list-level-style-bullet text:level="2" text:bullet-char="-">
        <style:list-level-properties text:space-before="1.588cm" text:min-label-width="0.952cm"/>
        <style:text-properties style:font-name="Calibri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1.659cm" text:min-label-width="0.881cm"/>
        <style:text-properties style:font-name="Calibri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18cm" text:min-label-width="0.952cm"/>
        <style:text-properties style:font-name="Calibri1" fo:color="#000000" fo:font-size="100%"/>
      </text:list-level-style-bullet>
      <text:list-level-style-bullet text:level="2" text:bullet-char="-">
        <style:list-level-properties text:space-before="1.659cm" text:min-label-width="0.881cm"/>
        <style:text-properties style:font-name="Calibri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75;p13" presentation:style-name="pr1" draw:text-style-name="P2" draw:layer="layout" svg:width="25.271cm" svg:height="1.676cm" svg:x="1.703cm" svg:y="9.387cm" presentation:class="title" presentation:user-transformed="true">
          <draw:text-box>
            <text:p text:style-name="P1"><text:span text:style-name="T1">AAI for WP4 CEVO</text:span></text:p>
          </draw:text-box>
        </draw:frame>
        <draw:frame draw:name="Google Shape;76;p13" presentation:style-name="pr2" draw:text-style-name="P4" draw:layer="layout" svg:width="19.514cm" svg:height="3.401cm" svg:x="4.539cm" svg:y="11.062cm" presentation:class="subtitle" presentation:user-transformed="true">
          <draw:text-box>
            <text:p text:style-name="P3"><text:span text:style-name="T2">Sara Bertocco, Marco Molinaro, </text:span><text:span text:style-name="T3">Dave Morris</text:span><text:span text:style-name="T2">, André Schaaff</text:span></text:p>
            <text:p text:style-name="P3"><text:span text:style-name="T2">for the CEVO members</text:span></text:p>
            <text:p text:style-name="P3"><text:span text:style-name="T4">H2020 ESCAPE Progress Meeting 26 February 2020, Brussels</text:span></text:p>
          </draw:text-box>
        </draw:frame>
        <presentation:notes draw:style-name="dp2">
          <draw:page-thumbnail draw:name="Google Shape;72;p:notes" draw:style-name="gr1" draw:layer="layout" svg:width="19.798cm" svg:height="11.136cm" svg:x="0.6cm" svg:y="2.257cm" draw:page-number="1" presentation:class="page"/>
          <draw:frame draw:name="Google Shape;73;p:notes" presentation:style-name="pr3" draw:text-style-name="P5" draw:layer="layout" svg:width="15.239cm" svg:height="11.429cm" svg:x="1.905cm" svg:y="12.065cm" presentation:class="notes" presentation:placeholder="true" presentation:user-transformed="true">
            <draw:text-box/>
          </draw:frame>
        </presentation:notes>
      </draw:page>
      <draw:page draw:name="WP4: C E Virtual Observatory" draw:style-name="dp1" draw:master-page-name="OBJECT" presentation:presentation-page-layout-name="AL2T11">
        <draw:frame draw:name="Google Shape;81;p14" presentation:style-name="pr4" draw:text-style-name="P2" draw:layer="layout" svg:width="22.323cm" svg:height="2.37cm" svg:x="3.751cm" svg:y="0.367cm" presentation:class="title" presentation:user-transformed="true">
          <draw:text-box>
            <text:p text:style-name="P6"><text:span text:style-name="T5">WP4: C E </text:span><text:span text:style-name="T6">V</text:span><text:span text:style-name="T5">irtual </text:span><text:span text:style-name="T6">O</text:span><text:span text:style-name="T5">bservatory</text:span></text:p>
          </draw:text-box>
        </draw:frame>
        <draw:frame draw:name="Google Shape;82;p14" presentation:style-name="pr5" draw:text-style-name="P13" draw:layer="layout" svg:width="26.64cm" svg:height="11.672cm" svg:x="0.491cm" svg:y="2.941cm" presentation:class="outline" presentation:user-transformed="true">
          <draw:text-box>
            <text:p text:style-name="P7"><text:span text:style-name="T7">“</text:span><text:span text:style-name="T8">C</text:span><text:span text:style-name="T7">onnecting </text:span><text:span text:style-name="T8">E</text:span><text:span text:style-name="T7">SFRI projects to EOSC through </text:span><text:span text:style-name="T8">VO</text:span><text:span text:style-name="T7"> framework”</text:span></text:p>
            <text:p text:style-name="P8"><text:span text:style-name="T9"/></text:p>
            <text:list text:style-name="L3">
              <text:list-item>
                <text:p text:style-name="P9"><text:span text:style-name="T10">Integrating IVOA architecture into EOSC</text:span></text:p>
              </text:list-item>
            </text:list>
            <text:p text:style-name="P8"><text:span text:style-name="T9"/></text:p>
            <text:list text:style-name="L4">
              <text:list-item>
                <text:list>
                  <text:list-item>
                    <text:p text:style-name="P10"><text:span text:style-name="T10">Promoting the existing VO infrastructure</text:span></text:p>
                  </text:list-item>
                </text:list>
              </text:list-item>
            </text:list>
            <text:p text:style-name="P8"><text:span text:style-name="T11"/></text:p>
            <text:list text:style-name="L5">
              <text:list-item>
                <text:list>
                  <text:list-item>
                    <text:list>
                      <text:list-item>
                        <text:p text:style-name="P10"><text:span text:style-name="T12">Metadata standards - vocabularies, units, data models</text:span></text:p>
                      </text:list-item>
                      <text:list-item>
                        <text:p text:style-name="P11"><text:span text:style-name="T12">Technical standards - data formats, service protocols</text:span></text:p>
                      </text:list-item>
                      <text:list-item>
                        <text:p text:style-name="P11"><text:span text:style-name="T12">High level standards - data discovery, data access</text:span></text:p>
                      </text:list-item>
                    </text:list>
                  </text:list-item>
                </text:list>
              </text:list-item>
            </text:list>
            <text:p text:style-name="P12"><text:span text:style-name="T9"/></text:p>
            <text:p text:style-name="P9"><text:span text:style-name="T13"/></text:p>
            <text:p text:style-name="P9"><text:span text:style-name="T13"><text:s/></text:span></text:p>
          </draw:text-box>
        </draw:frame>
        <presentation:notes draw:style-name="dp2">
          <draw:page-thumbnail draw:name="Google Shape;78;g7cad6845d5_0_65:notes" draw:style-name="gr1" draw:layer="layout" svg:width="12.699cm" svg:height="9.524cm" svg:x="3.175cm" svg:y="1.93cm" draw:page-number="2" presentation:class="page"/>
          <draw:frame draw:name="Google Shape;79;g7cad6845d5_0_65:notes" presentation:style-name="pr6" draw:text-style-name="P5" draw:layer="layout" svg:width="15.239cm" svg:height="11.429cm" svg:x="1.905cm" svg:y="12.065cm" presentation:class="notes" presentation:placeholder="true" presentation:user-transformed="true">
            <draw:text-box/>
          </draw:frame>
        </presentation:notes>
      </draw:page>
      <draw:page draw:name="WP4: C E Virtual Observatory" draw:style-name="dp1" draw:master-page-name="OBJECT" presentation:presentation-page-layout-name="AL2T11">
        <draw:frame draw:name="Google Shape;87;p15" presentation:style-name="pr4" draw:text-style-name="P2" draw:layer="layout" svg:width="22.323cm" svg:height="2.37cm" svg:x="3.751cm" svg:y="0.367cm" presentation:class="title" presentation:user-transformed="true">
          <draw:text-box>
            <text:p text:style-name="P6"><text:span text:style-name="T5">WP4: C E </text:span><text:span text:style-name="T6">V</text:span><text:span text:style-name="T5">irtual </text:span><text:span text:style-name="T6">O</text:span><text:span text:style-name="T5">bservatory</text:span></text:p>
          </draw:text-box>
        </draw:frame>
        <draw:frame draw:name="Google Shape;88;p15" presentation:style-name="pr5" draw:text-style-name="P13" draw:layer="layout" svg:width="26.64cm" svg:height="11.672cm" svg:x="0.491cm" svg:y="2.541cm" presentation:class="outline" presentation:user-transformed="true">
          <draw:text-box>
            <text:p text:style-name="P7"><text:span text:style-name="T7">“</text:span><text:span text:style-name="T8">C</text:span><text:span text:style-name="T7">onnecting </text:span><text:span text:style-name="T8">E</text:span><text:span text:style-name="T7">SFRI projects to EOSC through </text:span><text:span text:style-name="T8">VO</text:span><text:span text:style-name="T7"> framework”</text:span></text:p>
            <text:p text:style-name="P8"><text:span text:style-name="T9"/></text:p>
            <text:list text:style-name="L3">
              <text:list-item>
                <text:p text:style-name="P9"><text:span text:style-name="T10">Integrating IVOA architecture into EOSC</text:span></text:p>
              </text:list-item>
            </text:list>
            <text:p text:style-name="P12"><text:span text:style-name="T9"/></text:p>
            <text:list text:style-name="L4">
              <text:list-item>
                <text:list>
                  <text:list-item>
                    <text:p text:style-name="P10"><text:span text:style-name="T10">Updating and improving the VO infrastructure</text:span></text:p>
                  </text:list-item>
                </text:list>
              </text:list-item>
            </text:list>
            <text:p text:style-name="P8"><text:span text:style-name="T9"/></text:p>
            <text:list text:style-name="L5">
              <text:list-item>
                <text:list>
                  <text:list-item>
                    <text:list>
                      <text:list-item>
                        <text:p text:style-name="P10"><text:span text:style-name="T12">Some ESFRIs are in areas well represented by the VO</text:span></text:p>
                      </text:list-item>
                      <text:list-item>
                        <text:p text:style-name="P11"><text:span text:style-name="T12">Some <text:s/>ESFRIs are in areas new to the VO.</text:span></text:p>
                      </text:list-item>
                    </text:list>
                  </text:list-item>
                </text:list>
              </text:list-item>
            </text:list>
            <text:p text:style-name="P12"><text:span text:style-name="T9"/></text:p>
            <text:list text:continue-numbering="true" text:style-name="L5">
              <text:list-item>
                <text:list>
                  <text:list-item>
                    <text:list>
                      <text:list-item>
                        <text:p text:style-name="P10"><text:span text:style-name="T12">New requirements, new workflows, new data structures</text:span></text:p>
                      </text:list-item>
                    </text:list>
                  </text:list-item>
                </text:list>
              </text:list-item>
            </text:list>
            <text:p text:style-name="P12"><text:span text:style-name="T9"/></text:p>
            <text:list text:continue-numbering="true" text:style-name="L5">
              <text:list-item>
                <text:list>
                  <text:list-item>
                    <text:list>
                      <text:list-item>
                        <text:p text:style-name="P10"><text:span text:style-name="T12">Common challenges</text:span></text:p>
                      </text:list-item>
                    </text:list>
                  </text:list-item>
                </text:list>
              </text:list-item>
            </text:list>
            <text:list text:style-name="L6">
              <text:list-item>
                <text:list>
                  <text:list-item>
                    <text:list>
                      <text:list-item>
                        <text:list>
                          <text:list-item>
                            <text:p text:style-name="P11"><text:span text:style-name="T12">cloud compute data storage, data transfer etc</text:span></text:p>
                          </text:list-item>
                          <text:list-item>
                            <text:p text:style-name="P11"><text:span text:style-name="T12">authentication, authorization, identity</text:span></text:p>
                          </text:list-item>
                        </text:list>
                      </text:list-item>
                    </text:list>
                  </text:list-item>
                </text:list>
              </text:list-item>
            </text:list>
            <text:p text:style-name="P9"><text:span text:style-name="T12"/></text:p>
            <text:p text:style-name="P9"><text:span text:style-name="T13"/></text:p>
            <text:p text:style-name="P9"><text:span text:style-name="T13"><text:s/></text:span></text:p>
          </draw:text-box>
        </draw:frame>
        <presentation:notes draw:style-name="dp2">
          <draw:page-thumbnail draw:name="Google Shape;84;g6fff74d91e_1_3:notes" draw:style-name="gr1" draw:layer="layout" svg:width="12.699cm" svg:height="9.524cm" svg:x="3.175cm" svg:y="1.93cm" draw:page-number="3" presentation:class="page"/>
          <draw:frame draw:name="Google Shape;85;g6fff74d91e_1_3:notes" presentation:style-name="pr7" draw:text-style-name="P5" draw:layer="layout" svg:width="15.239cm" svg:height="11.429cm" svg:x="1.905cm" svg:y="12.065cm" presentation:class="notes" presentation:placeholder="true" presentation:user-transformed="true">
            <draw:text-box/>
          </draw:frame>
        </presentation:notes>
      </draw:page>
      <draw:page draw:name="WP4: C E Virtual Observatory" draw:style-name="dp1" draw:master-page-name="OBJECT" presentation:presentation-page-layout-name="AL2T11">
        <draw:frame draw:name="Google Shape;93;p16" presentation:style-name="pr4" draw:text-style-name="P2" draw:layer="layout" svg:width="22.323cm" svg:height="2.37cm" svg:x="3.751cm" svg:y="0.367cm" presentation:class="title" presentation:user-transformed="true">
          <draw:text-box>
            <text:p text:style-name="P6"><text:span text:style-name="T5">WP4: C E </text:span><text:span text:style-name="T6">V</text:span><text:span text:style-name="T5">irtual </text:span><text:span text:style-name="T6">O</text:span><text:span text:style-name="T5">bservatory</text:span></text:p>
          </draw:text-box>
        </draw:frame>
        <draw:frame draw:name="Google Shape;94;p16" presentation:style-name="pr5" draw:text-style-name="P13" draw:layer="layout" svg:width="26.64cm" svg:height="10.523cm" svg:x="0.491cm" svg:y="2.641cm" presentation:class="outline" presentation:user-transformed="true">
          <draw:text-box>
            <text:p text:style-name="P7"><text:span text:style-name="T7">“</text:span><text:span text:style-name="T8">C</text:span><text:span text:style-name="T7">onnecting </text:span><text:span text:style-name="T8">E</text:span><text:span text:style-name="T7">SFRI projects to EOSC through </text:span><text:span text:style-name="T8">VO</text:span><text:span text:style-name="T7"> framework”</text:span></text:p>
            <text:p text:style-name="P7"><text:span text:style-name="T12"/></text:p>
            <text:list text:style-name="L7">
              <text:list-item>
                <text:p text:style-name="P9"><text:span text:style-name="T12">The VO is built on IVOA standards</text:span></text:p>
              </text:list-item>
              <text:list-item>
                <text:p text:style-name="P11"><text:span text:style-name="T12">The ‘I’ in IVOA stands for International</text:span></text:p>
              </text:list-item>
              <text:list-item>
                <text:p text:style-name="P11"><text:span text:style-name="T12">This implies</text:span></text:p>
              </text:list-item>
            </text:list>
            <text:list text:style-name="L8">
              <text:list-item>
                <text:list>
                  <text:list-item>
                    <text:p text:style-name="P11"><text:span text:style-name="T12">EU and non-EU users: a requirement for AAI to allow/consider this</text:span></text:p>
                  </text:list-item>
                  <text:list-item>
                    <text:p text:style-name="P11"><text:span text:style-name="T12">The VO is a distributed interoperable archive, works on machine actionability</text:span></text:p>
                  </text:list-item>
                </text:list>
              </text:list-item>
            </text:list>
            <text:p text:style-name="P12"><text:span text:style-name="T14">actionable</text:span></text:p>
            <text:p text:style-name="P14"><text:span text:style-name="T15">- </text:span><text:span text:style-name="T16">adjective,</text:span><text:span text:style-name="T15"> … information that allows a decision to be made or action to be taken</text:span></text:p>
            <text:p text:style-name="P12"><text:span text:style-name="T11"/></text:p>
            <text:list text:style-name="L9">
              <text:list-item>
                <text:list>
                  <text:list-item>
                    <text:p text:style-name="P10"><text:span text:style-name="T12">Machine readable metadata is a requirement</text:span></text:p>
                  </text:list-item>
                  <text:list-item>
                    <text:p text:style-name="P11"><text:span text:style-name="T12">Credential delegation is a requirement</text:span></text:p>
                  </text:list-item>
                </text:list>
              </text:list-item>
            </text:list>
          </draw:text-box>
        </draw:frame>
        <draw:custom-shape draw:name="Google Shape;95;p16" draw:style-name="gr2" draw:text-style-name="P15" draw:layer="layout" svg:width="7.222cm" svg:height="1.058cm" svg:x="17.868cm" svg:y="11.714cm">
          <text:p text:style-name="P11"><text:span text:style-name="T11">Who I am, what groups do I belong to.</text:span></text:p>
          <draw:enhanced-geometry draw:mirror-horizontal="false" draw:mirror-vertical="false" svg:viewBox="0 0 0 0" draw:text-areas="0 ?f4 ?f5 ?f9"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Google Shape;96;p16" draw:style-name="gr2" draw:text-style-name="P15" draw:layer="layout" svg:width="7.222cm" svg:height="1.058cm" svg:x="17.868cm" svg:y="12.916cm">
          <text:p text:style-name="P11"><text:span text:style-name="T11">Users want it to </text:span><text:span text:style-name="T17">“just work”</text:span></text:p>
          <draw:enhanced-geometry draw:mirror-horizontal="false" draw:mirror-vertical="false" svg:viewBox="0 0 0 0" draw:text-areas="0 ?f4 ?f5 ?f9"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presentation:notes draw:style-name="dp2">
          <draw:page-thumbnail draw:name="Google Shape;90;g6f35c06dc1_2_8:notes" draw:style-name="gr1" draw:layer="layout" svg:width="12.699cm" svg:height="9.524cm" svg:x="3.175cm" svg:y="1.93cm" draw:page-number="4" presentation:class="page"/>
          <draw:frame draw:name="Google Shape;91;g6f35c06dc1_2_8:notes" presentation:style-name="pr8" draw:text-style-name="P5" draw:layer="layout" svg:width="15.239cm" svg:height="11.429cm" svg:x="1.905cm" svg:y="12.065cm" presentation:class="notes" presentation:placeholder="true" presentation:user-transformed="true">
            <draw:text-box/>
          </draw:frame>
        </presentation:notes>
      </draw:page>
      <draw:page draw:name="Challenge .. storing results" draw:style-name="dp1" draw:master-page-name="OBJECT" presentation:presentation-page-layout-name="AL2T11">
        <draw:frame draw:name="Google Shape;101;p17" presentation:style-name="pr4" draw:text-style-name="P2" draw:layer="layout" svg:width="22.323cm" svg:height="2.37cm" svg:x="3.751cm" svg:y="0.367cm" presentation:class="title" presentation:user-transformed="true">
          <draw:text-box>
            <text:p text:style-name="P11"><text:span text:style-name="T18">Challenge .. storing results</text:span></text:p>
          </draw:text-box>
        </draw:frame>
        <draw:custom-shape draw:name="Google Shape;103;p17" draw:style-name="gr3" draw:text-style-name="P16" draw:layer="layout" svg:width="0.507cm" svg:height="4.481cm" svg:x="23.561cm" svg:y="4.5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p17" draw:style-name="gr4" draw:text-style-name="P17" draw:layer="layout" svg:width="2.598cm" svg:height="0.932cm" svg:x="7.894cm" svg:y="4.696cm">
          <text:p text:style-name="P11"><text:span text:style-name="T19">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p17" draw:style-name="gr3" draw:text-style-name="P16" draw:layer="layout" svg:width="0.507cm" svg:height="4.481cm" svg:x="15.461cm" svg:y="4.5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p17" draw:style-name="gr3" draw:text-style-name="P16" draw:layer="layout" svg:width="0.507cm" svg:height="4.481cm" svg:x="7.362cm" svg:y="4.5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7;p17">
          <draw:custom-shape draw:name="Google Shape;108;p17" draw:style-name="gr5" draw:text-style-name="P18" draw:layer="layout" svg:width="0.99cm" svg:height="0.647cm" svg:x="2.105cm" svg:y="5.1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9;p17" draw:style-name="gr6" draw:text-style-name="P19" draw:layer="layout" svg:width="0.001cm" svg:height="1.36cm" svg:x="2.601cm" svg:y="5.787cm">
            <text:p/>
            <draw:enhanced-geometry draw:mirror-horizontal="false" draw:mirror-vertical="false" svg:viewBox="0 0 21600 21600" draw:type="mso-spt32" draw:enhanced-path="M 0 0 L 21600 21600 N"/>
          </draw:custom-shape>
          <draw:custom-shape draw:name="Google Shape;110;p17" draw:style-name="gr7" draw:text-style-name="P19" draw:layer="layout" svg:width="0.911cm" svg:height="1.231cm" svg:x="1.682cm" svg:y="7.147cm">
            <text:p/>
            <draw:enhanced-geometry draw:mirror-horizontal="true" draw:mirror-vertical="false" svg:viewBox="0 0 21600 21600" draw:type="mso-spt32" draw:enhanced-path="M 0 0 L 21600 21600 N"/>
          </draw:custom-shape>
          <draw:custom-shape draw:name="Google Shape;111;p17" draw:style-name="gr8" draw:text-style-name="P19" draw:layer="layout" svg:width="0.891cm" svg:height="1.231cm" draw:transform="rotate (-3.14159265358979) translate (3.493cm 8.378cm)">
            <text:p/>
            <draw:enhanced-geometry draw:mirror-horizontal="false" draw:mirror-vertical="false" svg:viewBox="0 0 21600 21600" draw:type="mso-spt32" draw:enhanced-path="M 0 0 L 21600 21600 N"/>
          </draw:custom-shape>
          <draw:custom-shape draw:name="Google Shape;112;p17" draw:style-name="gr9" draw:text-style-name="P19" draw:layer="layout" svg:width="0.912cm" svg:height="0.551cm" svg:x="1.686cm" svg:y="6.077cm">
            <text:p/>
            <draw:enhanced-geometry draw:mirror-horizontal="true" draw:mirror-vertical="false" svg:viewBox="0 0 21600 21600" draw:type="mso-spt32" draw:enhanced-path="M 0 0 L 21600 21600 N"/>
          </draw:custom-shape>
          <draw:custom-shape draw:name="Google Shape;113;p17" draw:style-name="gr10" draw:text-style-name="P19" draw:layer="layout" svg:width="0.891cm" svg:height="0.552cm" draw:transform="rotate (-3.14159265358979) translate (3.493cm 6.629cm)">
            <text:p/>
            <draw:enhanced-geometry draw:mirror-horizontal="false" draw:mirror-vertical="false" svg:viewBox="0 0 21600 21600" draw:type="mso-spt32" draw:enhanced-path="M 0 0 L 21600 21600 N"/>
          </draw:custom-shape>
        </draw:g>
        <draw:custom-shape draw:name="Google Shape;114;p17" draw:style-name="gr11" draw:text-style-name="P21" draw:layer="layout" svg:width="5.767cm" svg:height="0.956cm" svg:x="4.737cm" svg:y="2.925cm">
          <text:p text:style-name="P20"><text:span text:style-name="T20">build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p17" draw:style-name="gr12" draw:text-style-name="P22" draw:layer="layout" svg:width="3.375cm" svg:height="0.286cm" svg:x="3.546cm" svg:y="5.205cm">
          <text:p/>
          <draw:enhanced-geometry draw:mirror-horizontal="false" draw:mirror-vertical="false" svg:viewBox="0 0 0 0" drawooo:sub-view-size="3377 383" draw:text-areas="0 0 ?f0 ?f1" draw:type="ooxml-non-primitive" draw:enhanced-path="M 0 79 L 3034 79 3034 0 3376 191 3034 382 3034 303 0 303 0 79 N">
            <draw:equation draw:name="f0" draw:formula="logwidth"/>
            <draw:equation draw:name="f1" draw:formula="logheight"/>
          </draw:enhanced-geometry>
        </draw:custom-shape>
        <draw:custom-shape draw:name="Google Shape;116;p17" draw:style-name="gr13" draw:text-style-name="P21" draw:layer="layout" svg:width="6.377cm" svg:height="0.956cm" svg:x="12.408cm" svg:y="2.926cm">
          <text:p text:style-name="P20"><text:span text:style-name="T20">perform 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p17" draw:style-name="gr14" draw:text-style-name="P23" draw:layer="layout" svg:width="1.317cm" svg:height="1.544cm" svg:x="16.286cm" svg:y="5.2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p17" draw:style-name="gr15" draw:text-style-name="P17" draw:layer="layout" svg:width="2.031cm" svg:height="0.559cm" svg:x="16.079cm" svg:y="4.686cm">
          <text:p text:style-name="P11"><text:span text:style-name="T19">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p17" draw:style-name="gr16" draw:text-style-name="P24" draw:layer="layout" svg:width="2.412cm" svg:height="1.714cm" svg:x="24.277cm" svg:y="6.535cm">
          <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120;p17" draw:style-name="gr17" draw:text-style-name="P21" draw:layer="layout" svg:width="5.893cm" svg:height="1.013cm" svg:x="21.024cm" svg:y="2.773cm">
          <text:p text:style-name="P20"><text:span text:style-name="T21">store resul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p17" draw:style-name="gr18" draw:text-style-name="P21" draw:layer="layout" svg:width="3.045cm" svg:height="0.559cm" svg:x="17.819cm" svg:y="6.126cm">
          <text:p text:style-name="P20"><text:span text:style-name="T19">[resul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p17" draw:style-name="gr19" draw:text-style-name="P21" draw:layer="layout" svg:width="2.283cm" svg:height="0.559cm" svg:x="18.016cm" svg:y="5.381cm">
          <text:p text:style-name="P20"><text:span text:style-name="T19">Pu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p17" draw:style-name="gr20" draw:text-style-name="P22" draw:layer="layout" svg:width="6.983cm" svg:height="0.381cm" svg:x="8.079cm" svg:y="5.166cm">
          <text:p/>
          <draw:enhanced-geometry draw:mirror-horizontal="false" draw:mirror-vertical="false" svg:viewBox="0 0 0 0" drawooo:sub-view-size="6987 510" draw:text-areas="0 0 ?f0 ?f1" draw:type="ooxml-non-primitive" draw:enhanced-path="M 0 97 L 6522 97 6522 0 6986 254 6522 509 6522 411 0 411 0 97 N">
            <draw:equation draw:name="f0" draw:formula="logwidth"/>
            <draw:equation draw:name="f1" draw:formula="logheight"/>
          </draw:enhanced-geometry>
        </draw:custom-shape>
        <draw:custom-shape draw:name="Google Shape;124;p17" draw:style-name="gr21" draw:text-style-name="P22" draw:layer="layout" svg:width="4.163cm" svg:height="0.382cm" svg:x="19cm" svg:y="5.842cm">
          <text:p/>
          <draw:enhanced-geometry draw:mirror-horizontal="false" draw:mirror-vertical="false" svg:viewBox="0 0 0 0" drawooo:sub-view-size="4165 510" draw:text-areas="0 0 ?f0 ?f1" draw:type="ooxml-non-primitive" draw:enhanced-path="M 0 97 L 3700 97 3700 0 4164 254 3700 509 3700 412 0 412 0 97 N">
            <draw:equation draw:name="f0" draw:formula="logwidth"/>
            <draw:equation draw:name="f1" draw:formula="logheight"/>
          </draw:enhanced-geometry>
        </draw:custom-shape>
        <draw:custom-shape draw:name="Google Shape;125;p17" draw:style-name="gr22" draw:text-style-name="P17" draw:layer="layout" svg:width="3.298cm" svg:height="0.559cm" svg:x="3.46cm" svg:y="4.697cm">
          <text:p text:style-name="P11"><text:span text:style-name="T19">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17" draw:style-name="gr23" draw:text-style-name="P17" draw:layer="layout" svg:width="17.272cm" svg:height="0.955cm" svg:x="4.726cm" svg:y="10.692cm">
          <text:p text:style-name="P11"><text:span text:style-name="T20">- How control access to the servi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p17" draw:style-name="gr24" draw:text-style-name="P17" draw:layer="layout" svg:width="9.818cm" svg:height="0.956cm" svg:x="3.347cm" svg:y="9.647cm">
          <text:p text:style-name="P11"><text:span text:style-name="T20">Problems to sol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8;p17" draw:style-name="gr25" draw:text-style-name="P17" draw:layer="layout" svg:width="17.549cm" svg:height="0.955cm" svg:x="4.727cm" svg:y="11.743cm">
          <text:p text:style-name="P11"><text:span text:style-name="T20">- How control access to the stor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17" draw:style-name="gr26" draw:text-style-name="P22" draw:layer="layout" svg:width="3.295cm" svg:height="0.237cm" svg:x="17.799cm" svg:y="5.915cm">
          <text:p/>
          <draw:enhanced-geometry draw:mirror-horizontal="false" draw:mirror-vertical="false" svg:viewBox="0 0 0 0" drawooo:sub-view-size="3296 316" draw:text-areas="0 0 ?f0 ?f1" draw:type="ooxml-non-primitive" draw:enhanced-path="M 3295 315 L 0 315 0 0 3295 0 3295 315 N">
            <draw:equation draw:name="f0" draw:formula="logwidth"/>
            <draw:equation draw:name="f1" draw:formula="logheight"/>
          </draw:enhanced-geometry>
        </draw:custom-shape>
        <draw:custom-shape draw:name="Google Shape;130;p17" draw:style-name="gr27" draw:text-style-name="P25" draw:layer="layout" svg:width="22.562cm" svg:height="0.956cm" svg:x="4.727cm" svg:y="12.718cm">
          <text:p text:style-name="P11"><text:span text:style-name="T20">- How control access to the computation resourc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8;g7e2bddc8c9_0_0:notes" draw:style-name="gr1" draw:layer="layout" svg:width="12.699cm" svg:height="9.524cm" svg:x="3.175cm" svg:y="1.93cm" draw:page-number="5" presentation:class="page"/>
          <draw:frame draw:name="Google Shape;99;g7e2bddc8c9_0_0:notes" presentation:style-name="pr9" draw:text-style-name="P5" draw:layer="layout" svg:width="15.239cm" svg:height="11.429cm" svg:x="1.905cm" svg:y="12.065cm" presentation:class="notes" presentation:placeholder="true" presentation:user-transformed="true">
            <draw:text-box/>
          </draw:frame>
        </presentation:notes>
        <officeooo:annotation svg:x="4.761cm" svg:y="15.869cm">
          <dc:creator>Sara Bertocco</dc:creator>
          <dc:date>2020-02-24T16:42:47.825000000</dc:date>
          <text:p>Probably we should add also this one. The service is an entry point, but the access to computation resources and to a storage scratch(or work) area has to be managed also. This is an issue to discuss for the integration of HPC resources in ESAP. I don't know if this is the right place to put this point.</text:p>
        </officeooo:annotation>
      </draw:page>
      <draw:page draw:name="Solution - send data back to portal ?" draw:style-name="dp1" draw:master-page-name="OBJECT" presentation:presentation-page-layout-name="AL2T11">
        <draw:frame draw:name="Google Shape;135;p18" presentation:style-name="pr4" draw:text-style-name="P2" draw:layer="layout" svg:width="22.323cm" svg:height="2.37cm" svg:x="3.751cm" svg:y="0.367cm" presentation:class="title" presentation:user-transformed="true">
          <draw:text-box>
            <text:p text:style-name="P11"><text:span text:style-name="T18">Solution - send data back to portal ?</text:span></text:p>
          </draw:text-box>
        </draw:frame>
        <draw:custom-shape draw:name="Google Shape;137;p18" draw:style-name="gr3" draw:text-style-name="P16" draw:layer="layout" svg:width="0.507cm" svg:height="4.481cm" svg:x="23.569cm" svg:y="4.5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p18" draw:style-name="gr28" draw:text-style-name="P17" draw:layer="layout" svg:width="2.597cm" svg:height="0.932cm" svg:x="7.902cm" svg:y="4.697cm">
          <text:p text:style-name="P11"><text:span text:style-name="T19">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p18" draw:style-name="gr3" draw:text-style-name="P16" draw:layer="layout" svg:width="0.507cm" svg:height="4.481cm" svg:x="15.47cm" svg:y="4.5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18" draw:style-name="gr3" draw:text-style-name="P16" draw:layer="layout" svg:width="0.507cm" svg:height="4.481cm" svg:x="7.37cm" svg:y="4.5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41;p18">
          <draw:custom-shape draw:name="Google Shape;142;p18" draw:style-name="gr5" draw:text-style-name="P18" draw:layer="layout" svg:width="0.99cm" svg:height="0.647cm" svg:x="2.114cm" svg:y="5.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3;p18" draw:style-name="gr6" draw:text-style-name="P19" draw:layer="layout" svg:width="0.001cm" svg:height="1.36cm" svg:x="2.61cm" svg:y="5.788cm">
            <text:p/>
            <draw:enhanced-geometry draw:mirror-horizontal="false" draw:mirror-vertical="false" svg:viewBox="0 0 21600 21600" draw:type="mso-spt32" draw:enhanced-path="M 0 0 L 21600 21600 N"/>
          </draw:custom-shape>
          <draw:custom-shape draw:name="Google Shape;144;p18" draw:style-name="gr7" draw:text-style-name="P19" draw:layer="layout" svg:width="0.911cm" svg:height="1.231cm" svg:x="1.69cm" svg:y="7.148cm">
            <text:p/>
            <draw:enhanced-geometry draw:mirror-horizontal="true" draw:mirror-vertical="false" svg:viewBox="0 0 21600 21600" draw:type="mso-spt32" draw:enhanced-path="M 0 0 L 21600 21600 N"/>
          </draw:custom-shape>
          <draw:custom-shape draw:name="Google Shape;145;p18" draw:style-name="gr8" draw:text-style-name="P19" draw:layer="layout" svg:width="0.891cm" svg:height="1.231cm" draw:transform="rotate (-3.14159265358979) translate (3.502cm 8.379cm)">
            <text:p/>
            <draw:enhanced-geometry draw:mirror-horizontal="false" draw:mirror-vertical="false" svg:viewBox="0 0 21600 21600" draw:type="mso-spt32" draw:enhanced-path="M 0 0 L 21600 21600 N"/>
          </draw:custom-shape>
          <draw:custom-shape draw:name="Google Shape;146;p18" draw:style-name="gr29" draw:text-style-name="P19" draw:layer="layout" svg:width="0.911cm" svg:height="0.551cm" svg:x="1.691cm" svg:y="6.078cm">
            <text:p/>
            <draw:enhanced-geometry draw:mirror-horizontal="true" draw:mirror-vertical="false" svg:viewBox="0 0 21600 21600" draw:type="mso-spt32" draw:enhanced-path="M 0 0 L 21600 21600 N"/>
          </draw:custom-shape>
          <draw:custom-shape draw:name="Google Shape;147;p18" draw:style-name="gr10" draw:text-style-name="P19" draw:layer="layout" svg:width="0.891cm" svg:height="0.552cm" draw:transform="rotate (-3.14159265358979) translate (3.502cm 6.63cm)">
            <text:p/>
            <draw:enhanced-geometry draw:mirror-horizontal="false" draw:mirror-vertical="false" svg:viewBox="0 0 21600 21600" draw:type="mso-spt32" draw:enhanced-path="M 0 0 L 21600 21600 N"/>
          </draw:custom-shape>
        </draw:g>
        <draw:custom-shape draw:name="Google Shape;148;p18" draw:style-name="gr30" draw:text-style-name="P21" draw:layer="layout" svg:width="5.766cm" svg:height="0.956cm" svg:x="4.745cm" svg:y="2.926cm">
          <text:p text:style-name="P20"><text:span text:style-name="T20">build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9;p18" draw:style-name="gr31" draw:text-style-name="P22" draw:layer="layout" svg:width="3.376cm" svg:height="0.286cm" svg:x="3.554cm" svg:y="5.206cm">
          <text:p/>
          <draw:enhanced-geometry draw:mirror-horizontal="false" draw:mirror-vertical="false" svg:viewBox="0 0 0 0" drawooo:sub-view-size="3377 383" draw:text-areas="0 0 ?f0 ?f1" draw:type="ooxml-non-primitive" draw:enhanced-path="M 0 79 L 3034 79 3034 0 3376 191 3034 382 3034 303 0 303 0 79 N">
            <draw:equation draw:name="f0" draw:formula="logwidth"/>
            <draw:equation draw:name="f1" draw:formula="logheight"/>
          </draw:enhanced-geometry>
        </draw:custom-shape>
        <draw:custom-shape draw:name="Google Shape;150;p18" draw:style-name="gr13" draw:text-style-name="P21" draw:layer="layout" svg:width="6.377cm" svg:height="0.956cm" svg:x="12.415cm" svg:y="2.927cm">
          <text:p text:style-name="P20"><text:span text:style-name="T20">perform 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p18" draw:style-name="gr16" draw:text-style-name="P24" draw:layer="layout" svg:width="2.412cm" svg:height="1.714cm" svg:x="16.595cm" svg:y="5.839cm">
          <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152;p18" draw:style-name="gr32" draw:text-style-name="P23" draw:layer="layout" svg:width="1.318cm" svg:height="1.544cm" svg:x="16.293cm" svg:y="5.2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p18" draw:style-name="gr15" draw:text-style-name="P17" draw:layer="layout" svg:width="2.031cm" svg:height="0.559cm" svg:x="16.087cm" svg:y="4.687cm">
          <text:p text:style-name="P11"><text:span text:style-name="T19">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p18" draw:style-name="gr16" draw:text-style-name="P24" draw:layer="layout" svg:width="2.412cm" svg:height="1.714cm" svg:x="24.284cm" svg:y="6.536cm">
          <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155;p18" draw:style-name="gr33" draw:text-style-name="P21" draw:layer="layout" svg:width="5.894cm" svg:height="1.013cm" svg:x="21.031cm" svg:y="2.774cm">
          <text:p text:style-name="P20"><text:span text:style-name="T21">store resul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p18" draw:style-name="gr18" draw:text-style-name="P21" draw:layer="layout" svg:width="3.045cm" svg:height="0.559cm" svg:x="12.627cm" svg:y="6.052cm">
          <text:p text:style-name="P20"><text:span text:style-name="T19">[resul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7;p18" draw:style-name="gr19" draw:text-style-name="P21" draw:layer="layout" svg:width="2.283cm" svg:height="0.559cm" svg:x="7.925cm" svg:y="7.633cm">
          <text:p text:style-name="P20"><text:span text:style-name="T19">Pu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18" draw:style-name="gr34" draw:text-style-name="P22" draw:layer="layout" svg:width="6.984cm" svg:height="0.381cm" svg:x="8.087cm" svg:y="5.167cm">
          <text:p/>
          <draw:enhanced-geometry draw:mirror-horizontal="false" draw:mirror-vertical="false" svg:viewBox="0 0 0 0" drawooo:sub-view-size="6987 510" draw:text-areas="0 0 ?f0 ?f1" draw:type="ooxml-non-primitive" draw:enhanced-path="M 0 97 L 6522 97 6522 0 6986 254 6522 509 6522 411 0 411 0 97 N">
            <draw:equation draw:name="f0" draw:formula="logwidth"/>
            <draw:equation draw:name="f1" draw:formula="logheight"/>
          </draw:enhanced-geometry>
        </draw:custom-shape>
        <draw:custom-shape draw:name="Google Shape;159;p18" draw:style-name="gr35" draw:text-style-name="P17" draw:layer="layout" svg:width="3.299cm" svg:height="0.559cm" svg:x="3.467cm" svg:y="4.698cm">
          <text:p text:style-name="P11"><text:span text:style-name="T19">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0;p18" draw:style-name="gr36" draw:text-style-name="P27" draw:layer="layout" svg:width="15.558cm" svg:height="0.955cm" svg:x="3.034cm" svg:y="10.793cm">
          <text:p text:style-name="P26"><text:span text:style-name="T20">- All data transfers go via the port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p18" draw:style-name="gr37" draw:text-style-name="P17" draw:layer="layout" svg:width="5.275cm" svg:height="0.956cm" svg:x="1.655cm" svg:y="9.748cm">
          <text:p text:style-name="P11"><text:span text:style-name="T20">Probl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2;p18" draw:style-name="gr38" draw:text-style-name="P22" draw:layer="layout" svg:width="6.983cm" svg:height="0.38cm" svg:x="8.083cm" svg:y="5.693cm">
          <text:p/>
          <draw:enhanced-geometry draw:mirror-horizontal="false" draw:mirror-vertical="false" svg:viewBox="0 0 0 0" drawooo:sub-view-size="6987 510" draw:text-areas="0 0 ?f0 ?f1" draw:type="ooxml-non-primitive" draw:enhanced-path="M 6986 97 L 464 97 464 0 0 254 464 509 464 411 6986 411 6986 97 N">
            <draw:equation draw:name="f0" draw:formula="logwidth"/>
            <draw:equation draw:name="f1" draw:formula="logheight"/>
          </draw:enhanced-geometry>
        </draw:custom-shape>
        <draw:custom-shape draw:name="Google Shape;163;p18" draw:style-name="gr18" draw:text-style-name="P21" draw:layer="layout" svg:width="3.045cm" svg:height="0.559cm" svg:x="7.827cm" svg:y="8.378cm">
          <text:p text:style-name="P20"><text:span text:style-name="T19">[resul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p18" draw:style-name="gr39" draw:text-style-name="P22" draw:layer="layout" svg:width="15.286cm" svg:height="0.382cm" svg:x="8.185cm" svg:y="8.019cm">
          <text:p/>
          <draw:enhanced-geometry draw:mirror-horizontal="false" draw:mirror-vertical="false" svg:viewBox="0 0 0 0" drawooo:sub-view-size="15287 510" draw:text-areas="0 0 ?f0 ?f1" draw:type="ooxml-non-primitive" draw:enhanced-path="M 14822 97 L 14822 0 15286 254 14822 509 14822 411 8300 411 8300 410 6416 410 3900 410 0 410 0 96 3900 96 6416 96 10316 96 10316 97 14822 97 N">
            <draw:equation draw:name="f0" draw:formula="logwidth"/>
            <draw:equation draw:name="f1" draw:formula="logheight"/>
          </draw:enhanced-geometry>
        </draw:custom-shape>
        <presentation:notes draw:style-name="dp2">
          <draw:page-thumbnail draw:name="Google Shape;132;g7e2bddc8c9_0_37:notes" draw:style-name="gr1" draw:layer="layout" svg:width="12.699cm" svg:height="9.524cm" svg:x="3.175cm" svg:y="1.93cm" draw:page-number="6" presentation:class="page"/>
          <draw:frame draw:name="Google Shape;133;g7e2bddc8c9_0_37:notes" presentation:style-name="pr10" draw:text-style-name="P5" draw:layer="layout" svg:width="15.239cm" svg:height="11.429cm" svg:x="1.905cm" svg:y="12.065cm" presentation:class="notes" presentation:placeholder="true" presentation:user-transformed="true">
            <draw:text-box/>
          </draw:frame>
        </presentation:notes>
      </draw:page>
      <draw:page draw:name="Always send name/password" draw:style-name="dp1" draw:master-page-name="OBJECT" presentation:presentation-page-layout-name="AL2T11">
        <draw:frame draw:name="Google Shape;169;p19" presentation:style-name="pr4" draw:text-style-name="P2" draw:layer="layout" svg:width="22.323cm" svg:height="2.37cm" svg:x="3.751cm" svg:y="0.367cm" presentation:class="title" presentation:user-transformed="true">
          <draw:text-box>
            <text:p text:style-name="P11"><text:span text:style-name="T18">Always send name/password</text:span></text:p>
          </draw:text-box>
        </draw:frame>
        <draw:g draw:name="Google Shape;170;p19">
          <draw:custom-shape draw:name="Google Shape;171;p19" draw:style-name="gr3" draw:text-style-name="P16" draw:layer="layout" svg:width="0.507cm" svg:height="4.481cm" svg:x="23.569cm" svg:y="4.5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2;p19" draw:style-name="gr28" draw:text-style-name="P17" draw:layer="layout" svg:width="2.597cm" svg:height="0.932cm" svg:x="7.902cm" svg:y="4.697cm">
            <text:p text:style-name="P11"><text:span text:style-name="T19">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3;p19" draw:style-name="gr3" draw:text-style-name="P16" draw:layer="layout" svg:width="0.507cm" svg:height="4.481cm" svg:x="15.47cm" svg:y="4.5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p19" draw:style-name="gr3" draw:text-style-name="P16" draw:layer="layout" svg:width="0.507cm" svg:height="4.481cm" svg:x="7.37cm" svg:y="4.5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75;p19">
            <draw:custom-shape draw:name="Google Shape;176;p19" draw:style-name="gr5" draw:text-style-name="P18" draw:layer="layout" svg:width="0.99cm" svg:height="0.647cm" svg:x="2.114cm" svg:y="5.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7;p19" draw:style-name="gr6" draw:text-style-name="P19" draw:layer="layout" svg:width="0.001cm" svg:height="1.36cm" svg:x="2.61cm" svg:y="5.788cm">
              <text:p/>
              <draw:enhanced-geometry draw:mirror-horizontal="false" draw:mirror-vertical="false" svg:viewBox="0 0 21600 21600" draw:type="mso-spt32" draw:enhanced-path="M 0 0 L 21600 21600 N"/>
            </draw:custom-shape>
            <draw:custom-shape draw:name="Google Shape;178;p19" draw:style-name="gr7" draw:text-style-name="P19" draw:layer="layout" svg:width="0.911cm" svg:height="1.231cm" svg:x="1.69cm" svg:y="7.148cm">
              <text:p/>
              <draw:enhanced-geometry draw:mirror-horizontal="true" draw:mirror-vertical="false" svg:viewBox="0 0 21600 21600" draw:type="mso-spt32" draw:enhanced-path="M 0 0 L 21600 21600 N"/>
            </draw:custom-shape>
            <draw:custom-shape draw:name="Google Shape;179;p19" draw:style-name="gr8" draw:text-style-name="P19" draw:layer="layout" svg:width="0.891cm" svg:height="1.231cm" draw:transform="rotate (-3.14159265358979) translate (3.502cm 8.379cm)">
              <text:p/>
              <draw:enhanced-geometry draw:mirror-horizontal="false" draw:mirror-vertical="false" svg:viewBox="0 0 21600 21600" draw:type="mso-spt32" draw:enhanced-path="M 0 0 L 21600 21600 N"/>
            </draw:custom-shape>
            <draw:custom-shape draw:name="Google Shape;180;p19" draw:style-name="gr29" draw:text-style-name="P19" draw:layer="layout" svg:width="0.911cm" svg:height="0.551cm" svg:x="1.691cm" svg:y="6.078cm">
              <text:p/>
              <draw:enhanced-geometry draw:mirror-horizontal="true" draw:mirror-vertical="false" svg:viewBox="0 0 21600 21600" draw:type="mso-spt32" draw:enhanced-path="M 0 0 L 21600 21600 N"/>
            </draw:custom-shape>
            <draw:custom-shape draw:name="Google Shape;181;p19" draw:style-name="gr10" draw:text-style-name="P19" draw:layer="layout" svg:width="0.891cm" svg:height="0.552cm" draw:transform="rotate (-3.14159265358979) translate (3.502cm 6.63cm)">
              <text:p/>
              <draw:enhanced-geometry draw:mirror-horizontal="false" draw:mirror-vertical="false" svg:viewBox="0 0 21600 21600" draw:type="mso-spt32" draw:enhanced-path="M 0 0 L 21600 21600 N"/>
            </draw:custom-shape>
          </draw:g>
          <draw:custom-shape draw:name="Google Shape;182;p19" draw:style-name="gr30" draw:text-style-name="P21" draw:layer="layout" svg:width="5.766cm" svg:height="0.956cm" svg:x="4.745cm" svg:y="2.926cm">
            <text:p text:style-name="P20"><text:span text:style-name="T20">build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3;p19" draw:style-name="gr31" draw:text-style-name="P22" draw:layer="layout" svg:width="3.376cm" svg:height="0.286cm" svg:x="3.554cm" svg:y="5.206cm">
            <text:p/>
            <draw:enhanced-geometry draw:mirror-horizontal="false" draw:mirror-vertical="false" svg:viewBox="0 0 0 0" drawooo:sub-view-size="3377 383" draw:text-areas="0 0 ?f0 ?f1" draw:type="ooxml-non-primitive" draw:enhanced-path="M 0 79 L 3034 79 3034 0 3376 191 3034 382 3034 303 0 303 0 79 N">
              <draw:equation draw:name="f0" draw:formula="logwidth"/>
              <draw:equation draw:name="f1" draw:formula="logheight"/>
            </draw:enhanced-geometry>
          </draw:custom-shape>
          <draw:custom-shape draw:name="Google Shape;184;p19" draw:style-name="gr13" draw:text-style-name="P21" draw:layer="layout" svg:width="6.377cm" svg:height="0.956cm" svg:x="12.415cm" svg:y="2.927cm">
            <text:p text:style-name="P20"><text:span text:style-name="T20">perform 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5;p19" draw:style-name="gr32" draw:text-style-name="P23" draw:layer="layout" svg:width="1.318cm" svg:height="1.544cm" svg:x="16.293cm" svg:y="5.2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6;p19" draw:style-name="gr15" draw:text-style-name="P17" draw:layer="layout" svg:width="2.031cm" svg:height="0.559cm" svg:x="16.087cm" svg:y="4.687cm">
            <text:p text:style-name="P11"><text:span text:style-name="T19">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7;p19" draw:style-name="gr16" draw:text-style-name="P24" draw:layer="layout" svg:width="2.412cm" svg:height="1.714cm" svg:x="24.284cm" svg:y="6.536cm">
            <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188;p19" draw:style-name="gr33" draw:text-style-name="P21" draw:layer="layout" svg:width="5.894cm" svg:height="1.013cm" svg:x="21.031cm" svg:y="2.774cm">
            <text:p text:style-name="P20"><text:span text:style-name="T21">store resul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9;p19" draw:style-name="gr18" draw:text-style-name="P21" draw:layer="layout" svg:width="3.045cm" svg:height="0.559cm" svg:x="19.026cm" svg:y="5.527cm">
            <text:p text:style-name="P20"><text:span text:style-name="T19">[resul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19" draw:style-name="gr19" draw:text-style-name="P21" draw:layer="layout" svg:width="2.283cm" svg:height="0.559cm" svg:x="19.124cm" svg:y="4.707cm">
            <text:p text:style-name="P20"><text:span text:style-name="T19">Pu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19" draw:style-name="gr34" draw:text-style-name="P22" draw:layer="layout" svg:width="6.984cm" svg:height="0.381cm" svg:x="8.087cm" svg:y="5.167cm">
            <text:p/>
            <draw:enhanced-geometry draw:mirror-horizontal="false" draw:mirror-vertical="false" svg:viewBox="0 0 0 0" drawooo:sub-view-size="6987 510" draw:text-areas="0 0 ?f0 ?f1" draw:type="ooxml-non-primitive" draw:enhanced-path="M 0 97 L 6522 97 6522 0 6986 254 6522 509 6522 411 0 411 0 97 N">
              <draw:equation draw:name="f0" draw:formula="logwidth"/>
              <draw:equation draw:name="f1" draw:formula="logheight"/>
            </draw:enhanced-geometry>
          </draw:custom-shape>
          <draw:custom-shape draw:name="Google Shape;192;p19" draw:style-name="gr40" draw:text-style-name="P22" draw:layer="layout" svg:width="4.164cm" svg:height="0.382cm" svg:x="19.007cm" svg:y="5.168cm">
            <text:p/>
            <draw:enhanced-geometry draw:mirror-horizontal="false" draw:mirror-vertical="false" svg:viewBox="0 0 0 0" drawooo:sub-view-size="4165 510" draw:text-areas="0 0 ?f0 ?f1" draw:type="ooxml-non-primitive" draw:enhanced-path="M 0 97 L 3700 97 3700 0 4164 254 3700 509 3700 412 0 412 0 97 N">
              <draw:equation draw:name="f0" draw:formula="logwidth"/>
              <draw:equation draw:name="f1" draw:formula="logheight"/>
            </draw:enhanced-geometry>
          </draw:custom-shape>
          <draw:custom-shape draw:name="Google Shape;193;p19" draw:style-name="gr35" draw:text-style-name="P17" draw:layer="layout" svg:width="3.299cm" svg:height="0.559cm" svg:x="3.467cm" svg:y="4.698cm">
            <text:p text:style-name="P11"><text:span text:style-name="T19">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4;p19" draw:style-name="gr41" draw:text-style-name="P27" draw:layer="layout" svg:width="19.409cm" svg:height="0.955cm" svg:x="3.034cm" svg:y="10.793cm">
            <text:p text:style-name="P26"><text:span text:style-name="T20">- Every component gets our passw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5;p19" draw:style-name="gr13" draw:text-style-name="P17" draw:layer="layout" svg:width="6.377cm" svg:height="0.956cm" svg:x="1.655cm" svg:y="9.748cm">
            <text:p text:style-name="P11"><text:span text:style-name="T20">Probl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6;p19" draw:style-name="gr42" draw:text-style-name="P17" draw:layer="layout" svg:width="3.301cm" svg:height="0.867cm" svg:x="3.475cm" svg:y="5.521cm">
            <text:p text:style-name="P11"><text:span text:style-name="T22">Name : dave</text:span></text:p>
            <text:p text:style-name="P11"><text:span text:style-name="T22">Pass : 123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7;p19" draw:style-name="gr43" draw:text-style-name="P17" draw:layer="layout" svg:width="4.517cm" svg:height="1.109cm" svg:x="7.975cm" svg:y="5.522cm">
            <text:p text:style-name="P11"><text:span text:style-name="T23">Name : dave</text:span></text:p>
            <text:p text:style-name="P11"><text:span text:style-name="T23">Pass : 123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8;p19" draw:style-name="gr44" draw:text-style-name="P17" draw:layer="layout" svg:width="4.517cm" svg:height="1.108cm" svg:x="19.075cm" svg:y="5.973cm">
            <text:p text:style-name="P11"><text:span text:style-name="T23">Name : dave</text:span></text:p>
            <text:p text:style-name="P11"><text:span text:style-name="T23">Pass : 123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p19" draw:style-name="gr45" draw:text-style-name="P18" draw:layer="layout" svg:width="5.326cm" svg:height="1.928cm" svg:x="7.46cm" svg:y="5.1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0;p19" draw:style-name="gr46" draw:text-style-name="P18" draw:layer="layout" svg:width="5.325cm" svg:height="1.928cm" svg:x="18.46cm" svg:y="5.4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166;g7e2bddc8c9_0_72:notes" draw:style-name="gr1" draw:layer="layout" svg:width="12.699cm" svg:height="9.524cm" svg:x="3.175cm" svg:y="1.93cm" draw:page-number="7" presentation:class="page"/>
          <draw:frame draw:name="Google Shape;167;g7e2bddc8c9_0_72:notes" presentation:style-name="pr11" draw:text-style-name="P5" draw:layer="layout" svg:width="15.239cm" svg:height="11.429cm" svg:x="1.905cm" svg:y="12.065cm" presentation:class="notes" presentation:placeholder="true" presentation:user-transformed="true">
            <draw:text-box/>
          </draw:frame>
        </presentation:notes>
        <officeooo:annotation svg:x="14.282cm" svg:y="6.348cm">
          <dc:creator>Sara Bertocco</dc:creator>
          <dc:date>2020-02-24T09:46:58.012000000</dc:date>
          <text:p>why did you neglect here the storage which was present in the previous slide? The access to a temporary/scratch storage area to use to perform computation is critical at this stage and not clear at all how to manage it <text:s/>inside the project</text:p>
        </officeooo:annotation>
      </draw:page>
      <draw:page draw:name="Trust the request" draw:style-name="dp1" draw:master-page-name="OBJECT" presentation:presentation-page-layout-name="AL2T11">
        <draw:frame draw:name="Google Shape;205;p20" presentation:style-name="pr4" draw:text-style-name="P2" draw:layer="layout" svg:width="22.323cm" svg:height="2.37cm" svg:x="3.751cm" svg:y="0.367cm" presentation:class="title" presentation:user-transformed="true">
          <draw:text-box>
            <text:p text:style-name="P11"><text:span text:style-name="T18">Trust the request</text:span></text:p>
          </draw:text-box>
        </draw:frame>
        <draw:g draw:name="Google Shape;206;p20">
          <draw:custom-shape draw:name="Google Shape;207;p20" draw:style-name="gr3" draw:text-style-name="P16" draw:layer="layout" svg:width="0.507cm" svg:height="4.481cm" svg:x="23.569cm" svg:y="4.5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8;p20" draw:style-name="gr28" draw:text-style-name="P17" draw:layer="layout" svg:width="2.597cm" svg:height="0.932cm" svg:x="7.902cm" svg:y="4.697cm">
            <text:p text:style-name="P11"><text:span text:style-name="T19">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9;p20" draw:style-name="gr3" draw:text-style-name="P16" draw:layer="layout" svg:width="0.507cm" svg:height="4.481cm" svg:x="15.47cm" svg:y="4.5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0;p20" draw:style-name="gr3" draw:text-style-name="P16" draw:layer="layout" svg:width="0.507cm" svg:height="4.481cm" svg:x="7.37cm" svg:y="4.5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11;p20">
            <draw:custom-shape draw:name="Google Shape;212;p20" draw:style-name="gr5" draw:text-style-name="P18" draw:layer="layout" svg:width="0.99cm" svg:height="0.647cm" svg:x="2.114cm" svg:y="5.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13;p20" draw:style-name="gr6" draw:text-style-name="P19" draw:layer="layout" svg:width="0.001cm" svg:height="1.36cm" svg:x="2.61cm" svg:y="5.788cm">
              <text:p/>
              <draw:enhanced-geometry draw:mirror-horizontal="false" draw:mirror-vertical="false" svg:viewBox="0 0 21600 21600" draw:type="mso-spt32" draw:enhanced-path="M 0 0 L 21600 21600 N"/>
            </draw:custom-shape>
            <draw:custom-shape draw:name="Google Shape;214;p20" draw:style-name="gr47" draw:text-style-name="P19" draw:layer="layout" svg:width="0.912cm" svg:height="1.231cm" svg:x="1.692cm" svg:y="7.148cm">
              <text:p/>
              <draw:enhanced-geometry draw:mirror-horizontal="true" draw:mirror-vertical="false" svg:viewBox="0 0 21600 21600" draw:type="mso-spt32" draw:enhanced-path="M 0 0 L 21600 21600 N"/>
            </draw:custom-shape>
            <draw:custom-shape draw:name="Google Shape;215;p20" draw:style-name="gr48" draw:text-style-name="P19" draw:layer="layout" svg:width="0.89cm" svg:height="1.231cm" draw:transform="rotate (-3.14159265358979) translate (3.501cm 8.379cm)">
              <text:p/>
              <draw:enhanced-geometry draw:mirror-horizontal="false" draw:mirror-vertical="false" svg:viewBox="0 0 21600 21600" draw:type="mso-spt32" draw:enhanced-path="M 0 0 L 21600 21600 N"/>
            </draw:custom-shape>
            <draw:custom-shape draw:name="Google Shape;216;p20" draw:style-name="gr29" draw:text-style-name="P19" draw:layer="layout" svg:width="0.911cm" svg:height="0.551cm" svg:x="1.691cm" svg:y="6.078cm">
              <text:p/>
              <draw:enhanced-geometry draw:mirror-horizontal="true" draw:mirror-vertical="false" svg:viewBox="0 0 21600 21600" draw:type="mso-spt32" draw:enhanced-path="M 0 0 L 21600 21600 N"/>
            </draw:custom-shape>
            <draw:custom-shape draw:name="Google Shape;217;p20" draw:style-name="gr49" draw:text-style-name="P19" draw:layer="layout" svg:width="0.89cm" svg:height="0.552cm" draw:transform="rotate (-3.14159265358979) translate (3.501cm 6.63cm)">
              <text:p/>
              <draw:enhanced-geometry draw:mirror-horizontal="false" draw:mirror-vertical="false" svg:viewBox="0 0 21600 21600" draw:type="mso-spt32" draw:enhanced-path="M 0 0 L 21600 21600 N"/>
            </draw:custom-shape>
          </draw:g>
          <draw:custom-shape draw:name="Google Shape;218;p20" draw:style-name="gr30" draw:text-style-name="P21" draw:layer="layout" svg:width="5.766cm" svg:height="0.956cm" svg:x="4.745cm" svg:y="2.926cm">
            <text:p text:style-name="P20"><text:span text:style-name="T20">build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9;p20" draw:style-name="gr31" draw:text-style-name="P22" draw:layer="layout" svg:width="3.376cm" svg:height="0.286cm" svg:x="3.554cm" svg:y="5.206cm">
            <text:p/>
            <draw:enhanced-geometry draw:mirror-horizontal="false" draw:mirror-vertical="false" svg:viewBox="0 0 0 0" drawooo:sub-view-size="3377 383" draw:text-areas="0 0 ?f0 ?f1" draw:type="ooxml-non-primitive" draw:enhanced-path="M 0 79 L 3034 79 3034 0 3376 191 3034 382 3034 303 0 303 0 79 N">
              <draw:equation draw:name="f0" draw:formula="logwidth"/>
              <draw:equation draw:name="f1" draw:formula="logheight"/>
            </draw:enhanced-geometry>
          </draw:custom-shape>
          <draw:custom-shape draw:name="Google Shape;220;p20" draw:style-name="gr13" draw:text-style-name="P21" draw:layer="layout" svg:width="6.377cm" svg:height="0.956cm" svg:x="12.415cm" svg:y="2.927cm">
            <text:p text:style-name="P20"><text:span text:style-name="T20">perform 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1;p20" draw:style-name="gr32" draw:text-style-name="P23" draw:layer="layout" svg:width="1.318cm" svg:height="1.544cm" svg:x="16.293cm" svg:y="5.2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2;p20" draw:style-name="gr15" draw:text-style-name="P17" draw:layer="layout" svg:width="2.031cm" svg:height="0.559cm" svg:x="16.087cm" svg:y="4.687cm">
            <text:p text:style-name="P11"><text:span text:style-name="T19">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3;p20" draw:style-name="gr16" draw:text-style-name="P24" draw:layer="layout" svg:width="2.412cm" svg:height="1.714cm" svg:x="24.284cm" svg:y="6.536cm">
            <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224;p20" draw:style-name="gr17" draw:text-style-name="P21" draw:layer="layout" svg:width="5.893cm" svg:height="1.013cm" svg:x="21.031cm" svg:y="2.774cm">
            <text:p text:style-name="P20"><text:span text:style-name="T21">store resul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5;p20" draw:style-name="gr18" draw:text-style-name="P21" draw:layer="layout" svg:width="3.045cm" svg:height="0.559cm" svg:x="19.026cm" svg:y="5.527cm">
            <text:p text:style-name="P20"><text:span text:style-name="T19">[resul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6;p20" draw:style-name="gr19" draw:text-style-name="P21" draw:layer="layout" svg:width="2.283cm" svg:height="0.559cm" svg:x="19.124cm" svg:y="4.707cm">
            <text:p text:style-name="P20"><text:span text:style-name="T19">Pu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7;p20" draw:style-name="gr34" draw:text-style-name="P22" draw:layer="layout" svg:width="6.984cm" svg:height="0.381cm" svg:x="8.087cm" svg:y="5.167cm">
            <text:p/>
            <draw:enhanced-geometry draw:mirror-horizontal="false" draw:mirror-vertical="false" svg:viewBox="0 0 0 0" drawooo:sub-view-size="6987 510" draw:text-areas="0 0 ?f0 ?f1" draw:type="ooxml-non-primitive" draw:enhanced-path="M 0 97 L 6522 97 6522 0 6986 254 6522 509 6522 411 0 411 0 97 N">
              <draw:equation draw:name="f0" draw:formula="logwidth"/>
              <draw:equation draw:name="f1" draw:formula="logheight"/>
            </draw:enhanced-geometry>
          </draw:custom-shape>
          <draw:custom-shape draw:name="Google Shape;228;p20" draw:style-name="gr40" draw:text-style-name="P22" draw:layer="layout" svg:width="4.164cm" svg:height="0.382cm" svg:x="19.007cm" svg:y="5.168cm">
            <text:p/>
            <draw:enhanced-geometry draw:mirror-horizontal="false" draw:mirror-vertical="false" svg:viewBox="0 0 0 0" drawooo:sub-view-size="4165 510" draw:text-areas="0 0 ?f0 ?f1" draw:type="ooxml-non-primitive" draw:enhanced-path="M 0 97 L 3700 97 3700 0 4164 254 3700 509 3700 412 0 412 0 97 N">
              <draw:equation draw:name="f0" draw:formula="logwidth"/>
              <draw:equation draw:name="f1" draw:formula="logheight"/>
            </draw:enhanced-geometry>
          </draw:custom-shape>
          <draw:custom-shape draw:name="Google Shape;229;p20" draw:style-name="gr35" draw:text-style-name="P17" draw:layer="layout" svg:width="3.299cm" svg:height="0.559cm" svg:x="3.467cm" svg:y="4.698cm">
            <text:p text:style-name="P11"><text:span text:style-name="T19">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0;p20" draw:style-name="gr50" draw:text-style-name="P27" draw:layer="layout" svg:width="21.964cm" svg:height="0.955cm" svg:x="3.034cm" svg:y="10.793cm">
            <text:list text:style-name="L11">
              <text:list-header>
                <text:p text:style-name="P26"><text:span text:style-name="T20">- Storage system has to trust all the request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1;p20" draw:style-name="gr51" draw:text-style-name="P17" draw:layer="layout" svg:width="6.87cm" svg:height="0.956cm" svg:x="1.655cm" svg:y="9.748cm">
            <text:p text:style-name="P11"><text:span text:style-name="T20">Probl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2;p20" draw:style-name="gr52" draw:text-style-name="P17" draw:layer="layout" svg:width="3.3cm" svg:height="0.867cm" svg:x="3.475cm" svg:y="5.521cm">
            <text:p text:style-name="P11"><text:span text:style-name="T22">Name : dave</text:span></text:p>
            <text:p text:style-name="P11"><text:span text:style-name="T22">Pass : 123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3;p20" draw:style-name="gr53" draw:text-style-name="P17" draw:layer="layout" svg:width="4.334cm" svg:height="0.648cm" svg:x="9.175cm" svg:y="5.672cm">
            <text:p text:style-name="P11"><text:span text:style-name="T23">dave@port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4;p20" draw:style-name="gr54" draw:text-style-name="P18" draw:layer="layout" svg:width="6.87cm" svg:height="1.928cm" svg:x="7.901cm" svg:y="5.0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5;p20" draw:style-name="gr55" draw:text-style-name="P17" draw:layer="layout" svg:width="4.394cm" svg:height="0.648cm" svg:x="19.175cm" svg:y="5.897cm">
            <text:p text:style-name="P11"><text:span text:style-name="T23">dave@port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6;p20" draw:style-name="gr54" draw:text-style-name="P18" draw:layer="layout" svg:width="6.87cm" svg:height="1.928cm" svg:x="17.601cm" svg:y="4.9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237;p20" draw:style-name="gr56" draw:text-style-name="P28" draw:layer="layout" svg:width="21.963cm" svg:height="0.956cm" svg:x="3.034cm" svg:y="11.843cm">
          <text:list text:style-name="L11">
            <text:list-header>
              <text:p text:style-name="P26"><text:span text:style-name="T20">- A client might be user code in a notebook.</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2;g7e2bddc8c9_0_67:notes" draw:style-name="gr1" draw:layer="layout" svg:width="12.699cm" svg:height="9.524cm" svg:x="3.175cm" svg:y="1.93cm" draw:page-number="8" presentation:class="page"/>
          <draw:frame draw:name="Google Shape;203;g7e2bddc8c9_0_67:notes" presentation:style-name="pr12" draw:text-style-name="P5" draw:layer="layout" svg:width="15.239cm" svg:height="11.429cm" svg:x="1.905cm" svg:y="12.065cm" presentation:class="notes" presentation:placeholder="true" presentation:user-transformed="true">
            <draw:text-box/>
          </draw:frame>
        </presentation:notes>
      </draw:page>
      <draw:page draw:name="Signed credentials" draw:style-name="dp1" draw:master-page-name="OBJECT" presentation:presentation-page-layout-name="AL2T11">
        <draw:frame draw:name="Google Shape;242;p21" presentation:style-name="pr4" draw:text-style-name="P2" draw:layer="layout" svg:width="22.323cm" svg:height="2.37cm" svg:x="3.751cm" svg:y="0.367cm" presentation:class="title" presentation:user-transformed="true">
          <draw:text-box>
            <text:p text:style-name="P11"><text:span text:style-name="T18">Signed credentials</text:span></text:p>
          </draw:text-box>
        </draw:frame>
        <draw:g draw:name="Google Shape;243;p21">
          <draw:custom-shape draw:name="Google Shape;244;p21" draw:style-name="gr3" draw:text-style-name="P16" draw:layer="layout" svg:width="0.507cm" svg:height="4.481cm" svg:x="23.561cm" svg:y="4.5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5;p21" draw:style-name="gr3" draw:text-style-name="P16" draw:layer="layout" svg:width="0.507cm" svg:height="4.481cm" svg:x="15.461cm" svg:y="4.5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6;p21" draw:style-name="gr3" draw:text-style-name="P16" draw:layer="layout" svg:width="0.507cm" svg:height="4.481cm" svg:x="7.362cm" svg:y="4.5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47;p21">
            <draw:custom-shape draw:name="Google Shape;248;p21" draw:style-name="gr5" draw:text-style-name="P18" draw:layer="layout" svg:width="0.99cm" svg:height="0.647cm" svg:x="2.105cm" svg:y="5.1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9;p21" draw:style-name="gr6" draw:text-style-name="P19" draw:layer="layout" svg:width="0.001cm" svg:height="1.36cm" svg:x="2.601cm" svg:y="5.787cm">
              <text:p/>
              <draw:enhanced-geometry draw:mirror-horizontal="false" draw:mirror-vertical="false" svg:viewBox="0 0 21600 21600" draw:type="mso-spt32" draw:enhanced-path="M 0 0 L 21600 21600 N"/>
            </draw:custom-shape>
            <draw:custom-shape draw:name="Google Shape;250;p21" draw:style-name="gr7" draw:text-style-name="P19" draw:layer="layout" svg:width="0.911cm" svg:height="1.231cm" svg:x="1.682cm" svg:y="7.147cm">
              <text:p/>
              <draw:enhanced-geometry draw:mirror-horizontal="true" draw:mirror-vertical="false" svg:viewBox="0 0 21600 21600" draw:type="mso-spt32" draw:enhanced-path="M 0 0 L 21600 21600 N"/>
            </draw:custom-shape>
            <draw:custom-shape draw:name="Google Shape;251;p21" draw:style-name="gr8" draw:text-style-name="P19" draw:layer="layout" svg:width="0.891cm" svg:height="1.231cm" draw:transform="rotate (-3.14159265358979) translate (3.493cm 8.378cm)">
              <text:p/>
              <draw:enhanced-geometry draw:mirror-horizontal="false" draw:mirror-vertical="false" svg:viewBox="0 0 21600 21600" draw:type="mso-spt32" draw:enhanced-path="M 0 0 L 21600 21600 N"/>
            </draw:custom-shape>
            <draw:custom-shape draw:name="Google Shape;252;p21" draw:style-name="gr9" draw:text-style-name="P19" draw:layer="layout" svg:width="0.912cm" svg:height="0.551cm" svg:x="1.686cm" svg:y="6.077cm">
              <text:p/>
              <draw:enhanced-geometry draw:mirror-horizontal="true" draw:mirror-vertical="false" svg:viewBox="0 0 21600 21600" draw:type="mso-spt32" draw:enhanced-path="M 0 0 L 21600 21600 N"/>
            </draw:custom-shape>
            <draw:custom-shape draw:name="Google Shape;253;p21" draw:style-name="gr10" draw:text-style-name="P19" draw:layer="layout" svg:width="0.891cm" svg:height="0.552cm" draw:transform="rotate (-3.14159265358979) translate (3.493cm 6.629cm)">
              <text:p/>
              <draw:enhanced-geometry draw:mirror-horizontal="false" draw:mirror-vertical="false" svg:viewBox="0 0 21600 21600" draw:type="mso-spt32" draw:enhanced-path="M 0 0 L 21600 21600 N"/>
            </draw:custom-shape>
          </draw:g>
          <draw:custom-shape draw:name="Google Shape;254;p21" draw:style-name="gr11" draw:text-style-name="P21" draw:layer="layout" svg:width="5.767cm" svg:height="0.956cm" svg:x="4.737cm" svg:y="2.925cm">
            <text:p text:style-name="P20"><text:span text:style-name="T20">build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p21" draw:style-name="gr12" draw:text-style-name="P22" draw:layer="layout" svg:width="3.375cm" svg:height="0.286cm" svg:x="3.546cm" svg:y="5.205cm">
            <text:p/>
            <draw:enhanced-geometry draw:mirror-horizontal="false" draw:mirror-vertical="false" svg:viewBox="0 0 0 0" drawooo:sub-view-size="3377 383" draw:text-areas="0 0 ?f0 ?f1" draw:type="ooxml-non-primitive" draw:enhanced-path="M 0 79 L 3034 79 3034 0 3376 191 3034 382 3034 303 0 303 0 79 N">
              <draw:equation draw:name="f0" draw:formula="logwidth"/>
              <draw:equation draw:name="f1" draw:formula="logheight"/>
            </draw:enhanced-geometry>
          </draw:custom-shape>
          <draw:custom-shape draw:name="Google Shape;256;p21" draw:style-name="gr13" draw:text-style-name="P21" draw:layer="layout" svg:width="6.377cm" svg:height="0.956cm" svg:x="12.408cm" svg:y="2.926cm">
            <text:p text:style-name="P20"><text:span text:style-name="T20">perform 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p21" draw:style-name="gr16" draw:text-style-name="P24" draw:layer="layout" svg:width="2.412cm" svg:height="1.714cm" svg:x="24.277cm" svg:y="6.535cm">
            <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258;p21" draw:style-name="gr17" draw:text-style-name="P21" draw:layer="layout" svg:width="5.893cm" svg:height="1.013cm" svg:x="21.024cm" svg:y="2.773cm">
            <text:p text:style-name="P20"><text:span text:style-name="T21">store resul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9;p21" draw:style-name="gr22" draw:text-style-name="P17" draw:layer="layout" svg:width="3.298cm" svg:height="0.559cm" svg:x="3.46cm" svg:y="4.697cm">
            <text:p text:style-name="P11"><text:span text:style-name="T19">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0;p21" draw:style-name="gr42" draw:text-style-name="P17" draw:layer="layout" svg:width="3.301cm" svg:height="0.867cm" svg:x="3.467cm" svg:y="5.52cm">
            <text:p text:style-name="P11"><text:span text:style-name="T22">Name : dave</text:span></text:p>
            <text:p text:style-name="P11"><text:span text:style-name="T22">Pass : 123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1;p21" draw:style-name="gr57" draw:text-style-name="P17" draw:layer="layout" svg:width="8.623cm" svg:height="1.492cm" svg:x="6.249cm" svg:y="9.389cm">
            <text:p text:style-name="P11"><text:span text:style-name="T24">Credentials</text:span></text:p>
            <text:p text:style-name="P11"><text:span text:style-name="T24">Identity: dave@portal</text:span></text:p>
            <text:p text:style-name="P11"><text:span text:style-name="T24">Signed <tex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2;p21" draw:style-name="gr58" draw:text-style-name="P29" draw:layer="layout" svg:width="1.65cm" svg:height="1.143cm" svg:x="4.512cm" svg:y="9.6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3;p21" draw:style-name="gr59" draw:text-style-name="P17" draw:layer="layout" svg:width="15.814cm" svg:height="0.956cm" svg:x="4.184cm" svg:y="10.885cm">
            <text:p text:style-name="P11"><text:span text:style-name="T20">Signed token (e.g. x50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239;g7e2bddc8c9_0_62:notes" draw:style-name="gr1" draw:layer="layout" svg:width="12.699cm" svg:height="9.524cm" svg:x="3.175cm" svg:y="1.93cm" draw:page-number="9" presentation:class="page"/>
          <draw:frame draw:name="Google Shape;240;g7e2bddc8c9_0_62:notes" presentation:style-name="pr13" draw:text-style-name="P5" draw:layer="layout" svg:width="15.239cm" svg:height="11.429cm" svg:x="1.905cm" svg:y="12.065cm" presentation:class="notes" presentation:placeholder="true" presentation:user-transformed="true">
            <draw:text-box/>
          </draw:frame>
        </presentation:notes>
      </draw:page>
      <draw:page draw:name="Delegated signed credentials" draw:style-name="dp1" draw:master-page-name="OBJECT" presentation:presentation-page-layout-name="AL2T11">
        <draw:frame draw:name="Google Shape;268;p22" presentation:style-name="pr4" draw:text-style-name="P2" draw:layer="layout" svg:width="22.323cm" svg:height="2.37cm" svg:x="3.751cm" svg:y="0.367cm" presentation:class="title" presentation:user-transformed="true">
          <draw:text-box>
            <text:p text:style-name="P11"><text:span text:style-name="T18">Delegated signed credentials</text:span></text:p>
          </draw:text-box>
        </draw:frame>
        <draw:g draw:name="Google Shape;269;p22">
          <draw:custom-shape draw:name="Google Shape;270;p22" draw:style-name="gr3" draw:text-style-name="P16" draw:layer="layout" svg:width="0.507cm" svg:height="4.481cm" svg:x="23.561cm" svg:y="4.5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1;p22" draw:style-name="gr3" draw:text-style-name="P16" draw:layer="layout" svg:width="0.507cm" svg:height="4.481cm" svg:x="15.461cm" svg:y="4.5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2;p22" draw:style-name="gr3" draw:text-style-name="P16" draw:layer="layout" svg:width="0.507cm" svg:height="4.481cm" svg:x="7.362cm" svg:y="4.5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73;p22">
            <draw:custom-shape draw:name="Google Shape;274;p22" draw:style-name="gr5" draw:text-style-name="P18" draw:layer="layout" svg:width="0.99cm" svg:height="0.647cm" svg:x="2.105cm" svg:y="5.1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5;p22" draw:style-name="gr6" draw:text-style-name="P19" draw:layer="layout" svg:width="0.001cm" svg:height="1.36cm" svg:x="2.601cm" svg:y="5.787cm">
              <text:p/>
              <draw:enhanced-geometry draw:mirror-horizontal="false" draw:mirror-vertical="false" svg:viewBox="0 0 21600 21600" draw:type="mso-spt32" draw:enhanced-path="M 0 0 L 21600 21600 N"/>
            </draw:custom-shape>
            <draw:custom-shape draw:name="Google Shape;276;p22" draw:style-name="gr7" draw:text-style-name="P19" draw:layer="layout" svg:width="0.911cm" svg:height="1.231cm" svg:x="1.682cm" svg:y="7.147cm">
              <text:p/>
              <draw:enhanced-geometry draw:mirror-horizontal="true" draw:mirror-vertical="false" svg:viewBox="0 0 21600 21600" draw:type="mso-spt32" draw:enhanced-path="M 0 0 L 21600 21600 N"/>
            </draw:custom-shape>
            <draw:custom-shape draw:name="Google Shape;277;p22" draw:style-name="gr8" draw:text-style-name="P19" draw:layer="layout" svg:width="0.891cm" svg:height="1.231cm" draw:transform="rotate (-3.14159265358979) translate (3.493cm 8.378cm)">
              <text:p/>
              <draw:enhanced-geometry draw:mirror-horizontal="false" draw:mirror-vertical="false" svg:viewBox="0 0 21600 21600" draw:type="mso-spt32" draw:enhanced-path="M 0 0 L 21600 21600 N"/>
            </draw:custom-shape>
            <draw:custom-shape draw:name="Google Shape;278;p22" draw:style-name="gr9" draw:text-style-name="P19" draw:layer="layout" svg:width="0.912cm" svg:height="0.551cm" svg:x="1.686cm" svg:y="6.077cm">
              <text:p/>
              <draw:enhanced-geometry draw:mirror-horizontal="true" draw:mirror-vertical="false" svg:viewBox="0 0 21600 21600" draw:type="mso-spt32" draw:enhanced-path="M 0 0 L 21600 21600 N"/>
            </draw:custom-shape>
            <draw:custom-shape draw:name="Google Shape;279;p22" draw:style-name="gr10" draw:text-style-name="P19" draw:layer="layout" svg:width="0.891cm" svg:height="0.552cm" draw:transform="rotate (-3.14159265358979) translate (3.493cm 6.629cm)">
              <text:p/>
              <draw:enhanced-geometry draw:mirror-horizontal="false" draw:mirror-vertical="false" svg:viewBox="0 0 21600 21600" draw:type="mso-spt32" draw:enhanced-path="M 0 0 L 21600 21600 N"/>
            </draw:custom-shape>
          </draw:g>
          <draw:custom-shape draw:name="Google Shape;280;p22" draw:style-name="gr11" draw:text-style-name="P21" draw:layer="layout" svg:width="5.767cm" svg:height="0.956cm" svg:x="4.737cm" svg:y="2.925cm">
            <text:p text:style-name="P20"><text:span text:style-name="T20">build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1;p22" draw:style-name="gr12" draw:text-style-name="P22" draw:layer="layout" svg:width="3.375cm" svg:height="0.286cm" svg:x="3.546cm" svg:y="5.205cm">
            <text:p/>
            <draw:enhanced-geometry draw:mirror-horizontal="false" draw:mirror-vertical="false" svg:viewBox="0 0 0 0" drawooo:sub-view-size="3377 383" draw:text-areas="0 0 ?f0 ?f1" draw:type="ooxml-non-primitive" draw:enhanced-path="M 0 79 L 3034 79 3034 0 3376 191 3034 382 3034 303 0 303 0 79 N">
              <draw:equation draw:name="f0" draw:formula="logwidth"/>
              <draw:equation draw:name="f1" draw:formula="logheight"/>
            </draw:enhanced-geometry>
          </draw:custom-shape>
          <draw:custom-shape draw:name="Google Shape;282;p22" draw:style-name="gr13" draw:text-style-name="P21" draw:layer="layout" svg:width="6.377cm" svg:height="0.956cm" svg:x="12.408cm" svg:y="2.926cm">
            <text:p text:style-name="P20"><text:span text:style-name="T20">perform 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3;p22" draw:style-name="gr16" draw:text-style-name="P24" draw:layer="layout" svg:width="2.412cm" svg:height="1.714cm" svg:x="24.277cm" svg:y="6.535cm">
            <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284;p22" draw:style-name="gr17" draw:text-style-name="P21" draw:layer="layout" svg:width="5.893cm" svg:height="1.013cm" svg:x="21.024cm" svg:y="2.773cm">
            <text:p text:style-name="P20"><text:span text:style-name="T21">store resul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5;p22" draw:style-name="gr22" draw:text-style-name="P17" draw:layer="layout" svg:width="3.298cm" svg:height="0.559cm" svg:x="3.46cm" svg:y="4.697cm">
            <text:p text:style-name="P11"><text:span text:style-name="T19">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6;p22" draw:style-name="gr42" draw:text-style-name="P17" draw:layer="layout" svg:width="3.301cm" svg:height="0.867cm" svg:x="3.467cm" svg:y="5.52cm">
            <text:p text:style-name="P11"><text:span text:style-name="T22">Name : dave</text:span></text:p>
            <text:p text:style-name="P11"><text:span text:style-name="T22">Pass : 123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7;p22" draw:style-name="gr60" draw:text-style-name="P17" draw:layer="layout" svg:width="6.921cm" svg:height="1.492cm" svg:x="5.049cm" svg:y="9.389cm">
            <text:p text:style-name="P11"><text:span text:style-name="T24">Credentials</text:span></text:p>
            <text:p text:style-name="P11"><text:span text:style-name="T24">Identity: dave@portal</text:span></text:p>
            <text:p text:style-name="P11"><text:span text:style-name="T24">Signed <tex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8;p22" draw:style-name="gr61" draw:text-style-name="P29" draw:layer="layout" svg:width="1.649cm" svg:height="1.143cm" svg:x="3.312cm" svg:y="9.6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9;p22" draw:style-name="gr62" draw:text-style-name="P17" draw:layer="layout" svg:width="6.921cm" svg:height="1.928cm" svg:x="15.648cm" svg:y="9.389cm">
            <text:p text:style-name="P11"><text:span text:style-name="T24">Credentials</text:span></text:p>
            <text:p text:style-name="P11"><text:span text:style-name="T24">Identity: dave@portal</text:span></text:p>
            <text:p text:style-name="P11"><text:span text:style-name="T24">Signed <text:s/>: ###########</text:span></text:p>
            <text:p text:style-name="P11"><text:span text:style-name="T24">Parent <tex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0;p22" draw:style-name="gr63" draw:text-style-name="P29" draw:layer="layout" svg:width="1.649cm" svg:height="1.142cm" svg:x="13.911cm" svg:y="9.6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1;p22" draw:style-name="gr64" draw:text-style-name="P18" draw:layer="layout" svg:width="5.62cm" svg:height="1.242cm" svg:x="14.854cm" svg:y="11.1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2;p22" draw:style-name="gr65" draw:text-style-name="P30" draw:layer="layout" svg:width="6.983cm" svg:height="0.38cm" svg:x="8.079cm" svg:y="5.167cm">
            <text:p/>
            <draw:enhanced-geometry draw:mirror-horizontal="false" draw:mirror-vertical="false" svg:viewBox="0 0 0 0" drawooo:sub-view-size="6987 510" draw:text-areas="0 0 ?f0 ?f1" draw:type="ooxml-non-primitive" draw:enhanced-path="M 0 97 L 6522 97 6522 0 6986 254 6522 509 6522 411 0 411 0 97 N">
              <draw:equation draw:name="f0" draw:formula="logwidth"/>
              <draw:equation draw:name="f1" draw:formula="logheight"/>
            </draw:enhanced-geometry>
          </draw:custom-shape>
          <draw:custom-shape draw:name="Google Shape;293;p22" draw:style-name="gr66" draw:text-style-name="P30" draw:layer="layout" svg:width="6.984cm" svg:height="0.38cm" svg:x="8.075cm" svg:y="5.843cm">
            <text:p/>
            <draw:enhanced-geometry draw:mirror-horizontal="false" draw:mirror-vertical="false" svg:viewBox="0 0 0 0" drawooo:sub-view-size="6987 510" draw:text-areas="0 0 ?f0 ?f1" draw:type="ooxml-non-primitive" draw:enhanced-path="M 6986 97 L 464 97 464 0 0 254 464 509 464 411 6986 411 6986 97 N">
              <draw:equation draw:name="f0" draw:formula="logwidth"/>
              <draw:equation draw:name="f1" draw:formula="logheight"/>
            </draw:enhanced-geometry>
          </draw:custom-shape>
          <draw:custom-shape draw:name="Google Shape;294;p22" draw:style-name="gr67" draw:text-style-name="P17" draw:layer="layout" svg:width="3.299cm" svg:height="0.558cm" svg:x="7.86cm" svg:y="4.698cm">
            <text:p text:style-name="P11"><text:span text:style-name="T19">Cre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5;p22" draw:style-name="gr68" draw:text-style-name="P32" draw:layer="layout" svg:width="3.159cm" svg:height="0.932cm" svg:x="12.262cm" svg:y="6.273cm">
            <text:p text:style-name="P31"><text:span text:style-name="T19">Token (unsig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6;p22" draw:style-name="gr69" draw:text-style-name="P30" draw:layer="layout" svg:width="6.983cm" svg:height="0.381cm" svg:x="8.079cm" svg:y="7.342cm">
            <text:p/>
            <draw:enhanced-geometry draw:mirror-horizontal="false" draw:mirror-vertical="false" svg:viewBox="0 0 0 0" drawooo:sub-view-size="6987 510" draw:text-areas="0 0 ?f0 ?f1" draw:type="ooxml-non-primitive" draw:enhanced-path="M 0 97 L 6522 97 6522 0 6986 254 6522 509 6522 411 0 411 0 97 N">
              <draw:equation draw:name="f0" draw:formula="logwidth"/>
              <draw:equation draw:name="f1" draw:formula="logheight"/>
            </draw:enhanced-geometry>
          </draw:custom-shape>
          <draw:custom-shape draw:name="Google Shape;297;p22" draw:style-name="gr35" draw:text-style-name="P17" draw:layer="layout" svg:width="3.299cm" svg:height="0.559cm" svg:x="7.861cm" svg:y="6.798cm">
            <text:p text:style-name="P11"><text:span text:style-name="T19">Po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8;p22" draw:style-name="gr70" draw:text-style-name="P17" draw:layer="layout" svg:width="3.16cm" svg:height="0.932cm" svg:x="7.862cm" svg:y="7.699cm">
            <text:p text:style-name="P11"><text:span text:style-name="T19">Token (sig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9;p22" draw:style-name="gr71" draw:text-style-name="P33" draw:layer="layout" svg:width="7.059cm" svg:height="1.542cm" svg:x="9.347cm" svg:y="11.547cm">
            <text:p/>
            <draw:enhanced-geometry draw:mirror-horizontal="false" draw:mirror-vertical="false" svg:viewBox="0 0 0 0" drawooo:sub-view-size="7060 2057" draw:text-areas="0 0 ?f0 ?f1" draw:type="ooxml-non-primitive" draw:enhanced-path="M 103 15 C 107 48 113 80 122 113 151 220 201 327 269 431 341 537 430 641 539 741 648 843 776 941 920 1034 1210 1221 1566 1390 1972 1530 2379 1672 2838 1783 3332 1856 3825 1929 4296 1956 4728 1939 5157 1922 5546 1864 5878 1769 6043 1721 6194 1665 6328 1599 6460 1534 6576 1462 6674 1380 6771 1300 6850 1213 6908 1119 6926 1090 6942 1061 6956 1031 L 7059 1046 C 7040 1089 7019 1131 6994 1171 6930 1274 6844 1370 6739 1457 6634 1543 6511 1621 6371 1689 6233 1756 6076 1815 5905 1865 5567 1962 5169 2022 4731 2038 4295 2056 3817 2029 3317 1955 2816 1881 2352 1768 1939 1625 1525 1482 1161 1309 865 1118 717 1021 584 919 471 815 357 709 261 598 186 486 111 372 57 256 26 138 13 93 5 46 0 0 L 103 15 N">
              <draw:equation draw:name="f0" draw:formula="logwidth"/>
              <draw:equation draw:name="f1" draw:formula="logheight"/>
            </draw:enhanced-geometry>
          </draw:custom-shape>
        </draw:g>
        <presentation:notes draw:style-name="dp2">
          <draw:page-thumbnail draw:name="Google Shape;265;g7e2bddc8c9_0_52:notes" draw:style-name="gr1" draw:layer="layout" svg:width="12.699cm" svg:height="9.524cm" svg:x="3.175cm" svg:y="1.93cm" draw:page-number="10" presentation:class="page"/>
          <draw:frame draw:name="Google Shape;266;g7e2bddc8c9_0_52:notes" presentation:style-name="pr14" draw:text-style-name="P5" draw:layer="layout" svg:width="15.239cm" svg:height="11.429cm" svg:x="1.905cm" svg:y="12.065cm" presentation:class="notes" presentation:placeholder="true" presentation:user-transformed="true">
            <draw:text-box/>
          </draw:frame>
        </presentation:notes>
      </draw:page>
      <draw:page draw:name="Delegated signed credentials" draw:style-name="dp1" draw:master-page-name="OBJECT" presentation:presentation-page-layout-name="AL2T11">
        <draw:frame draw:name="Google Shape;304;p23" presentation:style-name="pr4" draw:text-style-name="P2" draw:layer="layout" svg:width="22.323cm" svg:height="2.37cm" svg:x="3.751cm" svg:y="0.367cm" presentation:class="title" presentation:user-transformed="true">
          <draw:text-box>
            <text:p text:style-name="P11"><text:span text:style-name="T18">Delegated signed credentials</text:span></text:p>
          </draw:text-box>
        </draw:frame>
        <draw:g draw:name="Google Shape;305;p23">
          <draw:custom-shape draw:name="Google Shape;306;p23" draw:style-name="gr3" draw:text-style-name="P16" draw:layer="layout" svg:width="0.507cm" svg:height="4.481cm" svg:x="23.561cm" svg:y="4.5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7;p23" draw:style-name="gr4" draw:text-style-name="P17" draw:layer="layout" svg:width="2.598cm" svg:height="0.932cm" svg:x="7.894cm" svg:y="4.697cm">
            <text:p text:style-name="P11"><text:span text:style-name="T19">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8;p23" draw:style-name="gr3" draw:text-style-name="P16" draw:layer="layout" svg:width="0.507cm" svg:height="4.481cm" svg:x="15.461cm" svg:y="4.5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23" draw:style-name="gr3" draw:text-style-name="P16" draw:layer="layout" svg:width="0.507cm" svg:height="4.481cm" svg:x="7.362cm" svg:y="4.5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10;p23">
            <draw:custom-shape draw:name="Google Shape;311;p23" draw:style-name="gr5" draw:text-style-name="P18" draw:layer="layout" svg:width="0.99cm" svg:height="0.647cm" svg:x="2.105cm" svg:y="5.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2;p23" draw:style-name="gr6" draw:text-style-name="P19" draw:layer="layout" svg:width="0.001cm" svg:height="1.36cm" svg:x="2.601cm" svg:y="5.788cm">
              <text:p/>
              <draw:enhanced-geometry draw:mirror-horizontal="false" draw:mirror-vertical="false" svg:viewBox="0 0 21600 21600" draw:type="mso-spt32" draw:enhanced-path="M 0 0 L 21600 21600 N"/>
            </draw:custom-shape>
            <draw:custom-shape draw:name="Google Shape;313;p23" draw:style-name="gr7" draw:text-style-name="P19" draw:layer="layout" svg:width="0.911cm" svg:height="1.231cm" svg:x="1.682cm" svg:y="7.148cm">
              <text:p/>
              <draw:enhanced-geometry draw:mirror-horizontal="true" draw:mirror-vertical="false" svg:viewBox="0 0 21600 21600" draw:type="mso-spt32" draw:enhanced-path="M 0 0 L 21600 21600 N"/>
            </draw:custom-shape>
            <draw:custom-shape draw:name="Google Shape;314;p23" draw:style-name="gr8" draw:text-style-name="P19" draw:layer="layout" svg:width="0.891cm" svg:height="1.231cm" draw:transform="rotate (-3.14159265358979) translate (3.493cm 8.379cm)">
              <text:p/>
              <draw:enhanced-geometry draw:mirror-horizontal="false" draw:mirror-vertical="false" svg:viewBox="0 0 21600 21600" draw:type="mso-spt32" draw:enhanced-path="M 0 0 L 21600 21600 N"/>
            </draw:custom-shape>
            <draw:custom-shape draw:name="Google Shape;315;p23" draw:style-name="gr9" draw:text-style-name="P19" draw:layer="layout" svg:width="0.912cm" svg:height="0.551cm" svg:x="1.686cm" svg:y="6.078cm">
              <text:p/>
              <draw:enhanced-geometry draw:mirror-horizontal="true" draw:mirror-vertical="false" svg:viewBox="0 0 21600 21600" draw:type="mso-spt32" draw:enhanced-path="M 0 0 L 21600 21600 N"/>
            </draw:custom-shape>
            <draw:custom-shape draw:name="Google Shape;316;p23" draw:style-name="gr10" draw:text-style-name="P19" draw:layer="layout" svg:width="0.891cm" svg:height="0.552cm" draw:transform="rotate (-3.14159265358979) translate (3.493cm 6.63cm)">
              <text:p/>
              <draw:enhanced-geometry draw:mirror-horizontal="false" draw:mirror-vertical="false" svg:viewBox="0 0 21600 21600" draw:type="mso-spt32" draw:enhanced-path="M 0 0 L 21600 21600 N"/>
            </draw:custom-shape>
          </draw:g>
          <draw:custom-shape draw:name="Google Shape;317;p23" draw:style-name="gr11" draw:text-style-name="P21" draw:layer="layout" svg:width="5.767cm" svg:height="0.956cm" svg:x="4.737cm" svg:y="2.926cm">
            <text:p text:style-name="P20"><text:span text:style-name="T20">build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8;p23" draw:style-name="gr12" draw:text-style-name="P22" draw:layer="layout" svg:width="3.375cm" svg:height="0.286cm" svg:x="3.546cm" svg:y="5.206cm">
            <text:p/>
            <draw:enhanced-geometry draw:mirror-horizontal="false" draw:mirror-vertical="false" svg:viewBox="0 0 0 0" drawooo:sub-view-size="3377 383" draw:text-areas="0 0 ?f0 ?f1" draw:type="ooxml-non-primitive" draw:enhanced-path="M 0 79 L 3034 79 3034 0 3376 191 3034 382 3034 303 0 303 0 79 N">
              <draw:equation draw:name="f0" draw:formula="logwidth"/>
              <draw:equation draw:name="f1" draw:formula="logheight"/>
            </draw:enhanced-geometry>
          </draw:custom-shape>
          <draw:custom-shape draw:name="Google Shape;319;p23" draw:style-name="gr13" draw:text-style-name="P21" draw:layer="layout" svg:width="6.377cm" svg:height="0.956cm" svg:x="12.408cm" svg:y="2.927cm">
            <text:p text:style-name="P20"><text:span text:style-name="T20">perform 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0;p23" draw:style-name="gr14" draw:text-style-name="P23" draw:layer="layout" svg:width="1.317cm" svg:height="1.544cm" svg:x="16.286cm" svg:y="5.2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23" draw:style-name="gr15" draw:text-style-name="P17" draw:layer="layout" svg:width="2.031cm" svg:height="0.559cm" svg:x="16.079cm" svg:y="4.687cm">
            <text:p text:style-name="P11"><text:span text:style-name="T19">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23" draw:style-name="gr16" draw:text-style-name="P24" draw:layer="layout" svg:width="2.412cm" svg:height="1.714cm" svg:x="24.277cm" svg:y="6.536cm">
            <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323;p23" draw:style-name="gr18" draw:text-style-name="P21" draw:layer="layout" svg:width="3.045cm" svg:height="0.559cm" svg:x="19.018cm" svg:y="5.527cm">
            <text:p text:style-name="P20"><text:span text:style-name="T19">[resul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23" draw:style-name="gr19" draw:text-style-name="P21" draw:layer="layout" svg:width="2.283cm" svg:height="0.559cm" svg:x="19.116cm" svg:y="4.707cm">
            <text:p text:style-name="P20"><text:span text:style-name="T19">Pu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23" draw:style-name="gr20" draw:text-style-name="P22" draw:layer="layout" svg:width="6.983cm" svg:height="0.381cm" svg:x="8.079cm" svg:y="5.167cm">
            <text:p/>
            <draw:enhanced-geometry draw:mirror-horizontal="false" draw:mirror-vertical="false" svg:viewBox="0 0 0 0" drawooo:sub-view-size="6987 510" draw:text-areas="0 0 ?f0 ?f1" draw:type="ooxml-non-primitive" draw:enhanced-path="M 0 97 L 6522 97 6522 0 6986 254 6522 509 6522 411 0 411 0 97 N">
              <draw:equation draw:name="f0" draw:formula="logwidth"/>
              <draw:equation draw:name="f1" draw:formula="logheight"/>
            </draw:enhanced-geometry>
          </draw:custom-shape>
          <draw:custom-shape draw:name="Google Shape;326;p23" draw:style-name="gr21" draw:text-style-name="P22" draw:layer="layout" svg:width="4.163cm" svg:height="0.382cm" svg:x="19cm" svg:y="5.168cm">
            <text:p/>
            <draw:enhanced-geometry draw:mirror-horizontal="false" draw:mirror-vertical="false" svg:viewBox="0 0 0 0" drawooo:sub-view-size="4165 510" draw:text-areas="0 0 ?f0 ?f1" draw:type="ooxml-non-primitive" draw:enhanced-path="M 0 97 L 3700 97 3700 0 4164 254 3700 509 3700 412 0 412 0 97 N">
              <draw:equation draw:name="f0" draw:formula="logwidth"/>
              <draw:equation draw:name="f1" draw:formula="logheight"/>
            </draw:enhanced-geometry>
          </draw:custom-shape>
          <draw:custom-shape draw:name="Google Shape;327;p23" draw:style-name="gr22" draw:text-style-name="P17" draw:layer="layout" svg:width="3.298cm" svg:height="0.559cm" svg:x="3.46cm" svg:y="4.698cm">
            <text:p text:style-name="P11"><text:span text:style-name="T19">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23" draw:style-name="gr42" draw:text-style-name="P17" draw:layer="layout" svg:width="3.301cm" svg:height="0.867cm" svg:x="3.467cm" svg:y="5.521cm">
            <text:p text:style-name="P11"><text:span text:style-name="T22">Name : dave</text:span></text:p>
            <text:p text:style-name="P11"><text:span text:style-name="T22">Pass : 123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23" draw:style-name="gr72" draw:text-style-name="P18" draw:layer="layout" svg:width="6.87cm" svg:height="2.24cm" svg:x="7.893cm" svg:y="5.1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30;p23" draw:style-name="gr60" draw:text-style-name="P17" draw:layer="layout" svg:width="6.921cm" svg:height="1.492cm" svg:x="5.049cm" svg:y="9.391cm">
            <text:p text:style-name="P11"><text:span text:style-name="T24">Credentials</text:span></text:p>
            <text:p text:style-name="P11"><text:span text:style-name="T24">Identity: dave@portal</text:span></text:p>
            <text:p text:style-name="P11"><text:span text:style-name="T24">Signed <tex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23" draw:style-name="gr63" draw:text-style-name="P29" draw:layer="layout" svg:width="1.649cm" svg:height="1.142cm" svg:x="3.312cm" svg:y="9.6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32;p23" draw:style-name="gr62" draw:text-style-name="P17" draw:layer="layout" svg:width="6.921cm" svg:height="1.928cm" svg:x="15.648cm" svg:y="9.391cm">
            <text:p text:style-name="P11"><text:span text:style-name="T24">Credentials</text:span></text:p>
            <text:p text:style-name="P11"><text:span text:style-name="T24">Identity: dave@portal</text:span></text:p>
            <text:p text:style-name="P11"><text:span text:style-name="T24">Signed <text:s/>: ###########</text:span></text:p>
            <text:p text:style-name="P11"><text:span text:style-name="T24">Parent <tex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23" draw:style-name="gr63" draw:text-style-name="P29" draw:layer="layout" svg:width="1.649cm" svg:height="1.142cm" svg:x="13.911cm" svg:y="9.6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34;p23" draw:style-name="gr73" draw:text-style-name="P17" draw:layer="layout" svg:width="6.921cm" svg:height="1.481cm" svg:x="8.173cm" svg:y="5.67cm">
            <text:p text:style-name="P11"><text:span text:style-name="T24">Identity: dave@portal</text:span></text:p>
            <text:p text:style-name="P11"><text:span text:style-name="T24">Signed <tex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23" draw:style-name="gr72" draw:text-style-name="P18" draw:layer="layout" svg:width="6.87cm" svg:height="2.24cm" svg:x="17.668cm" svg:y="5.6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36;p23" draw:style-name="gr74" draw:text-style-name="P17" draw:layer="layout" svg:width="5.766cm" svg:height="1.493cm" svg:x="18.579cm" svg:y="6.045cm">
            <text:p text:style-name="P11"><text:span text:style-name="T24">dave@portal</text:span></text:p>
            <text:p text:style-name="P11"><text:span text:style-name="T24">###########</text:span></text:p>
            <text:p text:style-name="P11"><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23" draw:style-name="gr75" draw:text-style-name="P19" draw:layer="layout" svg:width="1.21cm" svg:height="2.204cm" svg:x="8.554cm" svg:y="7.256cm">
            <text:p/>
            <draw:enhanced-geometry draw:mirror-horizontal="true" draw:mirror-vertical="false" svg:viewBox="0 0 21600 21600" draw:type="mso-spt32" draw:enhanced-path="M 0 0 L 21600 21600 N"/>
          </draw:custom-shape>
          <draw:custom-shape draw:name="Google Shape;338;p23" draw:style-name="gr76" draw:text-style-name="P19" draw:layer="layout" svg:width="1.015cm" svg:height="1.708cm" svg:x="19.547cm" svg:y="7.802cm">
            <text:p/>
            <draw:enhanced-geometry draw:mirror-horizontal="true" draw:mirror-vertical="false" svg:viewBox="0 0 21600 21600" draw:type="mso-spt32" draw:enhanced-path="M 0 0 L 21600 21600 N"/>
          </draw:custom-shape>
        </draw:g>
        <draw:custom-shape draw:name="Google Shape;339;p23" draw:style-name="gr77" draw:text-style-name="P25" draw:layer="layout" svg:width="21.962cm" svg:height="1.113cm" svg:x="4.11cm" svg:y="12.558cm">
          <text:p text:style-name="P11"><text:span text:style-name="T25">Services authorised to act on our behal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01;g7e2bddc8c9_0_57:notes" draw:style-name="gr1" draw:layer="layout" svg:width="12.699cm" svg:height="9.524cm" svg:x="3.175cm" svg:y="1.93cm" draw:page-number="11" presentation:class="page"/>
          <draw:frame draw:name="Google Shape;302;g7e2bddc8c9_0_57:notes" presentation:style-name="pr15" draw:text-style-name="P5" draw:layer="layout" svg:width="15.239cm" svg:height="11.429cm" svg:x="1.905cm" svg:y="12.065cm" presentation:class="notes" presentation:placeholder="true" presentation:user-transformed="true">
            <draw:text-box/>
          </draw:frame>
        </presentation:notes>
      </draw:page>
      <draw:page draw:name="Delegated credentials" draw:style-name="dp1" draw:master-page-name="OBJECT" presentation:presentation-page-layout-name="AL2T11">
        <draw:frame draw:name="Google Shape;344;p24" presentation:style-name="pr4" draw:text-style-name="P2" draw:layer="layout" svg:width="22.323cm" svg:height="2.37cm" svg:x="3.751cm" svg:y="0.367cm" presentation:class="title" presentation:user-transformed="true">
          <draw:text-box>
            <text:p text:style-name="P6"><text:span text:style-name="T5">Delegated credentials</text:span></text:p>
          </draw:text-box>
        </draw:frame>
        <draw:custom-shape draw:name="Google Shape;346;p24" draw:style-name="gr78" draw:text-style-name="P17" draw:layer="layout" svg:width="6.749cm" svg:height="0.72cm" svg:x="3.785cm" svg:y="2.462cm">
          <text:p text:style-name="P11"><text:span text:style-name="T26">Complex workflow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8;p24" draw:style-name="gr79" draw:text-style-name="P17" draw:layer="layout" svg:width="3.226cm" svg:height="0.925cm" svg:x="10.013cm" svg:y="6.217cm">
          <text:p text:style-name="P11"><text:span text:style-name="T27">Delegated</text:span></text:p>
          <text:p text:style-name="P11"><text:span text:style-name="T27">Ident <text:s/>: de7ohGae</text:span></text:p>
          <text:p text:style-name="P11"><text:span text:style-name="T27">Parent : Hu2mithe</text:span></text:p>
          <text:p text:style-name="P11"><text:span text:style-name="T27">Sign <text:s text:c="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9;p24" draw:style-name="gr80" draw:text-style-name="P17" draw:layer="layout" svg:width="2.605cm" svg:height="0.741cm" svg:x="4.748cm" svg:y="6.26cm">
          <text:p text:style-name="P11"><text:span text:style-name="T27">Credentials</text:span></text:p>
          <text:p text:style-name="P11"><text:span text:style-name="T27">Ident: Hu2mithe</text:span></text:p>
          <text:p text:style-name="P11"><text:span text:style-name="T27">Sign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0;p24" draw:style-name="gr81" draw:text-style-name="P17" draw:layer="layout" svg:width="1.785cm" svg:height="0.372cm" svg:x="5.954cm" svg:y="4.176cm">
          <text:p text:style-name="P11"><text:span text:style-name="T27">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24" draw:style-name="gr82" draw:text-style-name="P16" draw:layer="layout" svg:width="0.135cm" svg:height="1.842cm" svg:x="10.915cm" svg:y="4.2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2;p24" draw:style-name="gr83" draw:text-style-name="P34" draw:layer="layout" svg:width="0.338cm" svg:height="2.012cm" svg:x="11.131cm" svg:y="4.2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24" draw:style-name="gr83" draw:text-style-name="P34" draw:layer="layout" svg:width="0.339cm" svg:height="2.012cm" svg:x="5.59cm" svg:y="4.2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4;p24" draw:style-name="gr84" draw:text-style-name="P35" draw:layer="layout" svg:width="0.15cm" svg:height="1.842cm" svg:x="5.384cm" svg:y="4.2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55;p24">
          <draw:custom-shape draw:name="Google Shape;356;p24" draw:style-name="gr85" draw:text-style-name="P18" draw:layer="layout" svg:width="0.674cm" svg:height="0.292cm" svg:x="1.991cm" svg:y="4.4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7;p24" draw:style-name="gr86" draw:text-style-name="P19" draw:layer="layout" svg:width="0.001cm" svg:height="0.611cm" svg:x="2.336cm" svg:y="4.741cm">
            <text:p/>
            <draw:enhanced-geometry draw:mirror-horizontal="false" draw:mirror-vertical="false" svg:viewBox="0 0 21600 21600" draw:type="mso-spt32" draw:enhanced-path="M 0 0 L 21600 21600 N"/>
          </draw:custom-shape>
          <draw:custom-shape draw:name="Google Shape;358;p24" draw:style-name="gr87" draw:text-style-name="P19" draw:layer="layout" svg:width="0.623cm" svg:height="0.552cm" svg:x="1.706cm" svg:y="5.352cm">
            <text:p/>
            <draw:enhanced-geometry draw:mirror-horizontal="true" draw:mirror-vertical="false" svg:viewBox="0 0 21600 21600" draw:type="mso-spt32" draw:enhanced-path="M 0 0 L 21600 21600 N"/>
          </draw:custom-shape>
          <draw:custom-shape draw:name="Google Shape;359;p24" draw:style-name="gr88" draw:text-style-name="P19" draw:layer="layout" svg:width="0.609cm" svg:height="0.552cm" draw:transform="rotate (-3.14159265358979) translate (2.946cm 5.905cm)">
            <text:p/>
            <draw:enhanced-geometry draw:mirror-horizontal="false" draw:mirror-vertical="false" svg:viewBox="0 0 21600 21600" draw:type="mso-spt32" draw:enhanced-path="M 0 0 L 21600 21600 N"/>
          </draw:custom-shape>
          <draw:custom-shape draw:name="Google Shape;360;p24" draw:style-name="gr89" draw:text-style-name="P19" draw:layer="layout" svg:width="0.623cm" svg:height="0.247cm" svg:x="1.707cm" svg:y="4.871cm">
            <text:p/>
            <draw:enhanced-geometry draw:mirror-horizontal="true" draw:mirror-vertical="false" svg:viewBox="0 0 21600 21600" draw:type="mso-spt32" draw:enhanced-path="M 0 0 L 21600 21600 N"/>
          </draw:custom-shape>
          <draw:custom-shape draw:name="Google Shape;361;p24" draw:style-name="gr90" draw:text-style-name="P19" draw:layer="layout" svg:width="0.609cm" svg:height="0.246cm" draw:transform="rotate (-3.14159265358979) translate (2.946cm 5.119cm)">
            <text:p/>
            <draw:enhanced-geometry draw:mirror-horizontal="false" draw:mirror-vertical="false" svg:viewBox="0 0 21600 21600" draw:type="mso-spt32" draw:enhanced-path="M 0 0 L 21600 21600 N"/>
          </draw:custom-shape>
        </draw:g>
        <draw:custom-shape draw:name="Google Shape;362;p24" draw:style-name="gr91" draw:text-style-name="P21" draw:layer="layout" svg:width="2.409cm" svg:height="0.663cm" svg:x="4.568cm" svg:y="3.643cm">
          <text:p text:style-name="P20"><text:span text:style-name="T28">portal</text:span></text:p>
          <text:p text:style-name="P20"><text:span text:style-name="T28">identity che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24" draw:style-name="gr92" draw:text-style-name="P36" draw:layer="layout" svg:width="2.307cm" svg:height="0.129cm" svg:x="2.982cm" svg:y="4.481cm">
          <text:p/>
          <draw:enhanced-geometry draw:mirror-horizontal="false" draw:mirror-vertical="false" svg:viewBox="0 0 0 0" drawooo:sub-view-size="2308 173" draw:text-areas="0 0 ?f0 ?f1" draw:type="ooxml-non-primitive" draw:enhanced-path="M 0 35 L 2073 35 2073 0 2307 86 2073 172 2073 136 0 136 0 35 N">
            <draw:equation draw:name="f0" draw:formula="logwidth"/>
            <draw:equation draw:name="f1" draw:formula="logheight"/>
          </draw:enhanced-geometry>
        </draw:custom-shape>
        <draw:custom-shape draw:name="Google Shape;364;p24" draw:style-name="gr93" draw:text-style-name="P17" draw:layer="layout" svg:width="3.199cm" svg:height="0.925cm" svg:x="13.717cm" svg:y="4.808cm">
          <text:p text:style-name="P11"><text:span text:style-name="T27">Delegated</text:span></text:p>
          <text:p text:style-name="P11"><text:span text:style-name="T27">Ident <text:s/>: de7ohGae</text:span></text:p>
          <text:p text:style-name="P11"><text:span text:style-name="T27">Parent : Hu2mithe</text:span></text:p>
          <text:p text:style-name="P11"><text:span text:style-name="T27">Sign <text:s text:c="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p24" draw:style-name="gr94" draw:text-style-name="P21" draw:layer="layout" svg:width="2.343cm" svg:height="0.663cm" svg:x="10.123cm" svg:y="3.643cm">
          <text:p text:style-name="P20"><text:span text:style-name="T28">service</text:span></text:p>
          <text:p text:style-name="P20"><text:span text:style-name="T28">access 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24" draw:style-name="gr95" draw:text-style-name="P17" draw:layer="layout" svg:width="2.595cm" svg:height="0.741cm" svg:x="5.992cm" svg:y="4.607cm">
          <text:p text:style-name="P11"><text:span text:style-name="T27">Credentials</text:span></text:p>
          <text:p text:style-name="P11"><text:span text:style-name="T27">Ident: Hu2mithe</text:span></text:p>
          <text:p text:style-name="P11"><text:span text:style-name="T27">Sign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24" draw:style-name="gr96" draw:text-style-name="P24" draw:layer="layout" svg:width="1.663cm" svg:height="0.77cm" svg:x="11.879cm" svg:y="4.763cm">
          <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368;p24" draw:style-name="gr97" draw:text-style-name="P23" draw:layer="layout" svg:width="0.875cm" svg:height="0.692cm" svg:x="11.697cm" svg:y="4.4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24" draw:style-name="gr98" draw:text-style-name="P17" draw:layer="layout" svg:width="1.389cm" svg:height="0.372cm" svg:x="11.542cm" svg:y="4.172cm">
          <text:p text:style-name="P11"><text:span text:style-name="T27">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0;p24" draw:style-name="gr99" draw:text-style-name="P24" draw:layer="layout" svg:width="1.64cm" svg:height="0.772cm" svg:x="17.154cm" svg:y="5.076cm">
          <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371;p24" draw:style-name="gr100" draw:text-style-name="P21" draw:layer="layout" svg:width="2.321cm" svg:height="0.664cm" svg:x="15.691cm" svg:y="3.59cm">
          <text:p text:style-name="P20"><text:span text:style-name="T28">storage</text:span></text:p>
          <text:p text:style-name="P20"><text:span text:style-name="T28">access 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2;p24" draw:style-name="gr101" draw:text-style-name="P21" draw:layer="layout" svg:width="2.08cm" svg:height="0.372cm" svg:x="13.618cm" svg:y="4.588cm">
          <text:p text:style-name="P20"><text:span text:style-name="T27">[resul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3;p24" draw:style-name="gr102" draw:text-style-name="P21" draw:layer="layout" svg:width="1.564cm" svg:height="0.373cm" svg:x="13.691cm" svg:y="4.182cm">
          <text:p text:style-name="P20"><text:span text:style-name="T27">Pu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4;p24" draw:style-name="gr103" draw:text-style-name="P36" draw:layer="layout" svg:width="4.784cm" svg:height="0.169cm" svg:x="6.07cm" svg:y="4.465cm">
          <text:p/>
          <draw:enhanced-geometry draw:mirror-horizontal="false" draw:mirror-vertical="false" svg:viewBox="0 0 0 0" drawooo:sub-view-size="4788 228" draw:text-areas="0 0 ?f0 ?f1" draw:type="ooxml-non-primitive" draw:enhanced-path="M 0 43 L 4469 43 4469 0 4787 113 4469 227 4469 183 0 183 0 43 N">
            <draw:equation draw:name="f0" draw:formula="logwidth"/>
            <draw:equation draw:name="f1" draw:formula="logheight"/>
          </draw:enhanced-geometry>
        </draw:custom-shape>
        <draw:custom-shape draw:name="Google Shape;375;p24" draw:style-name="gr104" draw:text-style-name="P36" draw:layer="layout" svg:width="2.845cm" svg:height="0.172cm" svg:x="13.542cm" svg:y="4.464cm">
          <text:p/>
          <draw:enhanced-geometry draw:mirror-horizontal="false" draw:mirror-vertical="false" svg:viewBox="0 0 0 0" drawooo:sub-view-size="2846 230" draw:text-areas="0 0 ?f0 ?f1" draw:type="ooxml-non-primitive" draw:enhanced-path="M 0 44 L 2528 44 2528 0 2845 114 2528 229 2528 185 0 185 0 44 N">
            <draw:equation draw:name="f0" draw:formula="logwidth"/>
            <draw:equation draw:name="f1" draw:formula="logheight"/>
          </draw:enhanced-geometry>
        </draw:custom-shape>
        <draw:custom-shape draw:name="Google Shape;376;p24" draw:style-name="gr105" draw:text-style-name="P17" draw:layer="layout" svg:width="2.268cm" svg:height="0.372cm" svg:x="2.912cm" svg:y="4.176cm">
          <text:p text:style-name="P11"><text:span text:style-name="T27">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7;p24" draw:style-name="gr106" draw:text-style-name="P17" draw:layer="layout" svg:width="2.268cm" svg:height="1.465cm" svg:x="2.912cm" svg:y="4.555cm">
          <text:p text:style-name="P11"><text:span text:style-name="T27">Name : dave</text:span></text:p>
          <text:p text:style-name="P11"><text:span text:style-name="T27">Pass : 123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8;p24" draw:style-name="gr107" draw:text-style-name="P16" draw:layer="layout" svg:width="0.134cm" svg:height="1.841cm" svg:x="16.451cm" svg:y="4.2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24" draw:style-name="gr83" draw:text-style-name="P34" draw:layer="layout" svg:width="0.347cm" svg:height="2.012cm" svg:x="16.656cm" svg:y="4.2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0;p24" draw:style-name="gr108" draw:text-style-name="P18" draw:layer="layout" svg:width="2.389cm" svg:height="0.284cm" svg:x="4.801cm" svg:y="6.4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1;p24" draw:style-name="gr109" draw:text-style-name="P19" draw:layer="layout" svg:width="1.111cm" svg:height="1.339cm" svg:x="5.911cm" svg:y="5.103cm">
          <text:p/>
          <draw:enhanced-geometry draw:mirror-horizontal="true" draw:mirror-vertical="false" svg:viewBox="0 0 21600 21600" draw:type="mso-spt32" draw:enhanced-path="M 0 0 L 21600 21600 N"/>
        </draw:custom-shape>
        <draw:custom-shape draw:name="Google Shape;382;p24" draw:style-name="gr110" draw:text-style-name="P19" draw:layer="layout" svg:width="3.372cm" svg:height="1.14cm" svg:x="11.523cm" svg:y="5.303cm">
          <text:p/>
          <draw:enhanced-geometry draw:mirror-horizontal="true" draw:mirror-vertical="false" svg:viewBox="0 0 21600 21600" draw:type="mso-spt32" draw:enhanced-path="M 0 0 L 21600 21600 N"/>
        </draw:custom-shape>
        <draw:custom-shape draw:name="Google Shape;383;p24" draw:style-name="gr111" draw:text-style-name="P19" draw:layer="layout" svg:width="2.834cm" svg:height="0.095cm" draw:transform="rotate (-3.14159265358979) translate (10.031cm 6.714cm)">
          <text:p/>
          <draw:enhanced-geometry draw:mirror-horizontal="false" draw:mirror-vertical="false" svg:viewBox="0 0 21600 21600" draw:type="mso-spt32" draw:enhanced-path="M 0 0 L 21600 21600 N"/>
        </draw:custom-shape>
        <draw:custom-shape draw:name="Google Shape;384;p24" draw:style-name="gr112" draw:text-style-name="P29" draw:layer="layout" svg:width="0.854cm" svg:height="0.509cm" svg:x="3.774cm" svg:y="6.3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5;p24" draw:style-name="gr113" draw:text-style-name="P18" draw:layer="layout" svg:width="2.388cm" svg:height="0.285cm" svg:x="6.002cm" svg:y="4.8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6;p24" draw:style-name="gr113" draw:text-style-name="P18" draw:layer="layout" svg:width="2.388cm" svg:height="0.284cm" svg:x="10.031cm" svg:y="6.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7;p24" draw:style-name="gr108" draw:text-style-name="P18" draw:layer="layout" svg:width="2.389cm" svg:height="0.284cm" svg:x="10.134cm" svg:y="6.4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8;p24" draw:style-name="gr79" draw:text-style-name="P17" draw:layer="layout" svg:width="3.226cm" svg:height="0.925cm" svg:x="10.014cm" svg:y="9.743cm">
          <text:p text:style-name="P11"><text:span text:style-name="T27">Delegated</text:span></text:p>
          <text:p text:style-name="P11"><text:span text:style-name="T27">Ident <text:s/>: de7ohGae</text:span></text:p>
          <text:p text:style-name="P11"><text:span text:style-name="T27">Parent : Hu2mithe</text:span></text:p>
          <text:p text:style-name="P11"><text:span text:style-name="T27">Sign <text:s text:c="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9;p24" draw:style-name="gr107" draw:text-style-name="P16" draw:layer="layout" svg:width="0.135cm" svg:height="1.841cm" svg:x="10.916cm" svg:y="7.8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0;p24" draw:style-name="gr114" draw:text-style-name="P34" draw:layer="layout" svg:width="0.338cm" svg:height="2.011cm" svg:x="11.132cm" svg:y="7.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24" draw:style-name="gr93" draw:text-style-name="P17" draw:layer="layout" svg:width="3.199cm" svg:height="0.925cm" svg:x="13.718cm" svg:y="8.334cm">
          <text:p text:style-name="P11"><text:span text:style-name="T27">Delegated</text:span></text:p>
          <text:p text:style-name="P11"><text:span text:style-name="T27">Ident <text:s/>: de7ohGae</text:span></text:p>
          <text:p text:style-name="P11"><text:span text:style-name="T27">Parent : Hu2mithe</text:span></text:p>
          <text:p text:style-name="P11"><text:span text:style-name="T27">Sign <text:s text:c="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2;p24" draw:style-name="gr115" draw:text-style-name="P21" draw:layer="layout" svg:width="2.343cm" svg:height="0.664cm" svg:x="10.124cm" svg:y="7.168cm">
          <text:p text:style-name="P20"><text:span text:style-name="T28">service</text:span></text:p>
          <text:p text:style-name="P20"><text:span text:style-name="T28">access 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3;p24" draw:style-name="gr96" draw:text-style-name="P24" draw:layer="layout" svg:width="1.663cm" svg:height="0.77cm" svg:x="11.88cm" svg:y="8.288cm">
          <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394;p24" draw:style-name="gr116" draw:text-style-name="P23" draw:layer="layout" svg:width="0.874cm" svg:height="0.692cm" svg:x="11.699cm" svg:y="8.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24" draw:style-name="gr98" draw:text-style-name="P17" draw:layer="layout" svg:width="1.389cm" svg:height="0.372cm" svg:x="11.543cm" svg:y="7.697cm">
          <text:p text:style-name="P11"><text:span text:style-name="T27">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24" draw:style-name="gr101" draw:text-style-name="P21" draw:layer="layout" svg:width="2.08cm" svg:height="0.372cm" svg:x="13.619cm" svg:y="8.114cm">
          <text:p text:style-name="P20"><text:span text:style-name="T27">[resul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7;p24" draw:style-name="gr117" draw:text-style-name="P21" draw:layer="layout" svg:width="1.564cm" svg:height="0.372cm" svg:x="13.692cm" svg:y="7.708cm">
          <text:p text:style-name="P20"><text:span text:style-name="T27">Pu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8;p24" draw:style-name="gr104" draw:text-style-name="P36" draw:layer="layout" svg:width="2.845cm" svg:height="0.172cm" svg:x="13.543cm" svg:y="7.989cm">
          <text:p/>
          <draw:enhanced-geometry draw:mirror-horizontal="false" draw:mirror-vertical="false" svg:viewBox="0 0 0 0" drawooo:sub-view-size="2846 230" draw:text-areas="0 0 ?f0 ?f1" draw:type="ooxml-non-primitive" draw:enhanced-path="M 0 44 L 2528 44 2528 0 2845 114 2528 229 2528 185 0 185 0 44 N">
            <draw:equation draw:name="f0" draw:formula="logwidth"/>
            <draw:equation draw:name="f1" draw:formula="logheight"/>
          </draw:enhanced-geometry>
        </draw:custom-shape>
        <draw:custom-shape draw:name="Google Shape;399;p24" draw:style-name="gr107" draw:text-style-name="P16" draw:layer="layout" svg:width="0.134cm" svg:height="1.841cm" svg:x="16.452cm" svg:y="7.8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0;p24" draw:style-name="gr114" draw:text-style-name="P34" draw:layer="layout" svg:width="0.347cm" svg:height="2.011cm" svg:x="16.656cm" svg:y="7.7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1;p24" draw:style-name="gr118" draw:text-style-name="P18" draw:layer="layout" svg:width="2.959cm" svg:height="0.257cm" svg:x="13.569cm" svg:y="8.5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2;p24" draw:style-name="gr119" draw:text-style-name="P19" draw:layer="layout" svg:width="3.373cm" svg:height="1.14cm" svg:x="11.521cm" svg:y="8.828cm">
          <text:p/>
          <draw:enhanced-geometry draw:mirror-horizontal="true" draw:mirror-vertical="false" svg:viewBox="0 0 21600 21600" draw:type="mso-spt32" draw:enhanced-path="M 0 0 L 21600 21600 N"/>
        </draw:custom-shape>
        <draw:custom-shape draw:name="Google Shape;403;p24" draw:style-name="gr108" draw:text-style-name="P18" draw:layer="layout" svg:width="2.389cm" svg:height="0.284cm" svg:x="10.132cm" svg:y="10.0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4;p24" draw:style-name="gr108" draw:text-style-name="P18" draw:layer="layout" svg:width="2.389cm" svg:height="0.285cm" svg:x="10.135cm" svg:y="9.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5;p24" draw:style-name="gr115" draw:text-style-name="P21" draw:layer="layout" svg:width="2.343cm" svg:height="0.664cm" svg:x="15.625cm" svg:y="7.169cm">
          <text:p text:style-name="P20"><text:span text:style-name="T28">service</text:span></text:p>
          <text:p text:style-name="P20"><text:span text:style-name="T28">access 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6;p24" draw:style-name="gr96" draw:text-style-name="P24" draw:layer="layout" svg:width="1.663cm" svg:height="0.77cm" svg:x="17.381cm" svg:y="8.288cm">
          <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407;p24" draw:style-name="gr97" draw:text-style-name="P23" draw:layer="layout" svg:width="0.875cm" svg:height="0.692cm" svg:x="17.199cm" svg:y="8.0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8;p24" draw:style-name="gr98" draw:text-style-name="P17" draw:layer="layout" svg:width="1.389cm" svg:height="0.372cm" svg:x="17.044cm" svg:y="7.698cm">
          <text:p text:style-name="P11"><text:span text:style-name="T27">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9;p24" draw:style-name="gr79" draw:text-style-name="P17" draw:layer="layout" svg:width="3.226cm" svg:height="0.925cm" svg:x="15.714cm" svg:y="9.743cm">
          <text:p text:style-name="P11"><text:span text:style-name="T27">Delegated</text:span></text:p>
          <text:p text:style-name="P11"><text:span text:style-name="T27">Ident <text:s/>: de7ohGae</text:span></text:p>
          <text:p text:style-name="P11"><text:span text:style-name="T27">Parent : Hu2mithe</text:span></text:p>
          <text:p text:style-name="P11"><text:span text:style-name="T27">Sign <text:s text:c="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0;p24" draw:style-name="gr93" draw:text-style-name="P17" draw:layer="layout" svg:width="3.199cm" svg:height="0.925cm" svg:x="19.218cm" svg:y="8.335cm">
          <text:p text:style-name="P11"><text:span text:style-name="T27">Delegated</text:span></text:p>
          <text:p text:style-name="P11"><text:span text:style-name="T27">Ident <text:s/>: de7ohGae</text:span></text:p>
          <text:p text:style-name="P11"><text:span text:style-name="T27">Parent : Hu2mithe</text:span></text:p>
          <text:p text:style-name="P11"><text:span text:style-name="T27">Sign <text:s text:c="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1;p24" draw:style-name="gr99" draw:text-style-name="P24" draw:layer="layout" svg:width="1.64cm" svg:height="0.773cm" svg:x="22.655cm" svg:y="8.602cm">
          <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412;p24" draw:style-name="gr100" draw:text-style-name="P21" draw:layer="layout" svg:width="2.321cm" svg:height="0.664cm" svg:x="21.192cm" svg:y="7.116cm">
          <text:p text:style-name="P20"><text:span text:style-name="T28">storage</text:span></text:p>
          <text:p text:style-name="P20"><text:span text:style-name="T28">access 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3;p24" draw:style-name="gr101" draw:text-style-name="P21" draw:layer="layout" svg:width="2.08cm" svg:height="0.372cm" svg:x="19.119cm" svg:y="8.115cm">
          <text:p text:style-name="P20"><text:span text:style-name="T27">[resul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4;p24" draw:style-name="gr120" draw:text-style-name="P21" draw:layer="layout" svg:width="1.565cm" svg:height="0.372cm" svg:x="19.191cm" svg:y="7.709cm">
          <text:p text:style-name="P20"><text:span text:style-name="T27">Pu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5;p24" draw:style-name="gr121" draw:text-style-name="P36" draw:layer="layout" svg:width="2.846cm" svg:height="0.172cm" svg:x="19.042cm" svg:y="7.989cm">
          <text:p/>
          <draw:enhanced-geometry draw:mirror-horizontal="false" draw:mirror-vertical="false" svg:viewBox="0 0 0 0" drawooo:sub-view-size="2846 230" draw:text-areas="0 0 ?f0 ?f1" draw:type="ooxml-non-primitive" draw:enhanced-path="M 0 44 L 2528 44 2528 0 2845 114 2528 229 2528 185 0 185 0 44 N">
            <draw:equation draw:name="f0" draw:formula="logwidth"/>
            <draw:equation draw:name="f1" draw:formula="logheight"/>
          </draw:enhanced-geometry>
        </draw:custom-shape>
        <draw:custom-shape draw:name="Google Shape;416;p24" draw:style-name="gr82" draw:text-style-name="P16" draw:layer="layout" svg:width="0.134cm" svg:height="1.842cm" svg:x="21.952cm" svg:y="7.8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7;p24" draw:style-name="gr83" draw:text-style-name="P34" draw:layer="layout" svg:width="0.347cm" svg:height="2.012cm" svg:x="22.157cm" svg:y="7.7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8;p24" draw:style-name="gr108" draw:text-style-name="P18" draw:layer="layout" svg:width="2.389cm" svg:height="0.285cm" svg:x="13.836cm" svg:y="5.0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19;p24" draw:style-name="gr108" draw:text-style-name="P18" draw:layer="layout" svg:width="2.389cm" svg:height="0.284cm" svg:x="19.336cm" svg:y="8.5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0;p24" draw:style-name="gr110" draw:text-style-name="P19" draw:layer="layout" svg:width="3.372cm" svg:height="1.14cm" svg:x="17.025cm" svg:y="8.828cm">
          <text:p/>
          <draw:enhanced-geometry draw:mirror-horizontal="true" draw:mirror-vertical="false" svg:viewBox="0 0 21600 21600" draw:type="mso-spt32" draw:enhanced-path="M 0 0 L 21600 21600 N"/>
        </draw:custom-shape>
        <draw:custom-shape draw:name="Google Shape;421;p24" draw:style-name="gr113" draw:text-style-name="P18" draw:layer="layout" svg:width="2.388cm" svg:height="0.285cm" svg:x="15.737cm" svg:y="9.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2;p24" draw:style-name="gr108" draw:text-style-name="P18" draw:layer="layout" svg:width="2.389cm" svg:height="0.285cm" svg:x="15.732cm" svg:y="10.1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3;p24" draw:style-name="gr122" draw:text-style-name="P19" draw:layer="layout" svg:width="3.22cm" svg:height="0.194cm" draw:transform="rotate (-3.14159265358979) translate (15.742cm 10.324cm)">
          <text:p/>
          <draw:enhanced-geometry draw:mirror-horizontal="false" draw:mirror-vertical="false" svg:viewBox="0 0 21600 21600" draw:type="mso-spt32" draw:enhanced-path="M 0 0 L 21600 21600 N"/>
        </draw:custom-shape>
        <draw:custom-shape draw:name="Google Shape;424;p24" draw:style-name="gr123" draw:text-style-name="P19" draw:layer="layout" svg:width="2.947cm" svg:height="3.603cm" draw:transform="rotate (-3.14159265358979) translate (10.13cm 10.232cm)">
          <text:p/>
          <draw:enhanced-geometry draw:mirror-horizontal="false" draw:mirror-vertical="false" svg:viewBox="0 0 21600 21600" draw:type="mso-spt32" draw:enhanced-path="M 0 0 L 21600 21600 N"/>
        </draw:custom-shape>
        <draw:custom-shape draw:name="Google Shape;425;p24" draw:style-name="gr81" draw:text-style-name="P17" draw:layer="layout" svg:width="1.785cm" svg:height="0.372cm" svg:x="5.955cm" svg:y="7.701cm">
          <text:p text:style-name="P11"><text:span text:style-name="T27">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6;p24" draw:style-name="gr95" draw:text-style-name="P17" draw:layer="layout" svg:width="2.595cm" svg:height="0.741cm" svg:x="5.993cm" svg:y="8.133cm">
          <text:p text:style-name="P11"><text:span text:style-name="T27">Credentials</text:span></text:p>
          <text:p text:style-name="P11"><text:span text:style-name="T27">Ident: Hu2mithe</text:span></text:p>
          <text:p text:style-name="P11"><text:span text:style-name="T27">Sign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7;p24" draw:style-name="gr103" draw:text-style-name="P36" draw:layer="layout" svg:width="4.784cm" svg:height="0.168cm" svg:x="6.071cm" svg:y="7.991cm">
          <text:p/>
          <draw:enhanced-geometry draw:mirror-horizontal="false" draw:mirror-vertical="false" svg:viewBox="0 0 0 0" drawooo:sub-view-size="4788 228" draw:text-areas="0 0 ?f0 ?f1" draw:type="ooxml-non-primitive" draw:enhanced-path="M 0 43 L 4469 43 4469 0 4787 113 4469 227 4469 183 0 183 0 43 N">
            <draw:equation draw:name="f0" draw:formula="logwidth"/>
            <draw:equation draw:name="f1" draw:formula="logheight"/>
          </draw:enhanced-geometry>
        </draw:custom-shape>
        <draw:custom-shape draw:name="Google Shape;428;p24" draw:style-name="gr124" draw:text-style-name="P19" draw:layer="layout" svg:width="1.03cm" svg:height="1.514cm" svg:x="5.899cm" svg:y="6.782cm">
          <text:p/>
          <draw:enhanced-geometry draw:mirror-horizontal="false" draw:mirror-vertical="false" svg:viewBox="0 0 21600 21600" draw:type="mso-spt32" draw:enhanced-path="M 0 0 L 21600 21600 N"/>
        </draw:custom-shape>
        <draw:custom-shape draw:name="Google Shape;429;p24" draw:style-name="gr113" draw:text-style-name="P18" draw:layer="layout" svg:width="2.388cm" svg:height="0.284cm" svg:x="6.003cm" svg:y="8.3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30;p24" draw:style-name="gr107" draw:text-style-name="P16" draw:layer="layout" svg:width="0.136cm" svg:height="1.841cm" svg:x="10.917cm" svg:y="11.3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1;p24" draw:style-name="gr83" draw:text-style-name="P34" draw:layer="layout" svg:width="0.338cm" svg:height="2.012cm" svg:x="11.133cm" svg:y="11.2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2;p24" draw:style-name="gr115" draw:text-style-name="P21" draw:layer="layout" svg:width="2.343cm" svg:height="0.664cm" svg:x="10.125cm" svg:y="10.694cm">
          <text:p text:style-name="P20"><text:span text:style-name="T28">service</text:span></text:p>
          <text:p text:style-name="P20"><text:span text:style-name="T28">access 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3;p24" draw:style-name="gr125" draw:text-style-name="P24" draw:layer="layout" svg:width="1.662cm" svg:height="0.769cm" svg:x="11.882cm" svg:y="11.814cm">
          <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434;p24" draw:style-name="gr116" draw:text-style-name="P23" draw:layer="layout" svg:width="0.874cm" svg:height="0.692cm" svg:x="11.7cm" svg:y="11.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5;p24" draw:style-name="gr98" draw:text-style-name="P17" draw:layer="layout" svg:width="1.389cm" svg:height="0.372cm" svg:x="11.543cm" svg:y="11.222cm">
          <text:p text:style-name="P11"><text:span text:style-name="T27">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6;p24" draw:style-name="gr81" draw:text-style-name="P17" draw:layer="layout" svg:width="1.785cm" svg:height="0.372cm" svg:x="5.956cm" svg:y="11.227cm">
          <text:p text:style-name="P11"><text:span text:style-name="T27">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7;p24" draw:style-name="gr95" draw:text-style-name="P17" draw:layer="layout" svg:width="2.595cm" svg:height="0.741cm" svg:x="5.994cm" svg:y="11.659cm">
          <text:p text:style-name="P11"><text:span text:style-name="T27">Credentials</text:span></text:p>
          <text:p text:style-name="P11"><text:span text:style-name="T27">Ident: Hu2mithe</text:span></text:p>
          <text:p text:style-name="P11"><text:span text:style-name="T27">Sign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8;p24" draw:style-name="gr103" draw:text-style-name="P36" draw:layer="layout" svg:width="4.784cm" svg:height="0.168cm" svg:x="6.072cm" svg:y="11.517cm">
          <text:p/>
          <draw:enhanced-geometry draw:mirror-horizontal="false" draw:mirror-vertical="false" svg:viewBox="0 0 0 0" drawooo:sub-view-size="4788 228" draw:text-areas="0 0 ?f0 ?f1" draw:type="ooxml-non-primitive" draw:enhanced-path="M 0 43 L 4469 43 4469 0 4787 113 4469 227 4469 183 0 183 0 43 N">
            <draw:equation draw:name="f0" draw:formula="logwidth"/>
            <draw:equation draw:name="f1" draw:formula="logheight"/>
          </draw:enhanced-geometry>
        </draw:custom-shape>
        <draw:custom-shape draw:name="Google Shape;439;p24" draw:style-name="gr108" draw:text-style-name="P18" draw:layer="layout" svg:width="2.389cm" svg:height="0.284cm" svg:x="6.004cm" svg:y="11.8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40;p24" draw:style-name="gr126" draw:text-style-name="P19" draw:layer="layout" svg:width="1.165cm" svg:height="5.178cm" svg:x="5.836cm" svg:y="6.755cm">
          <text:p/>
          <draw:enhanced-geometry draw:mirror-horizontal="false" draw:mirror-vertical="false" svg:viewBox="0 0 21600 21600" draw:type="mso-spt32" draw:enhanced-path="M 0 0 L 21600 21600 N"/>
        </draw:custom-shape>
        <presentation:notes draw:style-name="dp2">
          <draw:page-thumbnail draw:name="Google Shape;341;g7e2bddc8c9_0_47:notes" draw:style-name="gr1" draw:layer="layout" svg:width="12.699cm" svg:height="9.524cm" svg:x="3.175cm" svg:y="1.93cm" draw:page-number="12" presentation:class="page"/>
          <draw:frame draw:name="Google Shape;342;g7e2bddc8c9_0_47:notes" presentation:style-name="pr16" draw:text-style-name="P5" draw:layer="layout" svg:width="15.239cm" svg:height="11.429cm" svg:x="1.905cm" svg:y="12.065cm" presentation:class="notes" presentation:placeholder="true" presentation:user-transformed="true">
            <draw:text-box/>
          </draw:frame>
        </presentation:notes>
      </draw:page>
      <draw:page draw:name="Existing IVOA efforts" draw:style-name="dp1" draw:master-page-name="OBJECT" presentation:presentation-page-layout-name="AL2T11">
        <draw:frame draw:name="Google Shape;445;p25" presentation:style-name="pr4" draw:text-style-name="P2" draw:layer="layout" svg:width="22.323cm" svg:height="2.37cm" svg:x="3.751cm" svg:y="0.367cm" presentation:class="title" presentation:user-transformed="true">
          <draw:text-box>
            <text:p text:style-name="P6"><text:span text:style-name="T5">Existing IVOA efforts</text:span></text:p>
          </draw:text-box>
        </draw:frame>
        <draw:frame draw:name="Google Shape;446;p25" presentation:style-name="pr5" draw:text-style-name="P13" draw:layer="layout" svg:width="26.64cm" svg:height="10.523cm" svg:x="0.891cm" svg:y="3.041cm" presentation:class="outline" presentation:user-transformed="true">
          <draw:text-box>
            <text:list text:style-name="L12">
              <text:list-item>
                <text:p text:style-name="P37"><text:span text:style-name="T12">SSO profile</text:span></text:p>
              </text:list-item>
            </text:list>
            <text:list text:style-name="L13">
              <text:list-item>
                <text:list>
                  <text:list-item>
                    <text:p text:style-name="P26"><text:span text:style-name="T12">Link to spec: </text:span><text:span text:style-name="T29"><text:a xlink:href="http://www.ivoa.net/Documents/SSO/index.html" xlink:type="simple">http://www.ivoa.net/Documents/SSO/index.html</text:a></text:span></text:p>
                  </text:list-item>
                </text:list>
              </text:list-item>
              <text:list-item>
                <text:p text:style-name="P9"><text:span text:style-name="T12">GMS authorization interfaces</text:span></text:p>
                <text:list>
                  <text:list-item>
                    <text:p text:style-name="P11"><text:span text:style-name="T12">Link to draft:</text:span><text:span text:style-name="T30"> </text:span><text:span text:style-name="T29"><text:a xlink:href="http://www.ivoa.net/Documents/GMS/index.html" xlink:type="simple">http://www.ivoa.net/Documents/GMS/index.html</text:a></text:span></text:p>
                  </text:list-item>
                </text:list>
              </text:list-item>
              <text:list-item>
                <text:p text:style-name="P9"><text:span text:style-name="T12">CDP and evolution</text:span></text:p>
                <text:list>
                  <text:list-item>
                    <text:p text:style-name="P11"><text:span text:style-name="T12">Link to draft: </text:span><text:span text:style-name="T29"><text:a xlink:href="http://www.ivoa.net/Documents/CredentialDelegation/" xlink:type="simple">http://www.ivoa.net/Documents/CredentialDelegation/</text:a></text:span><text:span text:style-name="T12"><text:s/></text:span></text:p>
                  </text:list-item>
                </text:list>
              </text:list-item>
            </text:list>
            <text:p text:style-name="P14"><text:span text:style-name="T12">Version 1.0, 18 February 2010 <text:s/>-&gt; X.509 already there</text:span></text:p>
            <text:list text:style-name="L14">
              <text:list-item>
                <text:list>
                  <text:list-item>
                    <text:p text:style-name="P10"><text:span text:style-name="T12">Token usage, including <text:s/>IETF OAuth 2.0 Token Exchange draft specification</text:span></text:p>
                  </text:list-item>
                </text:list>
              </text:list-item>
            </text:list>
            <text:p text:style-name="P12"><text:span text:style-name="T29"><text:a xlink:href="https://tools.ietf.org/html/draft-ietf-oauth-token-exchange-19" xlink:type="simple">https://tools.ietf.org/html/draft-ietf-oauth-token-exchange-19</text:a></text:span></text:p>
            <text:list text:style-name="L15">
              <text:list-item>
                <text:p text:style-name="P9"><text:span text:style-name="T12">Detailed service metadata to enable secure connections</text:span></text:p>
              </text:list-item>
            </text:list>
            <text:list text:style-name="L13">
              <text:list-item>
                <text:list>
                  <text:list-item>
                    <text:p text:style-name="P11"><text:span text:style-name="T12">...ongoing work at IVOA on &lt;securityMethod&gt;</text:span></text:p>
                  </text:list-item>
                </text:list>
              </text:list-item>
            </text:list>
            <text:p text:style-name="P38"><text:span text:style-name="T13"><text:s/></text:span></text:p>
          </draw:text-box>
        </draw:frame>
        <presentation:notes draw:style-name="dp2">
          <draw:page-thumbnail draw:name="Google Shape;442;g6ef1e8d7dd_0_21:notes" draw:style-name="gr1" draw:layer="layout" svg:width="12.699cm" svg:height="9.524cm" svg:x="3.175cm" svg:y="1.93cm" draw:page-number="13" presentation:class="page"/>
          <draw:frame draw:name="Google Shape;443;g6ef1e8d7dd_0_21:notes" presentation:style-name="pr17" draw:text-style-name="P5" draw:layer="layout" svg:width="15.239cm" svg:height="11.429cm" svg:x="1.905cm" svg:y="12.065cm" presentation:class="notes" presentation:placeholder="true" presentation:user-transformed="true">
            <draw:text-box/>
          </draw:frame>
        </presentation:notes>
      </draw:page>
      <draw:page draw:name="page14" draw:style-name="dp1" draw:master-page-name="OBJECT" presentation:presentation-page-layout-name="AL2T11">
        <draw:frame draw:name="Google Shape;451;p26" presentation:style-name="pr18" draw:text-style-name="P13" draw:layer="layout" svg:width="15.691cm" svg:height="2.197cm" svg:x="6.154cm" svg:y="6.776cm" presentation:class="outline" presentation:user-transformed="true">
          <draw:text-box>
            <text:p text:style-name="P3"><text:span text:style-name="T31">Thank you for your attention!</text:span></text:p>
          </draw:text-box>
        </draw:frame>
        <presentation:notes draw:style-name="dp2">
          <draw:page-thumbnail draw:name="Google Shape;448;g6e8f9dd985_1_27:notes" draw:style-name="gr1" draw:layer="layout" svg:width="12.699cm" svg:height="9.524cm" svg:x="3.175cm" svg:y="1.93cm" draw:page-number="14" presentation:class="page"/>
          <draw:frame draw:name="Google Shape;449;g6e8f9dd985_1_27:notes" presentation:style-name="pr19"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Calibri1" svg:font-family="Calibri"/>
    <style:font-face style:name="Pacifico" svg:font-family="Pacifico"/>
    <style:font-face style:name="Verdana1" svg:font-family="Verdana"/>
    <style:font-face style:name="Arial1" svg:font-family="Arial" style:font-pitch="variable"/>
    <style:font-face style:name="Calibri" svg:font-family="Calibri"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Verdana" svg:font-family="Verdan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msFillBitmap_20_1" draw:display-name="msFillBitmap 1" xlink:href="Pictures/100002010000077F000004382D04B884210A889A.png" xlink:type="simple" xlink:show="embed" xlink:actuate="onLoad"/>
    <draw:fill-image draw:name="msFillBitmap_20_2" draw:display-name="msFillBitmap 2" xlink:href="Pictures/100002010000077F00000438DC4FB70934ADDBE6.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TITLE-background" style:family="presentation">
      <style:graphic-properties draw:stroke="none" draw:fill="bitmap" draw:fill-image-name="msFillBitmap_20_1"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1.6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33cm" fo:margin-bottom="0cm" fo:line-height="100%" fo:text-align="start" fo:text-indent="0cm"/>
      <style:text-properties fo:font-variant="normal" fo:text-transform="none" fo:color="#000000" style:text-line-through-style="none" style:text-line-through-type="none" style:text-position="0% 100%" style:font-name="Arial2" fo:font-family="Arial" fo:font-size="11.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247cm" fo:margin-bottom="0cm" fo:line-height="100%" fo:text-align="start" fo:text-indent="0cm"/>
      <style:text-properties fo:font-variant="normal" fo:text-transform="none" fo:color="#000000" style:text-line-through-style="none" style:text-line-through-type="none" style:text-position="0% 100%" style:font-name="Arial2" fo:font-family="Arial" fo:font-size="11.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165cm" fo:margin-bottom="0cm" fo:line-height="100%" fo:text-align="start" fo:text-indent="0cm"/>
      <style:text-properties fo:font-variant="normal" fo:text-transform="none" fo:color="#000000" style:text-line-through-style="none" style:text-line-through-type="none" style:text-position="0% 100%" style:font-name="Arial2" fo:font-family="Arial" fo:font-size="11.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5" style:family="presentation" style:parent-style-name="TITLE-outline4">
      <style:paragraph-properties fo:margin-left="0cm" fo:margin-right="0cm" fo:margin-top="0.082cm" fo:margin-bottom="0cm" fo:text-indent="0cm"/>
      <style:text-properties fo:font-size="16.6000003814697pt" style:font-size-asian="20pt" style:font-size-complex="20pt"/>
    </style:style>
    <style:style style:name="TITLE-outline6" style:family="presentation" style:parent-style-name="TITLE-outline5">
      <style:paragraph-properties fo:margin-left="0cm" fo:margin-right="0cm" fo:margin-top="0.082cm" fo:margin-bottom="0cm" fo:text-indent="0cm"/>
      <style:text-properties fo:font-size="16.6000003814697pt" style:font-size-asian="20pt" style:font-size-complex="20pt"/>
    </style:style>
    <style:style style:name="TITLE-outline7" style:family="presentation" style:parent-style-name="TITLE-outline6">
      <style:paragraph-properties fo:margin-left="0cm" fo:margin-right="0cm" fo:margin-top="0.082cm" fo:margin-bottom="0cm" fo:text-indent="0cm"/>
      <style:text-properties fo:font-size="16.6000003814697pt" style:font-size-asian="20pt" style:font-size-complex="20pt"/>
    </style:style>
    <style:style style:name="TITLE-outline8" style:family="presentation" style:parent-style-name="TITLE-outline7">
      <style:paragraph-properties fo:margin-left="0cm" fo:margin-right="0cm" fo:margin-top="0.082cm" fo:margin-bottom="0cm" fo:text-indent="0cm"/>
      <style:text-properties fo:font-size="16.6000003814697pt" style:font-size-asian="20pt" style:font-size-complex="20pt"/>
    </style:style>
    <style:style style:name="TITLE-outline9" style:family="presentation" style:parent-style-name="TITLE-outline8">
      <style:paragraph-properties fo:margin-left="0cm" fo:margin-right="0cm" fo:margin-top="0.082cm" fo:margin-bottom="0cm" fo:text-indent="0cm"/>
      <style:text-properties fo:font-size="16.6000003814697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1.6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bitmap" draw:fill-image-name="msFillBitmap_20_2" style:repeat="stretch"/>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1.6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33cm" fo:margin-bottom="0cm" fo:line-height="100%" fo:text-align="start" fo:text-indent="0cm"/>
      <style:text-properties fo:font-variant="normal" fo:text-transform="none" fo:color="#000000" style:text-line-through-style="none" style:text-line-through-type="none" style:text-position="0% 100%" style:font-name="Arial2" fo:font-family="Arial" fo:font-size="11.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247cm" fo:margin-bottom="0cm" fo:line-height="100%" fo:text-align="start" fo:text-indent="0cm"/>
      <style:text-properties fo:font-variant="normal" fo:text-transform="none" fo:color="#000000" style:text-line-through-style="none" style:text-line-through-type="none" style:text-position="0% 100%" style:font-name="Arial2" fo:font-family="Arial" fo:font-size="11.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165cm" fo:margin-bottom="0cm" fo:line-height="100%" fo:text-align="start" fo:text-indent="0cm"/>
      <style:text-properties fo:font-variant="normal" fo:text-transform="none" fo:color="#000000" style:text-line-through-style="none" style:text-line-through-type="none" style:text-position="0% 100%" style:font-name="Arial2" fo:font-family="Arial" fo:font-size="11.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outline5" style:family="presentation" style:parent-style-name="OBJECT-outline4">
      <style:paragraph-properties fo:margin-left="0cm" fo:margin-right="0cm" fo:margin-top="0.082cm" fo:margin-bottom="0cm" fo:text-indent="0cm"/>
      <style:text-properties fo:font-size="16.6000003814697pt" style:font-size-asian="20pt" style:font-size-complex="20pt"/>
    </style:style>
    <style:style style:name="OBJECT-outline6" style:family="presentation" style:parent-style-name="OBJECT-outline5">
      <style:paragraph-properties fo:margin-left="0cm" fo:margin-right="0cm" fo:margin-top="0.082cm" fo:margin-bottom="0cm" fo:text-indent="0cm"/>
      <style:text-properties fo:font-size="16.6000003814697pt" style:font-size-asian="20pt" style:font-size-complex="20pt"/>
    </style:style>
    <style:style style:name="OBJECT-outline7" style:family="presentation" style:parent-style-name="OBJECT-outline6">
      <style:paragraph-properties fo:margin-left="0cm" fo:margin-right="0cm" fo:margin-top="0.082cm" fo:margin-bottom="0cm" fo:text-indent="0cm"/>
      <style:text-properties fo:font-size="16.6000003814697pt" style:font-size-asian="20pt" style:font-size-complex="20pt"/>
    </style:style>
    <style:style style:name="OBJECT-outline8" style:family="presentation" style:parent-style-name="OBJECT-outline7">
      <style:paragraph-properties fo:margin-left="0cm" fo:margin-right="0cm" fo:margin-top="0.082cm" fo:margin-bottom="0cm" fo:text-indent="0cm"/>
      <style:text-properties fo:font-size="16.6000003814697pt" style:font-size-asian="20pt" style:font-size-complex="20pt"/>
    </style:style>
    <style:style style:name="OBJECT-outline9" style:family="presentation" style:parent-style-name="OBJECT-outline8">
      <style:paragraph-properties fo:margin-left="0cm" fo:margin-right="0cm" fo:margin-top="0.082cm" fo:margin-bottom="0cm" fo:text-indent="0cm"/>
      <style:text-properties fo:font-size="16.6000003814697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1.6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draw:fit-to-size="false" style:shrink-to-fit="false" fo:min-height="0.764cm" fo:min-width="8.155cm" fo:padding-top="0.095cm" fo:padding-bottom="0.095cm" fo:padding-left="0.19cm" fo:padding-right="0.19cm" fo:wrap-option="wrap"/>
    </style:style>
    <style:style style:name="Mgr4" style:family="graphic" style:parent-style-name="standard">
      <style:graphic-properties draw:stroke="none" svg:stroke-width="0cm" draw:fill="none" draw:textarea-vertical-align="middle" draw:auto-grow-height="false" draw:fit-to-size="false" style:shrink-to-fit="false" fo:min-height="0.33cm" fo:min-width="18.405cm" fo:padding-top="0.254cm" fo:padding-bottom="0.254cm" fo:padding-left="0.254cm" fo:padding-right="0.254cm" fo:wrap-option="wrap"/>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cm" draw:fill="none" draw:textarea-vertical-align="top" draw:auto-grow-height="false" draw:fit-to-size="false" style:shrink-to-fit="false" fo:min-height="0.764cm" fo:min-width="21.4cm" fo:padding-top="0.095cm" fo:padding-bottom="0.095cm" fo:padding-left="0.19cm" fo:padding-right="0.19cm" fo:wrap-option="wrap"/>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OBJECT-backgroundobjects">
      <style:graphic-properties draw:stroke="none" svg:stroke-width="0cm" draw:fill="none" draw:fill-color="#ffffff" draw:textarea-vertical-align="middle" draw:auto-grow-height="false" draw:fit-to-size="false" style:shrink-to-fit="false" fo:min-height="11.049cm" fo:padding-top="0.095cm" fo:padding-bottom="0.095cm" fo:padding-left="0.19cm" fo:padding-right="0.19cm" fo:wrap-option="wrap"/>
    </style:style>
    <style:style style:name="Mpr4" style:family="presentation" style:parent-style-name="OBJECT-backgroundobjects">
      <style:graphic-properties draw:stroke="none" draw:fill="none" draw:fill-color="#ffffff" draw:auto-grow-height="false" fo:min-height="1.27cm"/>
    </style:style>
    <style:style style:name="Mpr5" style:family="presentation" style:parent-style-name="OBJEC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MP6" style:family="paragraph">
      <loext:graphic-properties draw:fill="none"/>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11.6000003814697pt"/>
    </style:style>
    <style:style style:name="MP7"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MP8"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1.6000003814697pt"/>
    </style:style>
    <style:style style:name="MP9" style:family="paragraph">
      <loext:graphic-properties draw:fill="none"/>
      <style:paragraph-properties fo:text-align="start"/>
      <style:text-properties fo:font-size="18pt"/>
    </style:style>
    <style:style style:name="MP10" style:family="paragraph">
      <loext:graphic-properties draw:fill="none" draw:fill-color="#ffffff"/>
      <style:paragraph-properties fo:text-align="start" style:font-independent-line-spacing="true"/>
      <style:text-properties fo:font-size="9pt" style:font-size-asian="14pt" style:font-size-complex="14pt"/>
    </style:style>
    <style:style style:name="MP11"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9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8pt" fo:letter-spacing="normal" fo:font-style="normal" style:text-underline-style="none" fo:font-weight="normal" style:font-name-asian="Calibri1" style:font-size-asian="8pt" style:font-style-asian="normal" style:font-weight-asian="normal" style:font-name-complex="Calibri1" style:font-size-complex="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MT4" style:family="text">
      <style:text-properties fo:font-variant="normal" fo:text-transform="none" fo:color="#f2f2f2" style:text-line-through-style="none" style:text-line-through-type="none" style:text-position="0% 100%" style:font-name="Calibri1" fo:font-size="8pt" fo:letter-spacing="normal" fo:font-style="normal" style:text-underline-style="none" fo:font-weight="normal" style:font-name-asian="Calibri1" style:font-size-asian="8pt" style:font-style-asian="normal" style:font-weight-asian="normal" style:font-name-complex="Calibri1" style:font-size-complex="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9pt" fo:letter-spacing="normal" fo:font-style="normal" style:text-underline-style="none" fo:font-weight="normal" style:font-name-asian="Calibri1" style:font-size-asian="9pt" style:font-style-asian="normal" style:font-weight-asian="normal" style:font-name-complex="Calibri1"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 style:page-layout-name="PM1" draw:style-name="Mdp1">
      <draw:custom-shape draw:name="Google Shape;10;p1" draw:style-name="Mgr3" draw:text-style-name="MP6" draw:layer="backgroundobjects" svg:width="8.534cm" svg:height="0.953cm" svg:x="15.684cm" svg:y="14.615cm">
        <text:p text:style-name="MP5"><text:span text:style-name="MT2">Funded by the European Union’s </text:span></text:p>
        <text:p text:style-name="MP5"><text:span text:style-name="MT2">Horizon 2020 - Grant N° 8240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p1" draw:style-name="Mgr4" draw:text-style-name="MP8" draw:layer="backgroundobjects" svg:width="18.912cm" svg:height="0.837cm" svg:x="0.499cm" svg:y="14.626cm">
        <text:p text:style-name="MP7"><text:span text:style-name="MT3">AAI for CEVO - ESCAPE Progress Meeting - 26 February 2020, Brusse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p1" draw:style-name="Mgr5" draw:text-style-name="MP9" draw:layer="backgroundobjects" svg:width="1.397cm" svg:height="0.674cm" svg:x="24.22cm" svg:y="14.756cm">
        <draw:image xlink:href="Pictures/100000000000004C00000033C3764C79A119CA5A.jpg" xlink:type="simple" xlink:show="embed" xlink:actuate="onLoad" loext:mime-type="image/jpeg">
          <text:p/>
        </draw:image>
      </draw:frame>
      <draw:frame draw:name="Google Shape;14;p2" presentation:style-name="TITLE-title" draw:layer="backgroundobjects" svg:width="19.514cm" svg:height="3.664cm" svg:x="4.539cm" svg:y="7.398cm" presentation:class="title" presentation:placeholder="true" presentation:user-transformed="true">
        <draw:text-box/>
      </draw:frame>
      <draw:custom-shape draw:name="Google Shape;16;p2" draw:style-name="Mgr6" draw:text-style-name="MP6" draw:layer="backgroundobjects" svg:width="21.779cm" svg:height="0.953cm" svg:x="2.275cm" svg:y="14.648cm">
        <text:p text:style-name="MP5"><text:span text:style-name="MT4">ESCAPE - The European Science Cluster of Astronomy &amp; Particle Physics ESFRI Research Infrastructures has received funding from the European Union’s Horizon 2020 research and innovation programme under the Grant Agreement n° 8240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outline1" draw:layer="backgroundobjects" svg:width="25.199cm" svg:height="9.134cm" svg:x="1.4cm" svg:y="3.684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BJECT" style:page-layout-name="PM1" draw:style-name="Mdp2">
      <draw:custom-shape draw:name="Google Shape;10;p1" draw:style-name="Mgr3" draw:text-style-name="MP6" draw:layer="backgroundobjects" svg:width="8.534cm" svg:height="0.953cm" svg:x="15.684cm" svg:y="14.615cm">
        <text:p text:style-name="MP5"><text:span text:style-name="MT2">Funded by the European Union’s </text:span></text:p>
        <text:p text:style-name="MP5"><text:span text:style-name="MT2">Horizon 2020 - Grant N° 8240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p1" draw:style-name="Mgr4" draw:text-style-name="MP8" draw:layer="backgroundobjects" svg:width="18.912cm" svg:height="0.837cm" svg:x="0.499cm" svg:y="14.626cm">
        <text:p text:style-name="MP7"><text:span text:style-name="MT3">AAI for CEVO - ESCAPE Progress Meeting - 26 February 2020, Brusse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p1" draw:style-name="Mgr5" draw:text-style-name="MP9" draw:layer="backgroundobjects" svg:width="1.397cm" svg:height="0.674cm" svg:x="24.22cm" svg:y="14.756cm">
        <draw:image xlink:href="Pictures/100000000000004C00000033C3764C79A119CA5A.jpg" xlink:type="simple" xlink:show="embed" xlink:actuate="onLoad" loext:mime-type="image/jpeg">
          <text:p/>
        </draw:image>
      </draw:frame>
      <draw:frame draw:name="Google Shape;18;p3" presentation:style-name="OBJECT-title" draw:layer="backgroundobjects" svg:width="22.323cm" svg:height="2.37cm" svg:x="3.751cm" svg:y="0.367cm" presentation:class="title" presentation:placeholder="true" presentation:user-transformed="true">
        <draw:text-box/>
      </draw:frame>
      <draw:frame draw:name="Google Shape;19;p3" presentation:style-name="OBJECT-outline1" draw:layer="backgroundobjects" svg:width="24.149cm" svg:height="11.064cm" svg:x="1.924cm" svg:y="3.12cm" presentation:class="outline" presentation:placeholder="true" presentation:user-transformed="true">
        <draw:text-box/>
      </draw:frame>
      <draw:frame draw:name="Google Shape;20;p3" presentation:style-name="Mpr3" draw:text-style-name="MP10" draw:layer="backgroundobjects" svg:width="3.585cm" svg:height="0.838cm" svg:x="1.934cm" svg:y="14.598cm" presentation:class="date-time" presentation:user-transformed="true">
        <draw:text-box>
          <text:p/>
        </draw:text-box>
      </draw:frame>
      <draw:frame draw:name="Google Shape;21;p3" presentation:style-name="Mpr3" draw:text-style-name="MP10" draw:layer="backgroundobjects" svg:width="8.584cm" svg:height="0.838cm" svg:x="5.995cm" svg:y="14.598cm" presentation:class="footer" presentation:user-transformed="true">
        <draw:text-box>
          <text:p/>
        </draw:text-box>
      </draw:frame>
      <draw:frame draw:name="Google Shape;22;p3" presentation:style-name="Mpr3" draw:text-style-name="MP10" draw:layer="backgroundobjects" svg:width="1.68cm" svg:height="0.838cm" svg:x="15.014cm" svg:y="14.575cm" presentation:class="page-number" presentation:user-transformed="true">
        <draw:text-box>
          <text:p text:style-name="MP11"><text:span text:style-name="MT5"><text:page-number>&lt;number&gt;</text:page-number></text:span></text:p>
        </draw:text-box>
      </draw:frame>
      <presentation:notes style:page-layout-name="PM2">
        <draw:page-thumbnail presentation:style-name="OBJECT-title" draw:layer="backgroundobjects" svg:width="12.699cm" svg:height="9.524cm" svg:x="3.175cm" svg:y="1.93cm" presentation:class="page"/>
        <draw:frame presentation:style-name="OBJECT-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text:span text:style-name="MT1"><presentation:header/></text:span></text:p>
          </draw:text-box>
        </draw:frame>
        <draw:frame presentation:style-name="Mpr4" draw:text-style-name="MP4" draw:layer="backgroundobjects" svg:width="8.266cm" svg:height="1.269cm" svg:x="10.783cm" svg:y="0cm" presentation:class="date-time">
          <draw:text-box>
            <text:p text:style-name="MP3"><text:span text:style-name="MT1"><presentation:date-time/></text:span></text:p>
          </draw:text-box>
        </draw:frame>
        <draw:frame presentation:style-name="Mpr5" draw:text-style-name="MP2" draw:layer="backgroundobjects" svg:width="8.266cm" svg:height="1.269cm" svg:x="0cm" svg:y="24.13cm" presentation:class="footer">
          <draw:text-box>
            <text:p text:style-name="MP1"><text:span text:style-name="MT1"><presentation:footer/></text:span></text:p>
          </draw:text-box>
        </draw:frame>
        <draw:frame presentation:style-name="Mpr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6.3$Linux_X86_64 LibreOffice_project/10$Build-3</meta:generator>
    <dc:date>2020-02-26T13:09:30.190194150</dc:date>
    <meta:editing-duration>PT9M9S</meta:editing-duration>
    <meta:editing-cycles>2</meta:editing-cycles>
    <meta:document-statistic meta:object-count="385"/>
  </office:meta>
</office:document-meta>
</file>