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7400000567B0436639.jpg"/>
  <manifest:file-entry manifest:media-type="image/png" manifest:full-path="Pictures/10000000000000550000003C319CB980.png"/>
  <manifest:file-entry manifest:media-type="image/jpeg" manifest:full-path="Pictures/10000000000000FB0000003E48BED451.jpg"/>
  <manifest:file-entry manifest:media-type="image/jpeg" manifest:full-path="Pictures/1000000000000127000003765B4D0E39.jpg"/>
  <manifest:file-entry manifest:media-type="image/jpeg" manifest:full-path="Pictures/10000000000000D300000034A7332B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EGEE-title">
      <style:graphic-properties draw:stroke="none" draw:fill="none" draw:fill-color="#000000" draw:textarea-horizontal-align="justify" draw:textarea-vertical-align="top" draw:auto-grow-height="true" draw:auto-grow-width="false" fo:min-height="2.73cm" fo:min-width="0cm" fo:padding-top="0.13cm" fo:padding-bottom="0.13cm" fo:padding-left="0.25cm" fo:padding-right="0.25cm" fo:wrap-option="wrap" draw:shadow="hidden" draw:shadow-color="#f4ce00"/>
    </style:style>
    <style:style style:name="pr2" style:family="presentation" style:parent-style-name="EGEE-subtitle">
      <style:graphic-properties draw:stroke="none" draw:fill="none" draw:fill-color="#000000" draw:textarea-horizontal-align="justify" draw:textarea-vertical-align="top" draw:auto-grow-height="true" draw:auto-grow-width="false" fo:min-height="3.621cm" fo:min-width="0cm" fo:padding-top="0.13cm" fo:padding-bottom="0.13cm" fo:padding-left="0.25cm" fo:padding-right="0.25cm" fo:wrap-option="wrap" draw:shadow="hidden" draw:shadow-color="#f4ce00"/>
    </style:style>
    <style:style style:name="pr3" style:family="presentation" style:parent-style-name="EGEE-notes">
      <style:graphic-properties draw:fill-color="#ffffff" draw:auto-grow-height="true" fo:min-height="12.331cm"/>
    </style:style>
    <style:style style:name="pr4" style:family="presentation" style:parent-style-name="EGEE-Standard-title">
      <style:graphic-properties fo:min-height="2.719cm"/>
    </style:style>
    <style:style style:name="pr5" style:family="presentation" style:parent-style-name="EGEE-Standard-outline1">
      <style:graphic-properties fo:min-height="14.832cm"/>
    </style:style>
    <style:style style:name="pr6" style:family="presentation" style:parent-style-name="EGEE-Standard-notes">
      <style:graphic-properties draw:fill-color="#ffffff" fo:min-height="12.08cm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fo:margin-left="0cm" fo:margin-right="0cm" fo:line-height="100%" fo:text-align="start" fo:text-indent="0cm" style:writing-mode="lr-tb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text-align="start"/>
    </style:style>
    <style:style style:name="T1" style:family="text">
      <style:text-properties fo:color="#2b519a" fo:font-size="36pt" style:font-size-asian="36pt" style:font-size-complex="36pt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5" style:family="text">
      <style:text-properties fo:font-family="Arial" style:font-family-generic="swiss" style:font-pitch="variable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21pt" fo:font-weight="normal" style:font-size-asian="21pt" style:font-weight-asian="normal" style:font-size-complex="21pt" style:font-weight-complex="normal"/>
    </style:style>
    <style:style style:name="T9" style:family="text">
      <style:text-properties fo:font-size="18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/>
        <style:text-properties fo:font-family="Arial" style:font-family-generic="swiss" style:font-pitch="variable" fo:color="#f1af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1af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1af00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f1af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5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6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7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8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9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  <text:list-level-style-bullet text:level="10" text:bullet-char="o">
        <style:list-level-properties text:space-before="5.08cm" text:min-label-width="0.635cm"/>
        <style:text-properties fo:font-family="Arial" style:font-family-generic="swiss" style:font-pitch="variable" fo:color="#f1af00" fo:font-size="100%"/>
      </text:list-level-style-bullet>
    </text:list-style>
  </office:automatic-styles>
  <office:body>
    <office:presentation>
      <presentation:footer-decl presentation:name="ftr1">To change: View -&gt; Header and Footer</presentation:footer-decl>
      <presentation:date-time-decl presentation:name="dtd1" presentation:source="current-date" style:data-style-name="D3"/>
      <draw:page draw:name="page1" draw:style-name="dp1" draw:master-page-name="EGE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8.107cm" svg:height="3.105cm" svg:x="5.987cm" svg:y="6.927cm" presentation:class="title" presentation:user-transformed="true">
          <draw:text-box>
            <text:p text:style-name="P1"><text:span text:style-name="T1">Modèle opérationnel de la grille</text:span></text:p>
          </draw:text-box>
        </draw:frame>
        <draw:frame presentation:style-name="pr2" draw:text-style-name="P4" draw:layer="layout" svg:width="18.106cm" svg:height="3.881cm" svg:x="6.002cm" svg:y="10.213cm" presentation:class="subtitle" presentation:user-transformed="true">
          <draw:text-box>
            <text:p text:style-name="P3">David Bouvet</text:p>
            <text:p text:style-name="P3"/>
          </draw:text-box>
        </draw:frame>
        <presentation:notes draw:style-name="dp2">
          <draw:page-thumbnail draw:style-name="gr1" draw:layer="layout" svg:width="13.705cm" svg:height="10.28cm" svg:x="2.517cm" svg:y="2.058cm" draw:page-number="1" presentation:class="page"/>
          <draw:frame presentation:style-name="pr3" draw:layer="layout" svg:width="14.993cm" svg:height="12.331cm" svg:x="1.873cm" svg:y="13.021cm" presentation:class="notes" presentation:placeholder="true">
            <draw:text-box/>
          </draw:frame>
        </presentation:notes>
      </draw:page>
      <draw:page draw:name="page2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Regional Operation Centre : rôle</text:p>
          </draw:text-box>
        </draw:frame>
        <draw:frame presentation:style-name="pr5" draw:layer="layout" svg:width="23.861cm" svg:height="15.165cm" svg:x="0.96cm" svg:y="2.707cm" presentation:class="outline" presentation:user-transformed="true">
          <draw:text-box>
            <text:list text:style-name="L3">
              <text:list-item>
                <text:p>Le CC est le ROC français dans EGEE.</text:p>
              </text:list-item>
              <text:list-item>
                <text:p>Rôle :</text:p>
                <text:list>
                  <text:list-item>
                    <text:p>représentation des sites d'une région</text:p>
                    <text:list>
                      <text:list-item>
                        <text:p>assistance aux sites de la région</text:p>
                      </text:list-item>
                      <text:list-item>
                        <text:p>coordination du déploiement du middleware</text:p>
                      </text:list-item>
                      <text:list-item>
                        <text:p>canal de communication entre le projet et les sites</text:p>
                      </text:list-item>
                    </text:list>
                  </text:list-item>
                  <text:list-item>
                    <text:p>gestion régionale de la sécurité</text:p>
                  </text:list-item>
                  <text:list-item>
                    <text:p>monitoring régional</text:p>
                  </text:list-item>
                  <text:list-item>
                    <text:p>support et suivi des problèmes</text:p>
                  </text:list-item>
                  <text:list-item>
                    <text:p>certification des sites</text:p>
                  </text:list-item>
                  <text:list-item>
                    <text:p>formation utilisateurs<text:line-break/></text:p>
                  </text:list-item>
                </text:list>
              </text:list-item>
              <text:list-item>
                <text:p>ROC doit aussi participer </text:p>
                <text:list>
                  <text:list-item>
                    <text:p>aux opérations de la grille : COD</text:p>
                  </text:list-item>
                  <text:list-item>
                    <text:p>à l'assignation de tickets GGUS : TP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2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3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Support et suivi des problèmes</text:p>
          </draw:text-box>
        </draw:frame>
        <draw:frame presentation:style-name="pr5" draw:layer="layout" svg:width="23.861cm" svg:height="15.092cm" svg:x="0.96cm" svg:y="2.707cm" presentation:class="outline">
          <draw:text-box>
            <text:list text:style-name="L3">
              <text:list-item>
                <text:p><text:span text:style-name="T2">GGUS (Global Grid User Support) est le portail central d'EGEE/LCG pour soumettre des tickets (opérations, utilisateurs) : </text:span><text:span text:style-name="T3"><text:a xlink:href="http://gus.fzk.de/">http://gus.fzk.de</text:a></text:span></text:p>
              </text:list-item>
              <text:list-item>
                <text:p><text:span text:style-name="T2">Tous les tickets concernant les sites français sont affectés au ROC français</text:span></text:p>
              </text:list-item>
              <text:list-item>
                <text:p>Xhelp est interfacé avec GGUS (Global Grid User Support) </text:p>
                <text:list>
                  <text:list-item>
                    <text:p><text:span text:style-name="T2">tickets pour le ROC français apparaissent dans Xhelp</text:span></text:p>
                  </text:list-item>
                  <text:list-item>
                    <text:p><text:span text:style-name="T2">modifications dans GGUS &lt;=&gt; modifications dans Xhelp</text:span></text:p>
                  </text:list-item>
                  <text:list-item>
                    <text:p><text:span text:style-name="T2">depuis 02/2009, « direct routing » : les sites sont directement notifiés d'un ticket les concernant =&gt; pas besoin d'agir dans GGUS pour que les sites soit au courant</text:span></text:p>
                    <text:list>
                      <text:list-item>
                        <text:p><text:span text:style-name="T2">au CC, plus besoin d'être enregistré dans GGUS en tant que « support staff » pour modifier les ticke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3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4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COD <text:span text:style-name="T4">→</text:span><text:span text:style-name="T5"> ROD/CCOD</text:span> </text:p>
          </draw:text-box>
        </draw:frame>
        <draw:frame presentation:style-name="pr5" draw:layer="layout" svg:width="23.861cm" svg:height="15.092cm" svg:x="0.96cm" svg:y="2.707cm" presentation:class="outline">
          <draw:text-box>
            <text:list text:style-name="L3">
              <text:list-item>
                <text:p>COD :</text:p>
                <text:list>
                  <text:list-item>
                    <text:p>monitoring journalier des sites en production</text:p>
                  </text:list-item>
                  <text:list-item>
                    <text:p>11 équipes (une par ROC) pour une rotation hebdomadaire</text:p>
                  </text:list-item>
                  <text:list-item>
                    <text:p>en fait, 2 équipes en parallèle vu le grand nombre de sites.</text:p>
                    <text:list>
                      <text:list-item>
                        <text:p>1 fois toutes les 5 semaines</text:p>
                      </text:list-item>
                    </text:list>
                    <text:p/>
                  </text:list-item>
                </text:list>
              </text:list-item>
              <text:list-item>
                <text:p>EGEE III : passage au mode régional</text:p>
                <text:list>
                  <text:list-item>
                    <text:p>chaque ROC fournit un service de COD régional (ROD) <text:span text:style-name="T6">journalier</text:span></text:p>
                  </text:list-item>
                  <text:list-item>
                    <text:p>un COD central (C-COD) </text:p>
                    <text:list>
                      <text:list-item>
                        <text:p>auprès duquel rapportent les ROD</text:p>
                      </text:list-item>
                      <text:list-item>
                        <text:p>pour les problèmes qui ne sont/peuvent pas être réglés au niveau régional</text:p>
                      </text:list-item>
                    </text:list>
                  </text:list-item>
                  <text:list-item>
                    <text:p>téléconf. mensuelle</text:p>
                  </text:list-item>
                  <text:list-item>
                    <text:p>réunion trimestriel (Helsinki 16-18 jui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4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5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ROD</text:p>
          </draw:text-box>
        </draw:frame>
        <draw:frame presentation:style-name="pr5" draw:layer="layout" svg:width="23.861cm" svg:height="15.172cm" svg:x="0.96cm" svg:y="2.707cm" presentation:class="outline" presentation:user-transformed="true">
          <draw:text-box>
            <text:list text:style-name="L3">
              <text:list-item>
                <text:p>ROD est responsable de la détection des problèmes, de la coordination du diagnostique, et du suivi des problèmes jusqu'à leur résolution.</text:p>
              </text:list-item>
              <text:list-item>
                <text:p>Contact avec les instances supérieures (C-COD, WLCG Operation meeting)</text:p>
                <text:list>
                  <text:list-item>
                    <text:p>dans le cas de site non réactifs</text:p>
                  </text:list-item>
                  <text:list-item>
                    <text:p>propagation aux sites des décisions au niveau C-COD</text:p>
                  </text:list-item>
                </text:list>
              </text:list-item>
              <text:list-item>
                <text:p>Monitoring journalier des sites</text:p>
                <text:list>
                  <text:list-item>
                    <text:p>vérification que les sites prennent en compte les alarmes émanant de SAM</text:p>
                    <text:list>
                      <text:list-item>
                        <text:p>0&lt;age alarme&lt;24h : responsabilité du site <text:span text:style-name="T4">⇒</text:span> pas de ticket</text:p>
                      </text:list-item>
                      <text:list-item>
                        <text:p>alarme&gt;24h : ouverture d'un ticket si pas de downtime déclaré par le site</text:p>
                      </text:list-item>
                    </text:list>
                  </text:list-item>
                  <text:list-item>
                    <text:p>suivi des tickets ouverts : aide, relance, escalation</text:p>
                    <text:list>
                      <text:list-item>
                        <text:p text:style-name="P5">en accord avec les procédures définies : <text:span text:style-name="T7"><text:a xlink:href="https://twiki.cern.ch/twiki/bin/view/EGEE/OperationalProceduresforRegionalCODAndInteractionsWithCCOD">https://twiki.cern.ch/twiki/bin/view/EGEE/OperationalProceduresforRegionalCODAndInteractionsWithCCOD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5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6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ROD</text:p>
          </draw:text-box>
        </draw:frame>
        <draw:frame presentation:style-name="pr5" draw:layer="layout" svg:width="23.861cm" svg:height="15.092cm" svg:x="0.96cm" svg:y="2.707cm" presentation:class="outline">
          <draw:text-box>
            <text:list text:style-name="L3">
              <text:list-item>
                <text:p>Aide au site</text:p>
                <text:list>
                  <text:list-item>
                    <text:p>aide passive : les sites nous contactent si besoin</text:p>
                    <text:list>
                      <text:list-item>
                        <text:p>notepad</text:p>
                      </text:list-item>
                      <text:list-item>
                        <text:p><text:span text:style-name="T3"><text:a xlink:href="mailto:grid-roc@cc.in2p3.fr">grid-roc@cc.in2p3.fr</text:a></text:span></text:p>
                      </text:list-item>
                      <text:list-item>
                        <text:p><text:span text:style-name="T8">nécessite un minimum de connaissance grille</text:span></text:p>
                      </text:list-item>
                    </text:list>
                  </text:list-item>
                </text:list>
              </text:list-item>
              <text:list-item>
                <text:p>Outil</text:p>
                <text:list>
                  <text:list-item>
                    <text:p>dashboard régional : <text:span text:style-name="T9"><text:a xlink:href="https://cic.gridops.org/index.php?section=roc&amp;page=dashboard">https://cic.gridops.org/index.php?section=roc&amp;page=dashboard</text:a></text:span></text:p>
                  </text:list-item>
                </text:list>
              </text:list-item>
              <text:list-item>
                <text:p>Handover chaque semaine</text:p>
                <text:p/>
              </text:list-item>
              <text:list-item>
                <text:p>Actuellement : Cyril et David</text:p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6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draw:page draw:name="page7" draw:style-name="dp3" draw:master-page-name="EGEE-Stand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18.706cm" svg:height="2.979cm" svg:x="6.262cm" svg:y="-0.352cm" presentation:class="title">
          <draw:text-box>
            <text:p>C-COD</text:p>
          </draw:text-box>
        </draw:frame>
        <draw:frame presentation:style-name="pr5" draw:layer="layout" svg:width="23.861cm" svg:height="15.092cm" svg:x="0.96cm" svg:y="2.707cm" presentation:class="outline">
          <draw:text-box>
            <text:list text:style-name="L3">
              <text:list-item>
                <text:p>C-COD</text:p>
                <text:list>
                  <text:list-item>
                    <text:p>petite équipe chargée de coordonner/superviser les ROD</text:p>
                  </text:list-item>
                  <text:list-item>
                    <text:p>représente les COD au niveau politique</text:p>
                    <text:p/>
                  </text:list-item>
                </text:list>
              </text:list-item>
              <text:list-item>
                <text:p>Au niveau du dashboard régional :</text:p>
                <text:list>
                  <text:list-item>
                    <text:p>Voit :</text:p>
                    <text:list>
                      <text:list-item>
                        <text:p>les alarmes de plus de 3 jours.</text:p>
                      </text:list-item>
                      <text:list-item>
                        <text:p>les tickets expirés 3 jours plutôt</text:p>
                      </text:list-item>
                      <text:list-item>
                        <text:p>les tickets non résolus depuis 30 jours</text:p>
                      </text:list-item>
                      <text:list-item>
                        <text:p>les sites en downtime depuis plus d'un mois</text:p>
                      </text:list-item>
                    </text:list>
                  </text:list-item>
                  <text:list-item>
                    <text:p>responsable des tickets en « last escalation step »</text:p>
                  </text:list-item>
                  <text:list-item>
                    <text:p>informe les ROD à propos de problèmes transversaux (concernant par ex. des « core services »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8cm" svg:x="2.517cm" svg:y="2.058cm" draw:page-number="7" presentation:class="page"/>
          <draw:frame presentation:style-name="pr6" draw:layer="layout" svg:width="14.993cm" svg:height="12.34cm" svg:x="1.873cm" svg:y="13.02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2b519a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2b519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b519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2b519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2b519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GEE-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EGEE-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EGEE-Standard-notes" style:family="presentation">
      <style:graphic-properties draw:stroke="none" draw:fill="none" fo:padding-top="0.13cm" fo:padding-bottom="0.13cm" fo:padding-left="0.25cm" fo:padding-right="0.25cm">
        <text:list-style style:name="EGEE-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Standard-outline1" style:family="presentation">
      <style:graphic-properties draw:stroke="none" draw:fill="none" fo:padding-top="0.13cm" fo:padding-bottom="0.13cm" fo:padding-left="0.25cm" fo:padding-right="0.25cm">
        <text:list-style style:name="EGEE-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Standard-outline2" style:family="presentation" style:parent-style-name="EGEE-Standard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Standard-outline3" style:family="presentation" style:parent-style-name="EGEE-Standard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Standard-outline4" style:family="presentation" style:parent-style-name="EGEE-Standard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Standard-outline5" style:family="presentation" style:parent-style-name="EGEE-Standard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tandard-outline6" style:family="presentation" style:parent-style-name="EGEE-Standard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tandard-outline7" style:family="presentation" style:parent-style-name="EGEE-Standard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tandard-outline8" style:family="presentation" style:parent-style-name="EGEE-Standard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tandard-outline9" style:family="presentation" style:parent-style-name="EGEE-Standard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tandard-subtitle" style:family="presentation">
      <style:graphic-properties draw:stroke="none" draw:fill="none" draw:textarea-vertical-align="middle">
        <text:list-style style:name="EGEE-Standard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EE-Standard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EGE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EGE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GEE-notes" style:family="presentation">
      <style:graphic-properties draw:stroke="none" draw:fill="none">
        <text:list-style style:name="EGE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EGEE-outline1" style:family="presentation">
      <style:graphic-properties draw:stroke="none" draw:fill="none">
        <text:list-style style:name="EGE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 text:min-label-width="0.635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bold" style:font-family-complex="'DejaVu Sans'" style:font-family-generic-complex="system" style:font-pitch-complex="variable" style:font-size-complex="24pt" style:font-style-complex="normal" style:font-weight-complex="bold" style:text-emphasize="none" style:font-relief="none"/>
    </style:style>
    <style:style style:name="EGEE-outline2" style:family="presentation" style:parent-style-name="EGEE-outline1">
      <style:paragraph-properties fo:margin-left="0cm" fo:margin-right="0cm" fo:margin-top="0.185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EGEE-outline3" style:family="presentation" style:parent-style-name="EGEE-outline2">
      <style:paragraph-properties fo:margin-left="0cm" fo:margin-right="0cm" fo:margin-top="0.16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EGEE-outline4" style:family="presentation" style:parent-style-name="EGE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EGEE-outline5" style:family="presentation" style:parent-style-name="EGEE-outline4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6" style:family="presentation" style:parent-style-name="EGEE-outline5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7" style:family="presentation" style:parent-style-name="EGEE-outline6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8" style:family="presentation" style:parent-style-name="EGEE-outline7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outline9" style:family="presentation" style:parent-style-name="EGEE-outline8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338f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EGEE-subtitle" style:family="presentation">
      <style:graphic-properties draw:stroke="none" draw:fill="none" draw:textarea-vertical-align="middle">
        <text:list-style style:name="EGEE-subtitle">
          <text:list-level-style-bullet text:level="1" text:bullet-char="•">
            <style:list-level-properties/>
            <style:text-properties fo:font-family="Arial" style:font-family-generic="swiss" style:font-pitch="variable" fo:color="#f1af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1af00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1af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1af00" fo:font-size="100%"/>
          </text:list-level-style-bullet>
          <text:list-level-style-bullet text:level="5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6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7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8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9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  <text:list-level-style-bullet text:level="10" text:bullet-char="o">
            <style:list-level-properties text:space-before="5.08cm"/>
            <style:text-properties fo:font-family="Arial" style:font-family-generic="swiss" style:font-pitch="variable" fo:color="#f1af00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b519a" style:text-outline="false" style:text-line-through-style="none" style:text-position="0% 100%" fo:font-family="Arial" style:font-family-generic="swiss" style:font-pitch="variable" fo:font-size="20pt" fo:font-style="italic" fo:text-shadow="none" style:text-underline-style="none" fo:font-weight="bold" style:letter-kerning="true" style:font-family-asian="'DejaVu Sans'" style:font-family-generic-asian="system" style:font-pitch-asian="variable" style:font-size-asian="20pt" style:font-style-asian="italic" style:font-weight-asian="bold" style:font-family-complex="'DejaVu Sans'" style:font-family-generic-complex="system" style:font-pitch-complex="variable" style:font-size-complex="20pt" style:font-style-complex="italic" style:font-weight-complex="bold" style:text-emphasize="none" style:font-relief="none"/>
    </style:style>
    <style:style style:name="EGEE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EGE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4cm" fo:page-height="27.4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cm"/>
    </style:style>
    <style:style style:name="Mgr3" style:family="graphic">
      <style:graphic-properties draw:stroke="none" draw:fill="solid" draw:fill-color="#f1af00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4" style:family="graphic">
      <style:graphic-properties draw:stroke="none" draw:fill="solid" draw:fill-color="#325fa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5" style:family="graphic">
      <style:graphic-properties draw:stroke="none" draw:fill="solid" draw:fill-color="#2b519a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f4ce00"/>
    </style:style>
    <style:style style:name="Mgr7" style:family="graphic">
      <style:graphic-properties draw:stroke="none" draw:fill="none" draw:fill-color="#000000" draw:textarea-horizontal-align="justify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8" style:family="graphic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f4ce00"/>
    </style:style>
    <style:style style:name="Mgr9" style:family="graphic">
      <style:graphic-properties draw:stroke="none" draw:fill="none" draw:fill-color="#000000" draw:textarea-horizontal-align="justify" draw:textarea-vertical-align="top" draw:auto-grow-height="true" fo:padding-top="0.13cm" fo:padding-bottom="0.13cm" fo:padding-left="0.25cm" fo:padding-right="0.25cm" fo:wrap-option="wrap" draw:shadow="hidden" draw:shadow-color="#f4ce00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>
      <style:graphic-properties draw:stroke="none" draw:fill="none" draw:fill-color="#2b519a" draw:textarea-horizontal-align="justify" draw:textarea-vertical-align="top" draw:auto-grow-height="true" fo:padding-top="0.13cm" fo:padding-bottom="0.13cm" fo:padding-left="0.25cm" fo:padding-right="0.25cm" fo:wrap-option="no-wrap" draw:shadow="hidden" draw:shadow-color="#f4ce00"/>
    </style:style>
    <style:style style:name="Mpr1" style:family="presentation" style:parent-style-name="EGEE-Standard-backgroundobjects">
      <style:graphic-properties draw:stroke="none" draw:fill="none" draw:fill-color="#000000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f4ce00"/>
    </style:style>
    <style:style style:name="Mpr2" style:family="presentation" style:parent-style-name="EGEE-Standard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EGEE-Standard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EGEE-backgroundobjects">
      <style:graphic-properties draw:stroke="none" draw:fill="none" draw:fill-color="#bbe0e3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EGEE-backgroundobjects">
      <style:graphic-properties draw:stroke="none" draw:fill="none" draw:fill-color="#bbe0e3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end" fo:text-indent="0cm" style:writing-mode="lr-tb"/>
    </style:style>
    <style:style style:name="MP5" style:family="paragraph">
      <style:paragraph-properties fo:margin-left="0cm" fo:margin-right="0cm" fo:margin-top="0.079cm" fo:margin-bottom="0cm" fo:text-align="end" fo:text-indent="0cm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margin-top="0.396cm" fo:margin-bottom="0cm" fo:text-indent="0cm"/>
    </style:style>
    <style:style style:name="MP8" style:family="paragraph">
      <style:paragraph-properties fo:text-align="center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margin-top="0.396cm" fo:margin-bottom="0cm" fo:line-height="100%" fo:text-indent="0cm"/>
    </style:style>
    <style:style style:name="MP11" style:family="paragraph">
      <style:paragraph-properties fo:margin-left="0cm" fo:margin-right="0cm" fo:margin-top="0.158cm" fo:margin-bottom="0cm" fo:text-indent="0cm"/>
    </style:style>
    <style:style style:name="MP12" style:family="paragraph">
      <style:paragraph-properties fo:margin-left="0cm" fo:margin-right="0cm" fo:margin-top="0.141cm" fo:margin-bottom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2b519a" fo:font-size="12pt" fo:language="en" fo:country="GB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size="9pt" fo:language="en" fo:country="GB" fo:font-weight="normal" style:font-size-asian="9pt" style:font-weight-asian="normal" style:font-size-complex="9pt" style:font-weight-complex="normal"/>
    </style:style>
    <style:style style:name="MT4" style:family="text">
      <style:text-properties fo:color="#2b519a" fo:font-size="12pt" style:font-size-asian="12pt" style:font-size-complex="12pt"/>
    </style:style>
    <style:style style:name="MT5" style:family="text">
      <style:text-properties fo:color="#2b519a" fo:font-family="Verdana" style:font-family-generic="swiss" style:font-pitch="variable"/>
    </style:style>
    <style:style style:name="MT6" style:family="text">
      <style:text-properties fo:font-size="12pt" fo:language="en" fo:country="GB" style:font-size-asian="12pt" style:font-size-complex="12pt"/>
    </style:style>
    <style:style style:name="MT7" style:family="text">
      <style:text-properties fo:color="#2b519a" fo:font-family="Verdana" style:font-family-generic="swiss" style:font-pitch="variable" fo:font-size="12pt" style:font-size-asian="12pt" style:font-size-complex="12pt"/>
    </style:style>
    <style:style style:name="MT8" style:family="text">
      <style:text-properties fo:color="#ffffff" fo:language="en" fo:country="GB"/>
    </style:style>
    <style:style style:name="MT9" style:family="text">
      <style:text-properties fo:color="#325faf" fo:font-size="16pt" fo:language="en" fo:country="GB" fo:font-weight="bold" style:font-size-asian="16pt" style:font-weight-asian="bold" style:font-size-complex="16pt" style:font-weight-complex="bold"/>
    </style:style>
    <style:style style:name="MT10" style:family="text">
      <style:text-properties fo:color="#325faf" fo:font-family="Verdana" style:font-family-generic="swiss" style:font-pitch="variable" fo:font-size="12pt" style:font-size-asian="12pt" style:font-size-complex="12pt"/>
    </style:style>
    <style:style style:name="MT11" style:family="text">
      <style:text-properties fo:color="#325faf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2b519a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2b519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b519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2b519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2b519a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8.132cm" svg:height="1.3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32cm" svg:height="1.369cm" svg:x="10.60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32cm" svg:height="1.369cm" svg:x="0cm" svg:y="26.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32cm" svg:height="1.369cm" svg:x="10.607cm" svg:y="26.0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7.869cm" svg:height="5.901cm" svg:x="1cm" svg:y="2.864cm" draw:page-number="1"/>
      <draw:page-thumbnail draw:layer="backgroundobjects" svg:width="7.869cm" svg:height="5.901cm" svg:x="1cm" svg:y="10.754cm"/>
      <draw:page-thumbnail draw:layer="backgroundobjects" svg:width="7.869cm" svg:height="5.901cm" svg:x="1cm" svg:y="18.644cm"/>
      <draw:page-thumbnail draw:layer="backgroundobjects" svg:width="7.869cm" svg:height="5.901cm" svg:x="9.87cm" svg:y="2.864cm"/>
      <draw:page-thumbnail draw:layer="backgroundobjects" svg:width="7.869cm" svg:height="5.901cm" svg:x="9.87cm" svg:y="10.754cm"/>
      <draw:page-thumbnail draw:layer="backgroundobjects" svg:width="7.869cm" svg:height="5.901cm" svg:x="9.87cm" svg:y="18.644cm"/>
    </style:handout-master>
    <style:master-page style:name="EGEE-Standard" style:page-layout-name="PM1" draw:style-name="Mdp1">
      <office:forms form:automatic-focus="false" form:apply-design-mode="false"/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Mpr1" draw:text-style-name="MP4" draw:layer="backgroundobjects" svg:width="18.618cm" svg:height="1.324cm" svg:x="4.824cm" svg:y="18.22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4" draw:layer="backgroundobjects" svg:width="1.306cm" svg:height="1.324cm" svg:x="23.671cm" svg:y="18.229cm" presentation:class="page-number">
        <draw:text-box>
          <text:p text:style-name="MP4"><text:span text:style-name="MT2"><text:page-number>&lt;numéro&gt;</text:page-number></text:span></text:p>
        </draw:text-box>
      </draw:frame>
      <draw:custom-shape draw:style-name="Mgr4" draw:text-style-name="MP3" draw:layer="backgroundobjects" svg:width="20.32cm" svg:height="2.328cm" svg:x="5.071cm" svg:y="0cm">
        <text:p/>
        <draw:enhanced-geometry svg:viewBox="0 0 21600 21600" draw:type="rectangle" draw:enhanced-path="M 0 0 L 21600 0 21600 21600 0 21600 0 0 Z N"/>
      </draw:custom-shape>
      <draw:frame presentation:style-name="EGEE-Standard-outline1" draw:layer="backgroundobjects" svg:width="23.861cm" svg:height="15.082cm" svg:x="0.96cm" svg:y="2.707cm" presentation:class="outline" presentation:placeholder="true">
        <draw:text-box/>
      </draw:frame>
      <draw:custom-shape draw:style-name="Mgr5" draw:text-style-name="MP3" draw:layer="backgroundobjects" svg:width="20.47cm" svg:height="0.406cm" svg:x="4.93cm" svg:y="1.909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328cm" svg:height="2.328cm" svg:x="3.885cm" svg:y="0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g>
        <draw:custom-shape draw:style-name="Mgr7" draw:text-style-name="MP3" draw:layer="backgroundobjects" svg:width="10.147cm" svg:height="0.908cm" svg:x="0.71cm" svg:y="1.79cm">
          <text:p text:style-name="MP5"><text:span text:style-name="MT3">Enabling Grids for E-sciencE</text:span></text:p>
          <draw:enhanced-geometry svg:viewBox="0 0 21600 21600" draw:type="rectangle" draw:enhanced-path="M 0 0 L 21600 0 21600 21600 0 21600 0 0 Z N"/>
        </draw:custom-shape>
        <draw:line draw:style-name="Mgr8" draw:text-style-name="MP6" draw:layer="backgroundobjects" svg:x1="0.71cm" svg:y1="1.79cm" svg:x2="10.857cm" svg:y2="1.79cm">
          <text:p/>
        </draw:line>
        <draw:line draw:style-name="Mgr8" draw:text-style-name="MP6" draw:layer="backgroundobjects" svg:x1="0.71cm" svg:y1="2.698cm" svg:x2="10.857cm" svg:y2="2.698cm">
          <text:p/>
        </draw:line>
        <draw:line draw:style-name="Mgr8" draw:text-style-name="MP6" draw:layer="backgroundobjects" svg:x1="0.71cm" svg:y1="1.79cm" svg:x2="0.71cm" svg:y2="2.698cm">
          <text:p/>
        </draw:line>
        <draw:line draw:style-name="Mgr8" draw:text-style-name="MP6" draw:layer="backgroundobjects" svg:x1="10.857cm" svg:y1="1.79cm" svg:x2="10.857cm" svg:y2="2.698cm">
          <text:p/>
        </draw:line>
      </draw:g>
      <draw:frame presentation:style-name="EGEE-Standard-title" draw:layer="backgroundobjects" svg:width="18.706cm" svg:height="2.969cm" svg:x="6.262cm" svg:y="-0.347cm" presentation:class="title" presentation:placeholder="true">
        <draw:text-box/>
      </draw:frame>
      <draw:custom-shape draw:style-name="Mgr9" draw:text-style-name="MP3" draw:layer="backgroundobjects" svg:width="8.586cm" svg:height="1.247cm" svg:x="0cm" svg:y="18.031cm">
        <text:p text:style-name="MP7"><text:span text:style-name="MT4">EGEE-II INFSO-RI-031688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5.582cm" svg:height="1.375cm" svg:x="0.318cm" svg:y="0.512cm">
        <draw:image xlink:href="Pictures/10000000000000D300000034A7332B40.jpg" xlink:type="simple" xlink:show="embed" xlink:actuate="onLoad">
          <text:p/>
        </draw:image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2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2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EGEE-Standard-title" draw:layer="backgroundobjects" svg:width="13.705cm" svg:height="10.28cm" svg:x="2.517cm" svg:y="2.058cm" presentation:class="page"/>
        <draw:frame presentation:style-name="EGEE-Standard-notes" draw:layer="backgroundobjects" svg:width="14.993cm" svg:height="12.33cm" svg:x="1.873cm" svg:y="13.021cm" presentation:class="notes" presentation:placeholder="true">
          <draw:text-box/>
        </draw:frame>
        <draw:frame presentation:style-name="Mpr3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3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éro&gt;</text:page-number></text:span></text:p>
          </draw:text-box>
        </draw:frame>
      </presentation:notes>
    </style:master-page>
    <style:master-page style:name="EGEE" style:page-layout-name="PM1" draw:style-name="Mdp1">
      <office:forms form:automatic-focus="false" form:apply-design-mode="false"/>
      <draw:custom-shape draw:style-name="Mgr5" draw:text-style-name="MP3" draw:layer="backgroundobjects" svg:width="25.4cm" svg:height="0.591cm" svg:x="0cm" svg:y="0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5.4cm" svg:height="0.847cm" svg:x="0cm" svg:y="18.203cm">
        <text:p/>
        <draw:enhanced-geometry svg:viewBox="0 0 21600 21600" draw:type="rectangle" draw:enhanced-path="M 0 0 L 21600 0 21600 21600 0 21600 0 0 Z N"/>
      </draw:custom-shape>
      <draw:frame presentation:style-name="EGEE-title" draw:layer="backgroundobjects" svg:width="18.107cm" svg:height="2.99cm" svg:x="5.987cm" svg:y="6.927cm" presentation:class="title" presentation:placeholder="true">
        <draw:text-box/>
      </draw:frame>
      <draw:custom-shape draw:style-name="Mgr6" draw:text-style-name="MP3" draw:layer="backgroundobjects" svg:width="25.4cm" svg:height="2.39cm" svg:x="0cm" svg:y="2.324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3.339cm" svg:height="2.368cm" svg:x="12.061cm" svg:y="0.582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2.465cm" svg:height="2.39cm" svg:x="10.791cm" svg:y="0.57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style-name="Mgr10" draw:text-style-name="MP6" draw:layer="backgroundobjects" svg:width="2.249cm" svg:height="1.587cm" svg:x="21.863cm" svg:y="15.818cm">
        <draw:image xlink:href="Pictures/10000000000000550000003C319CB980.png" xlink:type="simple" xlink:show="embed" xlink:actuate="onLoad">
          <text:p/>
        </draw:image>
      </draw:frame>
      <draw:custom-shape draw:style-name="Mgr9" draw:text-style-name="MP3" draw:layer="backgroundobjects" svg:width="6.218cm" svg:height="1.247cm" svg:x="0cm" svg:y="18.031cm">
        <text:p text:style-name="MP10"><text:span text:style-name="MT7">EGEE-II INFSO-RI-031688</text:span><text:span text:style-name="MT5"> 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6.641cm" svg:height="1.64cm" svg:x="6.024cm" svg:y="0.957cm">
        <draw:image xlink:href="Pictures/10000000000000FB0000003E48BED451.jpg" xlink:type="simple" xlink:show="embed" xlink:actuate="onLoad">
          <text:p/>
        </draw:image>
      </draw:frame>
      <draw:custom-shape draw:style-name="Mgr9" draw:text-style-name="MP3" draw:layer="backgroundobjects" svg:width="11.183cm" svg:height="1.197cm" svg:x="13.622cm" svg:y="1.936cm">
        <text:p text:style-name="MP11"><text:span text:style-name="MT8">Enabling Grids for E-sciencE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4.996cm" svg:height="15.002cm" svg:x="0cm" svg:y="0.591cm">
        <draw:image xlink:href="Pictures/1000000000000127000003765B4D0E39.jpg" xlink:type="simple" xlink:show="embed" xlink:actuate="onLoad">
          <text:p/>
        </draw:image>
      </draw:frame>
      <draw:custom-shape draw:style-name="Mgr12" draw:text-style-name="MP3" draw:layer="backgroundobjects" svg:width="4.6cm" svg:height="0.888cm" svg:x="0.295cm" svg:y="16.281cm">
        <text:p text:style-name="MP12"><text:span text:style-name="MT9">www.eu-egee.org</text:span></text:p>
        <draw:enhanced-geometry svg:viewBox="0 0 21600 21600" draw:type="mso-spt202" draw:enhanced-path="M 0 0 L 21600 0 21600 21600 0 21600 0 0 Z N"/>
      </draw:custom-shape>
      <draw:frame draw:style-name="Mgr10" draw:text-style-name="MP6" draw:layer="backgroundobjects" svg:width="3.713cm" svg:height="2.386cm" svg:x="17.582cm" svg:y="15.535cm">
        <draw:image xlink:href="Pictures/100000000000087400000567B0436639.jpg" xlink:type="simple" xlink:show="embed" xlink:actuate="onLoad">
          <text:p/>
        </draw:image>
      </draw:frame>
      <draw:custom-shape draw:style-name="Mgr9" draw:text-style-name="MP3" draw:layer="backgroundobjects" svg:width="9.723cm" svg:height="1.197cm" svg:x="15.677cm" svg:y="18.031cm">
        <text:p text:style-name="MP10"><text:span text:style-name="MT10">EGEE and gLite are registered trademarks</text:span><text:span text:style-name="MT11"> </text:span></text:p>
        <draw:enhanced-geometry svg:viewBox="0 0 21600 21600" draw:type="mso-spt202" draw:enhanced-path="M 0 0 L 21600 0 21600 21600 0 21600 0 0 Z N"/>
      </draw:custom-shape>
      <draw:frame presentation:style-name="EGE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Mgr11" draw:text-style-name="MP8" draw:layer="backgroundobjects" svg:width="18.74cm" svg:height="27.41cm" svg:x="0cm" svg:y="0cm">
          <text:p/>
        </draw:rect>
        <draw:frame presentation:style-name="Mpr4" draw:text-style-name="MP9" draw:layer="backgroundobjects" svg:width="8.118cm" svg:height="1.368cm" svg:x="0cm" svg:y="-0.001cm" presentation:class="header">
          <draw:text-box>
            <text:p text:style-name="MP9"><text:span text:style-name="MT6"><presentation:header/></text:span></text:p>
          </draw:text-box>
        </draw:frame>
        <draw:frame presentation:style-name="Mpr4" draw:text-style-name="MP4" draw:layer="backgroundobjects" svg:width="8.118cm" svg:height="1.368cm" svg:x="10.619cm" svg:y="-0.001cm" presentation:class="date-time">
          <draw:text-box>
            <text:p text:style-name="MP4"><text:span text:style-name="MT6"><presentation:date-time/></text:span></text:p>
          </draw:text-box>
        </draw:frame>
        <draw:page-thumbnail presentation:style-name="EGEE-title" draw:layer="backgroundobjects" svg:width="13.705cm" svg:height="10.28cm" svg:x="2.517cm" svg:y="2.058cm" presentation:class="page"/>
        <draw:frame presentation:style-name="EGEE-notes" draw:layer="backgroundobjects" svg:width="14.993cm" svg:height="12.33cm" svg:x="1.873cm" svg:y="13.021cm" presentation:class="notes" presentation:placeholder="true">
          <draw:text-box/>
        </draw:frame>
        <draw:frame presentation:style-name="Mpr5" draw:text-style-name="MP9" draw:layer="backgroundobjects" svg:width="8.118cm" svg:height="1.368cm" svg:x="0cm" svg:y="26.037cm" presentation:class="footer">
          <draw:text-box>
            <text:p text:style-name="MP9"><text:span text:style-name="MT6"><presentation:footer/></text:span></text:p>
          </draw:text-box>
        </draw:frame>
        <draw:frame presentation:style-name="Mpr5" draw:text-style-name="MP4" draw:layer="backgroundobjects" svg:width="8.118cm" svg:height="1.368cm" svg:x="10.619cm" svg:y="26.037cm" presentation:class="page-number">
          <draw:text-box>
            <text:p text:style-name="MP4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EGEE</dc:title>
    <meta:creation-date>2009-05-06T16:44:30</meta:creation-date>
    <meta:editing-cycles>57</meta:editing-cycles>
    <meta:editing-duration>PT11H02M54S</meta:editing-duration>
    <meta:generator>OpenOffice.org/3.0$Linux OpenOffice.org_project/300m15$Build-9379</meta:generator>
    <meta:initial-creator>David Bouvet</meta:initial-creator>
    <dc:date>2009-05-12T16:40:09</dc:date>
    <dc:creator>David Bouvet</dc:creator>
    <meta:document-statistic meta:object-count="83"/>
    <meta:user-defined meta:name="Info 1"/>
    <meta:user-defined meta:name="Info 2"/>
    <meta:user-defined meta:name="Info 3"/>
    <meta:user-defined meta:name="Info 4"/>
    <meta:template xlink:type="simple" xlink:actuate="onRequest" xlink:title="EGEE" xlink:href="../../../../.openoffice.org/3/user/template/EGEE.otp"/>
  </office:meta>
</office:document-meta>
</file>