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dc2f"/>
    </style:style>
    <style:style style:name="P2" style:family="paragraph" style:parent-style-name="Standard">
      <style:text-properties officeooo:rsid="000ea18e" officeooo:paragraph-rsid="000ea18e"/>
    </style:style>
    <style:style style:name="P3" style:family="paragraph" style:parent-style-name="Standard">
      <style:text-properties officeooo:rsid="00141710" officeooo:paragraph-rsid="00141710"/>
    </style:style>
    <style:style style:name="P4" style:family="paragraph" style:parent-style-name="Standard">
      <style:text-properties officeooo:rsid="00147ec7" officeooo:paragraph-rsid="00147ec7"/>
    </style:style>
    <style:style style:name="P5" style:family="paragraph" style:parent-style-name="Standard">
      <style:text-properties fo:font-weight="bold" officeooo:rsid="00147ec7" officeooo:paragraph-rsid="00147ec7" style:font-weight-asian="bold" style:font-weight-complex="bold"/>
    </style:style>
    <style:style style:name="P6" style:family="paragraph" style:parent-style-name="Standard">
      <style:text-properties fo:font-weight="bold" officeooo:rsid="001938f6" officeooo:paragraph-rsid="001938f6" style:font-weight-asian="bold" style:font-weight-complex="bold"/>
    </style:style>
    <style:style style:name="P7" style:family="paragraph" style:parent-style-name="Standard">
      <style:text-properties fo:font-weight="normal" officeooo:rsid="00141710" officeooo:paragraph-rsid="00147ec7" style:font-weight-asian="normal" style:font-weight-complex="normal"/>
    </style:style>
    <style:style style:name="P8" style:family="paragraph" style:parent-style-name="Standard">
      <style:text-properties fo:font-weight="normal" officeooo:rsid="00147ec7" officeooo:paragraph-rsid="00147ec7" style:font-weight-asian="normal" style:font-weight-complex="normal"/>
    </style:style>
    <style:style style:name="P9" style:family="paragraph" style:parent-style-name="Standard">
      <style:text-properties officeooo:rsid="0016bb00" officeooo:paragraph-rsid="0016bb00"/>
    </style:style>
    <style:style style:name="P10" style:family="paragraph" style:parent-style-name="Standard">
      <style:text-properties officeooo:rsid="00179cbf" officeooo:paragraph-rsid="00179cbf"/>
    </style:style>
    <style:style style:name="P11" style:family="paragraph" style:parent-style-name="Standard">
      <style:text-properties officeooo:rsid="00179cbf" officeooo:paragraph-rsid="00147ec7"/>
    </style:style>
    <style:style style:name="P12" style:family="paragraph" style:parent-style-name="Standard">
      <style:text-properties officeooo:rsid="001938f6" officeooo:paragraph-rsid="001938f6"/>
    </style:style>
    <style:style style:name="P13" style:family="paragraph" style:parent-style-name="Standard">
      <style:text-properties officeooo:rsid="001b219a" officeooo:paragraph-rsid="001b219a"/>
    </style:style>
    <style:style style:name="P14" style:family="paragraph" style:parent-style-name="Standard">
      <style:text-properties fo:font-weight="bold" officeooo:rsid="00147ec7" officeooo:paragraph-rsid="00141710" style:font-weight-asian="bold" style:font-weight-complex="bold"/>
    </style:style>
    <style:style style:name="P15" style:family="paragraph" style:parent-style-name="Standard" style:list-style-name="L1">
      <style:text-properties officeooo:rsid="00147ec7" officeooo:paragraph-rsid="00147ec7"/>
    </style:style>
    <style:style style:name="P16" style:family="paragraph" style:parent-style-name="Standard" style:list-style-name="L2">
      <style:text-properties officeooo:rsid="00179cbf" officeooo:paragraph-rsid="00179cbf"/>
    </style:style>
    <style:style style:name="P17" style:family="paragraph" style:parent-style-name="Standard" style:list-style-name="L3">
      <style:text-properties officeooo:rsid="001938f6" officeooo:paragraph-rsid="001938f6"/>
    </style:style>
    <style:style style:name="P18" style:family="paragraph" style:parent-style-name="Heading_20_1">
      <style:text-properties officeooo:paragraph-rsid="001eb153"/>
    </style:style>
    <style:style style:name="T1" style:family="text">
      <style:text-properties officeooo:rsid="000bdc2f"/>
    </style:style>
    <style:style style:name="T2" style:family="text">
      <style:text-properties officeooo:rsid="000f469f"/>
    </style:style>
    <style:style style:name="T3" style:family="text">
      <style:text-properties officeooo:rsid="00147ec7"/>
    </style:style>
    <style:style style:name="T4" style:family="text">
      <style:text-properties officeooo:rsid="0014e8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7ec7" style:font-weight-asian="bold" style:font-weight-complex="bold"/>
    </style:style>
    <style:style style:name="T7" style:family="text">
      <style:text-properties officeooo:rsid="0016bb00"/>
    </style:style>
    <style:style style:name="T8" style:family="text">
      <style:text-properties officeooo:rsid="001938f6"/>
    </style:style>
    <style:style style:name="T9" style:family="text">
      <style:text-properties officeooo:rsid="001b219a"/>
    </style:style>
    <style:style style:name="T10" style:family="text">
      <style:text-properties officeooo:rsid="001cf2b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7">JI2018 : Piscine « </text:span>Ecrire le Plan de Gestion de son logiciel de recherche et participer à l'étude PRESOFT en donnant son avis » - Questionnaire</text:h>
      <text:p text:style-name="Standard"/>
      <text:p text:style-name="P1">Auteurs : Geneviève Romier, CNRS CC-IN2P3 <text:span text:style-name="T1">(</text:span><text:a xlink:type="simple" xlink:href="mailto:genevieve.romier@cc.in2p3.fr" text:style-name="Internet_20_link" text:visited-style-name="Visited_20_Internet_20_Link"><text:span text:style-name="T1">genevieve.romier@cc.in2p3.fr</text:span></text:a><text:span text:style-name="T1">) </text:span>; Teresa Gomez-Diaz, CNRS LIGM <text:span text:style-name="T1">(</text:span><text:a xlink:type="simple" xlink:href="mailto:teresa.gomez-diaz@univ-mlv.fr" text:style-name="Internet_20_link" text:visited-style-name="Visited_20_Internet_20_Link"><text:span text:style-name="T1">teresa.gomez-diaz@univ-mlv.fr</text:span></text:a><text:span text:style-name="T1">).</text:span></text:p>
      <text:p text:style-name="Standard"/>
      <text:p text:style-name="Standard">Mots-clés : Plan de Gestion de Logiciel, logiciel de la recherche, retours d'utilisation, participation à une étude de faisabilité et d'intérêt</text:p>
      <text:p text:style-name="Standard"/>
      <text:p text:style-name="P2">Le questionnaire suivant est proposé <text:span text:style-name="T10">aux participants à la piscine JI2018 </text:span>sous forme <text:span text:style-name="T2">de document </text:span>.odt pour être envoyé à l’adresse <text:a xlink:type="simple" xlink:href="mailto:presoft@cc.in2p3.fr" text:style-name="Internet_20_link" text:visited-style-name="Visited_20_Internet_20_Link">presoft@cc.in2p3.fr</text:a></text:p>
      <text:p text:style-name="P2"/>
      <text:p text:style-name="P9">Les résultats du questionnaire alimenteront l’étude de faisabilité et d'intérêt de PRESOFT.</text:p>
      <text:p text:style-name="P9"/>
      <text:h text:style-name="Heading_20_2" text:outline-level="2">Questionnaire :</text:h>
      <text:p text:style-name="P2"/>
      <text:h text:style-name="Heading_20_3" text:outline-level="3">Plan de gestion de logiciel :</text:h>
      <text:p text:style-name="P14"/>
      <text:p text:style-name="P3"><text:span text:style-name="T6">1) </text:span><text:span text:style-name="T5">Est-ce que la rédaction d’un plan de gestion de logiciel vous semble intéressante :</text:span></text:p>
      <text:p text:style-name="P7">Si oui, pouvez-vous citer cet/ces intérêt(s). <text:span text:style-name="T3">Si non, pouvez-vous indiquer pourquoi.</text:span></text:p>
      <text:p text:style-name="P8"/>
      <text:p text:style-name="P3">Pour l’équipe ou la personne en charge du logiciel ?</text:p>
      <text:p text:style-name="P3"/>
      <text:p text:style-name="P3">Pour le laboratoire pour mieux connaître les logiciels développés en son sein ?</text:p>
      <text:p text:style-name="P3"/>
      <text:p text:style-name="P3">Pour le logiciel lui-même ? </text:p>
      <text:p text:style-name="P3"/>
      <text:p text:style-name="P10">Pour certains types de logiciels ? (à préciser)</text:p>
      <text:p text:style-name="P3"/>
      <text:p text:style-name="P5">2) Dans le cas où vous avez indiqué un intérêt pour la rédaction d’un plan de gestion de logiciel, pensez-vous réaliser un plan de gestion de logiciel ?</text:p>
      <text:p text:style-name="P5"/>
      <text:list xml:id="list190208192" text:style-name="L1">
        <text:list-item>
          <text:p text:style-name="P15">d’ici la fin de l’année <text:span text:style-name="T4">probablement</text:span></text:p>
          <text:p text:style-name="P15"/>
        </text:list-item>
        <text:list-item>
          <text:p text:style-name="P15">un jour peut-être</text:p>
          <text:p text:style-name="P15"/>
        </text:list-item>
        <text:list-item>
          <text:p text:style-name="P15">non <text:span text:style-name="T4">(indiquer la raison principale)</text:span></text:p>
        </text:list-item>
        <text:list-item>
          <text:p text:style-name="P15"/>
        </text:list-item>
      </text:list>
      <text:p text:style-name="P6">3) Avez-vous déjà réalisé un plan de gestion de logiciel (ou un travail équivalent) ?</text:p>
      <text:p text:style-name="P11">S<text:span text:style-name="T8">i oui, pouvez-vous indiquer le contexte ou le logiciel ?</text:span></text:p>
      <text:p text:style-name="P11"/>
      <text:p text:style-name="P6">4) Y a t’il un recensement des logiciels réalisés dans <text:span text:style-name="T9">votre équipe/</text:span>votre laboratoire ?</text:p>
      <text:p text:style-name="P12">Si oui, sous quelle forme ?</text:p>
      <text:p text:style-name="P11"/>
      <text:h text:style-name="Heading_20_3" text:outline-level="3"><text:soft-page-break/>Modèle de plan PRESOFT</text:h>
      <text:p text:style-name="P4"/>
      <text:p text:style-name="P4"><text:span text:style-name="T9">1) </text:span>Selon vous, y a t’il des thèmes <text:span text:style-name="T10">ou points </text:span>à ajouter ?</text:p>
      <text:p text:style-name="P4"/>
      <text:p text:style-name="P4"><text:span text:style-name="T9">2) </text:span>Selon vous, y a t’il des thèmes <text:span text:style-name="T10">ou points </text:span>à supprimer ?</text:p>
      <text:p text:style-name="P4"/>
      <text:p text:style-name="P10"><text:span text:style-name="T9">3) </text:span>Autre commentaire :</text:p>
      <text:p text:style-name="P10"/>
      <text:p text:style-name="P13">4) Connaissez-vous un modèle plus adapté à votre contexte ?</text:p>
      <text:p text:style-name="P10"/>
      <text:h text:style-name="Heading_20_3" text:outline-level="3">Outils </text:h>
      <text:p text:style-name="P4"/>
      <text:p text:style-name="P4"><text:span text:style-name="T9">1) </text:span>Si vous avez utilisé DMP OPIDoR, avez-vous des remarques sur cet outil ?</text:p>
      <text:p text:style-name="P4"/>
      <text:p text:style-name="P10"><text:span text:style-name="T9">2) </text:span>Quel outil utiliseriez-vous pour réaliser un plan de gestion de logiciel ?</text:p>
      <text:list xml:id="list3245762668" text:style-name="L2">
        <text:list-item>
          <text:p text:style-name="P16">DMP OPIDoR ?</text:p>
        </text:list-item>
        <text:list-item>
          <text:p text:style-name="P16">Le modèle sous forme .odt</text:p>
        </text:list-item>
        <text:list-item>
          <text:p text:style-name="P16">Un autre outil <text:span text:style-name="T10">(sous quelle forme ou quel autre type de support?)</text:span></text:p>
        </text:list-item>
      </text:list>
      <text:p text:style-name="P4"/>
      <text:p text:style-name="P13">3) Pouvez-vous donner la raison ?</text:p>
      <text:p text:style-name="P13"/>
      <text:h text:style-name="Heading_20_3" text:outline-level="3">Mieux vous connaître :</text:h>
      <text:p text:style-name="P9"/>
      <text:p text:style-name="P9"><text:span text:style-name="T8">1) </text:span>Êtes-vous développeur ou concepteur d’un logiciel à titre professionnel ?</text:p>
      <text:p text:style-name="P9"/>
      <text:p text:style-name="P12">2) Souhaitez-vous être recontacté ?</text:p>
      <text:p text:style-name="P12"/>
      <text:list xml:id="list2967747116" text:style-name="L3">
        <text:list-item>
          <text:p text:style-name="P17">Pour donner votre avis plus amplement ?</text:p>
        </text:list-item>
        <text:list-item>
          <text:p text:style-name="P17">Pour participer à PRESOFT ?</text:p>
        </text:list-item>
      </text:list>
      <text:p text:style-name="P12"/>
      <text:p text:style-name="P12">Si oui, indiquez votre adresse électronique et votre nom</text:p>
      <text:p text:style-name="P12"/>
      <text:h text:style-name="Heading_20_3" text:outline-level="3">Commentaire<text:span text:style-name="T10">s</text:span> :</text:h>
      <text:p text:style-name="P13"/>
      <text:p text:style-name="P13"/>
      <text:p text:style-name="P12"/>
      <text:p text:style-name="P12"><text:span text:style-name="T10">L’équipe </text:span>PRESOFT vous remercie d’avoir pris le temps de répondre à ce questionnaire <text:span text:style-name="T10">et reste à votre disposition pour la réalisation de vos plans de gestion de logiciels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0:55:40.700000000</meta:creation-date>
    <dc:date>2018-09-28T10:30:58.894000000</dc:date>
    <meta:editing-duration>PT1H19M22S</meta:editing-duration>
    <meta:editing-cycles>13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44" meta:word-count="431" meta:character-count="2541" meta:non-whitespace-character-count="2159"/>
  </office:meta>
</office:document-meta>
</file>