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40000031BE87E3BD859A47440.png" manifest:media-type="image/png"/>
  <manifest:file-entry manifest:full-path="Pictures/10000000000004240000031B13B1922B7B32B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ohit Devanagari1" svg:font-family="'Lohit Devanagar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87cm" fo:min-width="20.3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9.2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124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566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233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146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807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207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929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61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38cm" fo:min-width="26.269cm"/>
    </style:style>
    <style:style style:name="pr1" style:family="presentation" style:parent-style-name="Titr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none" draw:fill-color="#ffffff"/>
      <style:paragraph-properties fo:line-height="150%" fo:text-align="center"/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loext:graphic-properties draw:fill="none" draw:fill-color="#ffffff"/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P6" style:family="paragraph">
      <loext:graphic-properties draw:fill-color="#ffffff"/>
      <style:text-properties fo:font-size="20pt" fo:language="fr" fo:country="FR"/>
    </style:style>
    <style:style style:name="P7" style:family="paragraph">
      <style:text-properties fo:font-size="24pt"/>
    </style:style>
    <style:style style:name="P8" style:family="paragraph">
      <loext:graphic-properties draw:fill="none" draw:fill-color="#ffffff"/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text-properties fo:font-size="24pt" fo:language="fr" fo:country="FR" style:font-size-asian="24pt" style:font-size-complex="24pt"/>
    </style:style>
    <style:style style:name="P10" style:family="paragraph">
      <style:paragraph-properties fo:text-align="center"/>
      <style:text-properties fo:font-size="24pt"/>
    </style:style>
    <style:style style:name="T1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fr" fo:country="FR" fo:font-weight="normal" style:font-size-asian="32pt" style:font-weight-asian="normal" style:font-size-complex="32pt" style:font-weight-complex="normal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style:font-name="Arial1" fo:font-size="24pt" fo:language="en" fo:country="US" style:font-size-asian="24pt" style:font-size-complex="2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1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6666" fo:font-size="45%"/>
      </text:list-level-style-bullet>
      <text:list-level-style-bullet text:level="2" text:bullet-char="●">
        <style:list-level-properties text:min-label-width="0.6cm"/>
        <style:text-properties fo:font-family="StarSymbol" fo:color="#666666" fo:font-size="45%"/>
      </text:list-level-style-bullet>
      <text:list-level-style-bullet text:level="3" text:bullet-char="●">
        <style:list-level-properties text:min-label-width="0.6cm"/>
        <style:text-properties fo:font-family="StarSymbol" fo:color="#666666" fo:font-size="45%"/>
      </text:list-level-style-bullet>
      <text:list-level-style-bullet text:level="4" text:bullet-char="●">
        <style:list-level-properties text:min-label-width="0.6cm"/>
        <style:text-properties fo:font-family="StarSymbol" fo:color="#666666" fo:font-size="45%"/>
      </text:list-level-style-bullet>
      <text:list-level-style-bullet text:level="5" text:bullet-char="●">
        <style:list-level-properties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StarSymbol" style:font-charset="x-symbol" fo:color="#666666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fo:color="#666666" fo:font-size="45%"/>
      </text:list-level-style-bullet>
      <text:list-level-style-bullet text:level="3" text:bullet-char="•">
        <style:list-level-properties text:space-before="1.8cm" text:min-label-width="0.6cm"/>
        <style:text-properties fo:font-family="StarSymbol" style:font-charset="x-symbol" fo:color="#666666" fo:font-size="45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fo:color="#666666" fo:font-size="45%"/>
      </text:list-level-style-bullet>
      <text:list-level-style-bullet text:level="5" text:bullet-char="•">
        <style:list-level-properties text:space-before="3cm" text:min-label-width="0.6cm"/>
        <style:text-properties fo:font-family="StarSymbol" style:font-charset="x-symbol" fo:color="#666666" fo:font-size="45%"/>
      </text:list-level-style-bullet>
      <text:list-level-style-bullet text:level="6" text:bullet-char="•">
        <style:list-level-properties text:space-before="3.6cm" text:min-label-width="0.6cm"/>
        <style:text-properties fo:font-family="StarSymbol" style:font-charset="x-symbol" fo:color="#666666" fo:font-size="45%"/>
      </text:list-level-style-bullet>
      <text:list-level-style-bullet text:level="7" text:bullet-char="•">
        <style:list-level-properties text:space-before="4.2cm" text:min-label-width="0.6cm"/>
        <style:text-properties fo:font-family="StarSymbol" style:font-charset="x-symbol" fo:color="#666666" fo:font-size="45%"/>
      </text:list-level-style-bullet>
      <text:list-level-style-bullet text:level="8" text:bullet-char="•">
        <style:list-level-properties text:space-before="4.8cm" text:min-label-width="0.6cm"/>
        <style:text-properties fo:font-family="StarSymbol" style:font-charset="x-symbol" fo:color="#666666" fo:font-size="45%"/>
      </text:list-level-style-bullet>
      <text:list-level-style-bullet text:level="9" text:bullet-char="•">
        <style:list-level-properties text:space-before="5.4cm" text:min-label-width="0.6cm"/>
        <style:text-properties fo:font-family="StarSymbol" style:font-charset="x-symbol" fo:color="#666666" fo:font-size="45%"/>
      </text:list-level-style-bullet>
      <text:list-level-style-bullet text:level="10" text:bullet-char="•">
        <style:list-level-properties text:space-before="6cm" text:min-label-width="0.6cm"/>
        <style:text-properties fo:font-family="StarSymbol" style:font-charset="x-symbol" fo:color="#66666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6666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6666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6666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666666" fo:font-size="45%"/>
      </text:list-level-style-bullet>
    </text:list-style>
  </office:automatic-styles>
  <office:body>
    <office:presentation>
      <presentation:footer-decl presentation:name="ftr1">Opérations France Grilles - Nouveautés EGI / J. Pansanel</presentation:footer-decl>
      <presentation:date-time-decl presentation:name="dtd1" presentation:source="fixed">06/06/2017</presentation:date-time-decl>
      <draw:page draw:name="page1" draw:style-name="dp1" draw:master-page-name="Titre" presentation:presentation-page-layout-name="AL1T0" presentation:use-footer-name="ftr1" presentation:use-date-time-name="dtd1">
        <office:forms form:automatic-focus="false" form:apply-design-mode="false"/>
        <draw:frame draw:style-name="gr1" draw:text-style-name="P3" draw:layer="layout" svg:width="20.839cm" svg:height="5.987cm" svg:x="3.581cm" svg:y="13.3cm">
          <draw:text-box>
            <text:p text:style-name="P1"><text:span text:style-name="T1">Actualités EGI</text:span></text:p>
            <text:p text:style-name="P2"><text:span text:style-name="T2"/></text:p>
            <text:p text:style-name="P2"><text:span text:style-name="T2"/></text:p>
            <text:p text:style-name="P2"><text:span text:style-name="T2">Jérôme PANSANEL</text:span></text:p>
            <text:p text:style-name="P2"><text:span text:style-name="T2"/></text:p>
            <text:p text:style-name="P2"><text:span text:style-name="T2">Réunion Opérations France Grilles – 6 juin 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22.439cm" svg:height="2.533cm" svg:x="2.781cm" svg:y="10.734cm">
          <draw:text-box>
            <text:p><text:span text:style-name="T3">Nouvelles issues du dernier OMB (4 mai)</text:span></text:p>
            <text:p><text:span text:style-name="T4"><text:a xlink:href="https://indico.egi.eu/indico/event/3237/" xlink:type="simple">https://indico.egi.eu/indico/event/3237/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10.484cm" svg:height="0.945cm" svg:x="8.758cm" svg:y="4.029cm">
          <draw:text-box>
            <text:p text:style-name="P7"><text:span text:style-name="T2">Mise à jour de la GOCDB</text:span></text:p>
          </draw:text-box>
        </draw:frame>
        <draw:frame draw:style-name="gr5" draw:text-style-name="P9" draw:layer="layout" svg:width="26cm" svg:height="13.38cm" svg:x="1cm" svg:y="6.5cm">
          <draw:text-box>
            <text:list text:style-name="L2">
              <text:list-item>
                <text:p text:style-name="P7"><text:span text:style-name="T5">Sur une base annuelle, les informations de la GOCDB vont être vérifiées</text:span></text:p>
              </text:list-item>
              <text:list-item>
                <text:p text:style-name="P7"><text:span text:style-name="T5">Tickets pour la NGI et chacun des sites. Doivent être vérifier de manière prioritaire :</text:span></text:p>
              </text:list-item>
            </text:list>
            <text:list text:style-name="L3">
              <text:list-item>
                <text:p text:style-name="P7"><text:span text:style-name="T5">E-mail</text:span></text:p>
              </text:list-item>
              <text:list-item>
                <text:p text:style-name="P7"><text:span text:style-name="T5">ROD e-mail</text:span></text:p>
              </text:list-item>
              <text:list-item>
                <text:p text:style-name="P7"><text:span text:style-name="T5">Security e-mail</text:span></text:p>
              </text:list-item>
            </text:list>
            <text:list text:style-name="L2">
              <text:list-item>
                <text:p text:style-name="P7"><text:span text:style-name="T5">Actuellement un processus manuel par ticket</text:span></text:p>
              </text:list-item>
              <text:list-item>
                <text:p text:style-name="P7"><text:span text:style-name="T5">Futur : processus automatique par la GOCD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6" draw:text-style-name="P8" draw:layer="layout" svg:width="5.066cm" svg:height="0.945cm" svg:x="11.467cm" svg:y="4.029cm">
          <draw:text-box>
            <text:p text:style-name="P7"><text:span text:style-name="T2">UMD / CMD</text:span></text:p>
          </draw:text-box>
        </draw:frame>
        <draw:frame draw:style-name="gr7" draw:text-style-name="P9" draw:layer="layout" svg:width="26cm" svg:height="13.38cm" svg:x="1cm" svg:y="6.5cm">
          <draw:text-box>
            <text:p text:style-name="P7"><text:span text:style-name="T6">UMD-3</text:span></text:p>
            <text:list text:style-name="L2">
              <text:list-item>
                <text:p text:style-name="P7"><text:span text:style-name="T5">Dernière version 3.14.17 (5 décembre 2016)</text:span></text:p>
              </text:list-item>
              <text:list-item>
                <text:p text:style-name="P7"><text:span text:style-name="T5">Pas de nouvelle</text:span></text:p>
              </text:list-item>
            </text:list>
            <text:p text:style-name="P7"><text:span text:style-name="T5"/></text:p>
            <text:p text:style-name="P7"><text:span text:style-name="T6">UMD-4 / SL6</text:span></text:p>
            <text:list text:style-name="L4">
              <text:list-item>
                <text:p text:style-name="P7"><text:span text:style-name="T5">Dernière version 4.3.2 (5 décembre 2016)</text:span></text:p>
              </text:list-item>
              <text:list-item>
                <text:p text:style-name="P7"><text:span text:style-name="T5">Prochaine release : VOMS 3.5.1, ARC 15.03.10, Frontier 3.5.24, Frontier 2.7.27, dCache SRM client 3.03.1</text:span></text:p>
              </text:list-item>
            </text:list>
            <text:p text:style-name="P7"><text:span text:style-name="T5"/></text:p>
            <text:p text:style-name="P7"><text:span text:style-name="T6">UMD-4 / CentOS 7</text:span></text:p>
            <text:list text:continue-numbering="true" text:style-name="L4">
              <text:list-item>
                <text:p text:style-name="P7"><text:span text:style-name="T5">Dernière version 4.1.3 (5 décembre 2016)</text:span></text:p>
              </text:list-item>
              <text:list-item>
                <text:p text:style-name="P7"><text:span text:style-name="T5">Prochaine releas</text:span><text:span text:style-name="T7">e : </text:span><text:span text:style-name="T8">FTS3 3.5.7, Frontier 3.5.24, Frontier 2.7.27, dCache SRM client 3.03.1</text:span></text:p>
              </text:list-item>
            </text:list>
            <text:p text:style-name="P7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8" draw:text-style-name="P8" draw:layer="layout" svg:width="2.428cm" svg:height="0.945cm" svg:x="12.786cm" svg:y="4.029cm">
          <draw:text-box>
            <text:p text:style-name="P7"><text:span text:style-name="T2">CMD</text:span></text:p>
          </draw:text-box>
        </draw:frame>
        <draw:frame draw:style-name="gr9" draw:text-style-name="P9" draw:layer="layout" svg:width="26cm" svg:height="13.38cm" svg:x="1cm" svg:y="6.5cm">
          <draw:text-box>
            <text:p text:style-name="P7"><text:span text:style-name="T6">CMD-OS (prévue mi-mai)</text:span></text:p>
            <text:list text:style-name="L2">
              <text:list-item>
                <text:p text:style-name="P7"><text:span text:style-name="T5">keystone-VOMS 10.0.0</text:span></text:p>
              </text:list-item>
              <text:list-item>
                <text:p text:style-name="P7"><text:span text:style-name="T5">ooi 1.1.0</text:span></text:p>
              </text:list-item>
              <text:list-item>
                <text:p text:style-name="P7"><text:span text:style-name="T5">sBDII</text:span></text:p>
              </text:list-item>
              <text:list-item>
                <text:p text:style-name="P7"><text:span text:style-name="T5">Bdii-cloud-infoprovider</text:span></text:p>
              </text:list-item>
              <text:list-item>
                <text:p text:style-name="P7"><text:span text:style-name="T5">rocci client</text:span></text:p>
              </text:list-item>
              <text:list-item>
                <text:p text:style-name="P7"><text:span text:style-name="T5">jOCCI</text:span></text:p>
              </text:list-item>
              <text:list-item>
                <text:p text:style-name="P7"><text:span text:style-name="T5">IM</text:span></text:p>
              </text:list-item>
              <text:list-item>
                <text:p text:style-name="P7"><text:span text:style-name="T5">cASO</text:span></text:p>
              </text:list-item>
              <text:list-item>
                <text:p text:style-name="P7"><text:span text:style-name="T5">APEL-SS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0" draw:text-style-name="P8" draw:layer="layout" svg:width="4.646cm" svg:height="0.945cm" svg:x="11.677cm" svg:y="4.029cm">
          <draw:text-box>
            <text:p text:style-name="P7"><text:span text:style-name="T2">Certificats</text:span></text:p>
          </draw:text-box>
        </draw:frame>
        <draw:frame draw:style-name="gr11" draw:text-style-name="P9" draw:layer="layout" svg:width="26cm" svg:height="13.38cm" svg:x="1cm" svg:y="6.5cm">
          <draw:text-box>
            <text:p text:style-name="P7"><text:span text:style-name="T6">Dernière version des CAs</text:span></text:p>
            <text:list text:style-name="L2">
              <text:list-item>
                <text:p text:style-name="P7"><text:span text:style-name="T5">v1.83</text:span></text:p>
              </text:list-item>
              <text:list-item>
                <text:p text:style-name="P7"><text:span text:style-name="T5">22 mai 2017</text:span></text:p>
              </text:list-item>
            </text:list>
            <text:p text:style-name="P7"><text:span text:style-name="T5"/></text:p>
            <text:p text:style-name="P10"><text:span text:style-name="T5"><text:tab/></text:span><text:span text:style-name="T5"><text:tab/></text:span><text:span text:style-name="T5">→ </text:span><text:span text:style-name="T5"><text:a xlink:href="http://repository.egi.eu/sw/production/cas/1/current/" xlink:type="simple">http://repository.egi.eu/sw/production/cas/1/current/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0" draw:text-style-name="P8" draw:layer="layout" svg:width="6.852cm" svg:height="0.945cm" svg:x="10.574cm" svg:y="4.029cm">
          <draw:text-box>
            <text:p text:style-name="P7"><text:span text:style-name="T2">Conférence EGI</text:span></text:p>
          </draw:text-box>
        </draw:frame>
        <draw:frame draw:style-name="gr12" draw:text-style-name="P9" draw:layer="layout" svg:width="26cm" svg:height="13.38cm" svg:x="1cm" svg:y="6.5cm">
          <draw:text-box>
            <text:p text:style-name="P7"><text:span text:style-name="T6">Conférence du 9 au 12 mai à Catane avec Indigo DataCloud</text:span></text:p>
            <text:list text:style-name="L2">
              <text:list-item>
                <text:p text:style-name="P7"><text:span text:style-name="T5">Conférence assez technique sur la partie Cloud</text:span></text:p>
              </text:list-item>
              <text:list-item>
                <text:p text:style-name="P7"><text:span text:style-name="T5">Programme complet (et support de présentation) sur :</text:span><text:span text:style-name="T5"><text:line-break/></text:span><text:span text:style-name="T9"><text:a xlink:href="https://indico.egi.eu/indico/event/3249/timetable/" xlink:type="simple">https://indico.egi.eu/indico/event/3249/timetable</text:a></text:span><text:span text:style-name="T9"><text:a xlink:href="https://indico.egi.eu/indico/event/3249/timetable/" xlink:type="simple">/</text:a></text:span></text:p>
              </text:list-item>
              <text:list-item>
                <text:p text:style-name="P7"><text:span text:style-name="T10">Quelques thèmes abordés :</text:span></text:p>
              </text:list-item>
            </text:list>
            <text:list text:style-name="L3">
              <text:list-item>
                <text:p text:style-name="P7"><text:span text:style-name="T10">Roadmaps des NGIs (jeudi après-midi)</text:span></text:p>
              </text:list-item>
              <text:list-item>
                <text:p text:style-name="P7"><text:span text:style-name="T10">Session AAI (mardi après-midi)</text:span></text:p>
              </text:list-item>
              <text:list-item>
                <text:p text:style-name="P7"><text:span text:style-name="T10">Outils pour les opérations (mercredi matin)</text:span></text:p>
              </text:list-item>
              <text:list-item>
                <text:p text:style-name="P7"><text:span text:style-name="T10">Cloud (mercred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3" draw:text-style-name="P8" draw:layer="layout" svg:width="4.871cm" svg:height="0.945cm" svg:x="11.565cm" svg:y="4.029cm">
          <draw:text-box>
            <text:p text:style-name="P7"><text:span text:style-name="T2">Cloud SSC</text:span></text:p>
          </draw:text-box>
        </draw:frame>
        <draw:frame draw:style-name="gr14" draw:text-style-name="P9" draw:layer="layout" svg:width="26cm" svg:height="13.38cm" svg:x="1cm" svg:y="6.5cm">
          <draw:text-box>
            <text:p text:style-name="P7"><text:span text:style-name="T6">Site Security Challenge</text:span></text:p>
            <text:list text:style-name="L2">
              <text:list-item>
                <text:p text:style-name="P7"><text:span text:style-name="T5">l’équipe EGI Security prépare un challenge de sécurité pour les sites Cloud.</text:span></text:p>
              </text:list-item>
              <text:list-item>
                <text:p text:style-name="P7"><text:span text:style-name="T5">L’équipe travaille actuellement pour obtenir un comportement similaire depuis tous les sites (overhead important)</text:span></text:p>
              </text:list-item>
              <text:list-item>
                <text:p text:style-name="P7"><text:span text:style-name="T5">EGI Operations épaule l’équipe sécurité avec des tickets pour les sites</text:span></text:p>
              </text:list-item>
            </text:list>
            <text:p text:style-name="P7"><text:span text:style-name="T5"/></text:p>
            <text:p text:style-name="P7"><text:span text:style-name="T6">Timeline</text:span></text:p>
            <text:list text:style-name="L4">
              <text:list-item>
                <text:p text:style-name="P7"><text:span text:style-name="T5">Avoir des résultats avant la fin de EGI-Engage (31 août 2017)</text:span></text:p>
              </text:list-item>
            </text:list>
            <text:p text:style-name="P7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5" draw:text-style-name="P8" draw:layer="layout" svg:width="7.707cm" svg:height="0.945cm" svg:x="10.147cm" svg:y="4.029cm">
          <draw:text-box>
            <text:p text:style-name="P7"><text:span text:style-name="T2">WMS : End of Life</text:span></text:p>
          </draw:text-box>
        </draw:frame>
        <draw:frame draw:style-name="gr16" draw:text-style-name="P9" draw:layer="layout" svg:width="26cm" svg:height="13.38cm" svg:x="1cm" svg:y="6.5cm">
          <draw:text-box>
            <text:p text:style-name="P7"><text:span text:style-name="T6">WMS</text:span></text:p>
            <text:list text:style-name="L2">
              <text:list-item>
                <text:p text:style-name="P7"><text:span text:style-name="T5">Développement en mode best effort depuis plus d’un an</text:span></text:p>
              </text:list-item>
              <text:list-item>
                <text:p text:style-name="P7"><text:span text:style-name="T5">Dans les faits : pas de développement</text:span></text:p>
              </text:list-item>
              <text:list-item>
                <text:p text:style-name="P7"><text:span text:style-name="T5">Non disponible dans UMD-4</text:span></text:p>
              </text:list-item>
              <text:list-item>
                <text:p text:style-name="P7"><text:span text:style-name="T5">Décision prise de décommissionner les WMS et de passer à DIRAC</text:span></text:p>
              </text:list-item>
              <text:list-item>
                <text:p text:style-name="P7"><text:span text:style-name="T5">63 WMS enregistrés dans la GOC-DB (-10 en 1 mois)</text:span></text:p>
              </text:list-item>
              <text:list-item>
                <text:p text:style-name="P7"><text:span text:style-name="T5">Suite aux statistiques collectées, utilisation relativement faible du WMS (test)</text:span></text:p>
              </text:list-item>
              <text:list-item>
                <text:p text:style-name="P7"><text:span text:style-name="T5">Principales Vos : eli-beams.eu, NGI_GRNET, calet.org, compchem, theophys, virgo, gaussian, vo.plgrid.pl, mice, t2k.org</text:span></text:p>
              </text:list-item>
              <text:list-item>
                <text:p text:style-name="P7"><text:span text:style-name="T5">Aucune VO française (mais certaines supportées par des sites français)</text:span></text:p>
              </text:list-item>
              <text:list-item>
                <text:p text:style-name="P7"><text:span text:style-name="T5">d’autres VOs ? → plan de migration vers DIRA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5" draw:text-style-name="P8" draw:layer="layout" svg:width="7.707cm" svg:height="0.945cm" svg:x="10.147cm" svg:y="4.029cm">
          <draw:text-box>
            <text:p text:style-name="P7"><text:span text:style-name="T2">WMS : End of Life</text:span></text:p>
          </draw:text-box>
        </draw:frame>
        <draw:frame draw:style-name="gr17" draw:text-style-name="P9" draw:layer="layout" svg:width="26cm" svg:height="13.38cm" svg:x="1cm" svg:y="6.5cm">
          <draw:text-box>
            <text:p text:style-name="P7"><text:span text:style-name="T6">WMS</text:span></text:p>
            <text:list text:style-name="L2">
              <text:list-item>
                <text:p text:style-name="P7"><text:span text:style-name="T5">Date de décommissionnement finale : 1er janvier 2018 → 8 mois pour trouver une solution</text:span></text:p>
              </text:list-item>
              <text:list-item>
                <text:p text:style-name="P7"><text:span text:style-name="T5">Entre temps, si vos WMS ne sont utilisés que par ops et DIRAC, vous pouvez déjà les décommissionner</text:span></text:p>
              </text:list-item>
              <text:list-item>
                <text:p text:style-name="P7"><text:span text:style-name="T5">Nous sommes là pour vous épauler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8" draw:text-style-name="P8" draw:layer="layout" svg:width="10.429cm" svg:height="0.945cm" svg:x="8.786cm" svg:y="4.029cm">
          <draw:text-box>
            <text:p text:style-name="P7"><text:span text:style-name="T2">Nouvelles du monitoring</text:span></text:p>
          </draw:text-box>
        </draw:frame>
        <draw:frame draw:style-name="gr19" draw:text-style-name="P9" draw:layer="layout" svg:width="26cm" svg:height="13.38cm" svg:x="1cm" svg:y="6.5cm">
          <draw:text-box>
            <text:p text:style-name="P7"><text:span text:style-name="T6">ARGO</text:span></text:p>
            <text:list text:style-name="L2">
              <text:list-item>
                <text:p text:style-name="P7"><text:span text:style-name="T5">Mise à jour des sondes du CREAM CE → bug timeout</text:span><text:span text:style-name="T5"><text:line-break/></text:span><text:span text:style-name="T5">→ </text:span><text:span text:style-name="T5"><text:a xlink:href="https://ggus.eu/index.php?mode=ticket_info&amp;ticket_id=128151" xlink:type="simple">https://ggus.eu/index.php?mode=ticket_info&amp;ticket_id=128151</text:a></text:span></text:p>
              </text:list-item>
              <text:list-item>
                <text:p text:style-name="P7"><text:span text:style-name="T5">Recalcul A/R</text:span></text:p>
              </text:list-item>
            </text:list>
            <text:p text:style-name="P7"><text:span text:style-name="T5"/></text:p>
            <text:p text:style-name="P7"><text:span text:style-name="T6">Amélioration en interne</text:span></text:p>
            <text:list text:continue-numbering="true" text:style-name="L2">
              <text:list-item>
                <text:p text:style-name="P7"><text:span text:style-name="T5">API disponible</text:span></text:p>
              </text:list-item>
              <text:list-item>
                <text:p text:style-name="P7"><text:span text:style-name="T5">Nagios &amp; ARC CE</text:span></text:p>
              </text:list-item>
              <text:list-item>
                <text:p text:style-name="P7"><text:span text:style-name="T5">Consumer &amp; connecto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8" draw:text-style-name="P8" draw:layer="layout" svg:width="10.429cm" svg:height="0.945cm" svg:x="8.786cm" svg:y="4.029cm">
          <draw:text-box>
            <text:p text:style-name="P7"><text:span text:style-name="T2">Nouvelles du monitoring</text:span></text:p>
          </draw:text-box>
        </draw:frame>
        <draw:frame draw:style-name="gr20" draw:text-style-name="P9" draw:layer="layout" svg:width="26cm" svg:height="13.38cm" svg:x="1cm" svg:y="6.5cm">
          <draw:text-box>
            <text:p text:style-name="P7"><text:span text:style-name="T6">Biomed</text:span></text:p>
            <text:list text:style-name="L2">
              <text:list-item>
                <text:p text:style-name="P7"><text:span text:style-name="T5">Nouvelle instance à SRCE</text:span></text:p>
              </text:list-item>
              <text:list-item>
                <text:p text:style-name="P7"><text:span text:style-name="T5">Biomed fournit un feed XML pour la liste des services à surveiller (même format que le feed de la GOCDB)</text:span></text:p>
              </text:list-item>
            </text:list>
            <text:p text:style-name="P7"><text:span text:style-name="T6"/></text:p>
            <text:p text:style-name="P7"><text:span text:style-name="T6">En cours</text:span></text:p>
            <text:list text:continue-numbering="true" text:style-name="L2">
              <text:list-item>
                <text:p text:style-name="P7"><text:span text:style-name="T5">Sonde WebDAV, Swift, OCCI image list et EGI CheckIn</text:span></text:p>
              </text:list-item>
              <text:list-item>
                <text:p text:style-name="P7"><text:span text:style-name="T5">Intégration des sites en test (non certifiés)</text:span></text:p>
              </text:list-item>
              <text:list-item>
                <text:p text:style-name="P7"><text:span text:style-name="T5">Rapport FedCloud basé sur le tag FedCloud</text:span></text:p>
              </text:list-item>
              <text:list-item>
                <text:p text:style-name="P7"><text:span text:style-name="T5">Nouveau système de messagerie en interne (ARGO / AppDB, Operations Portal)</text:span></text:p>
              </text:list-item>
              <text:list-item>
                <text:p text:style-name="P7"><text:span text:style-name="T5">Notification par e-mai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1" draw:text-style-name="P8" draw:layer="layout" svg:width="4.549cm" svg:height="0.945cm" svg:x="11.726cm" svg:y="4.029cm">
          <draw:text-box>
            <text:p text:style-name="P7"><text:span text:style-name="T2">Downtime</text:span></text:p>
          </draw:text-box>
        </draw:frame>
        <draw:frame draw:style-name="gr22" draw:text-style-name="P9" draw:layer="layout" svg:width="26cm" svg:height="13.38cm" svg:x="1cm" svg:y="6.5cm">
          <draw:text-box>
            <text:list text:style-name="L2">
              <text:list-item>
                <text:p text:style-name="P7"><text:span text:style-name="T5">Pas de changement pour l’instant</text:span></text:p>
              </text:list-item>
              <text:list-item>
                <text:p text:style-name="P7"><text:span text:style-name="T5">Demande WLCG : pour les </text:span><text:span text:style-name="T11">downtime</text:span><text:span text:style-name="T5"> de plus de 5 jours, au moins 1 mois à l’avance</text:span></text:p>
              </text:list-item>
              <text:list-item>
                <text:p text:style-name="P7"><text:span text:style-name="T5">Discussion en cours pour les longs </text:span><text:span text:style-name="T11">downtime</text:span><text:span text:style-name="T5"> (24h trop peu pour certaines VOs)</text:span></text:p>
              </text:list-item>
              <text:list-item>
                <text:p text:style-name="P7"><text:span text:style-name="T5">Vers 5 jours (mais pour tous les </text:span><text:span text:style-name="T11">downtime</text:span><text:span text:style-name="T5">)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ohit Devanagari1" svg:font-family="'Lohit Devanagar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cm" fo:padding-bottom="0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Ci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cm" fo:margin-bottom="0.4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cm" fo:margin-bottom="0.3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cm" fo:margin-bottom="0.2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cm" fo:margin-bottom="0.1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cm" fo:margin-bottom="0.1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cm" fo:margin-bottom="0.1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cm" fo:margin-bottom="0.1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cm" fo:margin-bottom="0.1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ffffff" style:font-name="Arial1" fo:font-size="14pt" fo:language="en" fo:country="GB" style:font-size-asian="14pt" style:language-asian="en" style:country-asian="GB" style:font-size-complex="14pt" style:language-complex="en" style:country-complex="GB"/>
    </style:style>
    <style:style style:name="MT4" style:family="text">
      <style:text-properties fo:color="#ffffff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" style:page-layout-name="PM1" draw:style-name="Mdp1">
      <office:forms form:automatic-focus="false" form:apply-design-mode="false"/>
      <draw:frame presentation:style-name="Titre-title" draw:layer="backgroundobjects" svg:width="25.199cm" svg:height="3.506cm" svg:x="1.4cm" svg:y="0.837cm" presentation:class="title" presentation:placeholder="true">
        <draw:text-box/>
      </draw:frame>
      <draw:frame presentation:style-name="Titr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7.998cm" svg:height="20.999cm" svg:x="0cm" svg:y="0cm">
        <draw:image xlink:href="Pictures/10000000000004240000031B13B1922B7B32B948.png" xlink:type="simple" xlink:show="embed" xlink:actuate="onLoad">
          <text:p/>
        </draw:image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7" draw:layer="backgroundobjects" svg:width="27.998cm" svg:height="20.999cm" svg:x="0cm" svg:y="0cm">
        <draw:image xlink:href="Pictures/10000000000004240000031BE87E3BD859A47440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2cm" svg:height="1cm" svg:x="0.5cm" svg:y="20.3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6" draw:layer="backgroundobjects" svg:width="18cm" svg:height="1cm" svg:x="5cm" svg:y="20.334cm" presentation:class="footer">
        <draw:text-box>
          <text:p text:style-name="MP5"><text:span text:style-name="MT4"><presentation:footer/></text:span></text:p>
        </draw:text-box>
      </draw:frame>
      <draw:frame presentation:style-name="Mpr4" draw:text-style-name="MP4" draw:layer="backgroundobjects" svg:width="6.52cm" svg:height="1cm" svg:x="20.98cm" svg:y="20.33cm" presentation:class="page-number">
        <draw:text-box>
          <text:p text:style-name="MP3"><text:span text:style-name="MT4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ome Pansanel</meta:initial-creator>
    <meta:creation-date>2013-11-05T14:52:44.365634727</meta:creation-date>
    <dc:date>2017-06-06T13:55:49.481439886</dc:date>
    <dc:creator>Jérôme Pansanel</dc:creator>
    <meta:editing-duration>PT15H47M30S</meta:editing-duration>
    <meta:editing-cycles>173</meta:editing-cycles>
    <meta:generator>LibreOffice/5.1.6.2$Linux_X86_64 LibreOffice_project/10m0$Build-2</meta:generator>
    <meta:document-statistic meta:object-count="84"/>
  </office:meta>
</office:document-meta>
</file>