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84.8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42.5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2.21mm" fo:break-before="auto" style:use-optimal-row-height="fals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end" fo:margin-left="0m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GT_informatique" table:style-name="ta1">
        <table:table-column table:style-name="co1" table:default-cell-style-name="ce4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 table:number-columns-spanned="1" table:number-rows-spanned="2">
            <text:p>Labo</text:p>
          </table:table-cell>
          <table:table-cell table:style-name="ce1" office:value-type="string" calcext:value-type="string" table:number-columns-spanned="1" table:number-rows-spanned="2">
            <text:p>Domaine</text:p>
          </table:table-cell>
          <table:table-cell table:style-name="ce1" office:value-type="string" calcext:value-type="string" table:number-columns-spanned="1" table:number-rows-spanned="2">
            <text:p>Géré en interne</text:p>
            <text:p>(*)</text:p>
          </table:table-cell>
          <table:table-cell table:style-name="ce1" office:value-type="string" calcext:value-type="string" table:number-columns-spanned="1" table:number-rows-spanned="2">
            <text:p>Mutua-lisation</text:p>
            <text:p>(*)</text:p>
          </table:table-cell>
          <table:table-cell table:style-name="ce1" office:value-type="string" calcext:value-type="string" table:number-columns-spanned="1" table:number-rows-spanned="2">
            <text:p>Géré en délégation</text:p>
            <text:p>(*)</text:p>
          </table:table-cell>
          <table:table-cell table:style-name="ce1" office:value-type="string" calcext:value-type="string" table:number-columns-spanned="1" table:number-rows-spanned="2">
            <text:p>Exter-nalisé</text:p>
            <text:p>(*)</text:p>
          </table:table-cell>
          <table:table-cell table:style-name="ce1" office:value-type="string" calcext:value-type="string" table:number-columns-spanned="1" table:number-rows-spanned="2">
            <text:p>Description</text:p>
            <text:p>(*)</text:p>
          </table:table-cell>
          <table:table-cell table:style-name="ce1" office:value-type="string" calcext:value-type="string" table:number-columns-spanned="2" table:number-rows-spanned="1">
            <text:p>Evolution</text:p>
          </table:table-cell>
          <table:covered-table-cell table:style-name="ce3"/>
          <table:table-cell table:style-name="ce1" office:value-type="string" calcext:value-type="string" table:number-columns-spanned="1" table:number-rows-spanned="2">
            <text:p>Remarques</text:p>
          </table:table-cell>
          <table:table-cell table:style-name="ce4" table:number-columns-repeated="1014"/>
        </table:table-row>
        <table:table-row table:style-name="ro2">
          <table:covered-table-cell table:number-columns-repeated="7" table:style-name="ce2"/>
          <table:table-cell table:style-name="ce2" office:value-type="string" calcext:value-type="string">
            <text:p>Souhaitée / prévue</text:p>
          </table:table-cell>
          <table:table-cell table:style-name="ce2" office:value-type="string" calcext:value-type="string">
            <text:p>A quel terme</text:p>
          </table:table-cell>
          <table:covered-table-cell table:style-name="ce2"/>
          <table:table-cell table:style-name="ce8"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20">
            <text:p>labo</text:p>
          </table:table-cell>
          <table:table-cell table:style-name="ce6" office:value-type="string" calcext:value-type="string">
            <text:p>DNS / DHCP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Mail / antispam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Backup / sauvegard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Gestion des compt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Gestion des systèmes (mise-à-jour, déploiement,…)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Dropbox Like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Impression / scanner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Inventaire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Partages de fichier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Web plateform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Bases de donné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Anti-Viru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Stockag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Calcul (workers, grappes, fiels d’attente,…)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Gestion de middleware (applicatifs, VO, …)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Monitoring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Gestion des log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Gestion des licences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Accès à distance (SSH, VPN, …)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Autre (préciser)</text:p>
          </table:table-cell>
          <table:table-cell table:style-name="ce6" table:number-columns-repeated="4"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5">
            <text:p>(*) </text:p>
          </table:table-cell>
          <table:table-cell office:value-type="string" calcext:value-type="string">
            <text:p>interne : tout est fait en intern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mutualisé : gestion pour plusieurs faite par plusieu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en délégation : l'administration est externe la gestion est interne (par ex. zimbra de la DI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externalisé : tout est extern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description : pour péciser (par ex. les saveurs d'OS, les outils utilisés, ...)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5.79mm" fo:margin-left="5.75mm" fo:margin-right="3.3mm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1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6:43:30.881937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5:56:54.793238726</meta:creation-date>
    <dc:date>2017-05-10T16:43:42.482712391</dc:date>
    <meta:editing-duration>PT19M57S</meta:editing-duration>
    <meta:editing-cycles>15</meta:editing-cycles>
    <meta:generator>LibreOffice/5.1.6.2$Linux_X86_64 LibreOffice_project/07ac168c60a517dba0f0d7bc7540f5afa45f0909</meta:generator>
    <meta:print-date>2017-05-10T16:14:48.881523408</meta:print-date>
    <meta:document-statistic meta:table-count="1" meta:cell-count="38" meta:object-count="0"/>
  </office:meta>
</office:document-meta>
</file>