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Thorndale2" svg:font-family="Thorndale" style:font-family-generic="roman"/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Thorndale1" svg:font-family="Thorndale" style:font-family-generic="modern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2" svg:font-family="Albany" style:font-adornments="Fett Kursiv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999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 draw:fit-to-contour="true" fo:padding-top="0cm" fo:padding-bottom="0cm" fo:padding-left="0cm" fo:padding-right="0cm"/>
    </style:style>
    <style:style style:name="gr7" style:family="graphic" style:parent-style-name="standard">
      <style:graphic-properties draw:textarea-horizontal-align="center" draw:textarea-vertical-align="middle" draw:fit-to-contour="false" fo:padding-top="0cm" fo:padding-bottom="0cm" fo:padding-left="0cm" fo:padding-right="0cm"/>
    </style:style>
    <style:style style:name="gr8" style:family="graphic" style:parent-style-name="standard">
      <style:graphic-properties svg:stroke-width="0.1cm" svg:stroke-color="#ff0000" draw:marker-start-width="0.35cm" draw:marker-end="Arrow" draw:marker-end-width="0.35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color="#99ccff" draw:marker-end="Arrow" draw:textarea-horizontal-align="center" draw:textarea-vertical-align="middle"/>
    </style:style>
    <style:style style:name="gr10" style:family="graphic" style:parent-style-name="standard">
      <style:graphic-properties svg:stroke-width="0.1cm" svg:stroke-color="#00ff00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color="#99ccff" draw:marker-end="Arrow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1.592cm" fo:min-width="3.863cm"/>
    </style:style>
    <style:style style:name="gr13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svg:stroke-color="#99ccff" draw:marker-end="Arrow"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2.728cm"/>
    </style:style>
    <style:style style:name="gr16" style:family="graphic" style:parent-style-name="standard">
      <style:graphic-properties draw:fill="solid" draw:fill-color="#00ff00" draw:textarea-horizontal-align="center" draw:textarea-vertical-align="middle"/>
    </style:style>
    <style:style style:name="gr17" style:family="graphic" style:parent-style-name="standard">
      <style:graphic-properties draw:fill="solid" draw:fill-color="#ff0000" draw:textarea-horizontal-align="center" draw:textarea-vertical-align="middle"/>
    </style:style>
    <style:style style:name="gr18" style:family="graphic" style:parent-style-name="objectwithoutfill">
      <style:graphic-properties svg:stroke-color="#ffffff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712cm" fo:min-width="1.056cm"/>
    </style:style>
    <style:style style:name="gr21" style:family="graphic" style:parent-style-name="objectwithoutfill">
      <style:graphic-properties svg:stroke-color="#729fcf" draw:marker-end="Arrow" draw:marker-end-width="0.3cm" draw:fill="none" draw:textarea-vertical-align="middl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147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outline1">
      <style:graphic-properties draw:auto-grow-height="true" fo:min-height="13.147cm"/>
    </style:style>
    <style:style style:name="pr5" style:family="presentation" style:parent-style-name="lyt-darkblue-notes">
      <style:graphic-properties draw:fill-color="#ffffff" fo:min-height="11.409cm"/>
    </style:style>
    <style:style style:name="pr6" style:family="presentation" style:parent-style-name="lyt-darkblue-title">
      <style:graphic-properties fo:min-height="3.506cm"/>
    </style:style>
    <style:style style:name="pr7" style:family="presentation" style:parent-style-name="lyt-darkblue-outline1">
      <style:graphic-properties draw:auto-grow-height="false" draw:fit-to-size="shrink-to-fit" fo:min-height="14.247cm"/>
    </style:style>
    <style:style style:name="pr8" style:family="presentation" style:parent-style-name="lyt-darkblue-outline1">
      <style:graphic-properties fo:min-height="12.897cm"/>
    </style:style>
    <style:style style:name="pr9" style:family="presentation" style:parent-style-name="lyt-darkblue-title">
      <style:graphic-properties draw:auto-grow-height="true" fo:min-height="2.316cm"/>
    </style:style>
    <style:style style:name="pr10" style:family="presentation" style:parent-style-name="lyt-darkblue-outline1">
      <style:graphic-properties fo:min-height="6.021cm"/>
    </style:style>
    <style:style style:name="pr11" style:family="presentation" style:parent-style-name="lyt-darkblue-outline1">
      <style:graphic-properties fo:min-height="13.95cm"/>
    </style:style>
    <style:style style:name="P1" style:family="paragraph">
      <style:text-properties fo:color="#00ff66" fo:font-size="24pt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.1cm"/>
    </style:style>
    <style:style style:name="P5" style:family="paragraph">
      <style:paragraph-properties fo:text-align="center"/>
      <style:text-properties fo:color="#cc0000" fo:font-size="18pt" style:font-size-asian="18pt" style:font-size-complex="18pt"/>
    </style:style>
    <style:style style:name="P6" style:family="paragraph">
      <style:paragraph-properties fo:text-align="center"/>
      <style:text-properties fo:color="#ffff99"/>
    </style:style>
    <style:style style:name="P7" style:family="paragraph">
      <style:text-properties fo:font-size="18pt" fo:font-style="italic" style:font-style-asian="italic" style:font-style-complex="italic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color="#ffffff" fo:font-size="18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color="#83caff"/>
    </style:style>
    <style:style style:name="P12" style:family="paragraph">
      <style:paragraph-properties fo:text-align="center"/>
      <style:text-properties fo:color="#83caff"/>
    </style:style>
    <style:style style:name="P13" style:family="paragraph">
      <style:text-properties fo:color="#00ff00" fo:font-size="16pt" style:font-size-asian="16pt" style:font-size-complex="16pt"/>
    </style:style>
    <style:style style:name="P14" style:family="paragraph">
      <style:text-properties fo:color="#ff0000" fo:font-size="16pt" style:font-size-asian="16pt" style:font-size-complex="16pt"/>
    </style:style>
    <style:style style:name="P15" style:family="paragraph">
      <style:text-properties fo:color="#83caff" fo:font-size="18pt"/>
    </style:style>
    <style:style style:name="P16" style:family="paragraph">
      <style:text-properties fo:color="#00ff66"/>
    </style:style>
    <style:style style:name="P17" style:family="paragraph">
      <style:paragraph-properties fo:text-align="start"/>
    </style:style>
    <style:style style:name="T1" style:family="text">
      <style:text-properties fo:color="#00ff66" fo:font-size="24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e6e6ff" fo:font-size="24pt" style:font-size-asian="24pt" style:font-size-complex="24pt"/>
    </style:style>
    <style:style style:name="T5" style:family="text">
      <style:text-properties fo:font-size="18pt" fo:font-style="italic" style:font-style-asian="italic" style:font-style-complex="italic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ffffff" fo:font-size="18pt"/>
    </style:style>
    <style:style style:name="T8" style:family="text">
      <style:text-properties fo:font-size="18pt"/>
    </style:style>
    <style:style style:name="T9" style:family="text">
      <style:text-properties fo:color="#83caff"/>
    </style:style>
    <style:style style:name="T10" style:family="text">
      <style:text-properties fo:color="#00ff00" fo:font-size="16pt" style:font-size-asian="16pt" style:font-size-complex="16pt"/>
    </style:style>
    <style:style style:name="T11" style:family="text">
      <style:text-properties fo:color="#ff0000" fo:font-size="16pt" style:font-size-asian="16pt" style:font-size-complex="1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text-line-through-style="solid" style:text-line-through-type="single" style:text-line-through-text="X"/>
    </style:style>
    <style:style style:name="T14" style:family="text">
      <style:text-properties style:font-name="Courier1"/>
    </style:style>
    <style:style style:name="T15" style:family="text">
      <style:text-properties style:font-name="Courier1" fo:font-size="20pt" style:font-size-asian="20pt" style:font-size-complex="20pt"/>
    </style:style>
    <style:style style:name="T16" style:family="text">
      <style:text-properties fo:font-size="20pt" fo:font-style="italic" style:font-size-asian="20pt" style:font-style-asian="italic" style:font-size-complex="20pt" style:font-style-complex="italic"/>
    </style:style>
    <style:style style:name="T17" style:family="text">
      <style:text-properties fo:color="#ffff99"/>
    </style:style>
    <style:style style:name="T18" style:family="text">
      <style:text-properties style:text-position="super 58%" fo:font-size="28pt" style:font-size-asian="32pt" style:font-size-complex="32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83caff" fo:font-size="18pt"/>
    </style:style>
    <style:style style:name="T21" style:family="text">
      <style:text-properties fo:color="#00ff66"/>
    </style:style>
    <style:style style:name="T22" style:family="text">
      <style:text-properties style:font-name="Symbol" style:font-name-asian="Symbol" style:font-name-complex="Symbol"/>
    </style:style>
    <style:style style:name="T23" style:family="text">
      <style:text-properties style:font-name="Thorndale2" style:font-name-asian="Symbol" style:font-name-complex="Symbo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layer="layout" svg:width="26.6cm" svg:height="3.506cm" svg:x="0.6cm" svg:y="0.784cm" presentation:class="title">
          <draw:text-box>
            <text:p>Test Driven Development<text:line-break/>(TDD)</text:p>
          </draw:text-box>
        </draw:frame>
        <draw:frame presentation:style-name="pr2" draw:text-style-name="P1" draw:layer="layout" svg:width="26.6cm" svg:height="13.147cm" svg:x="0.6cm" svg:y="5.453cm" presentation:class="subtitle">
          <draw:text-box>
            <text:p><text:span text:style-name="T1"><text:s/></text:span><text:span text:style-name="T1">Formation Envol 2016</text:span></text:p>
            <text:p><text:span text:style-name="T1"/></text:p>
            <text:p><text:span text:style-name="T1">Bruno MERMET</text:span></text:p>
            <text:p><text:span text:style-name="T1"/></text:p>
            <text:p><text:span text:style-name="T1">Novembre 2016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1" draw:layer="layout" svg:width="26.6cm" svg:height="3.506cm" svg:x="0.6cm" svg:y="0.784cm" presentation:class="title">
          <draw:text-box>
            <text:p>Déroulement de la session</text:p>
          </draw:text-box>
        </draw:frame>
        <draw:frame presentation:style-name="pr4" draw:layer="layout" svg:width="26.6cm" svg:height="15.382cm" svg:x="0.6cm" svg:y="4.29cm" presentation:class="outline" presentation:user-transformed="true">
          <draw:text-box>
            <text:list text:style-name="L3">
              <text:list-item>
                <text:p>Cours</text:p>
                <text:list>
                  <text:list-item>
                    <text:p>Pourquoi le TDD</text:p>
                  </text:list-item>
                  <text:list-item>
                    <text:p>Premier exemple</text:p>
                  </text:list-item>
                  <text:list-item>
                    <text:p>Refactoring</text:p>
                  </text:list-item>
                  <text:list-item>
                    <text:p>Étude de cas</text:p>
                  </text:list-item>
                </text:list>
              </text:list-item>
              <text:list-item>
                <text:p>Travaux Pratiques</text:p>
                <text:list>
                  <text:list-item>
                    <text:p>Mise en œuvre en binômes</text:p>
                  </text:list-item>
                </text:list>
              </text:list-item>
              <text:list-item>
                <text:p>Pour conclure</text:p>
                <text:list>
                  <text:list-item>
                    <text:p>Retour d'expérience</text:p>
                  </text:list-item>
                  <text:list-item>
                    <text:p>Prolongement (ATTD, BD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layer="layout" svg:width="26.6cm" svg:height="3.506cm" svg:x="0.6cm" svg:y="0.784cm" presentation:class="title">
          <draw:text-box>
            <text:p>TDD<text:line-break/>Kesako ?</text:p>
          </draw:text-box>
        </draw:frame>
        <draw:frame presentation:style-name="pr4" draw:layer="layout" svg:width="26.6cm" svg:height="13.147cm" svg:x="0.6cm" svg:y="5.453cm" presentation:class="outline">
          <draw:text-box>
            <text:list text:style-name="L3">
              <text:list-item>
                <text:p>Définition : TDD = Test Driven Development</text:p>
                <text:list>
                  <text:list-item>
                    <text:p>Développement Guidé par les Tests</text:p>
                  </text:list-item>
                  <text:list-item>
                    <text:p>Les tests précèdent le développement</text:p>
                  </text:list-item>
                </text:list>
              </text:list-item>
              <text:list-item>
                <text:p>Conséquences</text:p>
                <text:list>
                  <text:list-item>
                    <text:p>On n'écrit du code que pour répondre à un nouveau cas de test</text:p>
                  </text:list-item>
                  <text:list-item>
                    <text:p>On va au plus simple</text:p>
                  </text:list-item>
                  <text:list-item>
                    <text:p>On a automatiquement un taux de couverture de 100 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6" draw:layer="layout" svg:width="26.6cm" svg:height="3.506cm" svg:x="0.6cm" svg:y="0.784cm" presentation:class="title">
          <draw:text-box>
            <text:p>TDD<text:line-break/>Pourquoi ?</text:p>
          </draw:text-box>
        </draw:frame>
        <draw:frame presentation:style-name="pr7" draw:layer="layout" svg:width="26.6cm" svg:height="14.247cm" svg:x="0.6cm" svg:y="5.153cm" presentation:class="outline" presentation:user-transformed="true">
          <draw:text-box>
            <text:list text:style-name="L3">
              <text:list-item>
                <text:p>Développement habituel</text:p>
                <text:list>
                  <text:list-item>
                    <text:p>Tests reportés à la fin</text:p>
                    <text:list>
                      <text:list-item>
                        <text:p>Bâclés</text:p>
                      </text:list-item>
                      <text:list-item>
                        <text:p>Temps de correction pas pris en compte</text:p>
                      </text:list-item>
                    </text:list>
                  </text:list-item>
                  <text:list-item>
                    <text:p>En cas de tests « boîte blanche » :</text:p>
                    <text:list>
                      <text:list-item>
                        <text:p>Tests biaisés, car faits complètement par rapport au code</text:p>
                      </text:list-item>
                    </text:list>
                  </text:list-item>
                  <text:list-item>
                    <text:p>En cas de tests « boîte noire » :</text:p>
                    <text:list>
                      <text:list-item>
                        <text:p>Travail d'analyse fait 2 fois</text:p>
                      </text:list-item>
                    </text:list>
                  </text:list-item>
                </text:list>
              </text:list-item>
              <text:list-item>
                <text:p>Choix de conception pré-déterminés</text:p>
                <text:list>
                  <text:list-item>
                    <text:p>Peuvent se révélés inadaptés au bout d'un certain temps</text:p>
                  </text:list-item>
                  <text:list-item>
                    <text:p>Peuvent prendre en compte des cas qui ne se présenteront jamais</text:p>
                  </text:list-item>
                </text:list>
              </text:list-item>
              <text:list-item>
                <text:p>Adapté au développement itératif</text:p>
                <text:list>
                  <text:list-item>
                    <text:p>Permet d'assurer facilement la non-régr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6" draw:layer="layout" svg:width="26.6cm" svg:height="3.506cm" svg:x="0.6cm" svg:y="0.784cm" presentation:class="title">
          <draw:text-box>
            <text:p>Les Origines (1)<text:line-break/>Manifeste Agile (2001)</text:p>
          </draw:text-box>
        </draw:frame>
        <draw:frame presentation:style-name="pr8" draw:layer="layout" svg:width="26.6cm" svg:height="13.147cm" svg:x="0.6cm" svg:y="5.453cm" presentation:class="outline">
          <draw:text-box>
            <text:p text:style-name="P3"><text:span text:style-name="T2">Manifeste pour le développement de logiciel Agile</text:span></text:p>
            <text:p><text:span text:style-name="T3">Nous découvrons de meilleures façons de développer des logiciels en le faisant et en aidant les autres à le faire. Grâce à ce travail, nous avons été amenés à privilégier :</text:span></text:p>
            <text:list text:style-name="L3">
              <text:list-item>
                <text:p><text:span text:style-name="T2">Les individus et les interactions</text:span><text:span text:style-name="T3"> aux processus et outils ;</text:span></text:p>
              </text:list-item>
              <text:list-item>
                <text:p><text:span text:style-name="T2">Les logiciels qui fonctionnent</text:span><text:span text:style-name="T3"> à une documentation exhaustive ;</text:span></text:p>
              </text:list-item>
              <text:list-item>
                <text:p><text:span text:style-name="T2">La collaboration avec le client</text:span><text:span text:style-name="T3"> à la négociation de contrat ;</text:span></text:p>
              </text:list-item>
              <text:list-item>
                <text:p><text:span text:style-name="T2">La réactivité aux changements</text:span><text:span text:style-name="T3"> au respect d'une planification.</text:span></text:p>
              </text:list-item>
            </text:list>
            <text:p><text:span text:style-name="T3">C'est pourquoi, même si les critères "à droite" ont leurs intérêts, nous privilégions les critères "à gauche"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6" draw:layer="layout" svg:width="26.6cm" svg:height="5.221cm" svg:x="0.6cm" svg:y="-0.073cm" presentation:class="title" presentation:user-transformed="true">
          <draw:text-box>
            <text:p>Les origines (2)<text:line-break/>Manifeste pour l'Artisanat du Logiciel (2009)</text:p>
          </draw:text-box>
        </draw:frame>
        <draw:frame presentation:style-name="pr8" draw:layer="layout" svg:width="26.6cm" svg:height="13.147cm" svg:x="0.6cm" svg:y="5.453cm" presentation:class="outline">
          <draw:text-box>
            <text:p text:style-name="P4"><text:span text:style-name="T4">En tant qu'aspirants "artisans logiciels", nous relevons la barre du développement de logiciel professionnel, en le pratiquant et en aidant les autres à apprendre le métier.</text:span><text:span text:style-name="T4"><text:tab/></text:span><text:span text:style-name="T4">Grâce à ce travail, nous avons été amenés à privilégier :</text:span></text:p>
            <text:list text:style-name="L3">
              <text:list-item>
                <text:list>
                  <text:list-item>
                    <text:p><text:span text:style-name="T4">Pas seulement des logiciels qui marchent, mais des logiciels bien conçus ;</text:span></text:p>
                  </text:list-item>
                  <text:list-item>
                    <text:p><text:span text:style-name="T4">Pas seulement de la réactivité aux changements, mais un ajout régulier de valeur ;</text:span></text:p>
                  </text:list-item>
                  <text:list-item>
                    <text:p><text:span text:style-name="T4">Pas seulement des individus et des interactions, mais aussi une communauté de professionnels ;</text:span></text:p>
                  </text:list-item>
                  <text:list-item>
                    <text:p><text:span text:style-name="T4">Pas seulement une collaboration avec le client, mais aussi des partenariats productifs.</text:span></text:p>
                  </text:list-item>
                </text:list>
              </text:list-item>
            </text:list>
            <text:p><text:span text:style-name="T4">Ainsi, dans la continuité des items "à gauche", nous avons été amenés à considérer les items "à droite" comme indispensable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19">
        <office:forms form:automatic-focus="false" form:apply-design-mode="false"/>
        <draw:frame presentation:style-name="pr1" draw:layer="layout" svg:width="26.6cm" svg:height="3.506cm" svg:x="0.6cm" svg:y="0.784cm" presentation:class="title" presentation:user-transformed="true">
          <draw:text-box>
            <text:p>Agile &amp; Artisanat</text:p>
          </draw:text-box>
        </draw:frame>
        <draw:custom-shape draw:style-name="gr2" draw:text-style-name="P3" xml:id="id16" draw:id="id16" draw:layer="layout" svg:width="8.346cm" svg:height="2cm" svg:x="0.4cm" svg:y="5.2cm">
          <text:p text:style-name="P3">Processus &amp; outil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7" draw:id="id17" draw:layer="layout" svg:width="8.346cm" svg:height="2cm" svg:x="0.401cm" svg:y="8.401cm">
          <text:p text:style-name="P3">Documentation exhaustiv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8" draw:id="id18" draw:layer="layout" svg:width="8.346cm" svg:height="2cm" svg:x="0.4cm" svg:y="12cm">
          <text:p text:style-name="P3">Négociation de contra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9" draw:id="id19" draw:layer="layout" svg:width="8.346cm" svg:height="2cm" svg:x="0.4cm" svg:y="15.8cm">
          <text:p text:style-name="P3">Respect d'une planific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xml:id="id20" draw:id="id20" draw:layer="layout" svg:width="8.346cm" svg:height="2cm" svg:x="10.053cm" svg:y="5.201cm">
          <text:p text:style-name="P5">Individus et Interactio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xml:id="id21" draw:id="id21" draw:layer="layout" svg:width="8.346cm" svg:height="2cm" svg:x="10.054cm" svg:y="8.402cm">
          <text:p text:style-name="P5">Logiciels qui fonctionn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xml:id="id22" draw:id="id22" draw:layer="layout" svg:width="8.346cm" svg:height="2cm" svg:x="10.053cm" svg:y="12.001cm">
          <text:p text:style-name="P5">Collaboration avec le cli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xml:id="id23" draw:id="id23" draw:layer="layout" svg:width="8.346cm" svg:height="2cm" svg:x="10.053cm" svg:y="15.801cm">
          <text:p text:style-name="P5">Réactivité aux changemen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24" draw:id="id24" draw:layer="layout" svg:width="8.346cm" svg:height="2cm" svg:x="19.354cm" svg:y="5.202cm">
          <text:p text:style-name="P6">Communauté de pr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25" draw:id="id25" draw:layer="layout" svg:width="8.346cm" svg:height="2cm" svg:x="19.355cm" svg:y="8.403cm">
          <text:p text:style-name="P6">Logiciels bien conçu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26" draw:id="id26" draw:layer="layout" svg:width="8.346cm" svg:height="2cm" svg:x="19.354cm" svg:y="12.002cm">
          <text:p text:style-name="P6">Partenariats productif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27" draw:id="id27" draw:layer="layout" svg:width="8.346cm" svg:height="2cm" svg:x="19.354cm" svg:y="15.802cm">
          <text:p text:style-name="P6">Ajout régulier de valeu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6" anim:sub-item="text" smil:attributeName="color" smil:to="#83caff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7" anim:sub-item="text" smil:attributeName="color" smil:to="#83caff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8" anim:sub-item="text" smil:attributeName="color" smil:to="#83caff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9" anim:sub-item="text" smil:attributeName="color" smil:to="#83caff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transitionFilter smil:dur="0.5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1" smil:attributeName="fill-color" smil:to="#009900" anim:color-interpolation="rgb" anim:color-interpolation-direction="clockwise"/>
                  <anim:set smil:dur="2s" smil:fill="hold" smil:targetElement="id21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5" smil:attributeName="fill-color" smil:to="#009900" anim:color-interpolation="rgb" anim:color-interpolation-direction="clockwise"/>
                  <anim:set smil:dur="0.5s" smil:fill="hold" smil:targetElement="id25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3" smil:attributeName="fill-color" smil:to="#009900" anim:color-interpolation="rgb" anim:color-interpolation-direction="clockwise"/>
                  <anim:set smil:dur="0.5s" smil:fill="hold" smil:targetElement="id2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7" smil:attributeName="fill-color" smil:to="#009900" anim:color-interpolation="rgb" anim:color-interpolation-direction="clockwise"/>
                  <anim:set smil:dur="0.5s" smil:fill="hold" smil:targetElement="id27" smil:attributeName="fill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19">
        <office:forms form:automatic-focus="false" form:apply-design-mode="false"/>
        <draw:g xml:id="id31" draw:id="id31">
          <draw:rect draw:style-name="gr3" draw:text-style-name="P3" draw:layer="layout" svg:width="9cm" svg:height="4.5cm" svg:x="18.6cm" svg:y="8.6cm">
            <text:p/>
          </draw:rect>
          <draw:frame draw:style-name="gr4" draw:text-style-name="P7" draw:layer="layout" svg:width="2.962cm" svg:height="0.962cm" svg:x="21.9cm" svg:y="8.642cm">
            <draw:text-box>
              <text:p><text:span text:style-name="T5">Légende</text:span></text:p>
            </draw:text-box>
          </draw:frame>
        </draw:g>
        <draw:frame presentation:style-name="pr9" draw:text-style-name="P8" draw:layer="layout" svg:width="26.842cm" svg:height="2.533cm" svg:x="0.558cm" svg:y="0.076cm" presentation:class="title" presentation:user-transformed="true">
          <draw:text-box>
            <text:p text:style-name="P3"><text:span text:style-name="T6">Principes du TDD</text:span><text:span text:style-name="T6"><text:line-break/></text:span><text:span text:style-name="T6">Première approche</text:span></text:p>
          </draw:text-box>
        </draw:frame>
        <draw:rect draw:style-name="gr5" draw:text-style-name="P9" xml:id="id4" draw:id="id4" draw:layer="layout" svg:width="7.5cm" svg:height="1.5cm" svg:x="2.5cm" svg:y="5.3cm">
          <text:p text:style-name="P3"><text:span text:style-name="T7">Concevoir un cas de test</text:span></text:p>
        </draw:rect>
        <draw:rect draw:style-name="gr6" draw:text-style-name="P10" xml:id="id3" draw:id="id3" draw:layer="layout" svg:width="8cm" svg:height="1.5cm" svg:x="11.6cm" svg:y="5.3cm">
          <text:p text:style-name="P3"><text:span text:style-name="T8">Développer le code sensé répondre au cas de test</text:span></text:p>
        </draw:rect>
        <draw:rect draw:style-name="gr7" draw:text-style-name="P9" xml:id="id1" draw:id="id1" draw:layer="layout" svg:width="5cm" svg:height="1.5cm" svg:x="3.8cm" svg:y="10.6cm">
          <draw:glue-point draw:id="4" svg:x="-3cm" svg:y="-5cm"/>
          <text:p text:style-name="P3"><text:span text:style-name="T7">Exécuter le test</text:span></text:p>
        </draw:rect>
        <draw:rect draw:style-name="gr5" draw:text-style-name="P9" xml:id="id2" draw:id="id2" draw:layer="layout" svg:width="5cm" svg:height="1.5cm" svg:x="12.75cm" svg:y="10.6cm">
          <text:p text:style-name="P3"><text:span text:style-name="T7">Corriger le code</text:span></text:p>
        </draw:rect>
        <draw:connector draw:style-name="gr8" draw:text-style-name="P3" xml:id="id32" draw:id="id32" draw:layer="layout" draw:line-skew="0.799cm" svg:x1="6.3cm" svg:y1="12.1cm" svg:x2="15.25cm" svg:y2="12.1cm" draw:start-shape="id1" draw:start-glue-point="2" draw:end-shape="id2" draw:end-glue-point="2" svg:d="M6300 12100v1300h8950v-1300" svg:viewBox="0 0 8951 1301">
          <text:p/>
        </draw:connector>
        <draw:connector draw:style-name="gr9" draw:text-style-name="P3" xml:id="id34" draw:id="id34" draw:layer="layout" svg:x1="12.75cm" svg:y1="11.35cm" svg:x2="8.8cm" svg:y2="11.35cm" draw:start-shape="id2" draw:start-glue-point="3" draw:end-shape="id1" draw:end-glue-point="1" svg:d="M12750 11350h-3950" svg:viewBox="0 0 3951 1">
          <text:p/>
        </draw:connector>
        <draw:connector draw:style-name="gr9" draw:text-style-name="P3" xml:id="id30" draw:id="id30" draw:layer="layout" svg:x1="15.6cm" svg:y1="6.8cm" svg:x2="6.3cm" svg:y2="10.6cm" draw:start-shape="id3" draw:start-glue-point="2" draw:end-shape="id1" draw:end-glue-point="0" svg:d="M15600 6800v1900h-9300v1900" svg:viewBox="0 0 9301 3801">
          <text:p/>
        </draw:connector>
        <draw:connector draw:style-name="gr9" draw:text-style-name="P3" xml:id="id29" draw:id="id29" draw:layer="layout" svg:x1="10cm" svg:y1="6.05cm" svg:x2="11.6cm" svg:y2="6.05cm" draw:start-shape="id4" draw:start-glue-point="1" draw:end-shape="id3" svg:d="M10000 6050h1600" svg:viewBox="0 0 1601 1">
          <text:p/>
        </draw:connector>
        <draw:connector draw:style-name="gr10" draw:text-style-name="P3" xml:id="id35" draw:id="id35" draw:layer="layout" svg:x1="3.8cm" svg:y1="11.35cm" svg:x2="6.45cm" svg:y2="15.5cm" draw:start-shape="id1" draw:start-glue-point="3" draw:end-shape="id5" draw:end-glue-point="0" svg:d="M3800 11350h-501v2450h3151v1700" svg:viewBox="0 0 3152 4151">
          <text:p/>
        </draw:connector>
        <draw:g xml:id="id5" draw:id="id5">
          <draw:custom-shape draw:style-name="gr11" draw:text-style-name="P3" draw:layer="layout" svg:width="6.5cm" svg:height="3.3cm" svg:x="3.2cm" svg:y="15.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2" draw:layer="layout" svg:width="5.121cm" svg:height="1.842cm" svg:x="4.092cm" svg:y="16.38cm">
            <draw:text-box>
              <text:p text:style-name="P3">Cas d'utilisation non testés ?</text:p>
            </draw:text-box>
          </draw:frame>
        </draw:g>
        <draw:g xml:id="id37" draw:id="id37">
          <draw:connector draw:style-name="gr9" draw:text-style-name="P3" draw:layer="layout" svg:x1="3.2cm" svg:y1="17.15cm" svg:x2="2.5cm" svg:y2="6.05cm" svg:d="M3200 17150h-1201v-11100h501" svg:viewBox="0 0 1202 11101">
            <text:p/>
          </draw:connector>
          <draw:frame draw:style-name="gr13" draw:text-style-name="P11" draw:layer="layout" svg:width="1.344cm" svg:height="0.962cm" svg:x="2cm" svg:y="16.3cm">
            <draw:text-box>
              <text:p><text:span text:style-name="T9">oui</text:span></text:p>
            </draw:text-box>
          </draw:frame>
        </draw:g>
        <draw:circle draw:style-name="gr9" draw:text-style-name="P12" xml:id="id6" draw:id="id6" draw:layer="layout" svg:width="1cm" svg:height="1cm" svg:x="0.5cm" svg:y="3.8cm">
          <text:p/>
        </draw:circle>
        <draw:connector draw:style-name="gr9" draw:text-style-name="P12" xml:id="id28" draw:id="id28" draw:layer="layout" svg:x1="1.5cm" svg:y1="4.3cm" svg:x2="6.25cm" svg:y2="5.3cm" draw:start-shape="id6" draw:start-glue-point="1" draw:end-shape="id4" draw:end-glue-point="0" svg:d="M1500 4300h4750v1000" svg:viewBox="0 0 4751 1001">
          <text:p/>
        </draw:connector>
        <draw:g xml:id="id44" draw:id="id44">
          <draw:circle draw:style-name="gr9" draw:text-style-name="P12" draw:layer="layout" svg:width="1cm" svg:height="1cm" svg:x="19.873cm" svg:y="16.566cm">
            <text:p/>
          </draw:circle>
          <draw:circle draw:style-name="gr14" draw:text-style-name="P12" draw:layer="layout" svg:width="1.507cm" svg:height="1.507cm" svg:x="19.6cm" svg:y="16.293cm">
            <text:p/>
          </draw:circle>
        </draw:g>
        <draw:g xml:id="id43" draw:id="id43">
          <draw:frame draw:style-name="gr15" draw:text-style-name="P11" draw:layer="layout" svg:width="3.228cm" svg:height="0.962cm" svg:x="9.679cm" svg:y="16.3cm">
            <draw:text-box>
              <text:p><text:span text:style-name="T9">non</text:span></text:p>
            </draw:text-box>
          </draw:frame>
          <draw:connector draw:style-name="gr9" draw:text-style-name="P12" draw:layer="layout" svg:x1="9.64cm" svg:y1="17.15cm" svg:x2="19.6cm" svg:y2="17.15cm" svg:d="M9640 17150h9960" svg:viewBox="0 0 9961 1">
            <text:p/>
          </draw:connector>
        </draw:g>
        <draw:g xml:id="id36" draw:id="id36">
          <draw:rect draw:style-name="gr16" draw:text-style-name="P3" draw:layer="layout" svg:width="1.5cm" svg:height="1.5cm" svg:x="18.88cm" svg:y="11.4cm">
            <text:p/>
          </draw:rect>
          <draw:frame draw:style-name="gr4" draw:text-style-name="P13" draw:layer="layout" svg:width="4.016cm" svg:height="0.886cm" svg:x="20.263cm" svg:y="11.716cm">
            <draw:text-box>
              <text:p><text:span text:style-name="T10">Le test réussit</text:span></text:p>
            </draw:text-box>
          </draw:frame>
        </draw:g>
        <draw:g xml:id="id33" draw:id="id33">
          <draw:rect draw:style-name="gr17" draw:text-style-name="P3" draw:layer="layout" svg:width="1.5cm" svg:height="1.5cm" svg:x="18.9cm" svg:y="9.6cm">
            <text:p/>
          </draw:rect>
          <draw:frame draw:style-name="gr4" draw:text-style-name="P14" draw:layer="layout" svg:width="4.202cm" svg:height="0.886cm" svg:x="20.283cm" svg:y="9.916cm">
            <draw:text-box>
              <text:p><text:span text:style-name="T11">Le test échoue</text:span></text:p>
            </draw:text-box>
          </draw:frame>
        </draw:g>
        <draw:rect draw:style-name="gr5" draw:text-style-name="P9" xml:id="id38" draw:id="id38" draw:layer="layout" svg:width="7.5cm" svg:height="1.5cm" svg:x="2.5cm" svg:y="5.3cm">
          <text:p text:style-name="P3"><text:span text:style-name="T7">Concevoir un cas de test i</text:span></text:p>
        </draw:rect>
        <draw:rect draw:style-name="gr6" draw:text-style-name="P9" xml:id="id40" draw:id="id40" draw:layer="layout" svg:width="5cm" svg:height="1.5cm" svg:x="3.8cm" svg:y="10.6cm">
          <draw:glue-point draw:id="4" svg:x="-3cm" svg:y="-5cm"/>
          <text:p text:style-name="P3"><text:span text:style-name="T7">Exécuter tous les tests</text:span></text:p>
        </draw:rect>
        <draw:g xml:id="id41" draw:id="id41">
          <draw:rect draw:style-name="gr17" draw:text-style-name="P3" draw:layer="layout" svg:width="1.5cm" svg:height="1.5cm" svg:x="18.9cm" svg:y="9.6cm">
            <text:p/>
          </draw:rect>
          <draw:frame draw:style-name="gr4" draw:text-style-name="P14" draw:layer="layout" svg:width="6.712cm" svg:height="0.886cm" svg:x="20.283cm" svg:y="9.916cm">
            <draw:text-box>
              <text:p><text:span text:style-name="T11">Au moins un test échoue</text:span></text:p>
            </draw:text-box>
          </draw:frame>
        </draw:g>
        <draw:g xml:id="id42" draw:id="id42">
          <draw:rect draw:style-name="gr16" draw:text-style-name="P3" draw:layer="layout" svg:width="1.5cm" svg:height="1.5cm" svg:x="18.88cm" svg:y="11.4cm">
            <text:p/>
          </draw:rect>
          <draw:frame draw:style-name="gr4" draw:text-style-name="P13" draw:layer="layout" svg:width="6.937cm" svg:height="0.886cm" svg:x="20.263cm" svg:y="11.716cm">
            <draw:text-box>
              <text:p><text:span text:style-name="T10">Tous les tests réussissent</text:span></text:p>
            </draw:text-box>
          </draw:frame>
        </draw:g>
        <draw:rect draw:style-name="gr6" draw:text-style-name="P10" xml:id="id39" draw:id="id39" draw:layer="layout" svg:width="8cm" svg:height="1.5cm" svg:x="11.6cm" svg:y="5.3cm">
          <text:p text:style-name="P3"><text:span text:style-name="T8">Développer le code sensé répondre au cas de test i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6" smil:attributeName="visibility" smil:to="visible"/>
                  <anim:transitionFilter smil:dur="0.5s" smil:targetElement="id6" smil:type="ellipseWipe" smil:subtype="horizont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33" smil:type="fade" smil:subtype="crossfade" smil:mode="out"/>
                  <anim:set smil:begin="0.9995s" smil:dur="0.0005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36" smil:type="fade" smil:subtype="crossfade" smil:mode="out"/>
                  <anim:set smil:begin="0.9995s" smil:dur="0.0005s" smil:fill="hold" smil:targetElement="id3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44" smil:attributeName="visibility" smil:to="visible"/>
                  <anim:transitionFilter smil:dur="0.5s" smil:targetElement="id4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4T16">
        <office:forms form:automatic-focus="false" form:apply-design-mode="false"/>
        <draw:frame presentation:style-name="pr1" draw:layer="layout" svg:width="26.6cm" svg:height="3.506cm" svg:x="0.6cm" svg:y="0.784cm" presentation:class="title">
          <draw:text-box>
            <text:p>Exemple</text:p>
          </draw:text-box>
        </draw:frame>
        <draw:frame presentation:style-name="pr10" draw:layer="layout" svg:width="12.98cm" svg:height="6.271cm" svg:x="0.6cm" svg:y="9.353cm" presentation:class="outline" presentation:user-transformed="true">
          <draw:text-box>
            <text:list text:style-name="L3">
              <text:list-item>
                <text:p>Cas de test</text:p>
                <text:list>
                  <text:list-item>
                    <text:p>Données :</text:p>
                    <text:list>
                      <text:list-item>
                        <text:p>A = 3</text:p>
                      </text:list-item>
                      <text:list-item>
                        <text:p>B = 4</text:p>
                      </text:list-item>
                    </text:list>
                  </text:list-item>
                  <text:list-item>
                    <text:p>Résultat Attendu</text:p>
                    <text:list>
                      <text:list-item>
                        <text:p>R = 7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layer="layout" svg:width="12.98cm" svg:height="6.271cm" svg:x="14.23cm" svg:y="9.353cm" presentation:class="outline" presentation:user-transformed="true">
          <draw:text-box>
            <text:list text:style-name="L3">
              <text:list-item>
                <text:p>Code</text:p>
                <text:list>
                  <text:list-header>
                    <text:p><text:span text:style-name="T12">public int somme(int a, int b) {</text:span></text:p>
                    <text:list>
                      <text:list-header>
                        <text:p><text:span text:style-name="T12">return 7 ;</text:span></text:p>
                      </text:list-header>
                    </text:list>
                    <text:p><text:span text:style-name="T12">}</text:span></text:p>
                  </text:list-header>
                </text:list>
              </text:list-item>
            </text:list>
          </draw:text-box>
        </draw:frame>
        <draw:frame presentation:style-name="pr10" draw:layer="layout" svg:width="26.6cm" svg:height="6.271cm" svg:x="0.6cm" svg:y="4.6cm" presentation:class="outline" presentation:user-transformed="true">
          <draw:text-box>
            <text:list text:style-name="L3">
              <text:list-item>
                <text:p>Écrire un programme qui calcule la somme de 2 entiers</text:p>
              </text:list-item>
            </text:list>
          </draw:text-box>
        </draw:frame>
        <draw:line draw:style-name="gr18" draw:text-style-name="P3" draw:layer="layout" svg:x1="0.4cm" svg:y1="7.6cm" svg:x2="27.6cm" svg:y2="7.6cm">
          <text:p/>
        </draw:line>
        <draw:line draw:style-name="gr18" draw:text-style-name="P3" draw:layer="layout" svg:x1="12.6cm" svg:y1="19cm" svg:x2="12.6cm" svg:y2="9.2cm">
          <text:p/>
        </draw:lin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6" draw:layer="layout" svg:width="26.6cm" svg:height="3.506cm" svg:x="0.6cm" svg:y="0.784cm" presentation:class="title">
          <draw:text-box>
            <text:p>Outils pratiques pour la mise en œuvre (1)</text:p>
          </draw:text-box>
        </draw:frame>
        <draw:frame presentation:style-name="pr8" draw:layer="layout" svg:width="26.6cm" svg:height="13.147cm" svg:x="0.6cm" svg:y="5.453cm" presentation:class="outline">
          <draw:text-box>
            <text:list text:style-name="L3">
              <text:list-item>
                <text:p>Junit (<text:span text:style-name="T13">3</text:span>, 4, 5?) pour écrire les tests (<text:a xlink:href="https://mermet.users.greyc.fr/Enseignement/CoursPDF/JUnit.pdf" xlink:type="simple">cours Junit</text:a>)</text:p>
              </text:list-item>
              <text:list-item>
                <text:p>Maven/IDE pour exécuter les tests (<text:a xlink:href="https://mermet.users.greyc.fr/Enseignement/CoursPDF/maven.pdf" xlink:type="simple">cours Maven</text:a>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6" draw:layer="layout" svg:width="26.6cm" svg:height="3.506cm" svg:x="0.6cm" svg:y="0.784cm" presentation:class="title">
          <draw:text-box>
            <text:p>Junit 4<text:line-break/>Présentation en 1 transparent</text:p>
          </draw:text-box>
        </draw:frame>
        <draw:frame presentation:style-name="pr8" draw:layer="layout" svg:width="26.6cm" svg:height="13.147cm" svg:x="0.6cm" svg:y="5.453cm" presentation:class="outline">
          <draw:text-box>
            <text:list text:style-name="L3">
              <text:list-item>
                <text:p>Les tests sont écrits en Java, dans des classes dédiées (dans un répertoire de sources différent, mais font partie de l'application)</text:p>
              </text:list-item>
              <text:list-item>
                <text:p>Une méthode de test est une méthode de la forme :</text:p>
                <text:list>
                  <text:list-header>
                    <text:p><text:span text:style-name="T14">@Test</text:span></text:p>
                    <text:p><text:span text:style-name="T14">public void nomMethode() {…}</text:span></text:p>
                  </text:list-header>
                </text:list>
              </text:list-item>
              <text:list-item>
                <text:p>Une méthode de test :</text:p>
                <text:list>
                  <text:list-item>
                    <text:p>Lève une <text:span text:style-name="T14">AssertionError</text:span> pour un test raté</text:p>
                  </text:list-item>
                  <text:list-item>
                    <text:p>Ne fait rien de particulier pour un test réussi</text:p>
                  </text:list-item>
                </text:list>
              </text:list-item>
              <text:list-item>
                <text:p>Les méthodes de classe de <text:span text:style-name="T14">org.junit.Assert</text:span> sont très pratiques, notamment :</text:p>
                <text:list>
                  <text:list-header>
                    <text:p><text:span text:style-name="T15">assertEquals</text:span><text:span text:style-name="T12">(</text:span><text:span text:style-name="T16">Type</text:span><text:span text:style-name="T12"> </text:span><text:span text:style-name="T15">résultatAttendu</text:span><text:span text:style-name="T12">, </text:span><text:span text:style-name="T16">Type</text:span><text:span text:style-name="T12"> </text:span><text:span text:style-name="T15">résultatEffectif</text:span><text:span text:style-name="T12">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6" draw:layer="layout" svg:width="26.6cm" svg:height="3.506cm" svg:x="0.6cm" svg:y="0.784cm" presentation:class="title">
          <draw:text-box>
            <text:p>Junit 4<text:line-break/>Retour sur l'exemple</text:p>
          </draw:text-box>
        </draw:frame>
        <draw:frame presentation:style-name="pr8" draw:layer="layout" svg:width="26.6cm" svg:height="13.147cm" svg:x="0.6cm" svg:y="5.453cm" presentation:class="outline" presentation:user-transformed="true">
          <draw:text-box>
            <text:list text:style-name="L3">
              <text:list-header>
                <text:p>import org.junit.Test ;</text:p>
                <text:p>import static org.junit.Assert.* ;</text:p>
                <text:p>public class ArithmetiqueTest {</text:p>
                <text:list>
                  <text:list-header>
                    <text:p>@Test</text:p>
                    <text:p>public void testSomme1() {</text:p>
                    <text:list>
                      <text:list-header>
                        <text:p><text:span text:style-name="T17">// données d'entrée</text:span></text:p>
                        <text:p>int a = 3 ;</text:p>
                        <text:p>int b = 4 ;</text:p>
                        <text:p><text:span text:style-name="T17">// résultat attendu</text:span></text:p>
                        <text:p>int resultatAttendu = 7 ;</text:p>
                        <text:p><text:span text:style-name="T17">// résultat effectif</text:span></text:p>
                        <text:p>int resultatEffectif = Arithmetique.somme(3,4) ;</text:p>
                        <text:p><text:span text:style-name="T17">// vérification</text:span></text:p>
                        <text:p>assertEquals(resultatAttendu, resultatEffectif) ;</text:p>
                      </text:list-header>
                    </text:list>
                    <text:p>}</text:p>
                  </text:list-header>
                </text:list>
                <text:p>}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6" draw:layer="layout" svg:width="26.6cm" svg:height="3.506cm" svg:x="0.6cm" svg:y="0.784cm" presentation:class="title">
          <draw:text-box>
            <text:p>Étude de cas 1<text:line-break/>1ère partie</text:p>
          </draw:text-box>
        </draw:frame>
        <draw:frame presentation:style-name="pr8" draw:layer="layout" svg:width="26.6cm" svg:height="13.147cm" svg:x="0.6cm" svg:y="5.453cm" presentation:class="outline">
          <draw:text-box>
            <text:list text:style-name="L3">
              <text:list-item>
                <text:p>Cahier des charges</text:p>
                <text:list>
                  <text:list-header>
                    <text:p><text:s text:c="3"/>Écrire un programme qui, en fonction de 3 données saisies par l'utilisateur et supposées être des entiers (inférieurs strictement à 2<text:span text:style-name="T18">31</text:span>) décrivant les longueurs des côtés d'un triangle, précise si le triangle est équilatéral, isocèle ou scalène*.</text:p>
                  </text:list-header>
                </text:list>
              </text:list-item>
              <text:list-item>
                <text:p>Travail</text:p>
                <text:list>
                  <text:list-header>
                    <text:p><text:s text:c="3"/>Faire le travail demandé en utilisant le TDD</text:p>
                  </text:list-header>
                </text:list>
              </text:list-item>
            </text:list>
          </draw:text-box>
        </draw:frame>
        <draw:frame draw:style-name="gr19" draw:layer="layout" svg:width="25.2cm" svg:height="0.962cm" svg:x="1cm" svg:y="17.8cm">
          <draw:text-box>
            <text:p>* scalène : triangle ni équilatéral ni isocèle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6" draw:layer="layout" svg:width="26.6cm" svg:height="3.506cm" svg:x="0.6cm" svg:y="0.784cm" presentation:class="title">
          <draw:text-box>
            <text:p>Étude de cas<text:line-break/>Bilan à mi-parcours</text:p>
          </draw:text-box>
        </draw:frame>
        <draw:frame presentation:style-name="pr8" draw:layer="layout" svg:width="26.6cm" svg:height="13.147cm" svg:x="0.6cm" svg:y="5.453cm" presentation:class="outline">
          <draw:text-box>
            <text:list text:style-name="L3">
              <text:list-item>
                <text:p>Bien que ce soit indispensable, ça peut devenir fastidieux de lancer systématiquement les tests</text:p>
              </text:list-item>
              <text:list-item>
                <text:p>Le code devient rapidement illisible, mal structuré, non maintenable</text:p>
                <text:p>=&gt; Nécessité de pratiquer du <text:span text:style-name="T19">refactoring</text:span> systématiqu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6" draw:layer="layout" svg:width="26.6cm" svg:height="3.506cm" svg:x="0.6cm" svg:y="0.784cm" presentation:class="title">
          <draw:text-box>
            <text:p>Outils pratiques pour la mise en œuvre (2)</text:p>
          </draw:text-box>
        </draw:frame>
        <draw:frame presentation:style-name="pr8" draw:layer="layout" svg:width="26.6cm" svg:height="13.147cm" svg:x="0.6cm" svg:y="5.453cm" presentation:class="outline">
          <draw:text-box>
            <text:list text:style-name="L3">
              <text:list-item>
                <text:p>Infinitest pour lancer les tests automatiquement, en continu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6" draw:layer="layout" svg:width="26.6cm" svg:height="3.506cm" svg:x="0.6cm" svg:y="0.784cm" presentation:class="title">
          <draw:text-box>
            <text:p>Refactoring</text:p>
          </draw:text-box>
        </draw:frame>
        <draw:frame presentation:style-name="pr8" draw:layer="layout" svg:width="26.6cm" svg:height="13.147cm" svg:x="0.6cm" svg:y="5.453cm" presentation:class="outline">
          <draw:text-box>
            <text:list text:style-name="L3">
              <text:list-item>
                <text:p>Définition</text:p>
                <text:list>
                  <text:list-header>
                    <text:p><text:s text:c="3"/>Modification de la structure d'un code sans en changer la sémantique</text:p>
                  </text:list-header>
                </text:list>
              </text:list-item>
              <text:list-item>
                <text:p>Dans le cas du TDD</text:p>
                <text:list>
                  <text:list-item>
                    <text:p>Fait progressivement, donc assez facile</text:p>
                  </text:list-item>
                  <text:list-item>
                    <text:p>Fait en fonction des besoins, donc forcément adapté</text:p>
                  </text:list-item>
                  <text:list-item>
                    <text:p>Les cas de tests déjà écrits permettent sa validation en assurant la garantie de la non-régression</text:p>
                    <text:list>
                      <text:list-header>
                        <text:p>=&gt; nécessite moins de temps de cerveau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3T19">
        <office:forms form:automatic-focus="false" form:apply-design-mode="false"/>
        <draw:rect draw:style-name="gr3" draw:text-style-name="P3" draw:layer="layout" svg:width="8.6cm" svg:height="4.5cm" svg:x="19.2cm" svg:y="0.5cm">
          <text:p/>
        </draw:rect>
        <draw:frame presentation:style-name="pr9" draw:text-style-name="P8" draw:layer="layout" svg:width="26.842cm" svg:height="2.316cm" svg:x="0.558cm" svg:y="0.184cm" presentation:class="title" presentation:user-transformed="true">
          <draw:text-box>
            <text:p text:style-name="P3"><text:span text:style-name="T6">Principes du TDD</text:span></text:p>
          </draw:text-box>
        </draw:frame>
        <draw:rect draw:style-name="gr5" draw:text-style-name="P9" xml:id="id10" draw:id="id10" draw:layer="layout" svg:width="7.5cm" svg:height="1.5cm" svg:x="2.5cm" svg:y="5.3cm">
          <draw:glue-point draw:id="4" svg:x="-5cm" svg:y="-3cm"/>
          <text:p text:style-name="P3"><text:span text:style-name="T7">Concevoir un cas de test i</text:span></text:p>
        </draw:rect>
        <draw:rect draw:style-name="gr6" draw:text-style-name="P10" xml:id="id9" draw:id="id9" draw:layer="layout" svg:width="8cm" svg:height="1.5cm" svg:x="18.978cm" svg:y="5.279cm">
          <text:p text:style-name="P3"><text:span text:style-name="T8">Développer le code sensé répondre au cas de test</text:span></text:p>
        </draw:rect>
        <draw:rect draw:style-name="gr6" draw:text-style-name="P10" xml:id="id7" draw:id="id7" draw:layer="layout" svg:width="5cm" svg:height="1.5cm" svg:x="15cm" svg:y="11.1cm">
          <draw:glue-point draw:id="4" svg:x="-3cm" svg:y="-5cm"/>
          <text:p text:style-name="P3"><text:span text:style-name="T8">Exécuter tous les tests</text:span></text:p>
        </draw:rect>
        <draw:rect draw:style-name="gr5" draw:text-style-name="P9" xml:id="id8" draw:id="id8" draw:layer="layout" svg:width="5cm" svg:height="1.5cm" svg:x="22cm" svg:y="11.1cm">
          <text:p text:style-name="P3"><text:span text:style-name="T7">Corriger le code</text:span></text:p>
        </draw:rect>
        <draw:connector draw:style-name="gr8" draw:text-style-name="P3" draw:layer="layout" draw:line-skew="0.799cm" svg:x1="17.5cm" svg:y1="12.6cm" svg:x2="24.5cm" svg:y2="12.6cm" draw:start-shape="id7" draw:start-glue-point="2" draw:end-shape="id8" draw:end-glue-point="2" svg:d="M17500 12600v1300h7000v-1300" svg:viewBox="0 0 7001 1301">
          <text:p/>
        </draw:connector>
        <draw:connector draw:style-name="gr9" draw:text-style-name="P3" draw:layer="layout" svg:x1="22cm" svg:y1="11.85cm" svg:x2="20cm" svg:y2="11.85cm" draw:start-shape="id8" draw:start-glue-point="3" draw:end-shape="id7" draw:end-glue-point="1" svg:d="M22000 11850h-2000" svg:viewBox="0 0 2001 1">
          <text:p/>
        </draw:connector>
        <draw:connector draw:style-name="gr9" draw:text-style-name="P3" draw:layer="layout" svg:x1="22.978cm" svg:y1="6.779cm" svg:x2="17.5cm" svg:y2="11.1cm" draw:start-shape="id9" draw:start-glue-point="2" draw:end-shape="id7" draw:end-glue-point="0" svg:d="M22978 6779v2161h-5478v2160" svg:viewBox="0 0 5479 4322">
          <text:p/>
        </draw:connector>
        <draw:connector draw:style-name="gr9" draw:text-style-name="P3" draw:layer="layout" svg:x1="10cm" svg:y1="6.05cm" svg:x2="18.978cm" svg:y2="6.029cm" draw:start-shape="id10" draw:start-glue-point="1" draw:end-shape="id9" svg:d="M10000 6050h4489v-21h4489" svg:viewBox="0 0 8979 22">
          <text:p/>
        </draw:connector>
        <draw:connector draw:style-name="gr10" draw:text-style-name="P3" xml:id="id45" draw:id="id45" draw:layer="layout" svg:x1="15cm" svg:y1="11.85cm" svg:x2="10.577cm" svg:y2="11.832cm" draw:start-shape="id7" draw:start-glue-point="3" draw:end-shape="id11" draw:end-glue-point="1" svg:d="M15000 11850h-2211v-18h-2212" svg:viewBox="0 0 4424 19">
          <text:p/>
        </draw:connector>
        <draw:g xml:id="id11" draw:id="id11">
          <draw:custom-shape draw:style-name="gr11" draw:text-style-name="P3" draw:layer="layout" svg:width="6cm" svg:height="3.3cm" svg:x="4.577cm" svg:y="10.1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2" draw:layer="layout" svg:width="4.727cm" svg:height="1.842cm" svg:x="5.4cm" svg:y="11.062cm">
            <draw:text-box>
              <text:p>Refactorisation</text:p>
              <text:p text:style-name="P3">possible ?</text:p>
            </draw:text-box>
          </draw:frame>
        </draw:g>
        <draw:rect draw:style-name="gr5" draw:text-style-name="P9" xml:id="id12" draw:id="id12" draw:layer="layout" svg:width="5cm" svg:height="1.5cm" svg:x="5.1cm" svg:y="7.3cm">
          <text:p text:style-name="P3"><text:span text:style-name="T7">Refactorer</text:span></text:p>
        </draw:rect>
        <draw:connector draw:style-name="gr9" draw:text-style-name="P3" xml:id="id46" draw:id="id46" draw:layer="layout" svg:x1="7.577cm" svg:y1="10.182cm" svg:x2="7.6cm" svg:y2="8.8cm" draw:start-shape="id11" draw:start-glue-point="0" draw:end-shape="id12" svg:d="M7577 10182v-691h23v-691" svg:viewBox="0 0 24 1383">
          <text:p/>
        </draw:connector>
        <draw:connector draw:style-name="gr9" draw:text-style-name="P3" xml:id="id48" draw:id="id48" draw:layer="layout" svg:x1="10.1cm" svg:y1="8.05cm" svg:x2="16cm" svg:y2="11.1cm" draw:start-shape="id12" draw:start-glue-point="1" draw:end-shape="id7" draw:end-glue-point="4" svg:d="M10100 8050h5900v3050" svg:viewBox="0 0 5901 3051">
          <text:p/>
        </draw:connector>
        <draw:frame draw:style-name="gr13" draw:text-style-name="P15" xml:id="id47" draw:id="id47" draw:layer="layout" svg:width="1.344cm" svg:height="0.962cm" svg:x="7.756cm" svg:y="9.3cm">
          <draw:text-box>
            <text:p><text:span text:style-name="T20">oui</text:span></text:p>
          </draw:text-box>
        </draw:frame>
        <draw:g xml:id="id15" draw:id="id15">
          <draw:custom-shape draw:style-name="gr11" draw:text-style-name="P3" draw:layer="layout" svg:width="6.5cm" svg:height="3.3cm" svg:x="14.5cm" svg:y="15.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2" draw:layer="layout" svg:width="5.121cm" svg:height="1.842cm" svg:x="15.392cm" svg:y="16.38cm">
            <draw:text-box>
              <text:p text:style-name="P3">Cas d'utilisation non testés ?</text:p>
            </draw:text-box>
          </draw:frame>
        </draw:g>
        <draw:g xml:id="id49" draw:id="id49">
          <draw:frame draw:style-name="gr20" draw:text-style-name="P11" draw:layer="layout" svg:width="1.556cm" svg:height="0.962cm" svg:x="5.544cm" svg:y="13.3cm">
            <draw:text-box>
              <text:p><text:span text:style-name="T9">non</text:span></text:p>
            </draw:text-box>
          </draw:frame>
          <draw:connector draw:style-name="gr9" draw:text-style-name="P12" draw:layer="layout" svg:x1="7.577cm" svg:y1="13.482cm" svg:x2="7.55cm" svg:y2="15.5cm" svg:d="M7577 13482v1010h-27v1008" svg:viewBox="0 0 28 2019">
            <text:p/>
          </draw:connector>
        </draw:g>
        <draw:circle draw:style-name="gr9" draw:text-style-name="P12" xml:id="id13" draw:id="id13" draw:layer="layout" svg:width="1cm" svg:height="1cm" svg:x="0.5cm" svg:y="3.8cm">
          <text:p/>
        </draw:circle>
        <draw:connector draw:style-name="gr9" draw:text-style-name="P12" draw:layer="layout" svg:x1="1.5cm" svg:y1="4.3cm" svg:x2="6.25cm" svg:y2="5.3cm" draw:start-shape="id13" draw:start-glue-point="1" draw:end-shape="id10" draw:end-glue-point="0" svg:d="M1500 4300h4750v1000" svg:viewBox="0 0 4751 1001">
          <text:p/>
        </draw:connector>
        <draw:g xml:id="id54" draw:id="id54">
          <draw:circle draw:style-name="gr9" draw:text-style-name="P12" draw:layer="layout" svg:width="1cm" svg:height="1cm" svg:x="25.266cm" svg:y="16.666cm">
            <text:p/>
          </draw:circle>
          <draw:circle draw:style-name="gr14" draw:text-style-name="P12" draw:layer="layout" svg:width="1.507cm" svg:height="1.507cm" svg:x="24.993cm" svg:y="16.393cm">
            <text:p/>
          </draw:circle>
        </draw:g>
        <draw:g xml:id="id51" draw:id="id51">
          <draw:frame draw:style-name="gr13" draw:text-style-name="P11" draw:layer="layout" svg:width="2.792cm" svg:height="0.962cm" svg:x="10.5cm" svg:y="16.3cm">
            <draw:text-box>
              <text:p><text:span text:style-name="T9">correcte</text:span></text:p>
            </draw:text-box>
          </draw:frame>
          <draw:connector draw:style-name="gr9" draw:text-style-name="P12" draw:layer="layout" svg:x1="9.8cm" svg:y1="17.15cm" svg:x2="14.6cm" svg:y2="17.15cm" svg:d="M9800 17150h4800" svg:viewBox="0 0 4801 1">
            <text:p/>
          </draw:connector>
        </draw:g>
        <draw:g xml:id="id14" draw:id="id14">
          <draw:custom-shape draw:style-name="gr11" draw:text-style-name="P3" draw:layer="layout" svg:width="6.5cm" svg:height="3.3cm" svg:x="4.4cm" svg:y="15.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2" draw:layer="layout" svg:width="5.121cm" svg:height="2.384cm" svg:x="5.292cm" svg:y="16.08cm">
            <draw:text-box>
              <text:p text:style-name="P3">Vérifier couverture des tests</text:p>
            </draw:text-box>
          </draw:frame>
        </draw:g>
        <draw:g xml:id="id53" draw:id="id53">
          <draw:connector draw:style-name="gr9" draw:text-style-name="P12" draw:layer="layout" svg:x1="21cm" svg:y1="17.15cm" svg:x2="24.993cm" svg:y2="17.146cm" svg:d="M21000 17150h1997v-4h1996" svg:viewBox="0 0 3994 5">
            <text:p/>
          </draw:connector>
          <draw:frame draw:style-name="gr13" draw:text-style-name="P11" draw:layer="layout" svg:width="1.556cm" svg:height="0.962cm" svg:x="20.944cm" svg:y="16.3cm">
            <draw:text-box>
              <text:p><text:span text:style-name="T9">non</text:span></text:p>
            </draw:text-box>
          </draw:frame>
          <draw:frame draw:style-name="gr13" draw:text-style-name="P11" draw:layer="layout" svg:width="1.556cm" svg:height="0.962cm" svg:x="20.944cm" svg:y="16.3cm">
            <draw:text-box>
              <text:p><text:span text:style-name="T9">non</text:span></text:p>
            </draw:text-box>
          </draw:frame>
        </draw:g>
        <draw:rect draw:style-name="gr16" draw:text-style-name="P3" draw:layer="layout" svg:width="1.5cm" svg:height="1.5cm" svg:x="19.5cm" svg:y="1.2cm">
          <text:p/>
        </draw:rect>
        <draw:frame draw:style-name="gr4" draw:text-style-name="P13" draw:layer="layout" svg:width="6.937cm" svg:height="0.886cm" svg:x="20.883cm" svg:y="1.516cm">
          <draw:text-box>
            <text:p><text:span text:style-name="T10">Tous les tests réussissent</text:span></text:p>
          </draw:text-box>
        </draw:frame>
        <draw:rect draw:style-name="gr17" draw:text-style-name="P3" draw:layer="layout" svg:width="1.5cm" svg:height="1.5cm" svg:x="19.5cm" svg:y="3cm">
          <text:p/>
        </draw:rect>
        <draw:frame draw:style-name="gr4" draw:text-style-name="P14" draw:layer="layout" svg:width="6.712cm" svg:height="0.886cm" svg:x="20.883cm" svg:y="3.316cm">
          <draw:text-box>
            <text:p><text:span text:style-name="T11">Au moins un test échoue</text:span></text:p>
          </draw:text-box>
        </draw:frame>
        <draw:frame draw:style-name="gr4" draw:text-style-name="P7" draw:layer="layout" svg:width="2.962cm" svg:height="0.962cm" svg:x="22.1cm" svg:y="0.542cm">
          <draw:text-box>
            <text:p><text:span text:style-name="T5">Légende</text:span></text:p>
          </draw:text-box>
        </draw:frame>
        <draw:g xml:id="id50" draw:id="id50">
          <draw:g>
            <draw:frame draw:style-name="gr13" draw:text-style-name="P11" draw:layer="layout" svg:width="3.283cm" svg:height="0.962cm" svg:x="1.4cm" svg:y="16.3cm">
              <draw:text-box>
                <text:p><text:span text:style-name="T9">incorrecte</text:span></text:p>
              </draw:text-box>
            </draw:frame>
          </draw:g>
          <draw:connector draw:style-name="gr21" draw:text-style-name="P3" draw:layer="layout" draw:line-skew="-0.999cm" svg:x1="4.4cm" svg:y1="17.15cm" svg:x2="2.5cm" svg:y2="6.05cm" draw:start-shape="id14" draw:end-shape="id10" draw:end-glue-point="3" svg:d="M4400 17150h-3400v-11100h1500" svg:viewBox="0 0 3401 11101">
            <text:p/>
          </draw:connector>
          <draw:connector draw:style-name="gr21" draw:text-style-name="P3" draw:layer="layout" draw:line-skew="-2.899cm" svg:x1="4.4cm" svg:y1="17.15cm" svg:x2="5.1cm" svg:y2="8.05cm" draw:start-shape="id14" draw:start-glue-point="3" draw:end-shape="id12" draw:end-glue-point="3" svg:d="M4400 17150h-3400v-9100h4100" svg:viewBox="0 0 4101 9101">
            <text:p/>
          </draw:connector>
        </draw:g>
        <draw:g xml:id="id52" draw:id="id52">
          <draw:connector draw:style-name="gr21" draw:text-style-name="P3" draw:layer="layout" draw:line-skew="0cm -1.599cm" svg:x1="17.75cm" svg:y1="18.8cm" svg:x2="2.5cm" svg:y2="5.6cm" draw:start-shape="id15" draw:start-glue-point="2" draw:end-shape="id10" draw:end-glue-point="4" svg:d="M17750 18800v502h-17350v-13702h2100" svg:viewBox="0 0 17351 13703">
            <text:p/>
          </draw:connector>
          <draw:frame draw:style-name="gr13" draw:text-style-name="P11" draw:layer="layout" svg:width="1.344cm" svg:height="0.962cm" svg:x="15.644cm" svg:y="18.4cm">
            <draw:text-box>
              <text:p><text:span text:style-name="T9">oui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54" smil:attributeName="visibility" smil:to="visible"/>
                  <anim:transitionFilter smil:dur="0.5s" smil:targetElement="id5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0">
        <office:forms form:automatic-focus="false" form:apply-design-mode="false"/>
        <draw:frame presentation:style-name="pr1" draw:layer="layout" svg:width="26.6cm" svg:height="3.506cm" svg:x="0.6cm" svg:y="0.784cm" presentation:class="title">
          <draw:text-box>
            <text:p>Guides pour le refactoring</text:p>
          </draw:text-box>
        </draw:frame>
        <draw:frame presentation:style-name="pr2" draw:text-style-name="P16" draw:layer="layout" svg:width="26.6cm" svg:height="13.147cm" svg:x="0.6cm" svg:y="5.453cm" presentation:class="subtitle">
          <draw:text-box>
            <text:p><text:span text:style-name="T21"><text:s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1" draw:layer="layout" svg:width="26.6cm" svg:height="3.506cm" svg:x="0.6cm" svg:y="0.784cm" presentation:class="title">
          <draw:text-box>
            <text:p>Refactoring esthétique</text:p>
          </draw:text-box>
        </draw:frame>
        <draw:frame presentation:style-name="pr11" draw:layer="layout" svg:width="26.6cm" svg:height="13.147cm" svg:x="0.6cm" svg:y="5.453cm" presentation:class="outline">
          <draw:text-box>
            <text:list text:style-name="L3">
              <text:list-item>
                <text:p>Revoir les indentations</text:p>
              </text:list-item>
              <text:list-item>
                <text:p>Uniformiser les espaces</text:p>
              </text:list-item>
              <text:list-item>
                <text:p>Uniformiser les accolades</text:p>
                <text:list>
                  <text:list-item>
                    <text:p>Pas de bloc sans accolade</text:p>
                  </text:list-item>
                  <text:list-item>
                    <text:p>Positions unifiées</text:p>
                  </text:list-item>
                </text:list>
              </text:list-item>
              <text:list-item>
                <text:p>Rapprocher déclarations et utilisations</text:p>
              </text:list-item>
              <text:list-item>
                <text:p>Regrouper et ordonner les déclaration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1" draw:layer="layout" svg:width="26.6cm" svg:height="3.506cm" svg:x="0.6cm" svg:y="0.784cm" presentation:class="title">
          <draw:text-box>
            <text:p>Refactoring structurel divers</text:p>
          </draw:text-box>
        </draw:frame>
        <draw:frame presentation:style-name="pr11" draw:layer="layout" svg:width="26.6cm" svg:height="13.147cm" svg:x="0.6cm" svg:y="5.453cm" presentation:class="outline">
          <draw:text-box>
            <text:list text:style-name="L3">
              <text:list-item>
                <text:p>Envie de fonctionnalité</text:p>
              </text:list-item>
              <text:list-item>
                <text:p>Méthodes statiques inappropriées</text:p>
              </text:list-item>
              <text:list-item>
                <text:p>Dépendances logiques non imposé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1" draw:layer="layout" svg:width="26.6cm" svg:height="3.506cm" svg:x="0.6cm" svg:y="0.784cm" presentation:class="title">
          <draw:text-box>
            <text:p>Refactoring documentaire</text:p>
          </draw:text-box>
        </draw:frame>
        <draw:frame presentation:style-name="pr11" draw:layer="layout" svg:width="26.6cm" svg:height="13.147cm" svg:x="0.6cm" svg:y="5.453cm" presentation:class="outline">
          <draw:text-box>
            <text:list text:style-name="L3">
              <text:list-item>
                <text:p>Revoir les noms </text:p>
                <text:list>
                  <text:list-item>
                    <text:p>Méthodes</text:p>
                  </text:list-item>
                  <text:list-item>
                    <text:p>Variables</text:p>
                  </text:list-item>
                  <text:list-item>
                    <text:p>Classes</text:p>
                  </text:list-item>
                  <text:list-item>
                    <text:p>Packages</text:p>
                  </text:list-item>
                </text:list>
              </text:list-item>
              <text:list-item>
                <text:p>Mettre à jour la javadoc</text:p>
              </text:list-item>
              <text:list-item>
                <text:p>Mettre à jour les éventuels commentaires</text:p>
              </text:list-item>
              <text:list-item>
                <text:p>Encapsuler les expressions non conditionnelles dans des méthodes</text:p>
              </text:list-item>
              <text:list-item>
                <text:p>Décomposer les grosses expression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1" draw:layer="layout" svg:width="26.6cm" svg:height="3.506cm" svg:x="0.6cm" svg:y="0.784cm" presentation:class="title">
          <draw:text-box>
            <text:p>Refactoring de consistance</text:p>
          </draw:text-box>
        </draw:frame>
        <draw:frame presentation:style-name="pr11" draw:layer="layout" svg:width="26.6cm" svg:height="13.147cm" svg:x="0.6cm" svg:y="5.453cm" presentation:class="outline">
          <draw:text-box>
            <text:list text:style-name="L3">
              <text:list-item>
                <text:p>Supprimer code mort et méthodes mortes</text:p>
              </text:list-item>
              <text:list-item>
                <text:p>Introduire constantes et types énumérés autant que possible</text:p>
              </text:list-item>
              <text:list-item>
                <text:p>Externaliser les ressources si nécessaire</text:p>
              </text:list-item>
              <text:list-item>
                <text:p>Introduire des méthodes si plusieurs morceaux de code identiques</text:p>
              </text:list-item>
              <text:list-item>
                <text:p>Introduire des classes « intermédiaires » si parties communes entre les classes</text:p>
              </text:list-item>
              <text:list-item>
                <text:p>Uniformer les « niveaux » de traitemen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1" draw:layer="layout" svg:width="26.6cm" svg:height="3.506cm" svg:x="0.6cm" svg:y="0.784cm" presentation:class="title">
          <draw:text-box>
            <text:p>Refactoring simplificateur</text:p>
          </draw:text-box>
        </draw:frame>
        <draw:frame presentation:style-name="pr11" draw:layer="layout" svg:width="26.6cm" svg:height="13.147cm" svg:x="0.6cm" svg:y="5.453cm" presentation:class="outline">
          <draw:text-box>
            <text:list text:style-name="L3">
              <text:list-item>
                <text:p>Limiter le nombre de lignes par méthode</text:p>
              </text:list-item>
              <text:list-item>
                <text:p>Limiter le nombre de méthodes par classe</text:p>
              </text:list-item>
              <text:list-item>
                <text:p>Limiter le nombre de paramètres dans les méthodes</text:p>
              </text:list-item>
              <text:list-item>
                <text:p>Réduire le nombre de boucles et de tests imbriqués</text:p>
              </text:list-item>
              <text:list-item>
                <text:p>Supprimer les « if (… != null) {… } »</text:p>
              </text:list-item>
              <text:list-item>
                <text:p>1 méthode = 1 rôl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1" draw:layer="layout" svg:width="26.6cm" svg:height="3.506cm" svg:x="0.6cm" svg:y="0.784cm" presentation:class="title">
          <draw:text-box>
            <text:p>Refactoring lié aux tests</text:p>
          </draw:text-box>
        </draw:frame>
        <draw:frame presentation:style-name="pr11" draw:layer="layout" svg:width="26.6cm" svg:height="13.147cm" svg:x="0.6cm" svg:y="5.453cm" presentation:class="outline">
          <draw:text-box>
            <text:list text:style-name="L3">
              <text:list-item>
                <text:p>Profils de méthodes modifiés</text:p>
              </text:list-item>
              <text:list-item>
                <text:p>Méthodes ajoutées</text:p>
              </text:list-item>
              <text:list-item>
                <text:p>Couverture de code incomplèt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office:forms form:automatic-focus="false" form:apply-design-mode="false"/>
        <draw:frame presentation:style-name="pr6" draw:layer="layout" svg:width="26.6cm" svg:height="3.506cm" svg:x="0.6cm" svg:y="0.784cm" presentation:class="title">
          <draw:text-box>
            <text:p>Outils pratiques pour la mise en œuvre (3)</text:p>
          </draw:text-box>
        </draw:frame>
        <draw:frame presentation:style-name="pr8" draw:layer="layout" svg:width="26.6cm" svg:height="13.147cm" svg:x="0.6cm" svg:y="5.453cm" presentation:class="outline">
          <draw:text-box>
            <text:list text:style-name="L3">
              <text:list-item>
                <text:p>Checkstyle (Findbugs, PMD) pour souligner des risques de problèmes dans le code (<text:a xlink:href="https://mermet.users.greyc.fr/Enseignement/CoursPDF/verificationAutomatiqueQualiteCode.pdf" xlink:type="simple">Support checkstyle</text:a>)</text:p>
              </text:list-item>
              <text:list-item>
                <text:p>STAN (STructure ANalysis for Java)</text:p>
              </text:list-item>
              <text:list-item>
                <text:p>EclEmma pour vérifier la couverture du cod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3T19">
        <office:forms form:automatic-focus="false" form:apply-design-mode="false"/>
        <draw:frame presentation:style-name="pr6" draw:layer="layout" svg:width="26.6cm" svg:height="3.506cm" svg:x="0.6cm" svg:y="0.784cm" presentation:class="title">
          <draw:text-box>
            <text:p>Étude de cas 2<text:line-break/>Calcul de la distance entre 2 poin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6" presentation:class="page"/>
          <draw:frame presentation:style-name="pr5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office:forms form:automatic-focus="false" form:apply-design-mode="false"/>
        <draw:frame presentation:style-name="pr1" draw:layer="layout" svg:width="26.6cm" svg:height="3.506cm" svg:x="0.6cm" svg:y="0.784cm" presentation:class="title">
          <draw:text-box>
            <text:p>TP<text:line-break/>Calculatrice en RPN</text:p>
          </draw:text-box>
        </draw:frame>
        <draw:frame presentation:style-name="pr8" draw:layer="layout" svg:width="26.6cm" svg:height="13.147cm" svg:x="0.6cm" svg:y="5.453cm" presentation:class="outline">
          <draw:text-box>
            <text:list text:style-name="L3">
              <text:list-item>
                <text:p>Présentation</text:p>
                <text:list>
                  <text:list-header>
                    <text:p>Certaines calculatrices fonctionnent en Notation Polonaise Inversée (RPN), autrement dit en « notation postfixe ». L'utilisateur peut :</text:p>
                    <text:list>
                      <text:list-item>
                        <text:p>Entrer un nombre : il est empiler</text:p>
                      </text:list-item>
                      <text:list-item>
                        <text:p>Entrer un opérateur : les opérandes sont dépilés, l'opération est effectuée, puis le résultat est empilé</text:p>
                      </text:list-item>
                    </text:list>
                  </text:list-header>
                </text:list>
              </text:list-item>
              <text:list-item>
                <text:p>Exemple pour calculer (2+3)*(5-6)</text:p>
                <text:list>
                  <text:list-header>
                    <text:p>2 <text:span text:style-name="T22">¿ 3 ¿ + ¿ <text:s/>5 ¿ </text:span><text:span text:style-name="T22">6 ¿ </text:span><text:span text:style-name="T22">- ¿ </text:span><text:span text:style-name="T22">* ¿</text:span></text:p>
                  </text:list-header>
                </text:list>
              </text:list-item>
              <text:list-item>
                <text:p><text:span text:style-name="T23">Travail demandé</text:span></text:p>
                <text:list>
                  <text:list-header>
                    <text:p><text:span text:style-name="T23">Développer en TDD une classe simulant le fonctionnement d'une calculatrice RPN et proposant les opérations suivantes :</text:span></text:p>
                    <text:list>
                      <text:list-item>
                        <text:p><text:span text:style-name="T23">4 opérations : +, -, *, /</text:span></text:p>
                      </text:list-item>
                      <text:list-item>
                        <text:p><text:span text:style-name="T23">Carré, racine carré : ^, sqrt</text:span></text:p>
                      </text:list-item>
                      <text:list-item>
                        <text:p><text:span text:style-name="T23">Factorielle</text:span></text:p>
                      </text:list-item>
                    </text:list>
                    <text:p><text:span text:style-name="T23">Cette classe doit pouvoir prendre les différentes opérations aussi bien de manière unitaire que via une chaîne de caractères (les espaces sont alors utilisés pour séparer les différentes entrées)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3T19">
        <office:forms form:automatic-focus="false" form:apply-design-mode="false"/>
        <draw:frame presentation:style-name="pr1" draw:layer="layout" svg:width="26.6cm" svg:height="3.506cm" svg:x="0.6cm" svg:y="0.784cm" presentation:class="title">
          <draw:text-box>
            <text:p>Retour d'expérienc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8" presentation:class="page"/>
          <draw:frame presentation:style-name="pr5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office:forms form:automatic-focus="false" form:apply-design-mode="false"/>
        <draw:frame presentation:style-name="pr1" draw:layer="layout" svg:width="26.6cm" svg:height="3.506cm" svg:x="0.6cm" svg:y="0.784cm" presentation:class="title">
          <draw:text-box>
            <text:p>Pour aller plus loin<text:line-break/>ATDD &amp; BDD</text:p>
          </draw:text-box>
        </draw:frame>
        <draw:frame presentation:style-name="pr8" draw:layer="layout" svg:width="26.6cm" svg:height="13.147cm" svg:x="0.6cm" svg:y="5.453cm" presentation:class="outline">
          <draw:text-box>
            <text:list text:style-name="L3">
              <text:list-item>
                <text:p>Acceptance Test Driven Development</text:p>
                <text:list>
                  <text:list-item>
                    <text:p>Exemple avec <text:a xlink:href="https://mermet.users.greyc.fr/Enseignement/CoursPDF/fitnesse.pdf" xlink:type="simple">FitNesse</text:a></text:p>
                  </text:list-item>
                </text:list>
              </text:list-item>
              <text:list-item>
                <text:p>Behaviour Driven Development</text:p>
                <text:list>
                  <text:list-item>
                    <text:p text:style-name="P17"><text:a xlink:href="https://cucumber.io/" xlink:type="simple">Cucumber</text:a></text:p>
                    <text:list>
                      <text:list-item>
                        <text:p>GIVEN</text:p>
                      </text:list-item>
                      <text:list-item>
                        <text:p>WHEN</text:p>
                      </text:list-item>
                      <text:list-item>
                        <text:p>TH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charset="x-symbol"/>
    <style:font-face style:name="Thorndale2" svg:font-family="Thorndale" style:font-family-generic="roman"/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Thorndale1" svg:font-family="Thorndale" style:font-family-generic="modern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2" svg:font-family="Albany" style:font-adornments="Fett Kursiv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ffff99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ffff99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ffff99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ffff99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ffff99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ffff99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ffff99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 draw:auto-grow-height="false" draw:fit-to-size="shrink-to-fit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44pt" fo:font-style="italic" fo:text-shadow="none" style:text-underline-style="none" fo:font-weight="bold" style:font-size-asian="44pt" style:font-size-complex="4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84d1" draw:fill-image-width="0cm" draw:fill-image-height="0cm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4.2cm" svg:x="1.4cm" svg:y="4.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6.6cm" svg:height="3.506cm" svg:x="0.6cm" svg:y="0.784cm" presentation:class="title" presentation:placeholder="true">
        <draw:text-box/>
      </draw:frame>
      <draw:frame presentation:style-name="lyt-darkblue-outline1" draw:layer="backgroundobjects" svg:width="26.6cm" svg:height="13.147cm" svg:x="0.6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draw:frame draw:style-name="Mgr4" draw:layer="backgroundobjects" svg:width="3.393cm" svg:height="0.962cm" svg:x="0.207cm" svg:y="19.8cm">
        <draw:text-box>
          <text:p><text:page-number>&lt;numéro&gt;</text:page-number></text:p>
        </draw:text-box>
      </draw:frame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1T13:50:05.359908921</meta:creation-date>
    <dc:date>2016-11-29T16:45:57.369024892</dc:date>
    <meta:editing-duration>P1DT15H23M16S</meta:editing-duration>
    <meta:editing-cycles>36</meta:editing-cycles>
    <meta:generator>LibreOffice/4.2.8.2$Linux_X86_64 LibreOffice_project/420m0$Build-2</meta:generator>
    <meta:document-statistic meta:object-count="248"/>
  </office:meta>
</office:document-meta>
</file>