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Noto Sans Devanagari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Noto Sans Devanagari2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7.74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20.791cm"/>
    </style:style>
    <style:style style:name="gr5" style:family="graphic" style:parent-style-name="standard">
      <style:graphic-properties draw:stroke="none" draw:fill="none" fo:min-height="12.155cm"/>
    </style:style>
    <style:style style:name="pr1" style:family="presentation" style:parent-style-name="Default-title">
      <style:graphic-properties fo:min-height="6.35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54cm"/>
    </style:style>
    <style:style style:name="P1" style:family="paragraph">
      <style:text-properties fo:color="#ff3333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8pt"/>
    </style:style>
    <style:style style:name="P7" style:family="paragraph">
      <style:text-properties fo:color="#00b418" fo:font-size="8pt" style:font-size-asian="8pt" style:font-size-complex="8pt"/>
    </style:style>
    <style:style style:name="P8" style:family="paragraph">
      <style:text-properties fo:color="#000000" fo:font-size="8pt" style:font-size-asian="8pt" style:font-size-complex="8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top="0cm" fo:margin-bottom="0.499cm"/>
      <style:text-properties fo:font-size="8pt" style:font-size-asian="8pt" style:font-size-complex="8pt"/>
    </style:style>
    <style:style style:name="T1" style:family="text">
      <style:text-properties fo:color="#ff3333"/>
    </style:style>
    <style:style style:name="T2" style:family="text">
      <style:text-properties fo:color="#ff3333" fo:font-size="24pt" style:font-size-asian="24pt" style:font-size-complex="24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6666ff" fo:font-size="22pt" style:font-size-asian="22pt" style:font-size-complex="22pt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6666ff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6666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206ff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100b6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d80800" fo:font-size="8pt" style:font-size-asian="8pt" style:font-size-complex="8pt"/>
    </style:style>
    <style:style style:name="T1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26b31a" fo:font-size="8pt" style:font-size-asian="8pt" style:font-size-complex="8pt"/>
    </style:style>
    <style:style style:name="T19" style:family="text">
      <style:text-properties fo:color="#cd0000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585cf6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b418"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6.35cm" svg:x="1.27cm" svg:y="0.254cm" presentation:class="title" presentation:user-transformed="true">
          <draw:text-box>
            <text:p><text:span text:style-name="T1">raw -&gt; RData reprocessing, v2</text:span><text:span text:style-name="T1"><text:line-break/></text:span><text:span text:style-name="T2"><text:line-break/></text:span><text:span text:style-name="T3">Vladislav Balagura</text:span><text:span text:style-name="T3"><text:line-break/></text:span><text:span text:style-name="T3">LLR – Ecole polytechnique / IN2P3 / CNRS</text:span><text:span text:style-name="T3"><text:line-break/></text:span><text:span text:style-name="T3">10 Dec 2015</text:span></text:p>
          </draw:text-box>
        </draw:frame>
        <draw:frame presentation:style-name="pr2" draw:text-style-name="P3" draw:layer="layout" svg:width="25.199cm" svg:height="12.197cm" svg:x="1.188cm" svg:y="7.875cm" presentation:class="subtitle" presentation:user-transformed="true">
          <draw:text-box>
            <text:list text:style-name="L1">
              <text:list-item>
                <text:p text:style-name="P2"><text:span text:style-name="T4">All runs have been reprocessed with the code similar to online_monitor.R (its </text:span><text:span text:style-name="T5">load.raw(file)</text:span><text:span text:style-name="T4"> function)</text:span></text:p>
                <text:p text:style-name="P2"><text:span text:style-name="T4"/></text:p>
              </text:list-item>
              <text:list-item>
                <text:p text:style-name="P2"><text:span text:style-name="T4">Results are stored in *.RData files and are available in CASTOR in the same place as RAW and ROOT data: </text:span><text:span text:style-name="T5">/castor/cern.ch/user/b/balagura/siw_ecal/sps_tb_2015/,</text:span></text:p>
                <text:p text:style-name="P2"><text:span text:style-name="T4">tarballs: </text:span></text:p>
                <text:p text:style-name="P2"><text:span text:style-name="T6">runs_001_099_Rdata_v2.tgz, …, runs_400_499_Rdata_v2.tgz,</text:span></text:p>
                <text:p text:style-name="P2"><text:span text:style-name="T4"/></text:p>
                <text:p text:style-name="P2"><text:span text:style-name="T4">see instructions how to access in</text:span></text:p>
                <text:p text:style-name="P2"><text:span text:style-name="T7">https://twiki.cern.ch/twiki/bin/view/Main/SiWECALAnalysisDataAccess</text:span></text:p>
                <text:p text:style-name="P2"><text:span text:style-name="T4"/></text:p>
                <text:p text:style-name="P2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3" draw:layer="layout" svg:width="26.162cm" svg:height="18.881cm" svg:x="1.016cm" svg:y="0.423cm" presentation:class="subtitle" presentation:user-transformed="true">
          <draw:text-box>
            <text:list text:style-name="L1">
              <text:list-header>
                <text:p text:style-name="P2"><text:span text:style-name="T4"/></text:p>
              </text:list-header>
              <text:list-item>
                <text:p text:style-name="P2"><text:span text:style-name="T4">Not triggered data (</text:span><text:span text:style-name="T9">pedestals </text:span><text:span text:style-name="T4">data.table) are stored without prescaling in separate files *_pedestals_v2.Rdata together with </text:span><text:span text:style-name="T9">pedestal.means</text:span><text:span text:style-name="T4"> (mean pedestal positions per SCA).</text:span></text:p>
              </text:list-item>
              <text:list-item>
                <text:p text:style-name="P2"><text:span text:style-name="T4">Triggered data are in *_v2.Rdata files (</text:span><text:span text:style-name="T9">hits, ev, ev.chip</text:span><text:span text:style-name="T4"> data.tables)</text:span></text:p>
                <text:p text:style-name="P2"><text:span text:style-name="T4"/></text:p>
              </text:list-item>
              <text:list-item>
                <text:p text:style-name="P2"><text:span text:style-name="T4">No attempt is made to correct for the negative pedestal baseline shift in “busy” events (old measurements: pedestal moves by -0.4% * total chip charge). Plan: study pedestal stability in new board and then make a correction (may be in reprocessing v3).</text:span></text:p>
                <text:p text:style-name="P2"><text:span text:style-name="T4"/></text:p>
              </text:list-item>
              <text:list-item>
                <text:p text:style-name="P2"><text:span text:style-name="T4">To avoid memory problems, files &gt;100 MB are split (at spill boundaries) in 50..100 MB slices; they are called *</text:span><text:span text:style-name="T8">_part1,2,3,4_*.Rdata.</text:span></text:p>
                <text:p text:style-name="P2"><text:span text:style-name="T8">C++ code for splitting: </text:span><text:span text:style-name="T6">raw/split_raw.C</text:span><text:span text:style-name="T8"> </text:span><text:span text:style-name="T10">(&lt;file&gt; &lt;slice_size&gt;), </text:span></text:p>
                <text:p text:style-name="P2"><text:span text:style-name="T8">available in </text:span><text:span text:style-name="T11"><text:a xlink:href="https://github.com/balagura/online_monitor" xlink:type="simple">https://github.com/balagura/online_monitor</text:a></text:span><text:span text:style-name="T8">,</text:span></text:p>
                <text:p text:style-name="P2"><text:span text:style-name="T8">returns pairs of (spill, byte offset) of proposed split points.</text:span></text:p>
                <text:p text:style-name="P2"><text:span text:style-name="T8"/></text:p>
              </text:list-item>
              <text:list-item>
                <text:p text:style-name="P2"><text:span text:style-name="T8">R code is in the next slides, on Indico and Twiki pages:</text:span></text:p>
                <text:p text:style-name="P2"><text:span text:style-name="T12">https://twiki.cern.ch/twiki/bin/view/Main/SiWECALAnalysisDataAccess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5.199cm" svg:height="2.54cm" svg:x="1.27cm" svg:y="0cm" presentation:class="title" presentation:user-transformed="true">
          <draw:text-box>
            <text:p><text:span text:style-name="T1">R code of reprocessing v2</text:span></text:p>
          </draw:text-box>
        </draw:frame>
        <draw:frame draw:style-name="gr2" draw:text-style-name="P9" draw:layer="layout" svg:width="22.698cm" svg:height="17.993cm" svg:x="2.54cm" svg:y="2.581cm">
          <draw:text-box>
            <text:p text:style-name="P5"><text:span text:style-name="T13">library(</text:span><text:span text:style-name="T14">data.table</text:span><text:span text:style-name="T13">)</text:span></text:p>
            <text:p text:style-name="P6"/>
            <text:p text:style-name="P5"><text:span text:style-name="T14">TB.dir</text:span><text:span text:style-name="T13"> </text:span><text:span text:style-name="T15">&lt;-</text:span><text:span text:style-name="T13"> </text:span><text:span text:style-name="T16">'~/data/tb-cern/2015'</text:span></text:p>
            <text:p text:style-name="P6"/>
            <text:p text:style-name="P5"><text:span text:style-name="T14">files</text:span><text:span text:style-name="T13"> </text:span><text:span text:style-name="T15">&lt;-</text:span><text:span text:style-name="T13"> data.table(</text:span><text:span text:style-name="T17">dir</text:span><text:span text:style-name="T13">=list.dirs(</text:span><text:span text:style-name="T14">TB.dir</text:span><text:span text:style-name="T13">))[, list(</text:span><text:span text:style-name="T17">file</text:span><text:span text:style-name="T13">=list.files(</text:span><text:span text:style-name="T14">dir</text:span><text:span text:style-name="T13">,</text:span><text:span text:style-name="T17">pattern</text:span><text:span text:style-name="T13">=</text:span><text:span text:style-name="T16">'.*_by_dif[0-9]</text:span><text:span text:style-name="T18">\\</text:span><text:span text:style-name="T16">.raw$'</text:span><text:span text:style-name="T13">)), </text:span><text:span text:style-name="T17">keyby</text:span><text:span text:style-name="T13">=</text:span><text:span text:style-name="T14">dir</text:span><text:span text:style-name="T13">]</text:span></text:p>
            <text:p text:style-name="P5"><text:span text:style-name="T14">files</text:span><text:span text:style-name="T13">[,</text:span><text:span text:style-name="T14">dif</text:span><text:span text:style-name="T15">:=</text:span><text:span text:style-name="T13">as.integer(sub(</text:span><text:span text:style-name="T16">'^run_[0-9]+_by_dif([0-9]+)</text:span><text:span text:style-name="T18">\\</text:span><text:span text:style-name="T16">.raw$'</text:span><text:span text:style-name="T13">,</text:span><text:span text:style-name="T16">'</text:span><text:span text:style-name="T18">\\</text:span><text:span text:style-name="T16">1'</text:span><text:span text:style-name="T13">,</text:span><text:span text:style-name="T14">file</text:span><text:span text:style-name="T13">))]</text:span></text:p>
            <text:p text:style-name="P5"><text:span text:style-name="T14">files</text:span><text:span text:style-name="T13">[,</text:span><text:span text:style-name="T14">run.txt</text:span><text:span text:style-name="T15">:=</text:span><text:span text:style-name="T13">sub(</text:span><text:span text:style-name="T16">'^run_([0-9]+)_by_dif[0-9]+</text:span><text:span text:style-name="T18">\\</text:span><text:span text:style-name="T16">.raw$'</text:span><text:span text:style-name="T13">,</text:span><text:span text:style-name="T16">'</text:span><text:span text:style-name="T18">\\</text:span><text:span text:style-name="T16">1'</text:span><text:span text:style-name="T13">,</text:span><text:span text:style-name="T14">file</text:span><text:span text:style-name="T13">)]</text:span></text:p>
            <text:p text:style-name="P5"><text:span text:style-name="T14">files</text:span><text:span text:style-name="T13">[,</text:span><text:span text:style-name="T14">run</text:span><text:span text:style-name="T15">:=</text:span><text:span text:style-name="T13">as.integer(</text:span><text:span text:style-name="T14">run.txt</text:span><text:span text:style-name="T13">)]</text:span></text:p>
            <text:p text:style-name="P6"/>
            <text:p text:style-name="P5"><text:span text:style-name="T14">files</text:span><text:span text:style-name="T13">[,</text:span><text:span text:style-name="T14">n.difs</text:span><text:span text:style-name="T15">:=</text:span><text:span text:style-name="T13">.</text:span><text:span text:style-name="T14">N</text:span><text:span text:style-name="T13">,</text:span><text:span text:style-name="T17">by</text:span><text:span text:style-name="T13">=</text:span><text:span text:style-name="T14">dir</text:span><text:span text:style-name="T13">]</text:span></text:p>
            <text:p text:style-name="P5"><text:span text:style-name="T14">files</text:span><text:span text:style-name="T13">[,</text:span><text:span text:style-name="T14">process</text:span><text:span text:style-name="T15">:=</text:span><text:span text:style-name="T13">ifelse(</text:span><text:span text:style-name="T14">n.difs</text:span><text:span text:style-name="T15">==</text:span><text:span text:style-name="T19">4</text:span><text:span text:style-name="T13"> </text:span><text:span text:style-name="T15">&amp;</text:span><text:span text:style-name="T13"> </text:span><text:span text:style-name="T14">dif</text:span><text:span text:style-name="T15">==</text:span><text:span text:style-name="T19">0</text:span><text:span text:style-name="T13">, </text:span><text:span text:style-name="T20">FALSE</text:span><text:span text:style-name="T13">, </text:span><text:span text:style-name="T20">TRUE</text:span><text:span text:style-name="T13">)] </text:span><text:span text:style-name="T21"># in the beginning, there were 4 DIFs, and DIF 0 was noisy. </text:span></text:p>
            <text:p text:style-name="P7">## It was then removed for runs &gt; 76. This noisy DIF 0 is not processed. </text:p>
            <text:p text:style-name="P5"><text:span text:style-name="T14">files</text:span><text:span text:style-name="T13">[,</text:span><text:span text:style-name="T14">dif.out</text:span><text:span text:style-name="T15">:=</text:span><text:span text:style-name="T13">ifelse(</text:span><text:span text:style-name="T14">n.difs</text:span><text:span text:style-name="T15">==</text:span><text:span text:style-name="T19">4</text:span><text:span text:style-name="T13">, </text:span><text:span text:style-name="T14">dif</text:span><text:span text:style-name="T15">-</text:span><text:span text:style-name="T19">1</text:span><text:span text:style-name="T13">, </text:span><text:span text:style-name="T14">dif</text:span><text:span text:style-name="T13">)] </text:span><text:span text:style-name="T21"># To keep the same DIF numbering, the working DIFs are called 0,1,2 always,</text:span></text:p>
            <text:p text:style-name="P7">## even before noisy DIF 0 was removed (and these DIFs were, in fact 1,2,3).</text:p>
            <text:p text:style-name="P6"/>
            <text:p text:style-name="P5"><text:span text:style-name="T14">online.monitor.dir</text:span><text:span text:style-name="T13"> </text:span><text:span text:style-name="T15">&lt;-</text:span><text:span text:style-name="T13"> </text:span><text:span text:style-name="T16">'~/c/ecal/online_monitor'</text:span></text:p>
            <text:p text:style-name="P5"><text:span text:style-name="T14">map</text:span><text:span text:style-name="T13"> </text:span><text:span text:style-name="T15">&lt;-</text:span><text:span text:style-name="T13"> fread(paste0(</text:span><text:span text:style-name="T14">online.monitor.dir</text:span><text:span text:style-name="T13">,</text:span><text:span text:style-name="T16">'/fev10_chip_channel_x_y_mapping.txt'</text:span><text:span text:style-name="T13">)) </text:span><text:span text:style-name="T21"># data.table with chip:channel &lt;-&gt; X-Y mapping</text:span></text:p>
            <text:p text:style-name="P5"><text:span text:style-name="T14">map</text:span><text:span text:style-name="T13">[,</text:span><text:span text:style-name="T14">i</text:span><text:span text:style-name="T15">:=</text:span><text:span text:style-name="T14">channel</text:span><text:span text:style-name="T13">]</text:span></text:p>
            <text:p text:style-name="P6"/>
            <text:p text:style-name="P5"><text:span text:style-name="T14">pedestal.suppression</text:span><text:span text:style-name="T13"> </text:span><text:span text:style-name="T15">&lt;-</text:span><text:span text:style-name="T13"> </text:span><text:span text:style-name="T19">1</text:span></text:p>
            <text:p text:style-name="P6"/>
            <text:p text:style-name="P5"><text:span text:style-name="T14">files</text:span><text:span text:style-name="T13">[</text:span><text:span text:style-name="T14">process</text:span><text:span text:style-name="T15">==</text:span><text:span text:style-name="T20">TRUE</text:span><text:span text:style-name="T13">, {</text:span></text:p>
            <text:p text:style-name="P5"><text:span text:style-name="T13"><text:s text:c="4"/></text:span><text:span text:style-name="T14">inp</text:span><text:span text:style-name="T13"> </text:span><text:span text:style-name="T15">&lt;-</text:span><text:span text:style-name="T13"> paste(</text:span><text:span text:style-name="T14">dir</text:span><text:span text:style-name="T13">,</text:span><text:span text:style-name="T14">file</text:span><text:span text:style-name="T13">,</text:span><text:span text:style-name="T17">sep</text:span><text:span text:style-name="T13">=</text:span><text:span text:style-name="T16">'/'</text:span><text:span text:style-name="T13">)</text:span></text:p>
            <text:p text:style-name="P5"><text:span text:style-name="T13"><text:s text:c="4"/></text:span><text:span text:style-name="T14">out</text:span><text:span text:style-name="T13"> </text:span><text:span text:style-name="T15">&lt;-</text:span><text:span text:style-name="T13"> paste0(</text:span><text:span text:style-name="T14">dir</text:span><text:span text:style-name="T13">,</text:span><text:span text:style-name="T16">'/run'</text:span><text:span text:style-name="T13">,</text:span><text:span text:style-name="T14">run.txt</text:span><text:span text:style-name="T13">,</text:span><text:span text:style-name="T16">'_dif'</text:span><text:span text:style-name="T13">,</text:span><text:span text:style-name="T14">dif.out</text:span><text:span text:style-name="T13">)</text:span></text:p>
            <text:p text:style-name="P5"><text:span text:style-name="T13"><text:s text:c="4"/></text:span><text:span text:style-name="T15">if</text:span><text:span text:style-name="T13"> (file.exists(paste0(</text:span><text:span text:style-name="T14">out</text:span><text:span text:style-name="T13">,</text:span><text:span text:style-name="T16">'_part1_v2.RData'</text:span><text:span text:style-name="T13">)) </text:span><text:span text:style-name="T15">==</text:span><text:span text:style-name="T13"> </text:span><text:span text:style-name="T20">FALSE</text:span><text:span text:style-name="T13">) { </text:span><text:span text:style-name="T21"># file.info(out)$size == 0</text:span></text:p>
            <text:p text:style-name="P5"><text:span text:style-name="T13"><text:s text:c="8"/></text:span><text:span text:style-name="T14">file.size</text:span><text:span text:style-name="T13"> </text:span><text:span text:style-name="T15">&lt;-</text:span><text:span text:style-name="T13"> file.info(</text:span><text:span text:style-name="T14">inp</text:span><text:span text:style-name="T13">)</text:span><text:span text:style-name="T15">$</text:span><text:span text:style-name="T14">size</text:span><text:span text:style-name="T13"> </text:span><text:span text:style-name="T21"># in bytes</text:span></text:p>
            <text:p text:style-name="P5"><text:span text:style-name="T13"><text:s text:c="8"/></text:span><text:span text:style-name="T13">cat(</text:span><text:span text:style-name="T16">'Processing file'</text:span><text:span text:style-name="T13">,</text:span><text:span text:style-name="T14">inp</text:span><text:span text:style-name="T13">,</text:span><text:span text:style-name="T16">' (size ='</text:span><text:span text:style-name="T13">,</text:span><text:span text:style-name="T14">file.size</text:span><text:span text:style-name="T13">,</text:span><text:span text:style-name="T16">'B)</text:span><text:span text:style-name="T18">\n</text:span><text:span text:style-name="T16">'</text:span><text:span text:style-name="T13">)</text:span></text:p>
            <text:p text:style-name="P5"><text:span text:style-name="T13"><text:s text:c="8"/></text:span><text:span text:style-name="T14">n.slices</text:span><text:span text:style-name="T13"> </text:span><text:span text:style-name="T15">&lt;-</text:span><text:span text:style-name="T13"> ceiling(</text:span><text:span text:style-name="T14">file.size</text:span><text:span text:style-name="T15">/</text:span><text:span text:style-name="T13">(</text:span><text:span text:style-name="T19">100</text:span><text:span text:style-name="T15">*</text:span><text:span text:style-name="T19">1024</text:span><text:span text:style-name="T15">^</text:span><text:span text:style-name="T19">2</text:span><text:span text:style-name="T13">))</text:span></text:p>
            <text:p text:style-name="P5"><text:span text:style-name="T13"><text:s text:c="8"/></text:span><text:span text:style-name="T14">slice.size</text:span><text:span text:style-name="T13"> </text:span><text:span text:style-name="T15">&lt;-</text:span><text:span text:style-name="T13"> ceiling(</text:span><text:span text:style-name="T14">file.size</text:span><text:span text:style-name="T13"> </text:span><text:span text:style-name="T15">/</text:span><text:span text:style-name="T13"> </text:span><text:span text:style-name="T14">n.slices</text:span><text:span text:style-name="T13">) </text:span><text:span text:style-name="T21"># split &gt;100 MB files into (approximately) equal slices (eg. 100.0001 MB is </text:span></text:p>
            <text:p text:style-name="P5"><text:span text:style-name="T13"><text:s text:c="8"/></text:span><text:span text:style-name="T21">## divided into two 50 MB), the slices may have 50...100 MB</text:span></text:p>
            <text:p text:style-name="P5"><text:span text:style-name="T13"><text:s text:c="8"/></text:span><text:span text:style-name="T21">## in case of rounding: do not make more slices, ie. choose larger slice size</text:span></text:p>
            <text:p text:style-name="P5"><text:span text:style-name="T13"><text:s text:c="8"/></text:span><text:span text:style-name="T14">slices</text:span><text:span text:style-name="T13"> </text:span><text:span text:style-name="T15">&lt;-</text:span><text:span text:style-name="T13"> data.table(read.table(pipe(paste0(</text:span><text:span text:style-name="T14">online.monitor.dir</text:span><text:span text:style-name="T13">,</text:span><text:span text:style-name="T16">'/raw/split_raw '</text:span><text:span text:style-name="T13">,</text:span><text:span text:style-name="T14">inp</text:span><text:span text:style-name="T13">,</text:span><text:span text:style-name="T16">' '</text:span><text:span text:style-name="T13">,</text:span><text:span text:style-name="T14">slice.size</text:span><text:span text:style-name="T13">)),</text:span></text:p>
            <text:p text:style-name="P5"><text:span text:style-name="T13"><text:s text:c="40"/></text:span><text:span text:style-name="T17">col.names</text:span><text:span text:style-name="T13">=c(</text:span><text:span text:style-name="T16">'acqStart'</text:span><text:span text:style-name="T13">,</text:span><text:span text:style-name="T16">'offset'</text:span><text:span text:style-name="T13">), </text:span><text:span text:style-name="T17">colClasses</text:span><text:span text:style-name="T13">=</text:span><text:span text:style-name="T16">'integer'</text:span><text:span text:style-name="T13">, </text:span><text:span text:style-name="T17">comment.char</text:span><text:span text:style-name="T13">=</text:span><text:span text:style-name="T16">''</text:span><text:span text:style-name="T13">))</text:span></text:p>
            <text:p text:style-name="P5"><text:span text:style-name="T13"><text:s text:c="8"/></text:span><text:span text:style-name="T14">slices</text:span><text:span text:style-name="T13">[,</text:span><text:span text:style-name="T14">acqEnd</text:span><text:span text:style-name="T15">:=</text:span><text:span text:style-name="T13">c(</text:span><text:span text:style-name="T14">acqStart</text:span><text:span text:style-name="T13">[</text:span><text:span text:style-name="T19">2</text:span><text:span text:style-name="T15">:</text:span><text:span text:style-name="T13">nrow(</text:span><text:span text:style-name="T14">slices</text:span><text:span text:style-name="T13">)],</text:span><text:span text:style-name="T19">0</text:span><text:span text:style-name="T13">)] </text:span><text:span text:style-name="T21"># sets acqEnd to first acq from the next slice or to 0 for the last slice</text:span></text:p>
            <text:p text:style-name="P5"><text:span text:style-name="T13"><text:s text:c="8"/></text:span><text:span text:style-name="T14">slices</text:span><text:span text:style-name="T13">[,</text:span><text:span text:style-name="T14">n</text:span><text:span text:style-name="T15">:=</text:span><text:span text:style-name="T19">1</text:span><text:span text:style-name="T15">:</text:span><text:span text:style-name="T13">nrow(</text:span><text:span text:style-name="T14">slices</text:span><text:span text:style-name="T13">)]</text:span></text:p>
            <text:p text:style-name="P5"><text:span text:style-name="T13"><text:s text:c="8"/></text:span><text:span text:style-name="T14">df.names</text:span><text:span text:style-name="T13"> </text:span><text:span text:style-name="T15">&lt;-</text:span><text:span text:style-name="T13"> c(</text:span><text:span text:style-name="T16">'acq'</text:span><text:span text:style-name="T13">,</text:span><text:span text:style-name="T16">'bx'</text:span><text:span text:style-name="T13">,</text:span><text:span text:style-name="T16">'sca'</text:span><text:span text:style-name="T13">,</text:span><text:span text:style-name="T16">'chip'</text:span><text:span text:style-name="T13">,</text:span><text:span text:style-name="T16">'i'</text:span><text:span text:style-name="T13">,</text:span><text:span text:style-name="T16">'adc'</text:span><text:span text:style-name="T13">,</text:span><text:span text:style-name="T16">'trig'</text:span><text:span text:style-name="T13">)</text:span></text:p>
            <text:p text:style-name="P5"><text:span text:style-name="T13"><text:s text:c="8"/></text:span><text:span text:style-name="T14">df.classes</text:span><text:span text:style-name="T13"> </text:span><text:span text:style-name="T15">&lt;-</text:span><text:span text:style-name="T13"> c(rep(</text:span><text:span text:style-name="T16">'integer'</text:span><text:span text:style-name="T13">,</text:span><text:span text:style-name="T19">6</text:span><text:span text:style-name="T13">), </text:span><text:span text:style-name="T16">'logical'</text:span><text:span text:style-name="T13">)</text:span></text:p>
            <text:p text:style-name="P5"><text:span text:style-name="T13"><text:s text:c="8"/></text:span><text:span text:style-name="T14">slices</text:span><text:span text:style-name="T13">[, {</text:span></text:p>
            <text:p text:style-name="P5"><text:span text:style-name="T13"><text:s text:c="12"/></text:span><text:span text:style-name="T13">cat(</text:span><text:span text:style-name="T16">' part'</text:span><text:span text:style-name="T13">,</text:span><text:span text:style-name="T14">n</text:span><text:span text:style-name="T13">,</text:span><text:span text:style-name="T16">'</text:span><text:span text:style-name="T18">\n</text:span><text:span text:style-name="T16">'</text:span><text:span text:style-name="T13">)</text:span></text:p>
            <text:p text:style-name="P5"><text:span text:style-name="T13"><text:s text:c="12"/></text:span><text:span text:style-name="T14">hits</text:span><text:span text:style-name="T13"> </text:span><text:span text:style-name="T15">&lt;-</text:span><text:span text:style-name="T13"> data.table(read.table(pipe(paste0(</text:span><text:span text:style-name="T14">online.monitor.dir</text:span><text:span text:style-name="T13">,</text:span><text:span text:style-name="T16">'/raw/raw '</text:span><text:span text:style-name="T13">,</text:span><text:span text:style-name="T14">inp</text:span><text:span text:style-name="T13">,</text:span><text:span text:style-name="T16">' high_gain_triggers '</text:span><text:span text:style-name="T13">,</text:span></text:p>
            <text:p text:style-name="P5"><text:span text:style-name="T13"><text:s text:c="54"/></text:span><text:span text:style-name="T14">pedestal.suppression</text:span><text:span text:style-name="T13">,</text:span><text:span text:style-name="T16">' '</text:span><text:span text:style-name="T13">,</text:span><text:span text:style-name="T14">offset</text:span><text:span text:style-name="T13">,</text:span><text:span text:style-name="T16">' '</text:span><text:span text:style-name="T13">,</text:span><text:span text:style-name="T14">acqEnd</text:span><text:span text:style-name="T13">)),</text:span></text:p>
            <text:p text:style-name="P5"><text:span text:style-name="T13"><text:s text:c="42"/></text:span><text:span text:style-name="T17">col.names</text:span><text:span text:style-name="T13">=</text:span><text:span text:style-name="T14">df.names</text:span><text:span text:style-name="T13">, </text:span><text:span text:style-name="T17">colClasses</text:span><text:span text:style-name="T13">=</text:span><text:span text:style-name="T14">df.classes</text:span><text:span text:style-name="T13">, </text:span><text:span text:style-name="T17">comment.char</text:span><text:span text:style-name="T13">=</text:span><text:span text:style-name="T16">''</text:span><text:span text:style-name="T13">),</text:span></text:p>
            <text:p text:style-name="P5"><text:span text:style-name="T13"><text:s text:c="31"/></text:span><text:span text:style-name="T17">key</text:span><text:span text:style-name="T13">=</text:span><text:span text:style-name="T16">'acq,chip,sca,bx'</text:span><text:span text:style-name="T13">)</text:span></text:p>
            <text:p text:style-name="P5"><text:span text:style-name="T13"><text:s text:c="12"/></text:span><text:span text:style-name="T15">if</text:span><text:span text:style-name="T13"> (nrow(</text:span><text:span text:style-name="T14">hits</text:span><text:span text:style-name="T13">) </text:span><text:span text:style-name="T15">&gt;</text:span><text:span text:style-name="T13"> </text:span><text:span text:style-name="T19">0</text:span><text:span text:style-name="T13">) {</text:span></text:p>
            <text:p text:style-name="P5"><text:span text:style-name="T13"><text:s text:c="16"/></text:span><text:span text:style-name="T14">out.hits</text:span><text:span text:style-name="T13"> <text:s text:c="5"/></text:span><text:span text:style-name="T15">&lt;-</text:span><text:span text:style-name="T13"> paste0(</text:span><text:span text:style-name="T14">out</text:span><text:span text:style-name="T13">,</text:span><text:span text:style-name="T16">'_part'</text:span><text:span text:style-name="T13">,</text:span><text:span text:style-name="T14">n</text:span><text:span text:style-name="T13">, <text:s text:c="9"/></text:span><text:span text:style-name="T16">'_v2.RData'</text:span><text:span text:style-name="T13">)</text:span></text:p>
            <text:p text:style-name="P5"><text:span text:style-name="T13"><text:s text:c="16"/></text:span><text:span text:style-name="T14">out.pedestals</text:span><text:span text:style-name="T13"> </text:span><text:span text:style-name="T15">&lt;-</text:span><text:span text:style-name="T13"> paste0(</text:span><text:span text:style-name="T14">out</text:span><text:span text:style-name="T13">,</text:span><text:span text:style-name="T16">'_part'</text:span><text:span text:style-name="T13">,</text:span><text:span text:style-name="T14">n</text:span><text:span text:style-name="T13">,</text:span><text:span text:style-name="T16">'_pedestals_v2.RData'</text:span><text:span text:style-name="T13">)</text:span></text:p>
            <text:p text:style-name="P8"><text:s text:c="16"/></text:p>
            <text:p text:style-name="P5"><text:span text:style-name="T13"><text:s text:c="16"/></text:span><text:span text:style-name="T14">hits</text:span><text:span text:style-name="T13">[,</text:span><text:span text:style-name="T14">bx.cor</text:span><text:span text:style-name="T15">:=</text:span><text:span text:style-name="T13">cumsum( {</text:span></text:p>
            <text:p text:style-name="P5"><text:span text:style-name="T13"><text:s text:c="20"/></text:span><text:span text:style-name="T17">dbx</text:span><text:span text:style-name="T13"> </text:span><text:span text:style-name="T15">=</text:span><text:span text:style-name="T13"> c(</text:span><text:span text:style-name="T19">0</text:span><text:span text:style-name="T13">,diff(</text:span><text:span text:style-name="T14">bx</text:span><text:span text:style-name="T13">))</text:span></text:p>
            <text:p text:style-name="P5"><text:span text:style-name="T13"><text:s text:c="20"/></text:span><text:span text:style-name="T14">dbx</text:span><text:span text:style-name="T13"> </text:span><text:span text:style-name="T15">&lt;</text:span><text:span text:style-name="T13"> </text:span><text:span text:style-name="T19">0</text:span><text:span text:style-name="T13"> </text:span><text:span text:style-name="T15">|</text:span><text:span text:style-name="T13"> ( </text:span><text:span text:style-name="T14">dbx</text:span><text:span text:style-name="T13"> </text:span><text:span text:style-name="T15">==</text:span><text:span text:style-name="T13"> </text:span><text:span text:style-name="T19">0</text:span><text:span text:style-name="T13"> </text:span><text:span text:style-name="T15">&amp;</text:span><text:span text:style-name="T13"> c(</text:span><text:span text:style-name="T19">0</text:span><text:span text:style-name="T13">,diff(</text:span><text:span text:style-name="T14">sca</text:span><text:span text:style-name="T13">))</text:span><text:span text:style-name="T15">&gt;</text:span><text:span text:style-name="T19">0</text:span><text:span text:style-name="T13"> )</text:span></text:p>
            <text:p text:style-name="P5"><text:span text:style-name="T13"><text:s text:c="16"/></text:span><text:span text:style-name="T13">})</text:span><text:span text:style-name="T15">*</text:span><text:span text:style-name="T19">4096</text:span><text:span text:style-name="T15">+</text:span><text:span text:style-name="T14">bx</text:span><text:span text:style-name="T13">, </text:span><text:span text:style-name="T17">by</text:span><text:span text:style-name="T13">=list(</text:span><text:span text:style-name="T14">acq</text:span><text:span text:style-name="T13">,</text:span><text:span text:style-name="T14">chip</text:span><text:span text:style-name="T13">)] </text:span><text:span text:style-name="T21"># For each spill,chip: sort in SCA: bx.cor = bx + N*4096,</text:span></text:p>
            <text:p text:style-name="P5"><text:span text:style-name="T13"><text:s text:c="16"/></text:span><text:span text:style-name="T21">## where N - number of detected oveflows,</text:span></text:p>
            <text:p text:style-name="P5"><text:span text:style-name="T13"><text:s text:c="16"/></text:span><text:span text:style-name="T21">## ie. number of times when BX goes down, eg. maximally: from 4095 to 0.</text:span></text:p>
            <text:p text:style-name="P5"><text:span text:style-name="T13"><text:s text:c="16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1" draw:layer="layout" svg:width="23.368cm" svg:height="0.962cm" svg:x="3.048cm" svg:y="5.588cm">
          <draw:text-box>
            <text:p/>
          </draw:text-box>
        </draw:frame>
        <draw:frame draw:style-name="gr4" draw:text-style-name="P9" draw:layer="layout" svg:width="23.528cm" svg:height="21.041cm" svg:x="2.54cm" svg:y="0.508cm">
          <draw:text-box>
            <text:p text:style-name="P5"><text:span text:style-name="T22"/></text:p>
            <text:p text:style-name="P5"><text:span text:style-name="T13"><text:s text:c="16"/></text:span><text:span text:style-name="T21">## Note, if bx jumps by &gt;4096 crossings, this is not correct (but this is the best one can</text:span></text:p>
            <text:p text:style-name="P5"><text:span text:style-name="T13"><text:s text:c="16"/></text:span><text:span text:style-name="T21">## do with only 12 bits for BX).</text:span></text:p>
            <text:p text:style-name="P5"><text:span text:style-name="T13"><text:s text:c="16"/></text:span><text:span text:style-name="T21">## dbx &lt; 0 | ( dbx == 0 &amp; c(0,diff(sca))&gt;0 ): treat a jump by 4096 BXs as a special case:</text:span></text:p>
            <text:p text:style-name="P5"><text:span text:style-name="T13"><text:s text:c="16"/></text:span><text:span text:style-name="T21">## in this case BX stays the same (dbx==0) but SCA changes</text:span></text:p>
            <text:p text:style-name="P8"><text:s text:c="16"/></text:p>
            <text:p text:style-name="P5"><text:span text:style-name="T13"><text:s text:c="16"/></text:span><text:span text:style-name="T21">## bx.cor correction is done per chip; BX in different chips may still be compared only modulo(4096):</text:span></text:p>
            <text:p text:style-name="P5"><text:span text:style-name="T13"><text:s text:c="16"/></text:span><text:span text:style-name="T21">## eg. in the same event the jump may be detected in one chip, but not in the other. Ie. across chips</text:span></text:p>
            <text:p text:style-name="P5"><text:span text:style-name="T13"><text:s text:c="16"/></text:span><text:span text:style-name="T21">## one uses bx (== bx.cor modulo(4096)), within the chip - bx.cor.</text:span></text:p>
            <text:p text:style-name="P8"><text:s text:c="16"/></text:p>
            <text:p text:style-name="P5"><text:span text:style-name="T13"><text:s text:c="16"/></text:span><text:span text:style-name="T14">ev</text:span><text:span text:style-name="T13"> </text:span><text:span text:style-name="T15">&lt;-</text:span><text:span text:style-name="T13"> </text:span><text:span text:style-name="T14">hits</text:span><text:span text:style-name="T13">[,list(</text:span><text:span text:style-name="T17">n.trig</text:span><text:span text:style-name="T13">=sum(</text:span><text:span text:style-name="T14">trig</text:span><text:span text:style-name="T13">)), </text:span><text:span text:style-name="T17">keyby</text:span><text:span text:style-name="T13">=list(</text:span><text:span text:style-name="T14">acq</text:span><text:span text:style-name="T13">,</text:span><text:span text:style-name="T14">bx</text:span><text:span text:style-name="T13">)] <text:s/></text:span><text:span text:style-name="T21"># Find retriggers across all chips in dif</text:span></text:p>
            <text:p text:style-name="P5"><text:span text:style-name="T13"><text:s text:c="16"/></text:span><text:span text:style-name="T14">ev</text:span><text:span text:style-name="T13">[,</text:span><text:span text:style-name="T14">bx.group</text:span><text:span text:style-name="T15">:=</text:span><text:span text:style-name="T13">cumsum( c(</text:span><text:span text:style-name="T19">0</text:span><text:span text:style-name="T13">,diff(</text:span><text:span text:style-name="T14">bx</text:span><text:span text:style-name="T13">)) </text:span><text:span text:style-name="T15">&gt;</text:span><text:span text:style-name="T13"> </text:span><text:span text:style-name="T19">4</text:span><text:span text:style-name="T13"> ), </text:span><text:span text:style-name="T17">by</text:span><text:span text:style-name="T13">=list(</text:span><text:span text:style-name="T14">acq</text:span><text:span text:style-name="T13">)] <text:s/></text:span><text:span text:style-name="T21"># c(0,diff(bx)) = distances to previous BX;</text:span></text:p>
            <text:p text:style-name="P5"><text:span text:style-name="T13"><text:s text:c="16"/></text:span><text:span text:style-name="T21">## nice trick to group bxid's differing by at most 3 ("successive")</text:span></text:p>
            <text:p text:style-name="P5"><text:span text:style-name="T13"><text:s text:c="16"/></text:span><text:span text:style-name="T14">ev</text:span><text:span text:style-name="T13">[,`</text:span><text:span text:style-name="T15">:=</text:span><text:span text:style-name="T13">`(</text:span><text:span text:style-name="T17">nbx</text:span><text:span text:style-name="T13">=.</text:span><text:span text:style-name="T14">N</text:span><text:span text:style-name="T13">, </text:span><text:span text:style-name="T17">ibx</text:span><text:span text:style-name="T13">=</text:span><text:span text:style-name="T19">1</text:span><text:span text:style-name="T15">:</text:span><text:span text:style-name="T13">.</text:span><text:span text:style-name="T14">N</text:span><text:span text:style-name="T13">), </text:span><text:span text:style-name="T17">by</text:span><text:span text:style-name="T13">=list(</text:span><text:span text:style-name="T14">acq</text:span><text:span text:style-name="T13">,</text:span><text:span text:style-name="T14">bx.group</text:span><text:span text:style-name="T13">)] <text:s text:c="2"/></text:span><text:span text:style-name="T21"># finally, number of "successive" BXs in each group,</text:span></text:p>
            <text:p text:style-name="P5"><text:span text:style-name="T13"><text:s text:c="16"/></text:span><text:span text:style-name="T21">## ibx&gt;1 means retriggerings</text:span></text:p>
            <text:p text:style-name="P8"><text:s text:c="16"/></text:p>
            <text:p text:style-name="P5"><text:span text:style-name="T13"><text:s text:c="16"/></text:span><text:span text:style-name="T21">## In FEV10, sometimes there are events with negative signals (eg. ADC==4). Pedestals in such events</text:span></text:p>
            <text:p text:style-name="P5"><text:span text:style-name="T13"><text:s text:c="16"/></text:span><text:span text:style-name="T21">## are shifted. To avoid errors, pedestals are calculated only if there is no any channel with "negative"</text:span></text:p>
            <text:p text:style-name="P5"><text:span text:style-name="T13"><text:s text:c="16"/></text:span><text:span text:style-name="T21">## signal in the same event.</text:span></text:p>
            <text:p text:style-name="P5"><text:span text:style-name="T13"><text:s text:c="16"/></text:span><text:span text:style-name="T21">## Algorithm: first, find approximate pedestal values (biased by "negative" signals) from untriggered and not</text:span></text:p>
            <text:p text:style-name="P5"><text:span text:style-name="T13"><text:s text:c="16"/></text:span><text:span text:style-name="T21">## retriggered data per chip, channel, SCA.</text:span></text:p>
            <text:p text:style-name="P5"><text:span text:style-name="T13"><text:s text:c="16"/></text:span><text:span text:style-name="T21">## Then, take a median pedestal inside every chip and, finally, find the minimum across the chips.</text:span></text:p>
            <text:p text:style-name="P5"><text:span text:style-name="T13"><text:s text:c="16"/></text:span><text:span text:style-name="T21">## In the following "unbiased" pedestal calculation, only entries above (0.75 * this value) will be considered.</text:span></text:p>
            <text:p text:style-name="P5"><text:span text:style-name="T13"><text:s text:c="16"/></text:span><text:span text:style-name="T21">## Note, for the chip with the minimal pedestals, this assumes that all its pedestals &gt; 0.75 * (chip average).</text:span></text:p>
            <text:p text:style-name="P5"><text:span text:style-name="T13"><text:s text:c="16"/></text:span><text:span text:style-name="T14">negative.adc.threshold</text:span><text:span text:style-name="T13"> </text:span><text:span text:style-name="T15">&lt;-</text:span><text:span text:style-name="T13"> </text:span><text:span text:style-name="T19">0.75</text:span><text:span text:style-name="T13"> </text:span><text:span text:style-name="T15">*</text:span><text:span text:style-name="T13"> min(</text:span></text:p>
            <text:p text:style-name="P5"><text:span text:style-name="T13"><text:s text:c="53"/></text:span><text:span text:style-name="T13">merge(</text:span><text:span text:style-name="T14">hits</text:span><text:span text:style-name="T13">,</text:span></text:p>
            <text:p text:style-name="P5"><text:span text:style-name="T13"><text:s text:c="59"/></text:span><text:span text:style-name="T14">ev</text:span><text:span text:style-name="T13">[,list(</text:span><text:span text:style-name="T14">acq</text:span><text:span text:style-name="T13">,</text:span><text:span text:style-name="T14">bx</text:span><text:span text:style-name="T13">,</text:span><text:span text:style-name="T14">ibx</text:span><text:span text:style-name="T13">)], </text:span><text:span text:style-name="T21"># add ibx to hits to require ibx==1</text:span></text:p>
            <text:p text:style-name="P5"><text:span text:style-name="T13"><text:s text:c="59"/></text:span><text:span text:style-name="T17">by</text:span><text:span text:style-name="T13">=c(</text:span><text:span text:style-name="T16">'acq'</text:span><text:span text:style-name="T13">,</text:span><text:span text:style-name="T16">'bx'</text:span><text:span text:style-name="T13">))</text:span></text:p>
            <text:p text:style-name="P5"><text:span text:style-name="T13"><text:s text:c="53"/></text:span><text:span text:style-name="T13">[</text:span><text:span text:style-name="T14">trig</text:span><text:span text:style-name="T15">==</text:span><text:span text:style-name="T20">FALSE</text:span><text:span text:style-name="T13"> </text:span><text:span text:style-name="T15">&amp;</text:span><text:span text:style-name="T13"> </text:span><text:span text:style-name="T14">ibx</text:span><text:span text:style-name="T15">==</text:span><text:span text:style-name="T19">1</text:span></text:p>
            <text:p text:style-name="P5"><text:span text:style-name="T13"><text:s text:c="54"/></text:span><text:span text:style-name="T13">][, list(</text:span><text:span text:style-name="T17">ped</text:span><text:span text:style-name="T13">=as.double(median(</text:span><text:span text:style-name="T14">adc</text:span><text:span text:style-name="T13">))), </text:span><text:span text:style-name="T17">by</text:span><text:span text:style-name="T13">=list(</text:span><text:span text:style-name="T14">chip</text:span><text:span text:style-name="T13">,</text:span><text:span text:style-name="T14">i</text:span><text:span text:style-name="T13">,</text:span><text:span text:style-name="T14">sca</text:span><text:span text:style-name="T13">)</text:span></text:p>
            <text:p text:style-name="P5"><text:span text:style-name="T13"><text:s text:c="56"/></text:span><text:span text:style-name="T13">][,list(</text:span><text:span text:style-name="T17">ped</text:span><text:span text:style-name="T13">=median(</text:span><text:span text:style-name="T14">ped</text:span><text:span text:style-name="T13">)),</text:span><text:span text:style-name="T17">by</text:span><text:span text:style-name="T13">=list(</text:span><text:span text:style-name="T14">chip</text:span><text:span text:style-name="T13">)]</text:span><text:span text:style-name="T15">$</text:span><text:span text:style-name="T14">ped</text:span><text:span text:style-name="T13">)</text:span></text:p>
            <text:p text:style-name="P5"><text:span text:style-name="T13"><text:s text:c="16"/></text:span><text:span text:style-name="T21">## cat('Negitive threshold:',negative.adc.threshold, '\n')</text:span></text:p>
            <text:p text:style-name="P8"><text:s text:c="16"/></text:p>
            <text:p text:style-name="P5"><text:span text:style-name="T13"><text:s text:c="16"/></text:span><text:span text:style-name="T21">## same per chip (name with .chip), events for one chip are sorted first in SCA</text:span></text:p>
            <text:p text:style-name="P5"><text:span text:style-name="T13"><text:s text:c="16"/></text:span><text:span text:style-name="T14">ev.chip</text:span><text:span text:style-name="T13"> </text:span><text:span text:style-name="T15">&lt;-</text:span><text:span text:style-name="T13"> </text:span><text:span text:style-name="T14">hits</text:span><text:span text:style-name="T13">[,list(</text:span><text:span text:style-name="T17">n.trig.chip</text:span><text:span text:style-name="T13">=sum(</text:span><text:span text:style-name="T14">trig</text:span><text:span text:style-name="T13">),</text:span></text:p>
            <text:p text:style-name="P5"><text:span text:style-name="T13"><text:s text:c="38"/></text:span><text:span text:style-name="T17">n.neg.trig.chip</text:span><text:span text:style-name="T13">=sum(</text:span><text:span text:style-name="T14">adc</text:span><text:span text:style-name="T15">&lt;</text:span><text:span text:style-name="T14">negative.adc.threshold</text:span><text:span text:style-name="T13">)), </text:span><text:span text:style-name="T17">keyby</text:span><text:span text:style-name="T13">=list(</text:span><text:span text:style-name="T14">acq</text:span><text:span text:style-name="T13">,</text:span><text:span text:style-name="T14">chip</text:span><text:span text:style-name="T13">,</text:span><text:span text:style-name="T14">sca</text:span><text:span text:style-name="T13">,</text:span><text:span text:style-name="T14">bx.cor</text:span><text:span text:style-name="T13">,</text:span><text:span text:style-name="T14">bx</text:span><text:span text:style-name="T13">)]</text:span></text:p>
            <text:p text:style-name="P5"><text:span text:style-name="T13"><text:s text:c="16"/></text:span><text:span text:style-name="T14">ev.chip</text:span><text:span text:style-name="T13">[,</text:span><text:span text:style-name="T14">bx.group.chip</text:span><text:span text:style-name="T15">:=</text:span><text:span text:style-name="T13">cumsum( c(</text:span><text:span text:style-name="T19">0</text:span><text:span text:style-name="T13">,diff(</text:span><text:span text:style-name="T14">bx.cor</text:span><text:span text:style-name="T13">)) </text:span><text:span text:style-name="T15">&gt;</text:span><text:span text:style-name="T13"> </text:span><text:span text:style-name="T19">4</text:span><text:span text:style-name="T13"> ), </text:span><text:span text:style-name="T17">by</text:span><text:span text:style-name="T13">=list(</text:span><text:span text:style-name="T14">acq</text:span><text:span text:style-name="T13">,</text:span><text:span text:style-name="T14">chip</text:span><text:span text:style-name="T13">)]</text:span></text:p>
            <text:p text:style-name="P5"><text:span text:style-name="T13"><text:s text:c="16"/></text:span><text:span text:style-name="T14">ev.chip</text:span><text:span text:style-name="T13">[,`</text:span><text:span text:style-name="T15">:=</text:span><text:span text:style-name="T13">`(</text:span><text:span text:style-name="T17">nbx.chip</text:span><text:span text:style-name="T13">=.</text:span><text:span text:style-name="T14">N</text:span><text:span text:style-name="T13">, </text:span><text:span text:style-name="T17">ibx.chip</text:span><text:span text:style-name="T13">=</text:span><text:span text:style-name="T19">1</text:span><text:span text:style-name="T15">:</text:span><text:span text:style-name="T13">.</text:span><text:span text:style-name="T14">N</text:span><text:span text:style-name="T13">), </text:span><text:span text:style-name="T17">by</text:span><text:span text:style-name="T13">=list(</text:span><text:span text:style-name="T14">acq</text:span><text:span text:style-name="T13">,</text:span><text:span text:style-name="T14">chip</text:span><text:span text:style-name="T13">,</text:span><text:span text:style-name="T14">bx.group.chip</text:span><text:span text:style-name="T13">)]</text:span></text:p>
            <text:p text:style-name="P8"><text:s text:c="16"/></text:p>
            <text:p text:style-name="P5"><text:span text:style-name="T13"><text:s text:c="16"/></text:span><text:span text:style-name="T21">## do the same, but taking into account only events with at least one trigger</text:span></text:p>
            <text:p text:style-name="P5"><text:span text:style-name="T13"><text:s text:c="16"/></text:span><text:span text:style-name="T21">## (in SKIROC, if trigger arrives at the clock edge, both BX and BX+1 are written, but the latter without</text:span></text:p>
            <text:p text:style-name="P5"><text:span text:style-name="T13"><text:s text:c="16"/></text:span><text:span text:style-name="T21">## any triggers, if there is no retriggering)</text:span></text:p>
            <text:p text:style-name="P5"><text:span text:style-name="T13"><text:s text:c="16"/></text:span><text:span text:style-name="T14">any.event.wo.trig</text:span><text:span text:style-name="T13"> </text:span><text:span text:style-name="T15">&lt;-</text:span><text:span text:style-name="T13"> any(</text:span><text:span text:style-name="T14">ev.chip</text:span><text:span text:style-name="T15">$</text:span><text:span text:style-name="T14">n.trig.chip</text:span><text:span text:style-name="T13"> </text:span><text:span text:style-name="T15">==</text:span><text:span text:style-name="T13"> </text:span><text:span text:style-name="T19">0</text:span><text:span text:style-name="T13">)</text:span></text:p>
            <text:p text:style-name="P5"><text:span text:style-name="T13"><text:s text:c="16"/></text:span><text:span text:style-name="T15">if</text:span><text:span text:style-name="T13"> (</text:span><text:span text:style-name="T14">any.event.wo.trig</text:span><text:span text:style-name="T13">) {</text:span></text:p>
            <text:p text:style-name="P5"><text:span text:style-name="T13"><text:s text:c="20"/></text:span><text:span text:style-name="T14">ev.trig</text:span><text:span text:style-name="T13"> </text:span><text:span text:style-name="T15">&lt;-</text:span><text:span text:style-name="T13"> </text:span><text:span text:style-name="T14">ev.chip</text:span><text:span text:style-name="T13">[</text:span><text:span text:style-name="T14">n.trig.chip</text:span><text:span text:style-name="T15">&gt;</text:span><text:span text:style-name="T19">0</text:span><text:span text:style-name="T13">, list(</text:span><text:span text:style-name="T14">acq</text:span><text:span text:style-name="T13">,</text:span><text:span text:style-name="T14">chip</text:span><text:span text:style-name="T13">,</text:span><text:span text:style-name="T14">sca</text:span><text:span text:style-name="T13">,</text:span><text:span text:style-name="T14">bx.cor</text:span><text:span text:style-name="T13">,</text:span><text:span text:style-name="T14">bx</text:span><text:span text:style-name="T13">)] </text:span><text:span text:style-name="T21"># remove events wo triggers, name with suffix .trig;</text:span></text:p>
            <text:p text:style-name="P5"><text:span text:style-name="T13"><text:s text:c="20"/></text:span><text:span text:style-name="T21">## note: this automatically means per chip</text:span></text:p>
            <text:p text:style-name="P5"><text:span text:style-name="T13"><text:s text:c="20"/></text:span><text:span text:style-name="T14">ev.trig</text:span><text:span text:style-name="T13">[,</text:span><text:span text:style-name="T14">bx.group.trig</text:span><text:span text:style-name="T15">:=</text:span><text:span text:style-name="T13">cumsum( c(</text:span><text:span text:style-name="T19">0</text:span><text:span text:style-name="T13">,diff(</text:span><text:span text:style-name="T14">bx.cor</text:span><text:span text:style-name="T13">)) </text:span><text:span text:style-name="T15">&gt;</text:span><text:span text:style-name="T13"> </text:span><text:span text:style-name="T19">4</text:span><text:span text:style-name="T13"> ), </text:span><text:span text:style-name="T17">by</text:span><text:span text:style-name="T13">=list(</text:span><text:span text:style-name="T14">acq</text:span><text:span text:style-name="T13">,</text:span><text:span text:style-name="T14">chip</text:span><text:span text:style-name="T13">)] <text:s/></text:span><text:span text:style-name="T21"># find retriggers per chip AND</text:span></text:p>
            <text:p text:style-name="P5"><text:span text:style-name="T13"><text:s text:c="20"/></text:span><text:span text:style-name="T21">## only for events with triggers</text:span></text:p>
            <text:p text:style-name="P5"><text:span text:style-name="T13"><text:s text:c="20"/></text:span><text:span text:style-name="T14">ev.trig</text:span><text:span text:style-name="T13">[,`</text:span><text:span text:style-name="T15">:=</text:span><text:span text:style-name="T13">`(</text:span><text:span text:style-name="T17">nbx.trig</text:span><text:span text:style-name="T13">=.</text:span><text:span text:style-name="T14">N</text:span><text:span text:style-name="T13">, </text:span><text:span text:style-name="T17">ibx.trig</text:span><text:span text:style-name="T13">=</text:span><text:span text:style-name="T19">1</text:span><text:span text:style-name="T15">:</text:span><text:span text:style-name="T13">.</text:span><text:span text:style-name="T14">N</text:span><text:span text:style-name="T13">), </text:span><text:span text:style-name="T17">by</text:span><text:span text:style-name="T13">=list(</text:span><text:span text:style-name="T14">acq</text:span><text:span text:style-name="T13">,</text:span><text:span text:style-name="T14">chip</text:span><text:span text:style-name="T13">,</text:span><text:span text:style-name="T14">bx.group.trig</text:span><text:span text:style-name="T13">)]</text:span></text:p>
            <text:p text:style-name="P5"><text:span text:style-name="T13"><text:s text:c="20"/></text:span><text:span text:style-name="T14">ev.chip</text:span><text:span text:style-name="T13"> </text:span><text:span text:style-name="T15">&lt;-</text:span><text:span text:style-name="T13"> </text:span><text:span text:style-name="T14">ev.trig</text:span><text:span text:style-name="T13">[</text:span><text:span text:style-name="T14">ev.chip</text:span><text:span text:style-name="T13">]</text:span></text:p>
            <text:p text:style-name="P5"><text:span text:style-name="T13"><text:s text:c="16"/></text:span><text:span text:style-name="T13">} </text:span><text:span text:style-name="T15">else</text:span><text:span text:style-name="T13"> </text:span><text:span text:style-name="T14">ev.chip</text:span><text:span text:style-name="T13">[,`</text:span><text:span text:style-name="T15">:=</text:span><text:span text:style-name="T13">`(</text:span><text:span text:style-name="T17">bx.group.trig</text:span><text:span text:style-name="T13">=</text:span><text:span text:style-name="T14">bx.group.chip</text:span><text:span text:style-name="T13">, </text:span><text:span text:style-name="T17">nbx.trig</text:span><text:span text:style-name="T13">=</text:span><text:span text:style-name="T14">nbx.chip</text:span><text:span text:style-name="T13">, </text:span><text:span text:style-name="T17">ibx.trig</text:span><text:span text:style-name="T13">=</text:span><text:span text:style-name="T14">ibx.chip</text:span><text:span text:style-name="T13">)]</text:span></text:p>
            <text:p text:style-name="P8"><text:s text:c="16"/></text:p>
            <text:p text:style-name="P5"><text:span text:style-name="T13"><text:s text:c="16"/></text:span><text:span text:style-name="T14">ev.chip</text:span><text:span text:style-name="T13"> </text:span><text:span text:style-name="T15">&lt;-</text:span><text:span text:style-name="T13"> merge(</text:span><text:span text:style-name="T14">ev</text:span><text:span text:style-name="T13">, </text:span><text:span text:style-name="T14">ev.chip</text:span><text:span text:style-name="T13">, </text:span><text:span text:style-name="T17">by</text:span><text:span text:style-name="T13">=c(</text:span><text:span text:style-name="T16">'acq'</text:span><text:span text:style-name="T13">,</text:span><text:span text:style-name="T16">'bx'</text:span><text:span text:style-name="T13">), </text:span><text:span text:style-name="T17">all</text:span><text:span text:style-name="T13">=</text:span><text:span text:style-name="T20">TRUE</text:span><text:span text:style-name="T13">)</text:span></text:p>
            <text:p text:style-name="P8"><text:s text:c="16"/></text:p>
            <text:p text:style-name="P5"><text:span text:style-name="T13"><text:s text:c="16"/></text:span><text:span text:style-name="T21">## find pedestals from trig==FALSE &amp; ibx==1 &amp; (no channel in the same chip with</text:span></text:p>
            <text:p text:style-name="P5"><text:span text:style-name="T13"><text:s text:c="16"/></text:span><text:span text:style-name="T21">## ADC &lt; negative.adc.threshold), otherwise hits$a will be set to NA</text:span></text:p>
            <text:p text:style-name="P5"><text:span text:style-name="T13"><text:s text:c="16"/></text:span><text:span text:style-name="T14">pedestals</text:span><text:span text:style-name="T13"> </text:span><text:span text:style-name="T15">&lt;-</text:span><text:span text:style-name="T13"> merge(</text:span><text:span text:style-name="T14">hits</text:span><text:span text:style-name="T13">[</text:span><text:span text:style-name="T14">trig</text:span><text:span text:style-name="T13"> </text:span><text:span text:style-name="T15">==</text:span><text:span text:style-name="T13"> </text:span><text:span text:style-name="T20">FALSE</text:span><text:span text:style-name="T13">], </text:span><text:span text:style-name="T14">ev.chip</text:span><text:span text:style-name="T13">[,list(</text:span><text:span text:style-name="T14">acq</text:span><text:span text:style-name="T13">,</text:span><text:span text:style-name="T14">chip</text:span><text:span text:style-name="T13">,</text:span><text:span text:style-name="T14">sca</text:span><text:span text:style-name="T13">,</text:span><text:span text:style-name="T14">ibx</text:span><text:span text:style-name="T13">,</text:span><text:span text:style-name="T14">n.neg.trig.chip</text:span><text:span text:style-name="T13">)],</text:span></text:p>
            <text:p text:style-name="P5"><text:span text:style-name="T13"><text:s text:c="35"/></text:span><text:span text:style-name="T17">by</text:span><text:span text:style-name="T13">=c(</text:span><text:span text:style-name="T16">'acq'</text:span><text:span text:style-name="T13">,</text:span><text:span text:style-name="T16">'chip'</text:span><text:span text:style-name="T13">,</text:span><text:span text:style-name="T16">'sca'</text:span><text:span text:style-name="T13">))</text:span></text:p>
            <text:p text:style-name="P5"><text:span text:style-name="T13"><text:s text:c="16"/></text:span><text:span text:style-name="T14">pedestals</text:span><text:span text:style-name="T13"> </text:span><text:span text:style-name="T15">&lt;-</text:span><text:span text:style-name="T13"> </text:span><text:span text:style-name="T14">pedestals</text:span><text:span text:style-name="T13">[,</text:span><text:span text:style-name="T14">trig</text:span><text:span text:style-name="T15">:=</text:span><text:span text:style-name="T20">NULL</text:span><text:span text:style-name="T13">]</text:span></text:p>
            <text:p text:style-name="P5"><text:span text:style-name="T13"><text:s text:c="16"/></text:span><text:span text:style-name="T14">pedestals</text:span><text:span text:style-name="T13"> </text:span><text:span text:style-name="T15">&lt;-</text:span><text:span text:style-name="T13"> </text:span><text:span text:style-name="T14">pedestals</text:span><text:span text:style-name="T13">[</text:span><text:span text:style-name="T14">ibx</text:span><text:span text:style-name="T13"> </text:span><text:span text:style-name="T15">==</text:span><text:span text:style-name="T13"> </text:span><text:span text:style-name="T19">1</text:span><text:span text:style-name="T13"> </text:span><text:span text:style-name="T15">&amp;</text:span><text:span text:style-name="T13"> </text:span><text:span text:style-name="T14">n.neg.trig.chip</text:span><text:span text:style-name="T13"> </text:span><text:span text:style-name="T15">==</text:span><text:span text:style-name="T13"> </text:span><text:span text:style-name="T19">0</text:span><text:span text:style-name="T13">][,</text:span><text:span text:style-name="T14">ibx</text:span><text:span text:style-name="T15">:=</text:span><text:span text:style-name="T20">NULL</text:span><text:span text:style-name="T13">][,</text:span><text:span text:style-name="T14">n.neg.trig.chip</text:span><text:span text:style-name="T15">:=</text:span><text:span text:style-name="T20">NULL</text:span><text:span text:style-name="T13">]</text:span></text:p>
            <text:p text:style-name="P5"><text:span text:style-name="T13"><text:s text:c="16"/></text:span><text:span text:style-name="T14">pedestal.means</text:span><text:span text:style-name="T13"> </text:span><text:span text:style-name="T15">&lt;-</text:span><text:span text:style-name="T13"> </text:span><text:span text:style-name="T14">pedestals</text:span><text:span text:style-name="T13">[,list(</text:span><text:span text:style-name="T17">ped</text:span><text:span text:style-name="T13">=as.double(median(</text:span><text:span text:style-name="T14">adc</text:span><text:span text:style-name="T13">))), </text:span><text:span text:style-name="T17">keyby</text:span><text:span text:style-name="T13">=list(</text:span><text:span text:style-name="T14">chip</text:span><text:span text:style-name="T13">,</text:span><text:span text:style-name="T14">i</text:span><text:span text:style-name="T13">,</text:span><text:span text:style-name="T14">sca</text:span><text:span text:style-name="T13">)]</text:span></text:p>
            <text:p text:style-name="P5"><text:s text:c="16"/></text:p>
            <text:p text:style-name="P8"><text:s text:c="16"/></text:p>
            <text:p text:style-name="P5"><text:span text:style-name="T13"><text:s text:c="15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1" draw:layer="layout" svg:width="23.368cm" svg:height="0.962cm" svg:x="3.048cm" svg:y="5.588cm">
          <draw:text-box>
            <text:p/>
          </draw:text-box>
        </draw:frame>
        <draw:frame draw:style-name="gr5" draw:text-style-name="P9" draw:layer="layout" svg:width="23.528cm" svg:height="12.405cm" svg:x="2.38cm" svg:y="1.778cm">
          <draw:text-box>
            <text:p text:style-name="P5"><text:span text:style-name="T22"/></text:p>
            <text:p text:style-name="P8"><text:s text:c="16"/></text:p>
            <text:p text:style-name="P5"><text:span text:style-name="T13"><text:s text:c="16"/></text:span><text:span text:style-name="T14">hits</text:span><text:span text:style-name="T13"> </text:span><text:span text:style-name="T15">&lt;-</text:span><text:span text:style-name="T13"> merge(</text:span><text:span text:style-name="T14">hits</text:span><text:span text:style-name="T13">[</text:span><text:span text:style-name="T14">trig</text:span><text:span text:style-name="T13"> </text:span><text:span text:style-name="T15">==</text:span><text:span text:style-name="T13"> </text:span><text:span text:style-name="T20">TRUE</text:span><text:span text:style-name="T13">], </text:span><text:span text:style-name="T14">ev.chip</text:span><text:span text:style-name="T13">, </text:span><text:span text:style-name="T17">by</text:span><text:span text:style-name="T13">=c(</text:span><text:span text:style-name="T16">'acq'</text:span><text:span text:style-name="T13">,</text:span><text:span text:style-name="T16">'chip'</text:span><text:span text:style-name="T13">,</text:span><text:span text:style-name="T16">'sca'</text:span><text:span text:style-name="T13">,</text:span><text:span text:style-name="T16">'bx.cor'</text:span><text:span text:style-name="T13">,</text:span><text:span text:style-name="T16">'bx'</text:span><text:span text:style-name="T13">))</text:span></text:p>
            <text:p text:style-name="P8"><text:s text:c="16"/></text:p>
            <text:p text:style-name="P5"><text:span text:style-name="T13"><text:s text:c="16"/></text:span><text:span text:style-name="T21">## <text:s text:c="7"/>hits &lt;- hits[ibx==1] # remove retriggers</text:span></text:p>
            <text:p text:style-name="P8"><text:s text:c="16"/></text:p>
            <text:p text:style-name="P5"><text:span text:style-name="T13"><text:s text:c="16"/></text:span><text:span text:style-name="T14">hits</text:span><text:span text:style-name="T13"> </text:span><text:span text:style-name="T15">&lt;-</text:span><text:span text:style-name="T13"> merge(</text:span><text:span text:style-name="T14">hits</text:span><text:span text:style-name="T13">, </text:span><text:span text:style-name="T14">map</text:span><text:span text:style-name="T13">[,list(</text:span><text:span text:style-name="T14">chip</text:span><text:span text:style-name="T13">,</text:span><text:span text:style-name="T14">i</text:span><text:span text:style-name="T13">,</text:span><text:span text:style-name="T14">x</text:span><text:span text:style-name="T13">,</text:span><text:span text:style-name="T14">y</text:span><text:span text:style-name="T13">)], </text:span><text:span text:style-name="T17">by</text:span><text:span text:style-name="T13">=c(</text:span><text:span text:style-name="T16">'chip'</text:span><text:span text:style-name="T13">,</text:span><text:span text:style-name="T16">'i'</text:span><text:span text:style-name="T13">), </text:span><text:span text:style-name="T17">all.x</text:span><text:span text:style-name="T13">=</text:span><text:span text:style-name="T20">TRUE</text:span><text:span text:style-name="T13">)</text:span></text:p>
            <text:p text:style-name="P5"><text:span text:style-name="T13"><text:s text:c="16"/></text:span><text:span text:style-name="T14">hits</text:span><text:span text:style-name="T13"> </text:span><text:span text:style-name="T15">&lt;-</text:span><text:span text:style-name="T13"> merge(</text:span><text:span text:style-name="T14">hits</text:span><text:span text:style-name="T13">, </text:span><text:span text:style-name="T14">pedestal.means</text:span><text:span text:style-name="T13">, </text:span><text:span text:style-name="T17">by</text:span><text:span text:style-name="T13">=c(</text:span><text:span text:style-name="T16">'chip'</text:span><text:span text:style-name="T13">,</text:span><text:span text:style-name="T16">'i'</text:span><text:span text:style-name="T13">,</text:span><text:span text:style-name="T16">'sca'</text:span><text:span text:style-name="T13">),</text:span><text:span text:style-name="T17">all.x</text:span><text:span text:style-name="T13">=</text:span><text:span text:style-name="T20">TRUE</text:span><text:span text:style-name="T13">)</text:span></text:p>
            <text:p text:style-name="P5"><text:span text:style-name="T13"><text:s text:c="16"/></text:span><text:span text:style-name="T14">hits</text:span><text:span text:style-name="T13">[,</text:span><text:span text:style-name="T14">a</text:span><text:span text:style-name="T13"> </text:span><text:span text:style-name="T15">:=</text:span><text:span text:style-name="T13"> as.double(</text:span><text:span text:style-name="T14">adc</text:span><text:span text:style-name="T13">) </text:span><text:span text:style-name="T15">-</text:span><text:span text:style-name="T13"> </text:span><text:span text:style-name="T14">ped</text:span><text:span text:style-name="T13">]</text:span></text:p>
            <text:p text:style-name="P8"><text:s text:c="16"/></text:p>
            <text:p text:style-name="P5"><text:span text:style-name="T13"><text:s text:c="16"/></text:span><text:span text:style-name="T13">setkey(</text:span><text:span text:style-name="T14">pedestals</text:span><text:span text:style-name="T13">, </text:span><text:span text:style-name="T14">chip</text:span><text:span text:style-name="T13">, </text:span><text:span text:style-name="T14">i</text:span><text:span text:style-name="T13">, </text:span><text:span text:style-name="T14">sca</text:span><text:span text:style-name="T13">, </text:span><text:span text:style-name="T14">acq</text:span><text:span text:style-name="T13">, </text:span><text:span text:style-name="T14">bx.cor</text:span><text:span text:style-name="T13">)</text:span></text:p>
            <text:p text:style-name="P5"><text:span text:style-name="T13"><text:s text:c="16"/></text:span><text:span text:style-name="T13">setkey(</text:span><text:span text:style-name="T14">hits</text:span><text:span text:style-name="T13">, </text:span><text:span text:style-name="T14">acq</text:span><text:span text:style-name="T13">, </text:span><text:span text:style-name="T14">chip</text:span><text:span text:style-name="T13">, </text:span><text:span text:style-name="T14">bx.cor</text:span><text:span text:style-name="T13">, </text:span><text:span text:style-name="T14">i</text:span><text:span text:style-name="T13">)</text:span></text:p>
            <text:p text:style-name="P5"><text:span text:style-name="T13"><text:s text:c="16"/></text:span><text:span text:style-name="T13">setkey(</text:span><text:span text:style-name="T14">ev.chip</text:span><text:span text:style-name="T13">, </text:span><text:span text:style-name="T14">acq</text:span><text:span text:style-name="T13">, </text:span><text:span text:style-name="T14">chip</text:span><text:span text:style-name="T13">, </text:span><text:span text:style-name="T14">bx.cor</text:span><text:span text:style-name="T13">)</text:span></text:p>
            <text:p text:style-name="P5"><text:span text:style-name="T13"><text:s text:c="16"/></text:span><text:span text:style-name="T13">setkey(</text:span><text:span text:style-name="T14">ev</text:span><text:span text:style-name="T13">, </text:span><text:span text:style-name="T14">acq</text:span><text:span text:style-name="T13">, </text:span><text:span text:style-name="T14">bx</text:span><text:span text:style-name="T13">)</text:span></text:p>
            <text:p text:style-name="P8"><text:s text:c="16"/></text:p>
            <text:p text:style-name="P5"><text:span text:style-name="T13"><text:s text:c="16"/></text:span><text:span text:style-name="T13">save(</text:span><text:span text:style-name="T14">hits</text:span><text:span text:style-name="T13">, </text:span><text:span text:style-name="T14">ev</text:span><text:span text:style-name="T13">, </text:span><text:span text:style-name="T14">ev.chip</text:span><text:span text:style-name="T13">, <text:s text:c="8"/></text:span><text:span text:style-name="T17">file</text:span><text:span text:style-name="T13">=</text:span><text:span text:style-name="T14">out.hits</text:span><text:span text:style-name="T13">)</text:span></text:p>
            <text:p text:style-name="P5"><text:span text:style-name="T13"><text:s text:c="16"/></text:span><text:span text:style-name="T13">save(</text:span><text:span text:style-name="T14">pedestals</text:span><text:span text:style-name="T13">, </text:span><text:span text:style-name="T14">pedestal.means</text:span><text:span text:style-name="T13">, </text:span><text:span text:style-name="T17">file</text:span><text:span text:style-name="T13">=</text:span><text:span text:style-name="T14">out.pedestals</text:span><text:span text:style-name="T13">)</text:span></text:p>
            <text:p text:style-name="P6"/>
            <text:p text:style-name="P5"><text:span text:style-name="T13"><text:s text:c="16"/></text:span><text:span text:style-name="T13">rm(</text:span><text:span text:style-name="T14">hits</text:span><text:span text:style-name="T13">,</text:span><text:span text:style-name="T14">pedestals</text:span><text:span text:style-name="T13">,</text:span><text:span text:style-name="T14">ev</text:span><text:span text:style-name="T13">,</text:span><text:span text:style-name="T14">ev.chip</text:span><text:span text:style-name="T13">)</text:span></text:p>
            <text:p text:style-name="P5"><text:span text:style-name="T13"><text:s text:c="16"/></text:span><text:span text:style-name="T13">gc(</text:span><text:span text:style-name="T17">reset</text:span><text:span text:style-name="T13">=</text:span><text:span text:style-name="T20">TRUE</text:span><text:span text:style-name="T13">)</text:span></text:p>
            <text:p text:style-name="P8"><text:span text:style-name="T13"><text:s text:c="12"/></text:span><text:span text:style-name="T13">}</text:span></text:p>
            <text:p text:style-name="P5"><text:span text:style-name="T13"><text:s text:c="12"/></text:span><text:span text:style-name="T20">NULL</text:span></text:p>
            <text:p text:style-name="P5"><text:span text:style-name="T13"><text:s text:c="8"/></text:span><text:span text:style-name="T13">}, </text:span><text:span text:style-name="T17">by</text:span><text:span text:style-name="T13">=</text:span><text:span text:style-name="T14">n</text:span><text:span text:style-name="T13">]</text:span></text:p>
            <text:p text:style-name="P8"><text:span text:style-name="T13"><text:s text:c="4"/></text:span><text:span text:style-name="T13">}</text:span></text:p>
            <text:p text:style-name="P5"><text:span text:style-name="T13"><text:s text:c="4"/></text:span><text:span text:style-name="T20">NULL</text:span></text:p>
            <text:p text:style-name="P12"><text:span text:style-name="T13">}, </text:span><text:span text:style-name="T17">by</text:span><text:span text:style-name="T13">=list(</text:span><text:span text:style-name="T14">file</text:span><text:span text:style-name="T13">,</text:span><text:span text:style-name="T14">dir</text:span><text:span text:style-name="T13">)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, Arial" style:font-family-generic="swiss" style:font-pitch="variable"/>
    <style:font-face style:name="Noto Sans Devanagari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Noto Sans Devanagari2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oto Sans Devanagari" style:font-family-asian="'Noto Sans Devanagari'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Noto Sans Devanagari1" style:font-family-asian="'Noto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1" style:font-family-asian="'Noto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1" style:font-family-asian="'Noto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15:03:21.175551702</meta:creation-date>
    <dc:date>2015-12-09T18:15:37.283957084</dc:date>
    <meta:editing-duration>PT53M32S</meta:editing-duration>
    <meta:editing-cycles>11</meta:editing-cycles>
    <meta:generator>LibreOffice/5.0.3.2$Linux_X86_64 LibreOffice_project/00m0$Build-2</meta:generator>
    <meta:document-statistic meta:object-count="40"/>
  </office:meta>
</office:document-meta>
</file>