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B85000006F7000001D951CDF049.svg" manifest:media-type="image/svg+xml"/>
  <manifest:file-entry manifest:full-path="Pictures/10000000000003D90000012170733570.jpg" manifest:media-type="image/jpeg"/>
  <manifest:file-entry manifest:full-path="Pictures/10000D7100000FBC00000FBC29909B63.svg" manifest:media-type="image/svg+xml"/>
  <manifest:file-entry manifest:full-path="Pictures/1000020100000040000000199B8EB737.png" manifest:media-type="image/png"/>
  <manifest:file-entry manifest:full-path="Pictures/1000141D000006970000028B57A1A6E6.svg" manifest:media-type="image/svg+xml"/>
  <manifest:file-entry manifest:full-path="Pictures/1000020100000098000000986434B9FB.png" manifest:media-type="image/png"/>
  <manifest:file-entry manifest:full-path="Pictures/10000201000000430000001209E5E5FE.png" manifest:media-type="image/png"/>
  <manifest:file-entry manifest:full-path="Pictures/100002010000009800000098BD52A8AE.png" manifest:media-type="image/png"/>
  <manifest:file-entry manifest:full-path="Pictures/100009C600000FBC00000FBCBFDABA6C.svg" manifest:media-type="image/svg+xml"/>
  <manifest:file-entry manifest:full-path="Pictures/10000000000003D900000121BFCAEC2D.jpg" manifest:media-type="image/jpeg"/>
  <manifest:file-entry manifest:full-path="Pictures/10000000000003D900000121254A9C2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c_5f_slides_5f_template_5f_20142-title">
      <style:graphic-properties svg:stroke-color="#3465af" draw:textarea-horizontal-align="right" draw:textarea-vertical-align="bottom" draw:auto-grow-height="true" fo:min-height="4.726cm"/>
    </style:style>
    <style:style style:name="pr2" style:family="presentation" style:parent-style-name="cc_5f_slides_5f_template_5f_20142-outline1">
      <style:graphic-properties fo:min-height="3.75cm"/>
    </style:style>
    <style:style style:name="pr3" style:family="presentation" style:parent-style-name="cc_5f_slides_5f_template_5f_20142-notes">
      <style:graphic-properties draw:fill-color="#ffffff" draw:auto-grow-height="true" fo:min-height="13.364cm"/>
    </style:style>
    <style:style style:name="pr4" style:family="presentation" style:parent-style-name="cc_5f_slides_5f_template_5f_20143-title">
      <style:graphic-properties fo:min-height="1.363cm"/>
    </style:style>
    <style:style style:name="pr5" style:family="presentation" style:parent-style-name="cc_5f_slides_5f_template_5f_20143-outline1">
      <style:graphic-properties draw:stroke="none" draw:fill="none" fo:min-height="16.55cm"/>
    </style:style>
    <style:style style:name="pr6" style:family="presentation" style:parent-style-name="cc_5f_slides_5f_template_5f_20143-notes">
      <style:graphic-properties draw:fill-color="#ffffff" fo:min-height="13.364cm"/>
    </style:style>
    <style:style style:name="pr7" style:family="presentation" style:parent-style-name="cc_5f_slides_5f_template_5f_20143-outline1">
      <style:graphic-properties fo:min-height="16.55cm"/>
    </style:style>
    <style:style style:name="pr8" style:family="presentation" style:parent-style-name="cc_5f_slides_5f_template_5f_20143-title">
      <style:graphic-properties draw:auto-grow-height="true" fo:min-height="1.363cm"/>
    </style:style>
    <style:style style:name="P1" style:family="paragraph">
      <style:text-properties fo:color="#01a0ca"/>
    </style:style>
    <style:style style:name="P2" style:family="paragraph">
      <style:text-properties fo:color="#999999" fo:font-size="26pt" style:font-size-asian="26pt" style:font-size-complex="26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T1" style:family="text">
      <style:text-properties fo:color="#01a0ca" fo:font-size="40pt" style:font-size-asian="40pt" style:font-size-complex="40pt"/>
    </style:style>
    <style:style style:name="T2" style:family="text">
      <style:text-properties fo:color="#999999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1a0c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1a0c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1a0c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1a0c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1a0c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1a0c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1a0c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1a0c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1a0c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1a0ca" fo:font-size="45%"/>
      </text:list-level-style-bullet>
    </text:list-style>
  </office:automatic-styles>
  <office:body>
    <office:presentation>
      <presentation:footer-decl presentation:name="ftr1">Réunion Opération</presentation:footer-decl>
      <presentation:date-time-decl presentation:name="dtd1" presentation:source="fixed">03/11/2015</presentation:date-time-decl>
      <draw:page draw:name="page1" draw:style-name="dp1" draw:master-page-name="cc_5f_slides_5f_template_5f_20142" presentation:presentation-page-layout-name="AL1T1" presentation:use-footer-name="ftr1" presentation:use-date-time-name="dtd1">
        <draw:frame presentation:style-name="pr1" draw:text-style-name="P1" draw:layer="layout" svg:width="24cm" svg:height="4.726cm" svg:x="2cm" svg:y="9.274cm" presentation:class="title" presentation:user-transformed="true">
          <draw:text-box>
            <text:p><text:span text:style-name="T1">Utilisation de GOA pour la gestion des Arrêts programmés</text:span></text:p>
          </draw:text-box>
        </draw:frame>
        <draw:frame presentation:style-name="pr2" draw:text-style-name="P2" draw:layer="layout" svg:width="24cm" svg:height="4cm" svg:x="2cm" svg:y="14cm" presentation:class="outline" presentation:user-transformed="true">
          <draw:text-box>
            <text:list text:style-name="L2">
              <text:list-header>
                <text:p><text:span text:style-name="T2">Réunion Opération – novembre 2015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c_5f_slides_5f_template_5f_20143" presentation:presentation-page-layout-name="AL1T1" presentation:use-footer-name="ftr1" presentation:use-date-time-name="dtd1">
        <draw:frame presentation:style-name="pr4" draw:layer="layout" svg:width="28cm" svg:height="1.363cm" svg:x="0cm" svg:y="0.037cm" presentation:class="title" presentation:placeholder="true">
          <draw:text-box/>
        </draw:frame>
        <draw:frame presentation:style-name="pr5" draw:text-style-name="P4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GOA ?</text:p>
              </text:list-item>
              <text:list-item>
                <text:p>Liste des actions d'un arrêt</text:p>
              </text:list-item>
              <text:list-item>
                <text:p>Les notifications dans GOA</text:p>
              </text:list-item>
              <text:list-item>
                <text:p>Initialiser l'arrêt</text:p>
              </text:list-item>
              <text:list-item>
                <text:p>Gestion des demandes (1/2)</text:p>
              </text:list-item>
              <text:list-item>
                <text:p>Réunion(s) de préparation</text:p>
              </text:list-item>
              <text:list-item>
                <text:p>Déroulement de l'arrêt</text:p>
              </text:list-item>
              <text:list-item>
                <text:p>Bilan de l'arrê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c_5f_slides_5f_template_5f_20143" presentation:presentation-page-layout-name="AL1T1" presentation:use-footer-name="ftr1" presentation:use-date-time-name="dtd1">
        <draw:frame presentation:style-name="pr4" draw:layer="layout" svg:width="28cm" svg:height="1.363cm" svg:x="0cm" svg:y="0.037cm" presentation:class="title">
          <draw:text-box>
            <text:p>GOA ?</text:p>
          </draw:text-box>
        </draw:frame>
        <draw:frame presentation:style-name="pr7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Accessible à l'url : <text:a xlink:href="http://goa.in2p3.fr/" xlink:type="simple">http://goa.in2p3.fr/</text:a></text:p>
              </text:list-item>
              <text:list-item>
                <text:p>Objectifs :</text:p>
                <text:list>
                  <text:list-item>
                    <text:p>Simplifier la saisie des demandes</text:p>
                  </text:list-item>
                  <text:list-item>
                    <text:p>Simplifier la planification</text:p>
                  </text:list-item>
                  <text:list-item>
                    <text:p>Faciliter la visualisation des interventions</text:p>
                  </text:list-item>
                  <text:list-item>
                    <text:p>Faciliter la coordination</text:p>
                    <text:p/>
                  </text:list-item>
                </text:list>
              </text:list-item>
              <text:list-item>
                <text:p>Contraintes de développement</text:p>
                <text:list>
                  <text:list-item>
                    <text:p>Rapidement opérationnel</text:p>
                  </text:list-item>
                  <text:list-item>
                    <text:p>Ne pas faire une usine à ga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c_5f_slides_5f_template_5f_20143" presentation:presentation-page-layout-name="AL1T1" presentation:use-footer-name="ftr1" presentation:use-date-time-name="dtd1">
        <draw:frame presentation:style-name="pr4" draw:layer="layout" svg:width="28cm" svg:height="1.363cm" svg:x="0cm" svg:y="0.037cm" presentation:class="title">
          <draw:text-box>
            <text:p>Liste des actions d'un arrêt</text:p>
          </draw:text-box>
        </draw:frame>
        <draw:frame presentation:style-name="pr7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Liste des actions d'un arrêt</text:p>
                <text:list>
                  <text:list-item>
                    <text:p>Disponibles sur GOA pour l'arrêt courant</text:p>
                  </text:list-item>
                  <text:list-item>
                    <text:p>Dans l'ordre chronologique</text:p>
                  </text:list-item>
                  <text:list-item>
                    <text:p>Accessible par les modérateurs (exploitation et support)</text:p>
                  </text:list-item>
                </text:list>
              </text:list-item>
              <text:list-item>
                <text:p>A mettre à jour au fur et à mesure des actions effectuées</text:p>
                <text:list>
                  <text:list-item>
                    <text:p>Pas de rappels automatiques</text:p>
                  </text:list-item>
                </text:list>
              </text:list-item>
              <text:list-item>
                <text:p>Remise à zéro pour l'arrêt suivant (pas d'historique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c_5f_slides_5f_template_5f_20143" presentation:presentation-page-layout-name="AL1T1" presentation:use-footer-name="ftr1" presentation:use-date-time-name="dtd1">
        <draw:frame presentation:style-name="pr4" draw:layer="layout" svg:width="28cm" svg:height="1.363cm" svg:x="0cm" svg:y="0.037cm" presentation:class="title" presentation:user-transformed="true">
          <draw:text-box>
            <text:p>Les notifications dans GOA</text:p>
          </draw:text-box>
        </draw:frame>
        <draw:frame presentation:style-name="pr7" draw:layer="layout" svg:width="26.2cm" svg:height="16.8cm" svg:x="1cm" svg:y="2.4cm" presentation:class="outline">
          <draw:text-box>
            <text:list text:style-name="L3">
              <text:list-item>
                <text:p>Notifications automatiques (pour les modérateurs)</text:p>
                <text:list>
                  <text:list-item>
                    <text:p>Dépôt d'une demande d'intervention</text:p>
                  </text:list-item>
                  <text:list-item>
                    <text:p>Modification d'une demande</text:p>
                  </text:list-item>
                  <text:list-item>
                    <text:p>« Je commence » et « J'ai fini »</text:p>
                    <text:p/>
                  </text:list-item>
                </text:list>
              </text:list-item>
              <text:list-item>
                <text:p>Notifications manuelles (pour les agents)</text:p>
                <text:list>
                  <text:list-item>
                    <text:p>Recensement</text:p>
                  </text:list-item>
                  <text:list-item>
                    <text:p>Bilan</text:p>
                  </text:list-item>
                  <text:list-item>
                    <text:p>Suite à une modification de tâ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c_5f_slides_5f_template_5f_20143" presentation:presentation-page-layout-name="AL1T1" presentation:use-footer-name="ftr1" presentation:use-date-time-name="dtd1">
        <draw:frame presentation:style-name="pr8" draw:layer="layout" svg:width="28cm" svg:height="1.363cm" svg:x="0cm" svg:y="0.037cm" presentation:class="title" presentation:user-transformed="true">
          <draw:text-box>
            <text:p>Initialiser l'arrêt</text:p>
          </draw:text-box>
        </draw:frame>
        <draw:frame presentation:style-name="pr7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Mettre à jour l'alias « arrêt@cc.in2p3.fr » (via zimbra)</text:p>
              </text:list-item>
              <text:list-item>
                <text:p>Editer l'arrêt</text:p>
              </text:list-item>
              <text:list-item>
                <text:p>Activer l'arrêt (case « En cours »)</text:p>
              </text:list-item>
              <text:list-item>
                <text:p>Renseigner</text:p>
                <text:list>
                  <text:list-item>
                    <text:p>Les dates</text:p>
                  </text:list-item>
                  <text:list-item>
                    <text:p>Le gestionnaire et son backup</text:p>
                  </text:list-item>
                  <text:list-item>
                    <text:p>Le responsable communication et son backup</text:p>
                  </text:list-item>
                </text:list>
                <text:p/>
              </text:list-item>
              <text:list-item>
                <text:p>Envoyer la demande de recensement d'interventions</text:p>
                <text:list>
                  <text:list-item>
                    <text:p>Un mail est envoyé à cc-informatique + sg</text:p>
                  </text:list-item>
                  <text:list-item>
                    <text:p>Reply-to arret@cc.in2p3.f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c_5f_slides_5f_template_5f_20143" presentation:presentation-page-layout-name="AL1T1" presentation:use-footer-name="ftr1" presentation:use-date-time-name="dtd1">
        <draw:frame presentation:style-name="pr4" draw:layer="layout" svg:width="28cm" svg:height="1.363cm" svg:x="0cm" svg:y="0.037cm" presentation:class="title">
          <draw:text-box>
            <text:p>Gestion des demandes (1/2)</text:p>
          </draw:text-box>
        </draw:frame>
        <draw:frame presentation:style-name="pr7" draw:layer="layout" svg:width="26.2cm" svg:height="16.8cm" svg:x="1cm" svg:y="2.4cm" presentation:class="outline">
          <draw:text-box>
            <text:list text:style-name="L3">
              <text:list-item>
                <text:p>« arrêt@cc.in2p3.fr » notifié lors du dépôt</text:p>
              </text:list-item>
              <text:list-item>
                <text:p>Vérifier les informations</text:p>
                <text:list>
                  <text:list-item>
                    <text:p>Titre clair et concis</text:p>
                  </text:list-item>
                  <text:list-item>
                    <text:p>Impact bien renseigné et bien évalué</text:p>
                    <text:p/>
                  </text:list-item>
                </text:list>
              </text:list-item>
              <text:list-item>
                <text:p>Planifier les interventions</text:p>
                <text:list>
                  <text:list-item>
                    <text:p>Utiliser le Gantt</text:p>
                    <text:list>
                      <text:list-item>
                        <text:p>Fixer la durée</text:p>
                      </text:list-item>
                      <text:list-item>
                        <text:p>Ordonner les interventions</text:p>
                      </text:list-item>
                      <text:list-item>
                        <text:p>Créer des dépendances (si et seulement si « go » nécessaire)</text:p>
                      </text:list-item>
                    </text:list>
                  </text:list-item>
                  <text:list-item>
                    <text:p>Editer la tâche si nécessaire</text:p>
                    <text:list>
                      <text:list-item>
                        <text:p>Affiner le créneau horaire</text:p>
                      </text:list-item>
                      <text:list-item>
                        <text:p>Modifier les champ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c_5f_slides_5f_template_5f_20143" presentation:presentation-page-layout-name="AL1T1" presentation:use-footer-name="ftr1" presentation:use-date-time-name="dtd1">
        <draw:frame presentation:style-name="pr4" draw:layer="layout" svg:width="28cm" svg:height="1.363cm" svg:x="0cm" svg:y="0.037cm" presentation:class="title">
          <draw:text-box>
            <text:p>Gestion des demandes (2/2)</text:p>
          </draw:text-box>
        </draw:frame>
        <draw:frame presentation:style-name="pr7" draw:layer="layout" svg:width="26.2cm" svg:height="16.8cm" svg:x="1cm" svg:y="2.4cm" presentation:class="outline">
          <draw:text-box>
            <text:list text:style-name="L3">
              <text:list-item>
                <text:p>Ajouter les tâches liées à l'arrêt et au redémarrage de service</text:p>
                <text:list>
                  <text:list-item>
                    <text:p>Tâches souvent courtes</text:p>
                  </text:list-item>
                  <text:list-item>
                    <text:p>« Polluent » la lisibilité du gantt</text:p>
                    <text:p/>
                  </text:list-item>
                </text:list>
              </text:list-item>
              <text:list-item>
                <text:p>Regrouper les tâches courtes</text:p>
                <text:list>
                  <text:list-item>
                    <text:p>Tâches parentes</text:p>
                  </text:list-item>
                  <text:list-item>
                    <text:p>Améliore la lisibilité du gant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c_5f_slides_5f_template_5f_20143" presentation:presentation-page-layout-name="AL1T1" presentation:use-footer-name="ftr1" presentation:use-date-time-name="dtd1">
        <draw:frame presentation:style-name="pr4" draw:layer="layout" svg:width="28cm" svg:height="1.363cm" svg:x="0cm" svg:y="0.037cm" presentation:class="title" presentation:user-transformed="true">
          <draw:text-box>
            <text:p>Réunion(s) de préparation</text:p>
          </draw:text-box>
        </draw:frame>
        <draw:frame presentation:style-name="pr7" draw:layer="layout" svg:width="26.2cm" svg:height="16.8cm" svg:x="1cm" svg:y="2.4cm" presentation:class="outline">
          <draw:text-box>
            <text:list text:style-name="L3">
              <text:list-item>
                <text:p>Passer en revue les demandes</text:p>
              </text:list-item>
              <text:list-item>
                <text:p>Visualiser l'ordonnancement avec le gantt</text:p>
              </text:list-item>
              <text:list-item>
                <text:p>Pour ce qui est validé</text:p>
                <text:list>
                  <text:list-item>
                    <text:p>Changer l'état de la tâche en « Planifié » </text:p>
                  </text:list-item>
                  <text:list-item>
                    <text:p>Elle ne seront plus modifiables (sauf par modérateur)</text:p>
                  </text:list-item>
                  <text:list-item>
                    <text:p>Cela permet d'avoir une vue simple de ce qui est validé et planifié</text:p>
                  </text:list-item>
                </text:list>
              </text:list-item>
              <text:list-item>
                <text:p>Pour le reste</text:p>
                <text:list>
                  <text:list-item>
                    <text:p>Laisser en état « en_attente » ou « modifiée »</text:p>
                  </text:list-item>
                  <text:list-item>
                    <text:p>Finaliser lors de la seconde réunion de prépa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c_5f_slides_5f_template_5f_20143" presentation:presentation-page-layout-name="AL1T1" presentation:use-footer-name="ftr1" presentation:use-date-time-name="dtd1">
        <draw:frame presentation:style-name="pr4" draw:layer="layout" svg:width="28cm" svg:height="1.363cm" svg:x="0cm" svg:y="0.037cm" presentation:class="title">
          <draw:text-box>
            <text:p>Déroulement de l'arrêt</text:p>
          </draw:text-box>
        </draw:frame>
        <draw:frame presentation:style-name="pr7" draw:layer="layout" svg:width="26.2cm" svg:height="16.8cm" svg:x="1cm" svg:y="2.4cm" presentation:class="outline">
          <draw:text-box>
            <text:list text:style-name="L3">
              <text:list-item>
                <text:p>Les tâches doivent être en état « Planifiée »</text:p>
                <text:list>
                  <text:list-item>
                    <text:p>Facilite la lisibilité de la liste</text:p>
                  </text:list-item>
                  <text:list-item>
                    <text:p>Evite les modifications de dernières minutes</text:p>
                    <text:p/>
                  </text:list-item>
                </text:list>
              </text:list-item>
              <text:list-item>
                <text:p>Mettre à jour les informations de début et de fin d'interventions</text:p>
                <text:list>
                  <text:list-item>
                    <text:p>Via les boutons « Je commence » et « J'ai fini »</text:p>
                  </text:list-item>
                  <text:list-item>
                    <text:p>Via l'édition de la tâ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c_5f_slides_5f_template_5f_20143" presentation:presentation-page-layout-name="AL1T1" presentation:use-footer-name="ftr1" presentation:use-date-time-name="dtd1">
        <draw:frame presentation:style-name="pr4" draw:layer="layout" svg:width="28cm" svg:height="1.363cm" svg:x="0cm" svg:y="0.037cm" presentation:class="title">
          <draw:text-box>
            <text:p>Bilan de l'arrêt</text:p>
          </draw:text-box>
        </draw:frame>
        <draw:frame presentation:style-name="pr7" draw:layer="layout" svg:width="26.2cm" svg:height="16.8cm" svg:x="1cm" svg:y="2.4cm" presentation:class="outline" presentation:user-transformed="true">
          <draw:text-box>
            <text:list text:style-name="L3">
              <text:list-item>
                <text:p>Envoyer le mail pour la demande de bilan</text:p>
                <text:list>
                  <text:list-item>
                    <text:p>Chacun peut éditer le bilan d'une tâche</text:p>
                    <text:p/>
                  </text:list-item>
                </text:list>
              </text:list-item>
              <text:list-item>
                <text:p>Editer le bilan « général » de l'arrêt</text:p>
                <text:list>
                  <text:list-item>
                    <text:p>D'un point de vu général</text:p>
                    <text:list>
                      <text:list-item>
                        <text:p>Respect du planning</text:p>
                      </text:list-item>
                      <text:list-item>
                        <text:p>Dysfonctionnement de coordination</text:p>
                      </text:list-item>
                      <text:list-item>
                        <text:p>Incidents divers </text:p>
                      </text:list-item>
                      <text:list-item>
                        <text:p>...</text:p>
                      </text:list-item>
                    </text:list>
                  </text:list-item>
                  <text:list-item>
                    <text:p>Suggérer les améliorations possibles</text:p>
                  </text:list-item>
                </text:list>
                <text:p/>
              </text:list-item>
              <text:list-item>
                <text:p>Finaliser les actions de l'arrêt</text:p>
                <text:list>
                  <text:list-item>
                    <text:p>Ajouter un nouvel arrêt (celui dans 1 a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cc_5f_slides_5f_template_5f_2014-background" style:display-name="cc_slides_template_2014-background" style:family="presentation">
      <style:graphic-properties draw:stroke="none" draw:fill="none"/>
      <style:text-properties style:letter-kerning="true"/>
    </style:style>
    <style:style style:name="cc_5f_slides_5f_template_5f_2014-backgroundobjects" style:display-name="cc_slides_template_20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c_5f_slides_5f_template_5f_2014-notes" style:display-name="cc_slides_template_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-outline1" style:display-name="cc_slides_template_2014-outline1" style:family="presentation">
      <style:graphic-properties draw:stroke="none" draw:fill="none" draw:fill-image-width="0cm" draw:fill-image-height="0cm" draw:textarea-horizontal-align="right" draw:auto-grow-height="false" draw:fit-to-size="shrink-to-fit">
        <text:list-style style:name="cc_5f_slides_5f_template_5f_2014-outline1" style:display-name="cc_slides_template_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999999" style:text-outline="false" style:text-line-through-style="none" style:text-line-through-type="none" style:font-name="Arial" fo:font-family="Arial" style:font-family-generic="roman" style:font-pitch="variable" fo:font-size="10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0.1000003814697pt" style:font-style-asian="normal" style:font-weight-asian="normal" style:font-name-complex="Lucida Sans" style:font-family-complex="'Lucida Sans'" style:font-family-generic-complex="system" style:font-pitch-complex="variable" style:font-size-complex="10.1000003814697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-outline2" style:display-name="cc_slides_template_2014-outline2" style:family="presentation" style:parent-style-name="cc_5f_slides_5f_template_5f_2014-outline1">
      <style:paragraph-properties fo:margin-top="0cm" fo:margin-bottom="0.4cm"/>
      <style:text-properties fo:font-size="28pt" style:font-size-asian="28pt" style:font-size-complex="28pt"/>
    </style:style>
    <style:style style:name="cc_5f_slides_5f_template_5f_2014-outline3" style:display-name="cc_slides_template_2014-outline3" style:family="presentation" style:parent-style-name="cc_5f_slides_5f_template_5f_2014-outline2">
      <style:paragraph-properties fo:margin-top="0cm" fo:margin-bottom="0.3cm"/>
      <style:text-properties fo:font-size="24pt" style:font-size-asian="24pt" style:font-size-complex="24pt"/>
    </style:style>
    <style:style style:name="cc_5f_slides_5f_template_5f_2014-outline4" style:display-name="cc_slides_template_2014-outline4" style:family="presentation" style:parent-style-name="cc_5f_slides_5f_template_5f_2014-outline3">
      <style:paragraph-properties fo:margin-top="0cm" fo:margin-bottom="0.2cm"/>
      <style:text-properties fo:font-size="20pt" style:font-size-asian="20pt" style:font-size-complex="20pt"/>
    </style:style>
    <style:style style:name="cc_5f_slides_5f_template_5f_2014-outline5" style:display-name="cc_slides_template_2014-outline5" style:family="presentation" style:parent-style-name="cc_5f_slides_5f_template_5f_2014-outline4">
      <style:paragraph-properties fo:margin-top="0cm" fo:margin-bottom="0.1cm"/>
      <style:text-properties fo:font-size="20pt" style:font-size-asian="20pt" style:font-size-complex="20pt"/>
    </style:style>
    <style:style style:name="cc_5f_slides_5f_template_5f_2014-outline6" style:display-name="cc_slides_template_2014-outline6" style:family="presentation" style:parent-style-name="cc_5f_slides_5f_template_5f_2014-outline5">
      <style:paragraph-properties fo:margin-top="0cm" fo:margin-bottom="0.1cm"/>
      <style:text-properties fo:font-size="20pt" style:font-size-asian="20pt" style:font-size-complex="20pt"/>
    </style:style>
    <style:style style:name="cc_5f_slides_5f_template_5f_2014-outline7" style:display-name="cc_slides_template_2014-outline7" style:family="presentation" style:parent-style-name="cc_5f_slides_5f_template_5f_2014-outline6">
      <style:paragraph-properties fo:margin-top="0cm" fo:margin-bottom="0.1cm"/>
      <style:text-properties fo:font-size="20pt" style:font-size-asian="20pt" style:font-size-complex="20pt"/>
    </style:style>
    <style:style style:name="cc_5f_slides_5f_template_5f_2014-outline8" style:display-name="cc_slides_template_2014-outline8" style:family="presentation" style:parent-style-name="cc_5f_slides_5f_template_5f_2014-outline7">
      <style:paragraph-properties fo:margin-top="0cm" fo:margin-bottom="0.1cm"/>
      <style:text-properties fo:font-size="20pt" style:font-size-asian="20pt" style:font-size-complex="20pt"/>
    </style:style>
    <style:style style:name="cc_5f_slides_5f_template_5f_2014-outline9" style:display-name="cc_slides_template_2014-outline9" style:family="presentation" style:parent-style-name="cc_5f_slides_5f_template_5f_2014-outline8">
      <style:paragraph-properties fo:margin-top="0cm" fo:margin-bottom="0.1cm"/>
      <style:text-properties fo:font-size="20pt" style:font-size-asian="20pt" style:font-size-complex="20pt"/>
    </style:style>
    <style:style style:name="cc_5f_slides_5f_template_5f_2014-subtitle" style:display-name="cc_slides_template_2014-subtitle" style:family="presentation">
      <style:graphic-properties draw:stroke="none" draw:fill="none" draw:textarea-vertical-align="middle">
        <text:list-style style:name="cc_5f_slides_5f_template_5f_2014-subtitle" style:display-name="cc_slides_template_20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-title" style:display-name="cc_slides_template_2014-title" style:family="presentation">
      <style:graphic-properties draw:stroke="none" draw:fill="none" draw:textarea-horizontal-align="right" draw:textarea-vertical-align="bottom">
        <text:list-style style:name="cc_5f_slides_5f_template_5f_2014-title" style:display-name="cc_slides_template_20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1a0ca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1-background" style:display-name="cc_slides_template_20141-background" style:family="presentation">
      <style:graphic-properties draw:stroke="none" draw:fill="none"/>
      <style:text-properties style:letter-kerning="true"/>
    </style:style>
    <style:style style:name="cc_5f_slides_5f_template_5f_20141-backgroundobjects" style:display-name="cc_slides_template_201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c_5f_slides_5f_template_5f_20141-notes" style:display-name="cc_slides_template_2014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1-outline1" style:display-name="cc_slides_template_20141-outline1" style:family="presentation">
      <style:graphic-properties draw:stroke="none" draw:fill="none" draw:textarea-horizontal-align="right" draw:auto-grow-height="false" draw:fit-to-size="shrink-to-fit">
        <text:list-style style:name="cc_5f_slides_5f_template_5f_20141-outline1" style:display-name="cc_slides_template_201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1-outline2" style:display-name="cc_slides_template_20141-outline2" style:family="presentation" style:parent-style-name="cc_5f_slides_5f_template_5f_20141-outline1">
      <style:paragraph-properties fo:margin-top="0cm" fo:margin-bottom="0.4cm"/>
      <style:text-properties fo:font-size="28pt" style:font-size-asian="28pt" style:font-size-complex="28pt"/>
    </style:style>
    <style:style style:name="cc_5f_slides_5f_template_5f_20141-outline3" style:display-name="cc_slides_template_20141-outline3" style:family="presentation" style:parent-style-name="cc_5f_slides_5f_template_5f_20141-outline2">
      <style:paragraph-properties fo:margin-top="0cm" fo:margin-bottom="0.3cm"/>
      <style:text-properties fo:font-size="24pt" style:font-size-asian="24pt" style:font-size-complex="24pt"/>
    </style:style>
    <style:style style:name="cc_5f_slides_5f_template_5f_20141-outline4" style:display-name="cc_slides_template_20141-outline4" style:family="presentation" style:parent-style-name="cc_5f_slides_5f_template_5f_20141-outline3">
      <style:paragraph-properties fo:margin-top="0cm" fo:margin-bottom="0.2cm"/>
      <style:text-properties fo:font-size="20pt" style:font-size-asian="20pt" style:font-size-complex="20pt"/>
    </style:style>
    <style:style style:name="cc_5f_slides_5f_template_5f_20141-outline5" style:display-name="cc_slides_template_20141-outline5" style:family="presentation" style:parent-style-name="cc_5f_slides_5f_template_5f_20141-outline4">
      <style:paragraph-properties fo:margin-top="0cm" fo:margin-bottom="0.1cm"/>
      <style:text-properties fo:font-size="20pt" style:font-size-asian="20pt" style:font-size-complex="20pt"/>
    </style:style>
    <style:style style:name="cc_5f_slides_5f_template_5f_20141-outline6" style:display-name="cc_slides_template_20141-outline6" style:family="presentation" style:parent-style-name="cc_5f_slides_5f_template_5f_20141-outline5">
      <style:paragraph-properties fo:margin-top="0cm" fo:margin-bottom="0.1cm"/>
      <style:text-properties fo:font-size="20pt" style:font-size-asian="20pt" style:font-size-complex="20pt"/>
    </style:style>
    <style:style style:name="cc_5f_slides_5f_template_5f_20141-outline7" style:display-name="cc_slides_template_20141-outline7" style:family="presentation" style:parent-style-name="cc_5f_slides_5f_template_5f_20141-outline6">
      <style:paragraph-properties fo:margin-top="0cm" fo:margin-bottom="0.1cm"/>
      <style:text-properties fo:font-size="20pt" style:font-size-asian="20pt" style:font-size-complex="20pt"/>
    </style:style>
    <style:style style:name="cc_5f_slides_5f_template_5f_20141-outline8" style:display-name="cc_slides_template_20141-outline8" style:family="presentation" style:parent-style-name="cc_5f_slides_5f_template_5f_20141-outline7">
      <style:paragraph-properties fo:margin-top="0cm" fo:margin-bottom="0.1cm"/>
      <style:text-properties fo:font-size="20pt" style:font-size-asian="20pt" style:font-size-complex="20pt"/>
    </style:style>
    <style:style style:name="cc_5f_slides_5f_template_5f_20141-outline9" style:display-name="cc_slides_template_20141-outline9" style:family="presentation" style:parent-style-name="cc_5f_slides_5f_template_5f_20141-outline8">
      <style:paragraph-properties fo:margin-top="0cm" fo:margin-bottom="0.1cm"/>
      <style:text-properties fo:font-size="20pt" style:font-size-asian="20pt" style:font-size-complex="20pt"/>
    </style:style>
    <style:style style:name="cc_5f_slides_5f_template_5f_20141-subtitle" style:display-name="cc_slides_template_20141-subtitle" style:family="presentation">
      <style:graphic-properties draw:stroke="none" draw:fill="none" draw:textarea-vertical-align="middle">
        <text:list-style style:name="cc_5f_slides_5f_template_5f_20141-subtitle" style:display-name="cc_slides_template_2014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1-title" style:display-name="cc_slides_template_20141-title" style:family="presentation">
      <style:graphic-properties draw:stroke="none" draw:fill="none" draw:textarea-horizontal-align="right" draw:textarea-vertical-align="bottom">
        <text:list-style style:name="cc_5f_slides_5f_template_5f_20141-title" style:display-name="cc_slides_template_2014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2-background" style:display-name="cc_slides_template_20142-background" style:family="presentation">
      <style:graphic-properties draw:stroke="none" draw:fill="none"/>
      <style:text-properties style:letter-kerning="true"/>
    </style:style>
    <style:style style:name="cc_5f_slides_5f_template_5f_20142-backgroundobjects" style:display-name="cc_slides_template_201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c_5f_slides_5f_template_5f_20142-notes" style:display-name="cc_slides_template_2014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2-outline1" style:display-name="cc_slides_template_20142-outline1" style:family="presentation">
      <style:graphic-properties draw:stroke="none" draw:fill="none" draw:textarea-horizontal-align="right" draw:auto-grow-height="false" draw:fit-to-size="shrink-to-fit">
        <text:list-style style:name="cc_5f_slides_5f_template_5f_20142-outline1" style:display-name="cc_slides_template_2014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2-outline2" style:display-name="cc_slides_template_20142-outline2" style:family="presentation" style:parent-style-name="cc_5f_slides_5f_template_5f_20142-outline1">
      <style:paragraph-properties fo:margin-top="0cm" fo:margin-bottom="0.4cm"/>
      <style:text-properties fo:font-size="28pt" style:font-size-asian="28pt" style:font-size-complex="28pt"/>
    </style:style>
    <style:style style:name="cc_5f_slides_5f_template_5f_20142-outline3" style:display-name="cc_slides_template_20142-outline3" style:family="presentation" style:parent-style-name="cc_5f_slides_5f_template_5f_20142-outline2">
      <style:paragraph-properties fo:margin-top="0cm" fo:margin-bottom="0.3cm"/>
      <style:text-properties fo:font-size="24pt" style:font-size-asian="24pt" style:font-size-complex="24pt"/>
    </style:style>
    <style:style style:name="cc_5f_slides_5f_template_5f_20142-outline4" style:display-name="cc_slides_template_20142-outline4" style:family="presentation" style:parent-style-name="cc_5f_slides_5f_template_5f_20142-outline3">
      <style:paragraph-properties fo:margin-top="0cm" fo:margin-bottom="0.2cm"/>
      <style:text-properties fo:font-size="20pt" style:font-size-asian="20pt" style:font-size-complex="20pt"/>
    </style:style>
    <style:style style:name="cc_5f_slides_5f_template_5f_20142-outline5" style:display-name="cc_slides_template_20142-outline5" style:family="presentation" style:parent-style-name="cc_5f_slides_5f_template_5f_20142-outline4">
      <style:paragraph-properties fo:margin-top="0cm" fo:margin-bottom="0.1cm"/>
      <style:text-properties fo:font-size="20pt" style:font-size-asian="20pt" style:font-size-complex="20pt"/>
    </style:style>
    <style:style style:name="cc_5f_slides_5f_template_5f_20142-outline6" style:display-name="cc_slides_template_20142-outline6" style:family="presentation" style:parent-style-name="cc_5f_slides_5f_template_5f_20142-outline5">
      <style:paragraph-properties fo:margin-top="0cm" fo:margin-bottom="0.1cm"/>
      <style:text-properties fo:font-size="20pt" style:font-size-asian="20pt" style:font-size-complex="20pt"/>
    </style:style>
    <style:style style:name="cc_5f_slides_5f_template_5f_20142-outline7" style:display-name="cc_slides_template_20142-outline7" style:family="presentation" style:parent-style-name="cc_5f_slides_5f_template_5f_20142-outline6">
      <style:paragraph-properties fo:margin-top="0cm" fo:margin-bottom="0.1cm"/>
      <style:text-properties fo:font-size="20pt" style:font-size-asian="20pt" style:font-size-complex="20pt"/>
    </style:style>
    <style:style style:name="cc_5f_slides_5f_template_5f_20142-outline8" style:display-name="cc_slides_template_20142-outline8" style:family="presentation" style:parent-style-name="cc_5f_slides_5f_template_5f_20142-outline7">
      <style:paragraph-properties fo:margin-top="0cm" fo:margin-bottom="0.1cm"/>
      <style:text-properties fo:font-size="20pt" style:font-size-asian="20pt" style:font-size-complex="20pt"/>
    </style:style>
    <style:style style:name="cc_5f_slides_5f_template_5f_20142-outline9" style:display-name="cc_slides_template_20142-outline9" style:family="presentation" style:parent-style-name="cc_5f_slides_5f_template_5f_20142-outline8">
      <style:paragraph-properties fo:margin-top="0cm" fo:margin-bottom="0.1cm"/>
      <style:text-properties fo:font-size="20pt" style:font-size-asian="20pt" style:font-size-complex="20pt"/>
    </style:style>
    <style:style style:name="cc_5f_slides_5f_template_5f_20142-subtitle" style:display-name="cc_slides_template_20142-subtitle" style:family="presentation">
      <style:graphic-properties draw:stroke="none" draw:fill="none" draw:textarea-vertical-align="middle">
        <text:list-style style:name="cc_5f_slides_5f_template_5f_20142-subtitle" style:display-name="cc_slides_template_2014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2-title" style:display-name="cc_slides_template_20142-title" style:family="presentation">
      <style:graphic-properties draw:stroke="none" draw:fill="none" draw:textarea-vertical-align="middle">
        <text:list-style style:name="cc_5f_slides_5f_template_5f_20142-title" style:display-name="cc_slides_template_2014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3-background" style:display-name="cc_slides_template_20143-background" style:family="presentation">
      <style:graphic-properties draw:stroke="none" draw:fill="none"/>
      <style:text-properties style:letter-kerning="true"/>
    </style:style>
    <style:style style:name="cc_5f_slides_5f_template_5f_20143-backgroundobjects" style:display-name="cc_slides_template_201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c_5f_slides_5f_template_5f_20143-notes" style:display-name="cc_slides_template_2014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3-outline1" style:display-name="cc_slides_template_20143-outline1" style:family="presentation">
      <style:graphic-properties draw:stroke="none" draw:fill="none" draw:textarea-horizontal-align="left" draw:auto-grow-height="false" draw:fit-to-size="false">
        <text:list-style style:name="cc_5f_slides_5f_template_5f_20143-outline1" style:display-name="cc_slides_template_20143-outline1">
          <text:list-level-style-bullet text:level="1" text:bullet-char="●">
            <style:list-level-properties text:space-before="0.3cm" text:min-label-width="0.9cm"/>
            <style:text-properties fo:font-family="StarSymbol" fo:color="#01a0c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1a0c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1a0c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1a0c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1a0c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1a0c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1a0c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1a0c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1a0c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1a0ca" fo:font-size="45%"/>
          </text:list-level-style-bullet>
        </text:list-style>
      </style:graphic-properties>
      <style:paragraph-properties fo:margin-top="0cm" fo:margin-bottom="0.5cm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3-outline2" style:display-name="cc_slides_template_20143-outline2" style:family="presentation" style:parent-style-name="cc_5f_slides_5f_template_5f_20143-outline1">
      <style:paragraph-properties fo:margin-top="0cm" fo:margin-bottom="0.4cm" fo:text-align="start"/>
      <style:text-properties fo:font-size="24pt" style:font-size-asian="24pt" style:font-size-complex="24pt"/>
    </style:style>
    <style:style style:name="cc_5f_slides_5f_template_5f_20143-outline3" style:display-name="cc_slides_template_20143-outline3" style:family="presentation" style:parent-style-name="cc_5f_slides_5f_template_5f_20143-outline2">
      <style:paragraph-properties fo:margin-top="0cm" fo:margin-bottom="0.3cm" fo:text-align="start"/>
      <style:text-properties fo:font-size="20pt" style:font-size-asian="20pt" style:font-size-complex="20pt"/>
    </style:style>
    <style:style style:name="cc_5f_slides_5f_template_5f_20143-outline4" style:display-name="cc_slides_template_20143-outline4" style:family="presentation" style:parent-style-name="cc_5f_slides_5f_template_5f_20143-outline3">
      <style:paragraph-properties fo:margin-top="0cm" fo:margin-bottom="0.2cm" fo:text-align="start"/>
      <style:text-properties fo:font-size="18pt" style:font-size-asian="18pt" style:font-size-complex="18pt"/>
    </style:style>
    <style:style style:name="cc_5f_slides_5f_template_5f_20143-outline5" style:display-name="cc_slides_template_20143-outline5" style:family="presentation" style:parent-style-name="cc_5f_slides_5f_template_5f_20143-outline4">
      <style:paragraph-properties fo:margin-top="0cm" fo:margin-bottom="0.1cm" fo:text-align="start"/>
      <style:text-properties fo:font-size="18pt" style:font-size-asian="18pt" style:font-size-complex="18pt"/>
    </style:style>
    <style:style style:name="cc_5f_slides_5f_template_5f_20143-outline6" style:display-name="cc_slides_template_20143-outline6" style:family="presentation" style:parent-style-name="cc_5f_slides_5f_template_5f_20143-outline5">
      <style:paragraph-properties fo:margin-top="0cm" fo:margin-bottom="0.1cm" fo:text-align="start"/>
      <style:text-properties fo:font-size="18pt" style:font-size-asian="18pt" style:font-size-complex="18pt"/>
    </style:style>
    <style:style style:name="cc_5f_slides_5f_template_5f_20143-outline7" style:display-name="cc_slides_template_20143-outline7" style:family="presentation" style:parent-style-name="cc_5f_slides_5f_template_5f_20143-outline6">
      <style:paragraph-properties fo:margin-top="0cm" fo:margin-bottom="0.1cm" fo:text-align="start"/>
      <style:text-properties fo:font-size="18pt" style:font-size-asian="18pt" style:font-size-complex="18pt"/>
    </style:style>
    <style:style style:name="cc_5f_slides_5f_template_5f_20143-outline8" style:display-name="cc_slides_template_20143-outline8" style:family="presentation" style:parent-style-name="cc_5f_slides_5f_template_5f_20143-outline7">
      <style:paragraph-properties fo:margin-top="0cm" fo:margin-bottom="0.1cm"/>
      <style:text-properties fo:font-size="20pt" style:font-size-asian="20pt" style:font-size-complex="20pt"/>
    </style:style>
    <style:style style:name="cc_5f_slides_5f_template_5f_20143-outline9" style:display-name="cc_slides_template_20143-outline9" style:family="presentation" style:parent-style-name="cc_5f_slides_5f_template_5f_20143-outline8">
      <style:paragraph-properties fo:margin-top="0cm" fo:margin-bottom="0.1cm"/>
      <style:text-properties fo:font-size="20pt" style:font-size-asian="20pt" style:font-size-complex="20pt"/>
    </style:style>
    <style:style style:name="cc_5f_slides_5f_template_5f_20143-subtitle" style:display-name="cc_slides_template_20143-subtitle" style:family="presentation">
      <style:graphic-properties draw:stroke="none" draw:fill="none" draw:textarea-vertical-align="middle">
        <text:list-style style:name="cc_5f_slides_5f_template_5f_20143-subtitle" style:display-name="cc_slides_template_201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c_5f_slides_5f_template_5f_20143-title" style:display-name="cc_slides_template_20143-title" style:family="presentation">
      <style:graphic-properties draw:stroke="none" draw:fill="solid" draw:fill-color="#01a0ca" draw:textarea-horizontal-align="left" draw:textarea-vertical-align="middle" draw:auto-grow-height="true">
        <text:list-style style:name="cc_5f_slides_5f_template_5f_20143-title" style:display-name="cc_slides_template_201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center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solid" draw:fill-color="#01a0ca" draw:textarea-horizontal-align="center" draw:textarea-vertical-align="middle" draw:auto-grow-height="true" draw:auto-grow-width="false" fo:min-height="0.75cm" fo:min-width="0cm"/>
    </style:style>
    <style:style style:name="Mpr1" style:family="presentation" style:parent-style-name="cc_5f_slides_5f_template_5f_2014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cc_5f_slides_5f_template_5f_2014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cc_5f_slides_5f_template_5f_2014-backgroundobjects">
      <style:graphic-properties draw:stroke="none" draw:fill="none" draw:fill-color="#ffffff" draw:textarea-horizontal-align="center" draw:textarea-vertical-align="middle" draw:auto-grow-height="false" fo:min-height="1.001cm"/>
    </style:style>
    <style:style style:name="Mpr4" style:family="presentation" style:parent-style-name="cc_5f_slides_5f_template_5f_2014-backgroundobjects">
      <style:graphic-properties draw:stroke="none" draw:fill="none" draw:fill-color="#ffffff" draw:auto-grow-height="false" fo:min-height="1.485cm"/>
    </style:style>
    <style:style style:name="Mpr5" style:family="presentation" style:parent-style-name="cc_5f_slides_5f_template_5f_2014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cc_5f_slides_5f_template_5f_20141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7" style:family="presentation" style:parent-style-name="cc_5f_slides_5f_template_5f_20141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cc_5f_slides_5f_template_5f_20141-backgroundobjects">
      <style:graphic-properties draw:stroke="none" draw:fill="none" draw:fill-color="#ffffff" draw:auto-grow-height="false" fo:min-height="1.485cm"/>
    </style:style>
    <style:style style:name="Mpr9" style:family="presentation" style:parent-style-name="cc_5f_slides_5f_template_5f_2014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c_5f_slides_5f_template_5f_20142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1" style:family="presentation" style:parent-style-name="cc_5f_slides_5f_template_5f_20142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cc_5f_slides_5f_template_5f_2014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c_5f_slides_5f_template_5f_2014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c_5f_slides_5f_template_5f_20143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15" style:family="presentation" style:parent-style-name="cc_5f_slides_5f_template_5f_20143-backgroundobjects">
      <style:graphic-properties draw:stroke="none" draw:fill="none" draw:fill-color="#ffffff" draw:textarea-horizontal-align="left" draw:textarea-vertical-align="middle" draw:auto-grow-height="false" fo:min-height="1.449cm" fo:padding-left="0.5cm"/>
    </style:style>
    <style:style style:name="Mpr16" style:family="presentation" style:parent-style-name="cc_5f_slides_5f_template_5f_20143-backgroundobjects">
      <style:graphic-properties draw:stroke="none" draw:fill="solid" draw:fill-color="#01a0ca" draw:textarea-vertical-align="middle" draw:auto-grow-height="false" fo:min-height="1.449cm"/>
    </style:style>
    <style:style style:name="Mpr17" style:family="presentation" style:parent-style-name="cc_5f_slides_5f_template_5f_20143-backgroundobjects">
      <style:graphic-properties svg:stroke-color="#cccccc" draw:fill="none" draw:textarea-vertical-align="middle"/>
    </style:style>
    <style:style style:name="Mpr18" style:family="presentation" style:parent-style-name="cc_5f_slides_5f_template_5f_2014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cc_5f_slides_5f_template_5f_2014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text-properties fo:color="#808080" style:font-name="Arial2" fo:font-size="11pt" style:font-size-asian="14pt" style:font-size-complex="14pt"/>
    </style:style>
    <style:style style:name="MP7" style:family="paragraph">
      <loext:graphic-properties draw:fill="none" draw:fill-color="#ffffff"/>
      <style:text-properties fo:color="#808080" style:font-name="Arial2" fo:font-size="11pt" style:font-size-asian="14pt" style:font-size-complex="14pt"/>
    </style:style>
    <style:style style:name="MP8" style:family="paragraph">
      <style:paragraph-properties fo:text-align="center"/>
      <style:text-properties style:font-name="Arial2" fo:font-size="11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Arial2" fo:font-size="11pt" style:font-size-asian="14pt" style:font-size-complex="14pt"/>
    </style:style>
    <style:style style:name="MP10" style:family="paragraph">
      <style:paragraph-properties fo:text-align="end"/>
      <style:text-properties fo:color="#808080" style:font-name="Arial2" fo:font-size="11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808080" style:font-name="Arial2" fo:font-size="11pt" style:font-size-asian="14pt" style:font-size-complex="14pt"/>
    </style:style>
    <style:style style:name="MP12" style:family="paragraph">
      <style:paragraph-properties fo:text-align="end" style:text-autospace="none"/>
    </style:style>
    <style:style style:name="MP13" style:family="paragraph">
      <loext:graphic-properties draw:fill="solid" draw:fill-color="#01a0ca"/>
      <style:paragraph-properties fo:text-align="end" style:text-autospace="none"/>
      <style:text-properties fo:color="#ffffff" style:font-name="Arial3" fo:font-size="14pt" style:letter-kerning="true"/>
    </style:style>
    <style:style style:name="MP14" style:family="paragraph">
      <style:paragraph-properties fo:text-align="start"/>
      <style:text-properties fo:color="#808080" style:font-name="Arial2" fo:font-size="11pt" style:letter-kerning="true" style:font-size-asian="14pt" style:font-size-complex="14pt"/>
    </style:style>
    <style:style style:name="MP15" style:family="paragraph">
      <loext:graphic-properties draw:fill="none" draw:fill-color="#ffffff"/>
      <style:paragraph-properties fo:text-align="start"/>
      <style:text-properties fo:color="#808080" style:font-name="Arial2" fo:font-size="11pt" style:letter-kerning="true" style:font-size-asian="14pt" style:font-size-complex="14pt"/>
    </style:style>
    <style:style style:name="MP16" style:family="paragraph">
      <style:paragraph-properties fo:text-align="center"/>
      <style:text-properties fo:color="#808080" style:font-name="Arial2" fo:font-size="11pt" style:letter-kerning="true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color="#808080" style:font-name="Arial2" fo:font-size="11pt" style:letter-kerning="true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color="#808080" style:font-name="Arial2" fo:font-size="11pt" style:letter-kerning="true" style:font-size-asian="14pt" style:font-size-complex="14pt"/>
    </style:style>
    <style:style style:name="MP19" style:family="paragraph">
      <style:paragraph-properties fo:text-align="start"/>
      <style:text-properties style:font-name="Arial2" fo:font-size="11pt" style:letter-kerning="true" style:font-size-asian="14pt" style:font-size-complex="14pt"/>
    </style:style>
    <style:style style:name="MP20" style:family="paragraph">
      <loext:graphic-properties draw:fill="none" draw:fill-color="#ffffff"/>
      <style:paragraph-properties fo:text-align="start"/>
      <style:text-properties style:font-name="Arial2" fo:font-size="11pt" style:letter-kerning="true" style:font-size-asian="14pt" style:font-size-complex="14pt"/>
    </style:style>
    <style:style style:name="MP21" style:family="paragraph">
      <style:text-properties style:font-name="Arial2" fo:font-size="11pt" style:font-size-asian="14pt" style:font-size-complex="14pt"/>
    </style:style>
    <style:style style:name="MP22" style:family="paragraph">
      <loext:graphic-properties draw:fill="none" draw:fill-color="#ffffff"/>
      <style:text-properties style:font-name="Arial2" fo:font-size="11pt" style:font-size-asian="14pt" style:font-size-complex="14pt"/>
    </style:style>
    <style:style style:name="MP23" style:family="paragraph">
      <style:paragraph-properties fo:text-align="center"/>
      <style:text-properties fo:color="#808080" style:font-name="Arial2" fo:font-size="11pt" style:font-size-asian="14pt" style:font-size-complex="14pt"/>
    </style:style>
    <style:style style:name="MP24" style:family="paragraph">
      <loext:graphic-properties draw:fill="none" draw:fill-color="#ffffff"/>
      <style:paragraph-properties fo:text-align="center"/>
      <style:text-properties fo:color="#808080" style:font-name="Arial2" fo:font-size="11pt" style:font-size-asian="14pt" style:font-size-complex="14pt"/>
    </style:style>
    <style:style style:name="MP25" style:family="paragraph">
      <style:paragraph-properties fo:text-align="center"/>
      <style:text-properties fo:color="#ffffff" style:font-name="Arial2" fo:font-size="11pt" style:font-size-asian="14pt" style:font-size-complex="14pt"/>
    </style:style>
    <style:style style:name="MP26" style:family="paragraph">
      <loext:graphic-properties draw:fill="solid" draw:fill-color="#01a0ca"/>
      <style:paragraph-properties fo:text-align="end"/>
      <style:text-properties fo:color="#ffffff" style:font-name="Arial2" fo:font-size="11pt" style:font-size-asian="14pt" style:font-size-complex="14pt"/>
    </style:style>
    <style:style style:name="MP2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2" fo:font-size="11pt" style:font-size-asian="14pt" style:font-size-complex="14pt"/>
    </style:style>
    <style:style style:name="MT3" style:family="text">
      <style:text-properties style:font-name="Arial2" fo:font-size="11pt" style:font-size-asian="14pt" style:font-size-complex="14pt"/>
    </style:style>
    <style:style style:name="MT4" style:family="text"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bold" style:letter-kerning="true" style:font-name-asian="SimSun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Arial3" fo:font-size="14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808080" style:font-name="Arial2" fo:font-size="11pt" style:letter-kerning="true" style:font-size-asian="14pt" style:font-size-complex="14pt"/>
    </style:style>
    <style:style style:name="MT7" style:family="text">
      <style:text-properties style:font-name="Arial2" fo:font-size="11pt" style:letter-kerning="true" style:font-size-asian="14pt" style:font-size-complex="14pt"/>
    </style:style>
    <style:style style:name="MT8" style:family="text">
      <style:text-properties fo:color="#ffffff" style:font-name="Arial2" fo:font-size="11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c_5f_slides_5f_template_5f_2014" style:display-name="cc_slides_template_2014" style:page-layout-name="PM1" draw:style-name="Mdp1">
      <draw:frame draw:style-name="Mgr3" draw:text-style-name="MP5" draw:layer="backgroundobjects" svg:width="28.049cm" svg:height="8.229cm" svg:x="0cm" svg:y="-0.029cm">
        <draw:image xlink:href="Pictures/10000000000003D900000121254A9C20.jpg" xlink:type="simple" xlink:show="embed" xlink:actuate="onLoad">
          <text:p/>
        </draw:image>
      </draw:frame>
      <draw:frame presentation:style-name="cc_5f_slides_5f_template_5f_2014-title" draw:layer="backgroundobjects" svg:width="24cm" svg:height="4cm" svg:x="2cm" svg:y="10cm" presentation:class="title" presentation:placeholder="true">
        <draw:text-box/>
      </draw:frame>
      <draw:frame presentation:style-name="cc_5f_slides_5f_template_5f_2014-outline1" draw:layer="backgroundobjects" svg:width="24cm" svg:height="4cm" svg:x="2cm" svg:y="14cm" presentation:class="outline" presentation:placeholder="true">
        <draw:text-box/>
      </draw:frame>
      <draw:frame presentation:style-name="Mpr1" draw:text-style-name="MP7" draw:layer="backgroundobjects" svg:width="6.023cm" svg:height="1cm" svg:x="14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2" draw:text-style-name="MP9" draw:layer="backgroundobjects" svg:width="8cm" svg:height="1cm" svg:x="6cm" svg:y="20cm" presentation:class="footer">
        <draw:text-box>
          <text:p text:style-name="MP8"><text:span text:style-name="MT3"><presentation:footer/></text:span></text:p>
        </draw:text-box>
      </draw:frame>
      <draw:frame draw:style-name="Mgr3" draw:text-style-name="MP5" draw:layer="backgroundobjects" svg:width="1.827cm" svg:height="1.827cm" svg:x="25.8cm" svg:y="18.8cm">
        <draw:image xlink:href="Pictures/100009C600000FBC00000FBCBFDABA6C.svg" xlink:type="simple" xlink:show="embed" xlink:actuate="onLoad">
          <text:p/>
        </draw:image>
        <draw:image xlink:href="Pictures/1000020100000098000000986434B9FB.png" xlink:type="simple" xlink:show="embed" xlink:actuate="onLoad"/>
      </draw:frame>
      <draw:frame draw:style-name="Mgr3" draw:text-style-name="MP5" draw:layer="backgroundobjects" svg:width="5.419cm" svg:height="2.09cm" svg:x="0.281cm" svg:y="18.81cm">
        <draw:image xlink:href="Pictures/1000141D000006970000028B57A1A6E6.svg" xlink:type="simple" xlink:show="embed" xlink:actuate="onLoad">
          <text:p/>
        </draw:image>
        <draw:image xlink:href="Pictures/1000020100000040000000199B8EB737.png" xlink:type="simple" xlink:show="embed" xlink:actuate="onLoad"/>
      </draw:frame>
      <draw:frame draw:style-name="Mgr3" draw:text-style-name="MP5" draw:layer="backgroundobjects" svg:width="1.82cm" svg:height="1.82cm" svg:x="23.8cm" svg:y="18.78cm">
        <draw:image xlink:href="Pictures/10000D7100000FBC00000FBC29909B63.svg" xlink:type="simple" xlink:show="embed" xlink:actuate="onLoad">
          <text:p/>
        </draw:image>
        <draw:image xlink:href="Pictures/100002010000009800000098BD52A8AE.png" xlink:type="simple" xlink:show="embed" xlink:actuate="onLoad"/>
      </draw:frame>
      <draw:frame presentation:style-name="Mpr3" draw:text-style-name="MP11" draw:layer="backgroundobjects" svg:width="3.177cm" svg:height="1cm" svg:x="20.023cm" svg:y="20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4" draw:text-style-name="MP13" draw:layer="backgroundobjects" svg:width="21.849cm" svg:height="1cm" svg:x="6.2cm" svg:y="1.6cm">
        <draw:text-box>
          <text:p text:style-name="MP12"><text:span text:style-name="MT4">Centre de Calcul </text:span><text:span text:style-name="MT5">de l’Institut National de Physique Nucléaire et de Physique des Particules</text:span></text:p>
        </draw:text-box>
      </draw:frame>
      <presentation:notes style:page-layout-name="PM0">
        <draw:page-thumbnail presentation:style-name="cc_5f_slides_5f_template_5f_2014-title" draw:layer="backgroundobjects" svg:width="14.848cm" svg:height="11.136cm" svg:x="3.075cm" svg:y="2.257cm" presentation:class="page"/>
        <draw:frame presentation:style-name="cc_5f_slides_5f_template_5f_2014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c_5f_slides_5f_template_5f_20141" style:display-name="cc_slides_template_20141" style:page-layout-name="PM1" draw:style-name="Mdp1">
      <draw:frame presentation:style-name="cc_5f_slides_5f_template_5f_20141-title" draw:layer="backgroundobjects" svg:width="24cm" svg:height="4cm" svg:x="2cm" svg:y="10cm" presentation:class="title" presentation:placeholder="true">
        <draw:text-box/>
      </draw:frame>
      <draw:frame presentation:style-name="cc_5f_slides_5f_template_5f_20141-outline1" draw:layer="backgroundobjects" svg:width="24cm" svg:height="4cm" svg:x="2cm" svg:y="14cm" presentation:class="outline" presentation:placeholder="true">
        <draw:text-box/>
      </draw:frame>
      <draw:frame presentation:style-name="Mpr6" draw:text-style-name="MP15" draw:layer="backgroundobjects" svg:width="6cm" svg:height="1cm" svg:x="14cm" svg:y="20cm" presentation:class="date-time">
        <draw:text-box>
          <text:p text:style-name="MP14"><text:span text:style-name="MT6"><presentation:date-time/></text:span></text:p>
        </draw:text-box>
      </draw:frame>
      <draw:frame presentation:style-name="Mpr6" draw:text-style-name="MP9" draw:layer="backgroundobjects" svg:width="8cm" svg:height="1cm" svg:x="6cm" svg:y="20cm" presentation:class="footer">
        <draw:text-box>
          <text:p text:style-name="MP8"><text:span text:style-name="MT7"><presentation:footer/></text:span></text:p>
        </draw:text-box>
      </draw:frame>
      <draw:frame presentation:style-name="Mpr7" draw:text-style-name="MP17" draw:layer="backgroundobjects" svg:width="3.2cm" svg:height="0.979cm" svg:x="20cm" svg:y="20cm" presentation:class="page-number">
        <draw:text-box>
          <text:p text:style-name="MP16"><text:span text:style-name="MT6"><text:page-number>&lt;number&gt;</text:page-number></text:span></text:p>
        </draw:text-box>
      </draw:frame>
      <draw:frame draw:style-name="Mgr3" draw:text-style-name="MP5" draw:layer="backgroundobjects" svg:width="28.049cm" svg:height="8.229cm" svg:x="0.001cm" svg:y="-0.028cm">
        <draw:image xlink:href="Pictures/10000000000003D90000012170733570.jpg" xlink:type="simple" xlink:show="embed" xlink:actuate="onLoad">
          <text:p/>
        </draw:image>
      </draw:frame>
      <draw:frame draw:style-name="Mgr3" draw:text-style-name="MP5" draw:layer="backgroundobjects" svg:width="1.827cm" svg:height="1.827cm" svg:x="25.8cm" svg:y="18.8cm">
        <draw:image xlink:href="Pictures/100009C600000FBC00000FBCBFDABA6C.svg" xlink:type="simple" xlink:show="embed" xlink:actuate="onLoad">
          <text:p/>
        </draw:image>
        <draw:image xlink:href="Pictures/1000020100000098000000986434B9FB.png" xlink:type="simple" xlink:show="embed" xlink:actuate="onLoad"/>
      </draw:frame>
      <draw:frame draw:style-name="Mgr3" draw:text-style-name="MP5" draw:layer="backgroundobjects" svg:width="5.419cm" svg:height="2.09cm" svg:x="0.281cm" svg:y="18.81cm">
        <draw:image xlink:href="Pictures/1000141D000006970000028B57A1A6E6.svg" xlink:type="simple" xlink:show="embed" xlink:actuate="onLoad">
          <text:p/>
        </draw:image>
        <draw:image xlink:href="Pictures/1000020100000040000000199B8EB737.png" xlink:type="simple" xlink:show="embed" xlink:actuate="onLoad"/>
      </draw:frame>
      <draw:frame draw:style-name="Mgr3" draw:text-style-name="MP5" draw:layer="backgroundobjects" svg:width="1.82cm" svg:height="1.82cm" svg:x="23.8cm" svg:y="18.78cm">
        <draw:image xlink:href="Pictures/10000D7100000FBC00000FBC29909B63.svg" xlink:type="simple" xlink:show="embed" xlink:actuate="onLoad">
          <text:p/>
        </draw:image>
        <draw:image xlink:href="Pictures/100002010000009800000098BD52A8AE.png" xlink:type="simple" xlink:show="embed" xlink:actuate="onLoad"/>
      </draw:frame>
      <draw:frame draw:style-name="Mgr4" draw:text-style-name="MP13" draw:layer="backgroundobjects" svg:width="21.849cm" svg:height="1cm" svg:x="6.201cm" svg:y="1.6cm">
        <draw:text-box>
          <text:p text:style-name="MP12"><text:span text:style-name="MT4">Centre de Calcul </text:span><text:span text:style-name="MT5">de l’Institut National de Physique Nucléaire et de Physique des Particules</text:span></text:p>
        </draw:text-box>
      </draw:frame>
      <presentation:notes style:page-layout-name="PM0">
        <draw:page-thumbnail presentation:style-name="cc_5f_slides_5f_template_5f_20141-title" draw:layer="backgroundobjects" svg:width="14.848cm" svg:height="11.136cm" svg:x="3.075cm" svg:y="2.257cm" presentation:class="page"/>
        <draw:frame presentation:style-name="cc_5f_slides_5f_template_5f_2014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c_5f_slides_5f_template_5f_20142" style:display-name="cc_slides_template_20142" style:page-layout-name="PM1" draw:style-name="Mdp1">
      <draw:frame presentation:style-name="cc_5f_slides_5f_template_5f_20142-title" draw:layer="backgroundobjects" svg:width="24cm" svg:height="4cm" svg:x="2cm" svg:y="10cm" presentation:class="title" presentation:placeholder="true">
        <draw:text-box/>
      </draw:frame>
      <draw:frame presentation:style-name="cc_5f_slides_5f_template_5f_20142-outline1" draw:layer="backgroundobjects" svg:width="24cm" svg:height="4cm" svg:x="2cm" svg:y="14cm" presentation:class="outline" presentation:placeholder="true">
        <draw:text-box/>
      </draw:frame>
      <draw:frame presentation:style-name="Mpr10" draw:text-style-name="MP18" draw:layer="backgroundobjects" svg:width="6cm" svg:height="1cm" svg:x="14cm" svg:y="20cm" presentation:class="date-time">
        <draw:text-box>
          <text:p text:style-name="MP16"><text:span text:style-name="MT6"><presentation:date-time/></text:span></text:p>
        </draw:text-box>
      </draw:frame>
      <draw:frame presentation:style-name="Mpr10" draw:text-style-name="MP20" draw:layer="backgroundobjects" svg:width="8cm" svg:height="1cm" svg:x="6cm" svg:y="20cm" presentation:class="footer">
        <draw:text-box>
          <text:p text:style-name="MP19"><text:span text:style-name="MT7"><presentation:footer/></text:span></text:p>
        </draw:text-box>
      </draw:frame>
      <draw:frame presentation:style-name="Mpr11" draw:text-style-name="MP18" draw:layer="backgroundobjects" svg:width="3.2cm" svg:height="1cm" svg:x="20cm" svg:y="20cm" presentation:class="page-number">
        <draw:text-box>
          <text:p text:style-name="MP16"><text:span text:style-name="MT6"><text:page-number>&lt;number&gt;</text:page-number></text:span></text:p>
        </draw:text-box>
      </draw:frame>
      <draw:frame draw:style-name="Mgr3" draw:text-style-name="MP5" draw:layer="backgroundobjects" svg:width="28.049cm" svg:height="8.229cm" svg:x="0.001cm" svg:y="-0.028cm">
        <draw:image xlink:href="Pictures/10000000000003D900000121BFCAEC2D.jpg" xlink:type="simple" xlink:show="embed" xlink:actuate="onLoad">
          <text:p/>
        </draw:image>
      </draw:frame>
      <draw:frame draw:style-name="Mgr3" draw:text-style-name="MP5" draw:layer="backgroundobjects" svg:width="1.827cm" svg:height="1.827cm" svg:x="25.8cm" svg:y="18.8cm">
        <draw:image xlink:href="Pictures/100009C600000FBC00000FBCBFDABA6C.svg" xlink:type="simple" xlink:show="embed" xlink:actuate="onLoad">
          <text:p/>
        </draw:image>
        <draw:image xlink:href="Pictures/1000020100000098000000986434B9FB.png" xlink:type="simple" xlink:show="embed" xlink:actuate="onLoad"/>
      </draw:frame>
      <draw:frame draw:style-name="Mgr3" draw:text-style-name="MP5" draw:layer="backgroundobjects" svg:width="5.419cm" svg:height="2.09cm" svg:x="0.281cm" svg:y="18.81cm">
        <draw:image xlink:href="Pictures/1000141D000006970000028B57A1A6E6.svg" xlink:type="simple" xlink:show="embed" xlink:actuate="onLoad">
          <text:p/>
        </draw:image>
        <draw:image xlink:href="Pictures/1000020100000040000000199B8EB737.png" xlink:type="simple" xlink:show="embed" xlink:actuate="onLoad"/>
      </draw:frame>
      <draw:frame draw:style-name="Mgr3" draw:text-style-name="MP5" draw:layer="backgroundobjects" svg:width="1.82cm" svg:height="1.82cm" svg:x="23.8cm" svg:y="18.78cm">
        <draw:image xlink:href="Pictures/10000D7100000FBC00000FBC29909B63.svg" xlink:type="simple" xlink:show="embed" xlink:actuate="onLoad">
          <text:p/>
        </draw:image>
        <draw:image xlink:href="Pictures/100002010000009800000098BD52A8AE.png" xlink:type="simple" xlink:show="embed" xlink:actuate="onLoad"/>
      </draw:frame>
      <draw:frame draw:style-name="Mgr4" draw:text-style-name="MP13" draw:layer="backgroundobjects" svg:width="21.849cm" svg:height="1cm" svg:x="6.201cm" svg:y="1.6cm">
        <draw:text-box>
          <text:p text:style-name="MP12"><text:span text:style-name="MT4">Centre de Calcul </text:span><text:span text:style-name="MT5">de l’Institut National de Physique Nucléaire et de Physique des Particules</text:span></text:p>
        </draw:text-box>
      </draw:frame>
      <presentation:notes style:page-layout-name="PM0">
        <draw:page-thumbnail presentation:style-name="cc_5f_slides_5f_template_5f_20142-title" draw:layer="backgroundobjects" svg:width="0.001cm" svg:height="0.001cm" svg:x="0cm" svg:y="2.257cm" presentation:class="page"/>
        <draw:frame presentation:style-name="cc_5f_slides_5f_template_5f_2014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c_5f_slides_5f_template_5f_20143" style:display-name="cc_slides_template_20143" style:page-layout-name="PM1" draw:style-name="Mdp1">
      <draw:frame presentation:style-name="cc_5f_slides_5f_template_5f_20143-title" draw:layer="backgroundobjects" svg:width="28cm" svg:height="1.363cm" svg:x="0cm" svg:y="0.037cm" presentation:class="title" presentation:placeholder="true">
        <draw:text-box/>
      </draw:frame>
      <draw:frame presentation:style-name="cc_5f_slides_5f_template_5f_20143-outline1" draw:layer="backgroundobjects" svg:width="26.2cm" svg:height="16.8cm" svg:x="1cm" svg:y="2.4cm" presentation:class="outline" presentation:placeholder="true">
        <draw:text-box/>
      </draw:frame>
      <draw:frame presentation:style-name="Mpr14" draw:text-style-name="MP22" draw:layer="backgroundobjects" svg:width="6cm" svg:height="1cm" svg:x="16cm" svg:y="20cm" presentation:class="date-time">
        <draw:text-box>
          <text:p text:style-name="MP21"><text:span text:style-name="MT2"><presentation:date-time/></text:span></text:p>
        </draw:text-box>
      </draw:frame>
      <draw:frame presentation:style-name="Mpr15" draw:text-style-name="MP24" draw:layer="backgroundobjects" svg:width="16cm" svg:height="1cm" svg:x="0cm" svg:y="20cm" presentation:class="footer">
        <draw:text-box>
          <text:p text:style-name="MP23"><text:span text:style-name="MT2"><presentation:footer/></text:span></text:p>
        </draw:text-box>
      </draw:frame>
      <draw:frame presentation:style-name="Mpr16" draw:text-style-name="MP26" draw:layer="backgroundobjects" svg:width="1.4cm" svg:height="1cm" svg:x="26.6cm" svg:y="20cm" presentation:class="page-number">
        <draw:text-box>
          <text:p text:style-name="MP25"><text:span text:style-name="MT8"><text:page-number>&lt;number&gt;</text:page-number></text:span></text:p>
        </draw:text-box>
      </draw:frame>
      <draw:frame draw:style-name="Mgr3" draw:text-style-name="MP5" draw:layer="backgroundobjects" svg:width="3.774cm" svg:height="1cm" svg:x="22.3cm" svg:y="20cm">
        <draw:image xlink:href="Pictures/10000B85000006F7000001D951CDF049.svg" xlink:type="simple" xlink:show="embed" xlink:actuate="onLoad">
          <text:p/>
        </draw:image>
        <draw:image xlink:href="Pictures/10000201000000430000001209E5E5FE.png" xlink:type="simple" xlink:show="embed" xlink:actuate="onLoad"/>
      </draw:frame>
      <draw:line presentation:style-name="Mpr17" draw:text-style-name="MP27" draw:layer="backgroundobjects" svg:x1="0cm" svg:y1="20cm" svg:x2="28cm" svg:y2="20cm">
        <text:p/>
      </draw:line>
      <presentation:notes style:page-layout-name="PM0">
        <draw:page-thumbnail presentation:style-name="cc_5f_slides_5f_template_5f_20143-title" draw:layer="backgroundobjects" svg:width="0.001cm" svg:height="0.001cm" svg:x="0cm" svg:y="2.257cm" presentation:class="page"/>
        <draw:frame presentation:style-name="cc_5f_slides_5f_template_5f_2014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2T09:07:35.215906028</meta:creation-date>
    <meta:editing-duration>P1DT1H50M38S</meta:editing-duration>
    <meta:editing-cycles>24</meta:editing-cycles>
    <meta:generator>LibreOffice/4.4.5.2$Linux_X86_64 LibreOffice_project/40m0$Build-2</meta:generator>
    <dc:title>cc_slides_template_2014</dc:title>
    <meta:initial-creator>Frédéric AZEVEDO</meta:initial-creator>
    <dc:date>2015-11-02T15:51:15.629462048</dc:date>
    <dc:creator>Frédéric AZEVEDO</dc:creator>
    <meta:document-statistic meta:object-count="115"/>
  </office:meta>
</office:document-meta>
</file>