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E00000109D9729BFC.png" manifest:media-type="image/png"/>
  <manifest:file-entry manifest:full-path="Pictures/10000201000001F000000131855BB229.png" manifest:media-type="image/png"/>
  <manifest:file-entry manifest:full-path="Pictures/10000201000001690000029B7046AE39.png" manifest:media-type="image/png"/>
  <manifest:file-entry manifest:full-path="Pictures/10000201000000F6000002414304816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563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16cm" svg:height="2.563cm" svg:x="2.25cm" svg:y="18.2cm" presentation:class="title" presentation:user-transformed="true">
          <draw:text-box>
            <text:p>Intermède musical</text:p>
          </draw:text-box>
        </draw:frame>
        <draw:frame draw:style-name="gr1" draw:text-style-name="P1" draw:layer="layout" svg:width="6.508cm" svg:height="15.265cm" svg:x="0.092cm" svg:y="1.8cm">
          <draw:image xlink:href="Pictures/10000201000000F6000002414304816B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LesBarricadesMystérieuses2min.ogg" xlink:type="simple" xlink:show="new" xlink:actuate="onRequest"/>
            </presentation:event-listener>
          </office:event-listeners>
        </draw:frame>
        <draw:frame draw:style-name="gr1" draw:text-style-name="P1" draw:layer="layout" svg:width="13.122cm" svg:height="8.069cm" draw:transform="rotate (1.0471975511966) translate (6.6cm 13.165cm)">
          <draw:image xlink:href="Pictures/10000201000001F000000131855BB229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rireFextra.wav" xlink:type="simple" xlink:show="new" xlink:actuate="onRequest"/>
            </presentation:event-listener>
          </office:event-listeners>
        </draw:frame>
        <draw:frame draw:style-name="gr1" draw:text-style-name="P1" draw:layer="layout" svg:width="9.55cm" svg:height="17.647cm" svg:x="18.25cm" svg:y="1.801cm">
          <draw:image xlink:href="Pictures/10000201000001690000029B7046AE39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jabba_laugh.wav" xlink:type="simple" xlink:show="new" xlink:actuate="onRequest"/>
            </presentation:event-listener>
          </office:event-listeners>
        </draw:frame>
        <draw:frame draw:style-name="gr1" draw:text-style-name="P1" draw:layer="layout" svg:width="2.499cm" svg:height="2.452cm" svg:x="1cm" svg:y="18.2cm">
          <draw:image xlink:href="Pictures/100002010000010E00000109D9729BFC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LesBarricadesMystérieuses2min.ogg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Marc </meta:initial-creator>
    <meta:creation-date>2014-11-14T13:40:42.713195389</meta:creation-date>
    <dc:date>2014-11-17T15:40:10.009151711</dc:date>
    <dc:creator>Jean-Marc </dc:creator>
    <meta:editing-duration>PT28M16S</meta:editing-duration>
    <meta:editing-cycles>6</meta:editing-cycles>
    <meta:generator>LibreOffice/4.2.7.2$Linux_X86_64 LibreOffice_project/420m0$Build-2</meta:generator>
    <meta:document-statistic meta:object-count="28"/>
  </office:meta>
</office:document-meta>
</file>