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9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294a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294a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49789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49789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49789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49789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49789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294a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294a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">
      <style:graphic-properties draw:fill="none" fo:clip="rect(0in, 0in, 0in, 0in)" draw:stroke="non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draw:fill="none" fo:clip="rect(0in, 0in, 0in, 0in)" draw:stroke="none"/>
    </style:style>
    <style:style style:family="text" style:name="a881">
      <style:text-properties fo:font-variant="normal" fo:text-transform="none" fo:color="#49789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49789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49789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49789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49789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font-variant="small-caps" fo:color="#00294a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small-caps" fo:color="#00294a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49789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center" draw:fill="solid" draw:fill-color="#f1f8f9" draw:opacity="100%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49789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294a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draw:fill="none" fo:clip="rect(0in, 0in, 0in, 0in)" draw:stroke="none"/>
    </style:style>
    <style:style style:family="text" style:name="a868">
      <style:text-properties fo:font-variant="normal" fo:text-transform="none" fo:color="#49789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7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9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8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0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85" draw:style-name="a844" draw:master-page-name="Master1-Layout1-title-Diapositive-de-titre" presentation:presentation-page-layout-name="Master1-PPL1" draw:id="Slide-340">
        <draw:frame draw:id="id86" presentation:style-name="a848" draw:name="Titre 1" svg:x="2.24379in" svg:y="1.89167in" svg:width="7.00621in" svg:height="1.10514in" presentation:class="title" presentation:placeholder="false">
          <draw:text-box>
            <text:p text:style-name="a847" text:class-names="" text:cond-style-name=""><text:span text:style-name="a845" text:class-names="">ENVOL 2014</text:span><text:span text:style-name="a846" text:class-names=""/></text:p>
          </draw:text-box>
          <svg:title/>
          <svg:desc/>
        </draw:frame>
        <draw:frame draw:id="id87" presentation:style-name="a855" draw:name="Sous-titre 2" svg:x="2.24379in" svg:y="2.96724in" svg:width="7in" svg:height="0.96332in" presentation:class="subtitle" presentation:placeholder="false">
          <draw:text-box>
            <text:p text:style-name="a851" text:class-names="" text:cond-style-name=""><text:span text:style-name="a849" text:class-names="">Jean-Marie.THIA</text:span><text:span text:style-name="a850" text:class-names="">@dsi.cnrs.fr</text:span></text:p>
            <text:p text:style-name="a854" text:class-names="" text:cond-style-name=""><text:span text:style-name="a852" text:class-names="">Architecte Solution</text:span><text:span text:style-name="a853" text:class-names=""/></text:p>
          </draw:text-box>
          <svg:title/>
          <svg:desc/>
        </draw:frame>
        <draw:frame draw:id="id88" draw:style-name="a859" draw:name="Espace réservé du numéro de diapositive 3" svg:x="8.70139in" svg:y="6.95139in" svg:width="0.79861in" svg:height="0.39931in">
          <draw:text-box>
            <text:p text:style-name="a858" text:class-names="" text:cond-style-name=""><text:span text:style-name="a856" text:class-names=""><text:page-number style:num-format="1" text:fixed="false">1</text:page-number></text:span><text:span text:style-name="a857" text:class-names=""/></text:p>
          </draw:text-box>
          <svg:title/>
          <svg:desc/>
        </draw:frame>
      </draw:page>
      <draw:page draw:name="Slide94" draw:style-name="a860" draw:master-page-name="Master1-Layout2-obj-Titre-et-contenu" presentation:presentation-page-layout-name="Master1-PPL2" draw:id="Slide-349">
        <draw:frame draw:id="id89" presentation:style-name="a864" draw:name="Title 1" svg:x="0.74756in" svg:y="0.30035in" svg:width="8.82677in" svg:height="0.69291in" presentation:class="title" presentation:placeholder="false">
          <draw:text-box>
            <text:p text:style-name="a863" text:class-names="" text:cond-style-name=""><text:span text:style-name="a861" text:class-names="">Mon travail</text:span><text:span text:style-name="a862" text:class-names=""/></text:p>
          </draw:text-box>
          <svg:title/>
          <svg:desc/>
        </draw:frame>
        <draw:frame draw:id="id90" presentation:style-name="a907" draw:name="Content Placeholder 2" svg:x="0.74756in" svg:y="1.15129in" svg:width="8.81988in" svg:height="5.51242in" presentation:class="outline" presentation:placeholder="false">
          <draw:text-box>
            <text:list text:style-name="a867">
              <text:list-item>
                <text:p text:style-name="a866" text:class-names="" text:cond-style-name=""><text:span text:style-name="a865" text:class-names="">Solutions en cours</text:span></text:p>
              </text:list-item>
            </text:list>
            <text:list text:style-name="a870">
              <text:list-item>
                <text:list text:style-name="a870">
                  <text:list-item>
                    <text:p text:style-name="a869" text:class-names="" text:cond-style-name=""><text:span text:style-name="a868" text:class-names="">CoRe : espaces collaboratifs (SharePoint)</text:span></text:p>
                  </text:list-item>
                </text:list>
              </text:list-item>
            </text:list>
            <text:list text:style-name="a874">
              <text:list-item>
                <text:list text:style-name="a874">
                  <text:list-item>
                    <text:p text:style-name="a873" text:class-names="" text:cond-style-name=""><text:span text:style-name="a871" text:class-names="">MyCom</text:span><text:span text:style-name="a872" text:class-names=""><text:s text:c="1"/>: web conférence (Lync)</text:span></text:p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p text:style-name="a876" text:class-names="" text:cond-style-name=""><text:span text:style-name="a875" text:class-names="">Cloud privé interne</text:span></text:p>
                  </text:list-item>
                </text:list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>Développement</text:span></text:p>
              </text:list-item>
            </text:list>
            <text:list text:style-name="a887">
              <text:list-item>
                <text:list text:style-name="a887">
                  <text:list-item>
                    <text:p text:style-name="a886" text:class-names="" text:cond-style-name=""><text:span text:style-name="a881" text:class-names="">SILA :<text:s text:c="1"/></text:span><text:span text:style-name="a882" text:class-names="">Shibboleth</text:span><text:span text:style-name="a883" text:class-names=""><text:s text:c="1"/></text:span><text:span text:style-name="a884" text:class-names="">Idp</text:span><text:span text:style-name="a885" text:class-names=""><text:s text:c="1"/>Loader for ADFS (sila.codeplex.com)</text:span></text:p>
                  </text:list-item>
                </text:list>
              </text:list-item>
            </text:list>
            <text:list text:style-name="a891">
              <text:list-item>
                <text:list text:style-name="a891">
                  <text:list-item>
                    <text:p text:style-name="a890" text:class-names="" text:cond-style-name=""><text:span text:style-name="a888" text:class-names="">CNRSccp</text:span><text:span text:style-name="a889" text:class-names=""><text:s text:c="1"/>: CNRS custom claim provider (cnrsccp.codeplex.com)</text:span></text:p>
                  </text:list-item>
                </text:list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>Exploitation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>Addiction</text:span></text:p>
              </text:list-item>
            </text:list>
            <text:list text:style-name="a900">
              <text:list-item>
                <text:list text:style-name="a900">
                  <text:list-item>
                    <text:p text:style-name="a899" text:class-names="" text:cond-style-name=""><text:span text:style-name="a898" text:class-names="">PowerShell</text:span></text:p>
                  </text:list-item>
                </text:list>
              </text:list-item>
            </text:list>
            <text:list text:style-name="a903">
              <text:list-item>
                <text:list text:style-name="a903">
                  <text:list-item>
                    <text:p text:style-name="a902" text:class-names="" text:cond-style-name=""><text:span text:style-name="a901" text:class-names="">C#</text:span></text:p>
                  </text:list-item>
                </text:list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/></text:p>
              </text:list-item>
            </text:list>
          </draw:text-box>
          <svg:title/>
          <svg:desc/>
        </draw:frame>
        <draw:frame draw:id="id91" draw:style-name="a911" draw:name="Slide Number Placeholder 3" svg:x="8.70139in" svg:y="6.95139in" svg:width="0.79861in" svg:height="0.39931in">
          <draw:text-box>
            <text:p text:style-name="a910" text:class-names="" text:cond-style-name=""><text:span text:style-name="a908" text:class-names=""><text:page-number style:num-format="1" text:fixed="false">‹#›</text:page-number></text:span><text:span text:style-name="a909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2.24379in" svg:y="2.32986in" svg:width="7.00621in" svg:height="1.10514in"/>
      <presentation:placeholder presentation:object="subtitle" svg:x="2.24379in" svg:y="3.41667in" svg:width="7in" svg:height="0.96332in"/>
      <presentation:placeholder presentation:object="date-time" svg:x="5in" svg:y="6.95139in" svg:width="1.38889in" svg:height="0.39931in"/>
      <presentation:placeholder presentation:object="footer" svg:x="6.41667in" svg:y="6.95139in" svg:width="2.12674in" svg:height="0.42188in"/>
      <presentation:placeholder presentation:object="page-number" svg:x="8.70139in" svg:y="6.95139in" svg:width="0.79861in" svg:height="0.39931in"/>
    </style:presentation-page-layout>
    <style:presentation-page-layout style:name="Master1-PPL2" style:display-name="Titre et contenu">
      <presentation:placeholder presentation:object="title" svg:x="0.74756in" svg:y="0.30035in" svg:width="8.82677in" svg:height="0.69291in"/>
      <presentation:placeholder presentation:object="object" svg:x="0.74756in" svg:y="1.15129in" svg:width="8.81988in" svg:height="5.51242in"/>
      <presentation:placeholder presentation:object="date-time" svg:x="5in" svg:y="6.95139in" svg:width="1.38889in" svg:height="0.39931in"/>
      <presentation:placeholder presentation:object="footer" svg:x="6.41667in" svg:y="6.95139in" svg:width="2.12674in" svg:height="0.42188in"/>
      <presentation:placeholder presentation:object="page-number" svg:x="8.70139in" svg:y="6.95139in" svg:width="0.79861in" svg:height="0.39931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5in" svg:y="6.95139in" svg:width="1.38889in" svg:height="0.39931in"/>
      <presentation:placeholder presentation:object="footer" svg:x="6.41667in" svg:y="6.95139in" svg:width="2.12674in" svg:height="0.42188in"/>
      <presentation:placeholder presentation:object="page-number" svg:x="8.70139in" svg:y="6.95139in" svg:width="0.79861in" svg:height="0.39931in"/>
    </style:presentation-page-layout>
    <style:presentation-page-layout style:name="Master1-PPL4" style:display-name="Deux contenus"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title" svg:x="0.74756in" svg:y="0.30035in" svg:width="8.82677in" svg:height="0.69291in"/>
      <presentation:placeholder presentation:object="date-time" svg:x="5in" svg:y="6.95139in" svg:width="1.38889in" svg:height="0.39931in"/>
      <presentation:placeholder presentation:object="footer" svg:x="6.41667in" svg:y="6.95139in" svg:width="2.12674in" svg:height="0.42188in"/>
      <presentation:placeholder presentation:object="page-number" svg:x="8.70139in" svg:y="6.95139in" svg:width="0.79861in" svg:height="0.39931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5in" svg:y="6.95139in" svg:width="1.38889in" svg:height="0.39931in"/>
      <presentation:placeholder presentation:object="footer" svg:x="6.41667in" svg:y="6.95139in" svg:width="2.12674in" svg:height="0.42188in"/>
      <presentation:placeholder presentation:object="page-number" svg:x="8.70139in" svg:y="6.95139in" svg:width="0.79861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5in" svg:y="6.95139in" svg:width="1.38889in" svg:height="0.39931in"/>
      <presentation:placeholder presentation:object="footer" svg:x="6.41667in" svg:y="6.95139in" svg:width="2.12674in" svg:height="0.42188in"/>
      <presentation:placeholder presentation:object="page-number" svg:x="8.70139in" svg:y="6.95139in" svg:width="0.79861in" svg:height="0.39931in"/>
    </style:presentation-page-layout>
    <style:presentation-page-layout style:name="Master1-PPL7" style:display-name="Vide">
      <presentation:placeholder presentation:object="date-time" svg:x="5in" svg:y="6.95139in" svg:width="1.38889in" svg:height="0.39931in"/>
      <presentation:placeholder presentation:object="footer" svg:x="6.41667in" svg:y="6.95139in" svg:width="2.12674in" svg:height="0.42188in"/>
      <presentation:placeholder presentation:object="page-number" svg:x="8.70139in" svg:y="6.95139in" svg:width="0.79861in" svg:height="0.39931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5in" svg:y="6.95139in" svg:width="1.38889in" svg:height="0.39931in"/>
      <presentation:placeholder presentation:object="footer" svg:x="6.41667in" svg:y="6.95139in" svg:width="2.12674in" svg:height="0.42188in"/>
      <presentation:placeholder presentation:object="page-number" svg:x="8.70139in" svg:y="6.95139in" svg:width="0.79861in" svg:height="0.39931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5in" svg:y="6.95139in" svg:width="1.38889in" svg:height="0.39931in"/>
      <presentation:placeholder presentation:object="footer" svg:x="6.41667in" svg:y="6.95139in" svg:width="2.12674in" svg:height="0.42188in"/>
      <presentation:placeholder presentation:object="page-number" svg:x="8.70139in" svg:y="6.95139in" svg:width="0.79861in" svg:height="0.39931in"/>
    </style:presentation-page-layout>
    <style:presentation-page-layout style:name="Master1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5in" svg:y="6.95139in" svg:width="1.38889in" svg:height="0.39931in"/>
      <presentation:placeholder presentation:object="footer" svg:x="6.41667in" svg:y="6.95139in" svg:width="2.12674in" svg:height="0.42188in"/>
      <presentation:placeholder presentation:object="page-number" svg:x="8.70139in" svg:y="6.95139in" svg:width="0.79861in" svg:height="0.3993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5in" svg:y="6.95139in" svg:width="1.38889in" svg:height="0.39931in"/>
      <presentation:placeholder presentation:object="footer" svg:x="6.41667in" svg:y="6.95139in" svg:width="2.12674in" svg:height="0.42188in"/>
      <presentation:placeholder presentation:object="page-number" svg:x="8.70139in" svg:y="6.95139in" svg:width="0.79861in" svg:height="0.39931in"/>
    </style:presentation-page-layout>
    <style:presentation-page-layout style:name="Master1-PPL12" style:display-name="2_Titre et contenu">
      <presentation:placeholder presentation:object="object" svg:x="0.41667in" svg:y="1in" svg:width="8.75in" svg:height="2.22148in"/>
      <presentation:placeholder presentation:object="title" svg:x="0.41667in" svg:y="0.25174in" svg:width="8.75in" svg:height="0.4241in"/>
      <presentation:placeholder presentation:object="page-number" svg:x="8.70139in" svg:y="6.95139in" svg:width="0.79861in" svg:height="0.39931in"/>
    </style:presentation-page-layout>
    <style:style style:family="table-cell" style:name="a835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40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6">
      <style:table-cell-properties/>
    </style:style>
    <style:style style:family="table-cell" style:name="a841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7">
      <style:table-cell-properties fo:background-color="#d0d8e8"/>
    </style:style>
    <style:style style:family="table-cell" style:name="a842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843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8">
      <style:table-cell-properties/>
    </style:style>
    <style:style style:family="table-cell" style:name="a839">
      <style:table-cell-properties fo:background-color="#d0d8e8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table:table-template table:name="{5C22544A-7EE6-4342-B048-85BDC9FD1C3A}">
      <table:first-row table:style-name="a840" table:paragraph-style-name=""/>
      <table:last-row table:style-name="a841" table:paragraph-style-name=""/>
      <table:first-column table:style-name="a842" table:paragraph-style-name=""/>
      <table:last-column table:style-name="a843" table:paragraph-style-name=""/>
      <table:body table:style-name="a835" table:paragraph-style-name=""/>
      <table:even-rows table:style-name="a838" table:paragraph-style-name=""/>
      <table:odd-rows table:style-name="a839" table:paragraph-style-name=""/>
      <table:even-columns table:style-name="a836" table:paragraph-style-name=""/>
      <table:odd-columns table:style-name="a837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9" style:parent-style-name="Graphics">
      <style:graphic-properties draw:fill="none" fo:clip="rect(0in, 0in, 0in, 0in)" draw:stroke="none"/>
    </style:style>
    <style:style style:family="paragraph" style:name="a6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2" style:parent-style-name="Graphics">
      <style:graphic-properties draw:fill="none" fo:clip="rect(0in, 0in, 0in, 0in)" draw:stroke="non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1" style:parent-style-name="Graphics">
      <style:graphic-properties draw:fill="none" fo:clip="rect(0in, 0in, 0in, 0in)" draw:stroke="non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small-caps" fo:color="#00294a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small-caps" fo:color="#00294a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solid" draw:fill-color="#f1f8f9" draw:opacity="100%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5" style:parent-style-name="Graphics">
      <style:graphic-properties draw:fill="none" fo:clip="rect(0in, 0in, 0in, 0in)" draw:stroke="non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7" style:parent-style-name="Graphics">
      <style:graphic-properties draw:fill="none" fo:clip="rect(0in, 0in, 0in, 0in)" draw:stroke="non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" style:parent-style-name="Graphics">
      <style:graphic-properties draw:fill="none" fo:clip="rect(0in, 0in, 0in, 0in)" draw:stroke="none"/>
    </style:style>
    <style:style style:family="paragraph" style:name="a34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small-caps" fo:color="#00294a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">
      <style:text-properties fo:font-variant="small-caps" fo:color="#00294a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f1f8f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294a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49789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6" style:parent-style-name="Graphics">
      <style:graphic-properties draw:fill="none" fo:clip="rect(0in, 0in, 0in, 0in)" draw:stroke="non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294a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" style:parent-style-name="Graphics">
      <style:graphic-properties draw:fill="none" fo:clip="rect(0in, 0in, 0in, 0in)" draw:stroke="none"/>
    </style:style>
    <style:style style:family="paragraph" style:name="a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4" style:parent-style-name="Graphics">
      <style:graphic-properties draw:fill="none" fo:clip="rect(0in, 0in, 0in, 0in)" draw:stroke="non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 style:parent-style-name="Graphics">
      <style:graphic-properties draw:fill="none" fo:clip="rect(0in, 0in, 0in, 0in)" draw:stroke="non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2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NRS-CORE-Formation_Support-niveau-2" style:page-layout-name="pageLayout1" draw:style-name="a0">
      <draw:frame draw:id="id0" presentation:style-name="a3" draw:name="Espace réservé du titre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Espace réservé de la date 3" svg:x="5in" svg:y="6.95139in" svg:width="1.38889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08/06/2012</text:date></text:span><text:span text:style-name="a22" text:class-names=""/></text:p>
        </draw:text-box>
        <svg:title/>
        <svg:desc/>
      </draw:frame>
      <draw:frame draw:id="id3" presentation:style-name="a27" draw:name="Espace réservé du pied de page 4" svg:x="6.41667in" svg:y="6.95139in" svg:width="2.12674in" svg:height="0.4218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Espace réservé du numéro de diapositive 5" svg:x="8.70139in" svg:y="6.95139in" svg:width="0.79861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Espace réservé de l'en-tête 1" svg:x="0in" svg:y="0in" svg:width="3.25in" svg:height="0.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Espace réservé de la date 2" svg:x="4.24826in" svg:y="0in" svg:width="3.25in" svg:height="0.5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08/06/2012</text:date></text:span><text:span text:style-name="a3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0" draw:name="Espace réservé de l'image des diapositives 3">
          <svg:title/>
          <svg:desc/>
        </draw:page-thumbnail>
        <draw:frame draw:id="id8" presentation:style-name="a55" draw:name="Espace réservé des commentaires 4" svg:x="0.75in" svg:y="4.75in" svg:width="6in" svg:height="4.5in" presentation:class="notes" presentation:placeholder="false">
          <draw:text-box>
            <text:p text:style-name="a42" text:class-names="" text:cond-style-name=""><text:span text:style-name="a41" text:class-names="">Modifiez les styles du texte du masque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Deuxième niveau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Espace réservé du pied de page 5" svg:x="0in" svg:y="9.49826in" svg:width="3.25in" svg:height="0.5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Espace réservé du numéro de diapositive 6" svg:x="4.24826in" svg:y="9.49826in" svg:width="3.25in" svg:height="0.5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4">
      <draw:frame draw:id="id11" draw:style-name="a65" draw:name="Picture 2" svg:x="0in" svg:y="2.66667in" svg:width="10in" svg:height="3.16667in" style:rel-width="scale" style:rel-height="scale">
        <draw:image xlink:href="media/image1.png" xlink:type="simple" xlink:show="embed" xlink:actuate="onLoad"/>
        <svg:title/>
        <svg:desc>C:\Users\romain.henriot\Downloads\une-ppt-core.png</svg:desc>
      </draw:frame>
      <draw:frame draw:id="id12" presentation:style-name="a69" draw:name="Titre 1" svg:x="2.24379in" svg:y="2.32986in" svg:width="7.00621in" svg:height="1.10514in" presentation:class="title" presentation:placeholder="false">
        <draw:text-box>
          <text:p text:style-name="a68" text:class-names="" text:cond-style-name=""><text:span text:style-name="a66" text:class-names="">Click to edit Master title style</text:span><text:span text:style-name="a67" text:class-names=""/></text:p>
        </draw:text-box>
        <svg:title/>
        <svg:desc/>
      </draw:frame>
      <draw:frame draw:id="id13" presentation:style-name="a73" draw:name="Sous-titre 2" svg:x="2.24379in" svg:y="3.41667in" svg:width="7in" svg:height="0.96332in" presentation:class="subtitle" presentation:placeholder="false">
        <draw:text-box>
          <text:p text:style-name="a72" text:class-names="" text:cond-style-name=""><text:span text:style-name="a70" text:class-names="">Click to edit Master subtitle style</text:span><text:span text:style-name="a71" text:class-names=""/></text:p>
        </draw:text-box>
        <svg:title/>
        <svg:desc/>
      </draw:frame>
      <draw:frame draw:id="id14" presentation:style-name="a78" draw:name="Espace réservé de la date 3" svg:x="5in" svg:y="6.95139in" svg:width="1.38889in" svg:height="0.39931in" presentation:class="date-time" presentation:placeholder="false">
        <draw:text-box>
          <text:p text:style-name="a77" text:class-names="" text:cond-style-name=""><text:span text:style-name="a74" text:class-names=""><text:date text:fixed="false" style:data-style-name="a75">08/06/2012</text:date></text:span><text:span text:style-name="a76" text:class-names=""/></text:p>
        </draw:text-box>
        <svg:title/>
        <svg:desc/>
      </draw:frame>
      <draw:frame draw:id="id15" presentation:style-name="a81" draw:name="Espace réservé du pied de page 4" svg:x="6.41667in" svg:y="6.95139in" svg:width="2.12674in" svg:height="0.42188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6" presentation:style-name="a85" draw:name="Espace réservé du numéro de diapositive 5" svg:x="8.70139in" svg:y="6.95139in" svg:width="0.79861in" svg:height="0.39931in" presentation:class="page-number" presentation:placeholder="false">
        <draw:text-box>
          <text:p text:style-name="a84" text:class-names="" text:cond-style-name=""><text:span text:style-name="a82" text:class-names=""><text:page-number style:num-format="1" text:fixed="false">‹#›</text:page-number></text:span><text:span text:style-name="a83" text:class-names=""/></text:p>
        </draw:text-box>
        <svg:title/>
        <svg:desc/>
      </draw:frame>
      <presentation:notes style:page-layout-name="pageLayout2" draw:style-name="a117">
        <draw:frame draw:id="id5" presentation:style-name="a88" draw:name="Espace réservé de l'en-tête 1" svg:x="0in" svg:y="0in" svg:width="3.25in" svg:height="0.5in" presentation:class="head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6" presentation:style-name="a93" draw:name="Espace réservé de la date 2" svg:x="4.24826in" svg:y="0in" svg:width="3.25in" svg:height="0.5in" presentation:class="date-time" presentation:placeholder="false">
          <draw:text-box>
            <text:p text:style-name="a92" text:class-names="" text:cond-style-name=""><text:span text:style-name="a89" text:class-names=""><text:date text:fixed="false" style:data-style-name="a90">08/06/2012</text:date></text:span><text:span text:style-name="a9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4" draw:name="Espace réservé de l'image des diapositives 3">
          <svg:title/>
          <svg:desc/>
        </draw:page-thumbnail>
        <draw:frame draw:id="id8" presentation:style-name="a109" draw:name="Espace réservé des commentaires 4" svg:x="0.75in" svg:y="4.75in" svg:width="6in" svg:height="4.5in" presentation:class="notes" presentation:placeholder="false">
          <draw:text-box>
            <text:p text:style-name="a96" text:class-names="" text:cond-style-name=""><text:span text:style-name="a95" text:class-names="">Modifiez les styles du texte du masque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Deuxième niveau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list text:style-name="a108">
                          <text:list-item>
                            <text:list text:style-name="a108">
                              <text:list-item>
                                <text:p text:style-name="a107" text:class-names="" text:cond-style-name=""><text:span text:style-name="a1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2" draw:name="Espace réservé du pied de page 5" svg:x="0in" svg:y="9.49826in" svg:width="3.25in" svg:height="0.5in" presentation:class="footer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frame draw:id="id10" presentation:style-name="a116" draw:name="Espace réservé du numéro de diapositive 6" svg:x="4.24826in" svg:y="9.49826in" svg:width="3.25in" svg:height="0.5in" presentation:class="page-number" presentation:placeholder="false">
          <draw:text-box>
            <text:p text:style-name="a115" text:class-names="" text:cond-style-name=""><text:span text:style-name="a113" text:class-names=""><text:page-number style:num-format="1" text:fixed="false">‹#›</text:page-number></text:span><text:span text:style-name="a114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8">
      <draw:frame draw:id="id17" draw:style-name="a119" draw:name="Picture 2" svg:x="0in" svg:y="6.87326in" svg:width="10in" svg:height="0.65625in" style:rel-width="scale" style:rel-height="scale">
        <draw:image xlink:href="media/image2.jpeg" xlink:type="simple" xlink:show="embed" xlink:actuate="onLoad"/>
        <svg:title/>
        <svg:desc>C:\Users\romain.henriot\Downloads\une-ppt-core-bas.jpg</svg:desc>
      </draw:frame>
      <draw:frame draw:id="id18" draw:style-name="a120" draw:name="Objet 7" svg:x="0in" svg:y="0in" svg:width="0.70313in" svg:height="0.97222in" style:rel-width="scale" style:rel-height="scale">
        <draw:object-ole draw:class-id="11943940-36DE-11CF-953E-00C0A84029E9" xlink:href="Object 1" xlink:type="simple" xlink:show="embed" xlink:actuate="onLoad"/>
        <draw:image xlink:href="ObjectReplacements/Object 1" xlink:type="simple" xlink:show="embed" xlink:actuate="onLoad"/>
        <svg:title/>
        <svg:desc/>
      </draw:frame>
      <draw:frame draw:id="id19" presentation:style-name="a124" draw:name="Titre 1" svg:x="0.74756in" svg:y="0.30035in" svg:width="8.82677in" svg:height="0.69291in" presentation:class="title" presentation:placeholder="false">
        <draw:text-box>
          <text:p text:style-name="a123" text:class-names="" text:cond-style-name=""><text:span text:style-name="a121" text:class-names="">Click to edit Master title style</text:span><text:span text:style-name="a122" text:class-names=""/></text:p>
        </draw:text-box>
        <svg:title/>
        <svg:desc/>
      </draw:frame>
      <draw:frame draw:id="id20" presentation:style-name="a141" draw:name="Espace réservé du contenu 2" svg:x="0.74756in" svg:y="1.15129in" svg:width="8.81988in" svg:height="5.51242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Click to edit Master text styles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Second level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Third level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7" text:class-names="">Fifth level</text:span><text:span text:style-name="a1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6" draw:name="Espace réservé de la date 3" svg:x="5in" svg:y="6.95139in" svg:width="1.38889in" svg:height="0.39931in" presentation:class="date-time" presentation:placeholder="false">
        <draw:text-box>
          <text:p text:style-name="a145" text:class-names="" text:cond-style-name=""><text:span text:style-name="a142" text:class-names=""><text:date text:fixed="false" style:data-style-name="a143">08/06/2012</text:date></text:span><text:span text:style-name="a144" text:class-names=""/></text:p>
        </draw:text-box>
        <svg:title/>
        <svg:desc/>
      </draw:frame>
      <draw:frame draw:id="id22" presentation:style-name="a149" draw:name="Espace réservé du pied de page 4" svg:x="6.41667in" svg:y="6.95139in" svg:width="2.12674in" svg:height="0.42188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3" presentation:style-name="a153" draw:name="Espace réservé du numéro de diapositive 5" svg:x="8.70139in" svg:y="6.95139in" svg:width="0.79861in" svg:height="0.39931in" presentation:class="page-number" presentation:placeholder="false">
        <draw:text-box>
          <text:p text:style-name="a152" text:class-names="" text:cond-style-name=""><text:span text:style-name="a150" text:class-names=""><text:page-number style:num-format="1" text:fixed="false">‹#›</text:page-number></text:span><text:span text:style-name="a151" text:class-names=""/></text:p>
        </draw:text-box>
        <svg:title/>
        <svg:desc/>
      </draw:frame>
      <presentation:notes style:page-layout-name="pageLayout2" draw:style-name="a185">
        <draw:frame draw:id="id5" presentation:style-name="a156" draw:name="Espace réservé de l'en-tête 1" svg:x="0in" svg:y="0in" svg:width="3.25in" svg:height="0.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6" presentation:style-name="a161" draw:name="Espace réservé de la date 2" svg:x="4.24826in" svg:y="0in" svg:width="3.25in" svg:height="0.5in" presentation:class="date-time" presentation:placeholder="false">
          <draw:text-box>
            <text:p text:style-name="a160" text:class-names="" text:cond-style-name=""><text:span text:style-name="a157" text:class-names=""><text:date text:fixed="false" style:data-style-name="a158">08/06/2012</text:date></text:span><text:span text:style-name="a15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62" draw:name="Espace réservé de l'image des diapositives 3">
          <svg:title/>
          <svg:desc/>
        </draw:page-thumbnail>
        <draw:frame draw:id="id8" presentation:style-name="a177" draw:name="Espace réservé des commentaires 4" svg:x="0.75in" svg:y="4.75in" svg:width="6in" svg:height="4.5in" presentation:class="notes" presentation:placeholder="false">
          <draw:text-box>
            <text:p text:style-name="a164" text:class-names="" text:cond-style-name=""><text:span text:style-name="a163" text:class-names="">Modifiez les styles du texte du masque</text:span></text:p>
            <text:list text:style-name="a167">
              <text:list-item>
                <text:list text:style-name="a167">
                  <text:list-item>
                    <text:p text:style-name="a166" text:class-names="" text:cond-style-name=""><text:span text:style-name="a165" text:class-names="">Deuxième niveau</text:span></text:p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p text:style-name="a169" text:class-names="" text:cond-style-name=""><text:span text:style-name="a16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list text:style-name="a173">
                          <text:list-item>
                            <text:p text:style-name="a172" text:class-names="" text:cond-style-name=""><text:span text:style-name="a17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list text:style-name="a176">
                          <text:list-item>
                            <text:list text:style-name="a176">
                              <text:list-item>
                                <text:p text:style-name="a175" text:class-names="" text:cond-style-name=""><text:span text:style-name="a17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0" draw:name="Espace réservé du pied de page 5" svg:x="0in" svg:y="9.49826in" svg:width="3.25in" svg:height="0.5in" presentation:class="footer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10" presentation:style-name="a184" draw:name="Espace réservé du numéro de diapositive 6" svg:x="4.24826in" svg:y="9.49826in" svg:width="3.25in" svg:height="0.5in" presentation:class="page-number" presentation:placeholder="false">
          <draw:text-box>
            <text:p text:style-name="a183" text:class-names="" text:cond-style-name=""><text:span text:style-name="a181" text:class-names=""><text:page-number style:num-format="1" text:fixed="false">‹#›</text:page-number></text:span><text:span text:style-name="a182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86">
      <draw:frame draw:id="id24" draw:style-name="a187" draw:name="Picture 2" svg:x="0in" svg:y="6.87326in" svg:width="10in" svg:height="0.65625in" style:rel-width="scale" style:rel-height="scale">
        <draw:image xlink:href="media/image2.jpeg" xlink:type="simple" xlink:show="embed" xlink:actuate="onLoad"/>
        <svg:title/>
        <svg:desc>C:\Users\romain.henriot\Downloads\une-ppt-core-bas.jpg</svg:desc>
      </draw:frame>
      <draw:frame draw:id="id25" draw:style-name="a188" draw:name="Objet 7" svg:x="0in" svg:y="0in" svg:width="0.70313in" svg:height="0.97222in" style:rel-width="scale" style:rel-height="scale">
        <draw:object-ole draw:class-id="11943940-36DE-11CF-953E-00C0A84029E9" xlink:href="Object 2" xlink:type="simple" xlink:show="embed" xlink:actuate="onLoad"/>
        <draw:image xlink:href="ObjectReplacements/Object 2" xlink:type="simple" xlink:show="embed" xlink:actuate="onLoad"/>
        <svg:title/>
        <svg:desc/>
      </draw:frame>
      <draw:frame draw:id="id26" presentation:style-name="a192" draw:name="Titre 1" svg:x="0.78993in" svg:y="4.81944in" svg:width="8.5in" svg:height="1.48958in" presentation:class="title" presentation:placeholder="false">
        <draw:text-box>
          <text:p text:style-name="a191" text:class-names="" text:cond-style-name=""><text:span text:style-name="a189" text:class-names="">Click to edit Master title style</text:span><text:span text:style-name="a190" text:class-names=""/></text:p>
        </draw:text-box>
        <svg:title/>
        <svg:desc/>
      </draw:frame>
      <draw:frame draw:id="id27" presentation:style-name="a196" draw:name="Espace réservé du texte 2" svg:x="0.78993in" svg:y="3.17882in" svg:width="8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title/>
        <svg:desc/>
      </draw:frame>
      <draw:frame draw:id="id28" presentation:style-name="a201" draw:name="Espace réservé de la date 3" svg:x="5in" svg:y="6.95139in" svg:width="1.38889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08/06/2012</text:date></text:span><text:span text:style-name="a199" text:class-names=""/></text:p>
        </draw:text-box>
        <svg:title/>
        <svg:desc/>
      </draw:frame>
      <draw:frame draw:id="id29" presentation:style-name="a204" draw:name="Espace réservé du pied de page 4" svg:x="6.41667in" svg:y="6.95139in" svg:width="2.12674in" svg:height="0.42188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0" presentation:style-name="a208" draw:name="Espace réservé du numéro de diapositive 5" svg:x="8.70139in" svg:y="6.95139in" svg:width="0.79861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0">
        <draw:frame draw:id="id5" presentation:style-name="a211" draw:name="Espace réservé de l'en-tête 1" svg:x="0in" svg:y="0in" svg:width="3.25in" svg:height="0.5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Espace réservé de la date 2" svg:x="4.24826in" svg:y="0in" svg:width="3.25in" svg:height="0.5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08/06/2012</text:date></text:span><text:span text:style-name="a21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17" draw:name="Espace réservé de l'image des diapositives 3">
          <svg:title/>
          <svg:desc/>
        </draw:page-thumbnail>
        <draw:frame draw:id="id8" presentation:style-name="a232" draw:name="Espace réservé des commentaires 4" svg:x="0.75in" svg:y="4.75in" svg:width="6in" svg:height="4.5in" presentation:class="notes" presentation:placeholder="false">
          <draw:text-box>
            <text:p text:style-name="a219" text:class-names="" text:cond-style-name=""><text:span text:style-name="a218" text:class-names="">Modifiez les styles du texte du masque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Deuxième niveau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list text:style-name="a231">
                              <text:list-item>
                                <text:p text:style-name="a230" text:class-names="" text:cond-style-name=""><text:span text:style-name="a2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5" draw:name="Espace réservé du pied de page 5" svg:x="0in" svg:y="9.49826in" svg:width="3.25in" svg:height="0.5in" presentation:class="foot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10" presentation:style-name="a239" draw:name="Espace réservé du numéro de diapositive 6" svg:x="4.24826in" svg:y="9.49826in" svg:width="3.25in" svg:height="0.5in" presentation:class="page-number" presentation:placeholder="false">
          <draw:text-box>
            <text:p text:style-name="a238" text:class-names="" text:cond-style-name=""><text:span text:style-name="a236" text:class-names=""><text:page-number style:num-format="1" text:fixed="false">‹#›</text:page-number></text:span><text:span text:style-name="a237" text:class-names=""/></text:p>
          </draw:text-box>
          <svg:title/>
          <svg:desc/>
        </draw:frame>
      </presentation:notes>
    </style:master-page>
    <style:master-page style:name="Master1-Layout4-cust-Deux-contenus" style:page-layout-name="pageLayout1" draw:style-name="a241">
      <draw:frame draw:id="id31" draw:style-name="a242" draw:name="Picture 2" svg:x="0in" svg:y="6.87326in" svg:width="10in" svg:height="0.65625in" style:rel-width="scale" style:rel-height="scale">
        <draw:image xlink:href="media/image2.jpeg" xlink:type="simple" xlink:show="embed" xlink:actuate="onLoad"/>
        <svg:title/>
        <svg:desc>C:\Users\romain.henriot\Downloads\une-ppt-core-bas.jpg</svg:desc>
      </draw:frame>
      <draw:frame draw:id="id32" draw:style-name="a243" draw:name="Objet 7" svg:x="0in" svg:y="0in" svg:width="0.70313in" svg:height="0.97222in" style:rel-width="scale" style:rel-height="scale">
        <draw:object-ole draw:class-id="11943940-36DE-11CF-953E-00C0A84029E9" xlink:href="Object 3" xlink:type="simple" xlink:show="embed" xlink:actuate="onLoad"/>
        <draw:image xlink:href="ObjectReplacements/Object 3" xlink:type="simple" xlink:show="embed" xlink:actuate="onLoad"/>
        <svg:title/>
        <svg:desc/>
      </draw:frame>
      <draw:frame draw:id="id33" presentation:style-name="a260" draw:name="Espace réservé du contenu 2" svg:x="0.5in" svg:y="1.75in" svg:width="4.41667in" svg:height="4.94965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Click to edit Master text styles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 level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Fifth level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77" draw:name="Espace réservé du contenu 3" svg:x="5.08333in" svg:y="1.75in" svg:width="4.41667in" svg:height="4.94965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ck to edit Master text styles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Second level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hird level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list text:style-name="a276">
                            <text:list-item>
                              <text:p text:style-name="a275" text:class-names="" text:cond-style-name=""><text:span text:style-name="a273" text:class-names="">Fifth level</text:span><text:span text:style-name="a2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81" draw:name="Titre 1" svg:x="0.74756in" svg:y="0.30035in" svg:width="8.82677in" svg:height="0.69291in" presentation:class="title" presentation:placeholder="false">
        <draw:text-box>
          <text:p text:style-name="a280" text:class-names="" text:cond-style-name=""><text:span text:style-name="a278" text:class-names="">Click to edit Master title style</text:span><text:span text:style-name="a279" text:class-names=""/></text:p>
        </draw:text-box>
        <svg:title/>
        <svg:desc/>
      </draw:frame>
      <draw:frame draw:id="id36" presentation:style-name="a286" draw:name="Espace réservé de la date 4" svg:x="5in" svg:y="6.95139in" svg:width="1.38889in" svg:height="0.39931in" presentation:class="date-time" presentation:placeholder="false">
        <draw:text-box>
          <text:p text:style-name="a285" text:class-names="" text:cond-style-name=""><text:span text:style-name="a282" text:class-names=""><text:date text:fixed="false" style:data-style-name="a283">08/06/2012</text:date></text:span><text:span text:style-name="a284" text:class-names=""/></text:p>
        </draw:text-box>
        <svg:title/>
        <svg:desc/>
      </draw:frame>
      <draw:frame draw:id="id37" presentation:style-name="a289" draw:name="Espace réservé du pied de page 5" svg:x="6.41667in" svg:y="6.95139in" svg:width="2.12674in" svg:height="0.42188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38" presentation:style-name="a293" draw:name="Espace réservé du numéro de diapositive 6" svg:x="8.70139in" svg:y="6.95139in" svg:width="0.79861in" svg:height="0.39931in" presentation:class="page-number" presentation:placeholder="false">
        <draw:text-box>
          <text:p text:style-name="a292" text:class-names="" text:cond-style-name=""><text:span text:style-name="a290" text:class-names=""><text:page-number style:num-format="1" text:fixed="false">‹#›</text:page-number></text:span><text:span text:style-name="a291" text:class-names=""/></text:p>
        </draw:text-box>
        <svg:title/>
        <svg:desc/>
      </draw:frame>
      <presentation:notes style:page-layout-name="pageLayout2" draw:style-name="a325">
        <draw:frame draw:id="id5" presentation:style-name="a296" draw:name="Espace réservé de l'en-tête 1" svg:x="0in" svg:y="0in" svg:width="3.25in" svg:height="0.5in" presentation:class="head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6" presentation:style-name="a301" draw:name="Espace réservé de la date 2" svg:x="4.24826in" svg:y="0in" svg:width="3.25in" svg:height="0.5in" presentation:class="date-time" presentation:placeholder="false">
          <draw:text-box>
            <text:p text:style-name="a300" text:class-names="" text:cond-style-name=""><text:span text:style-name="a297" text:class-names=""><text:date text:fixed="false" style:data-style-name="a298">08/06/2012</text:date></text:span><text:span text:style-name="a29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02" draw:name="Espace réservé de l'image des diapositives 3">
          <svg:title/>
          <svg:desc/>
        </draw:page-thumbnail>
        <draw:frame draw:id="id8" presentation:style-name="a317" draw:name="Espace réservé des commentaires 4" svg:x="0.75in" svg:y="4.75in" svg:width="6in" svg:height="4.5in" presentation:class="notes" presentation:placeholder="false">
          <draw:text-box>
            <text:p text:style-name="a304" text:class-names="" text:cond-style-name=""><text:span text:style-name="a303" text:class-names="">Modifiez les styles du texte du masque</text:span></text:p>
            <text:list text:style-name="a307">
              <text:list-item>
                <text:list text:style-name="a307">
                  <text:list-item>
                    <text:p text:style-name="a306" text:class-names="" text:cond-style-name=""><text:span text:style-name="a305" text:class-names="">Deuxième niveau</text:span></text:p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p text:style-name="a309" text:class-names="" text:cond-style-name=""><text:span text:style-name="a30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list text:style-name="a313">
                          <text:list-item>
                            <text:p text:style-name="a312" text:class-names="" text:cond-style-name=""><text:span text:style-name="a31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Espace réservé du pied de page 5" svg:x="0in" svg:y="9.49826in" svg:width="3.25in" svg:height="0.5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Espace réservé du numéro de diapositive 6" svg:x="4.24826in" svg:y="9.49826in" svg:width="3.25in" svg:height="0.5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26">
      <draw:frame draw:id="id39" draw:style-name="a327" draw:name="Picture 2" svg:x="0in" svg:y="6.87326in" svg:width="10in" svg:height="0.65625in" style:rel-width="scale" style:rel-height="scale">
        <draw:image xlink:href="media/image2.jpeg" xlink:type="simple" xlink:show="embed" xlink:actuate="onLoad"/>
        <svg:title/>
        <svg:desc>C:\Users\romain.henriot\Downloads\une-ppt-core-bas.jpg</svg:desc>
      </draw:frame>
      <draw:frame draw:id="id40" presentation:style-name="a331" draw:name="Titre 1" svg:x="0.5in" svg:y="0.30035in" svg:width="9in" svg:height="1.25in" presentation:class="title" presentation:placeholder="false">
        <draw:text-box>
          <text:p text:style-name="a330" text:class-names="" text:cond-style-name=""><text:span text:style-name="a328" text:class-names="">Click to edit Master title style</text:span><text:span text:style-name="a329" text:class-names=""/></text:p>
        </draw:text-box>
        <svg:title/>
        <svg:desc/>
      </draw:frame>
      <draw:frame draw:id="id41" presentation:style-name="a335" draw:name="Espace réservé du texte 2" svg:x="0.5in" svg:y="1.67882in" svg:width="4.4184in" svg:height="0.69965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42" presentation:style-name="a352" draw:name="Espace réservé du contenu 3" svg:x="0.5in" svg:y="2.37847in" svg:width="4.4184in" svg:height="4.32118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56" draw:name="Espace réservé du texte 4" svg:x="5.07986in" svg:y="1.67882in" svg:width="4.42014in" svg:height="0.69965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>Click to edit Master text styles</text:span></text:p>
            </text:list-item>
          </text:list>
        </draw:text-box>
        <svg:title/>
        <svg:desc/>
      </draw:frame>
      <draw:frame draw:id="id44" presentation:style-name="a373" draw:name="Espace réservé du contenu 5" svg:x="5.07986in" svg:y="2.37847in" svg:width="4.42014in" svg:height="4.32118in" presentation:class="object" presentation:placeholder="false">
        <draw:text-box>
          <text:list text:style-name="a359">
            <text:list-item>
              <text:p text:style-name="a358" text:class-names="" text:cond-style-name=""><text:span text:style-name="a357" text:class-names="">Click to edit Master text styles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Second level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Third level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69" text:class-names="">Fifth level</text:span><text:span text:style-name="a3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378" draw:name="Espace réservé de la date 6" svg:x="5in" svg:y="6.95139in" svg:width="1.38889in" svg:height="0.39931in" presentation:class="date-time" presentation:placeholder="false">
        <draw:text-box>
          <text:p text:style-name="a377" text:class-names="" text:cond-style-name=""><text:span text:style-name="a374" text:class-names=""><text:date text:fixed="false" style:data-style-name="a375">08/06/2012</text:date></text:span><text:span text:style-name="a376" text:class-names=""/></text:p>
        </draw:text-box>
        <svg:title/>
        <svg:desc/>
      </draw:frame>
      <draw:frame draw:id="id46" presentation:style-name="a381" draw:name="Espace réservé du pied de page 7" svg:x="6.41667in" svg:y="6.95139in" svg:width="2.12674in" svg:height="0.42188in" presentation:class="footer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47" presentation:style-name="a385" draw:name="Espace réservé du numéro de diapositive 8" svg:x="8.70139in" svg:y="6.95139in" svg:width="0.79861in" svg:height="0.39931in" presentation:class="page-number" presentation:placeholder="false">
        <draw:text-box>
          <text:p text:style-name="a384" text:class-names="" text:cond-style-name=""><text:span text:style-name="a382" text:class-names=""><text:page-number style:num-format="1" text:fixed="false">‹#›</text:page-number></text:span><text:span text:style-name="a383" text:class-names=""/></text:p>
        </draw:text-box>
        <svg:title/>
        <svg:desc/>
      </draw:frame>
      <presentation:notes style:page-layout-name="pageLayout2" draw:style-name="a417">
        <draw:frame draw:id="id5" presentation:style-name="a388" draw:name="Espace réservé de l'en-tête 1" svg:x="0in" svg:y="0in" svg:width="3.25in" svg:height="0.5in" presentation:class="head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6" presentation:style-name="a393" draw:name="Espace réservé de la date 2" svg:x="4.24826in" svg:y="0in" svg:width="3.25in" svg:height="0.5in" presentation:class="date-time" presentation:placeholder="false">
          <draw:text-box>
            <text:p text:style-name="a392" text:class-names="" text:cond-style-name=""><text:span text:style-name="a389" text:class-names=""><text:date text:fixed="false" style:data-style-name="a390">08/06/2012</text:date></text:span><text:span text:style-name="a39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94" draw:name="Espace réservé de l'image des diapositives 3">
          <svg:title/>
          <svg:desc/>
        </draw:page-thumbnail>
        <draw:frame draw:id="id8" presentation:style-name="a409" draw:name="Espace réservé des commentaires 4" svg:x="0.75in" svg:y="4.75in" svg:width="6in" svg:height="4.5in" presentation:class="notes" presentation:placeholder="false">
          <draw:text-box>
            <text:p text:style-name="a396" text:class-names="" text:cond-style-name=""><text:span text:style-name="a395" text:class-names="">Modifiez les styles du texte du masque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Deuxième niveau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Espace réservé du pied de page 5" svg:x="0in" svg:y="9.49826in" svg:width="3.25in" svg:height="0.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Espace réservé du numéro de diapositive 6" svg:x="4.24826in" svg:y="9.49826in" svg:width="3.25in" svg:height="0.5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18">
      <draw:frame draw:id="id48" draw:style-name="a419" draw:name="Picture 2" svg:x="0in" svg:y="6.87326in" svg:width="10in" svg:height="0.65625in" style:rel-width="scale" style:rel-height="scale">
        <draw:image xlink:href="media/image2.jpeg" xlink:type="simple" xlink:show="embed" xlink:actuate="onLoad"/>
        <svg:title/>
        <svg:desc>C:\Users\romain.henriot\Downloads\une-ppt-core-bas.jpg</svg:desc>
      </draw:frame>
      <draw:frame draw:id="id49" presentation:style-name="a423" draw:name="Titre 1" svg:x="0.5in" svg:y="0.30035in" svg:width="9in" svg:height="1.25in" presentation:class="title" presentation:placeholder="false">
        <draw:text-box>
          <text:p text:style-name="a422" text:class-names="" text:cond-style-name=""><text:span text:style-name="a420" text:class-names="">Click to edit Master title style</text:span><text:span text:style-name="a421" text:class-names=""/></text:p>
        </draw:text-box>
        <svg:title/>
        <svg:desc/>
      </draw:frame>
      <draw:frame draw:id="id50" presentation:style-name="a428" draw:name="Espace réservé de la date 2" svg:x="5in" svg:y="6.95139in" svg:width="1.38889in" svg:height="0.39931in" presentation:class="date-time" presentation:placeholder="false">
        <draw:text-box>
          <text:p text:style-name="a427" text:class-names="" text:cond-style-name=""><text:span text:style-name="a424" text:class-names=""><text:date text:fixed="false" style:data-style-name="a425">08/06/2012</text:date></text:span><text:span text:style-name="a426" text:class-names=""/></text:p>
        </draw:text-box>
        <svg:title/>
        <svg:desc/>
      </draw:frame>
      <draw:frame draw:id="id51" presentation:style-name="a431" draw:name="Espace réservé du pied de page 3" svg:x="6.41667in" svg:y="6.95139in" svg:width="2.12674in" svg:height="0.42188in" presentation:class="footer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52" presentation:style-name="a435" draw:name="Espace réservé du numéro de diapositive 4" svg:x="8.70139in" svg:y="6.95139in" svg:width="0.79861in" svg:height="0.39931in" presentation:class="page-number" presentation:placeholder="false">
        <draw:text-box>
          <text:p text:style-name="a434" text:class-names="" text:cond-style-name=""><text:span text:style-name="a432" text:class-names=""><text:page-number style:num-format="1" text:fixed="false">‹#›</text:page-number></text:span><text:span text:style-name="a433" text:class-names=""/></text:p>
        </draw:text-box>
        <svg:title/>
        <svg:desc/>
      </draw:frame>
      <presentation:notes style:page-layout-name="pageLayout2" draw:style-name="a467">
        <draw:frame draw:id="id5" presentation:style-name="a438" draw:name="Espace réservé de l'en-tête 1" svg:x="0in" svg:y="0in" svg:width="3.25in" svg:height="0.5in" presentation:class="head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6" presentation:style-name="a443" draw:name="Espace réservé de la date 2" svg:x="4.24826in" svg:y="0in" svg:width="3.25in" svg:height="0.5in" presentation:class="date-time" presentation:placeholder="false">
          <draw:text-box>
            <text:p text:style-name="a442" text:class-names="" text:cond-style-name=""><text:span text:style-name="a439" text:class-names=""><text:date text:fixed="false" style:data-style-name="a440">08/06/2012</text:date></text:span><text:span text:style-name="a44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44" draw:name="Espace réservé de l'image des diapositives 3">
          <svg:title/>
          <svg:desc/>
        </draw:page-thumbnail>
        <draw:frame draw:id="id8" presentation:style-name="a459" draw:name="Espace réservé des commentaires 4" svg:x="0.75in" svg:y="4.75in" svg:width="6in" svg:height="4.5in" presentation:class="notes" presentation:placeholder="false">
          <draw:text-box>
            <text:p text:style-name="a446" text:class-names="" text:cond-style-name=""><text:span text:style-name="a445" text:class-names="">Modifiez les styles du texte du masque</text:span></text:p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>Deuxième niveau</text:span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p text:style-name="a451" text:class-names="" text:cond-style-name=""><text:span text:style-name="a45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p text:style-name="a454" text:class-names="" text:cond-style-name=""><text:span text:style-name="a45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Espace réservé du pied de page 5" svg:x="0in" svg:y="9.49826in" svg:width="3.25in" svg:height="0.5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Espace réservé du numéro de diapositive 6" svg:x="4.24826in" svg:y="9.49826in" svg:width="3.25in" svg:height="0.5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68">
      <draw:frame draw:id="id53" draw:style-name="a469" draw:name="Picture 2" svg:x="0in" svg:y="6.87326in" svg:width="10in" svg:height="0.65625in" style:rel-width="scale" style:rel-height="scale">
        <draw:image xlink:href="media/image2.jpeg" xlink:type="simple" xlink:show="embed" xlink:actuate="onLoad"/>
        <svg:title/>
        <svg:desc>C:\Users\romain.henriot\Downloads\une-ppt-core-bas.jpg</svg:desc>
      </draw:frame>
      <draw:frame draw:id="id54" presentation:style-name="a474" draw:name="Espace réservé de la date 1" svg:x="5in" svg:y="6.95139in" svg:width="1.38889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>08/06/2012</text:date></text:span><text:span text:style-name="a472" text:class-names=""/></text:p>
        </draw:text-box>
        <svg:title/>
        <svg:desc/>
      </draw:frame>
      <draw:frame draw:id="id55" presentation:style-name="a477" draw:name="Espace réservé du pied de page 2" svg:x="6.41667in" svg:y="6.95139in" svg:width="2.12674in" svg:height="0.42188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56" presentation:style-name="a481" draw:name="Espace réservé du numéro de diapositive 3" svg:x="8.70139in" svg:y="6.95139in" svg:width="0.79861in" svg:height="0.39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>‹#›</text:page-number></text:span><text:span text:style-name="a479" text:class-names=""/></text:p>
        </draw:text-box>
        <svg:title/>
        <svg:desc/>
      </draw:frame>
      <presentation:notes style:page-layout-name="pageLayout2" draw:style-name="a513">
        <draw:frame draw:id="id5" presentation:style-name="a484" draw:name="Espace réservé de l'en-tête 1" svg:x="0in" svg:y="0in" svg:width="3.25in" svg:height="0.5in" presentation:class="head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6" presentation:style-name="a489" draw:name="Espace réservé de la date 2" svg:x="4.24826in" svg:y="0in" svg:width="3.25in" svg:height="0.5in" presentation:class="date-time" presentation:placeholder="false">
          <draw:text-box>
            <text:p text:style-name="a488" text:class-names="" text:cond-style-name=""><text:span text:style-name="a485" text:class-names=""><text:date text:fixed="false" style:data-style-name="a486">08/06/2012</text:date></text:span><text:span text:style-name="a48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90" draw:name="Espace réservé de l'image des diapositives 3">
          <svg:title/>
          <svg:desc/>
        </draw:page-thumbnail>
        <draw:frame draw:id="id8" presentation:style-name="a505" draw:name="Espace réservé des commentaires 4" svg:x="0.75in" svg:y="4.75in" svg:width="6in" svg:height="4.5in" presentation:class="notes" presentation:placeholder="false">
          <draw:text-box>
            <text:p text:style-name="a492" text:class-names="" text:cond-style-name=""><text:span text:style-name="a491" text:class-names="">Modifiez les styles du texte du masque</text:span></text:p>
            <text:list text:style-name="a495">
              <text:list-item>
                <text:list text:style-name="a495">
                  <text:list-item>
                    <text:p text:style-name="a494" text:class-names="" text:cond-style-name=""><text:span text:style-name="a493" text:class-names="">Deuxième niveau</text:span></text:p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p text:style-name="a497" text:class-names="" text:cond-style-name=""><text:span text:style-name="a49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list text:style-name="a501">
                          <text:list-item>
                            <text:p text:style-name="a500" text:class-names="" text:cond-style-name=""><text:span text:style-name="a49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Espace réservé du pied de page 5" svg:x="0in" svg:y="9.49826in" svg:width="3.25in" svg:height="0.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Espace réservé du numéro de diapositive 6" svg:x="4.24826in" svg:y="9.49826in" svg:width="3.25in" svg:height="0.5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14">
      <draw:frame draw:id="id57" draw:style-name="a515" draw:name="Picture 2" svg:x="0in" svg:y="6.87326in" svg:width="10in" svg:height="0.65625in" style:rel-width="scale" style:rel-height="scale">
        <draw:image xlink:href="media/image2.jpeg" xlink:type="simple" xlink:show="embed" xlink:actuate="onLoad"/>
        <svg:title/>
        <svg:desc>C:\Users\romain.henriot\Downloads\une-ppt-core-bas.jpg</svg:desc>
      </draw:frame>
      <draw:frame draw:id="id58" presentation:style-name="a519" draw:name="Titre 1" svg:x="0.5in" svg:y="0.29861in" svg:width="3.28993in" svg:height="1.27083in" presentation:class="title" presentation:placeholder="false">
        <draw:text-box>
          <text:p text:style-name="a518" text:class-names="" text:cond-style-name=""><text:span text:style-name="a516" text:class-names="">Click to edit Master title style</text:span><text:span text:style-name="a517" text:class-names=""/></text:p>
        </draw:text-box>
        <svg:title/>
        <svg:desc/>
      </draw:frame>
      <draw:frame draw:id="id59" presentation:style-name="a536" draw:name="Espace réservé du contenu 2" svg:x="3.90972in" svg:y="0.29861in" svg:width="5.59028in" svg:height="6.40104in" presentation:class="object" presentation:placeholder="false">
        <draw:text-box>
          <text:list text:style-name="a522">
            <text:list-item>
              <text:p text:style-name="a521" text:class-names="" text:cond-style-name=""><text:span text:style-name="a520" text:class-names="">Click to edit Master text styles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Second level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Third level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list text:style-name="a535">
                            <text:list-item>
                              <text:p text:style-name="a534" text:class-names="" text:cond-style-name=""><text:span text:style-name="a532" text:class-names="">Fifth level</text:span><text:span text:style-name="a5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540" draw:name="Espace réservé du texte 3" svg:x="0.5in" svg:y="1.56944in" svg:width="3.28993in" svg:height="5.13021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Click to edit Master text styles</text:span></text:p>
            </text:list-item>
          </text:list>
        </draw:text-box>
        <svg:title/>
        <svg:desc/>
      </draw:frame>
      <draw:frame draw:id="id61" presentation:style-name="a545" draw:name="Espace réservé de la date 4" svg:x="5in" svg:y="6.95139in" svg:width="1.38889in" svg:height="0.39931in" presentation:class="date-time" presentation:placeholder="false">
        <draw:text-box>
          <text:p text:style-name="a544" text:class-names="" text:cond-style-name=""><text:span text:style-name="a541" text:class-names=""><text:date text:fixed="false" style:data-style-name="a542">08/06/2012</text:date></text:span><text:span text:style-name="a543" text:class-names=""/></text:p>
        </draw:text-box>
        <svg:title/>
        <svg:desc/>
      </draw:frame>
      <draw:frame draw:id="id62" presentation:style-name="a548" draw:name="Espace réservé du pied de page 5" svg:x="6.41667in" svg:y="6.95139in" svg:width="2.12674in" svg:height="0.42188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63" presentation:style-name="a552" draw:name="Espace réservé du numéro de diapositive 6" svg:x="8.70139in" svg:y="6.95139in" svg:width="0.79861in" svg:height="0.39931in" presentation:class="page-number" presentation:placeholder="false">
        <draw:text-box>
          <text:p text:style-name="a551" text:class-names="" text:cond-style-name=""><text:span text:style-name="a549" text:class-names=""><text:page-number style:num-format="1" text:fixed="false">‹#›</text:page-number></text:span><text:span text:style-name="a550" text:class-names=""/></text:p>
        </draw:text-box>
        <svg:title/>
        <svg:desc/>
      </draw:frame>
      <presentation:notes style:page-layout-name="pageLayout2" draw:style-name="a584">
        <draw:frame draw:id="id5" presentation:style-name="a555" draw:name="Espace réservé de l'en-tête 1" svg:x="0in" svg:y="0in" svg:width="3.25in" svg:height="0.5in" presentation:class="header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6" presentation:style-name="a560" draw:name="Espace réservé de la date 2" svg:x="4.24826in" svg:y="0in" svg:width="3.25in" svg:height="0.5in" presentation:class="date-time" presentation:placeholder="false">
          <draw:text-box>
            <text:p text:style-name="a559" text:class-names="" text:cond-style-name=""><text:span text:style-name="a556" text:class-names=""><text:date text:fixed="false" style:data-style-name="a557">08/06/2012</text:date></text:span><text:span text:style-name="a55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61" draw:name="Espace réservé de l'image des diapositives 3">
          <svg:title/>
          <svg:desc/>
        </draw:page-thumbnail>
        <draw:frame draw:id="id8" presentation:style-name="a576" draw:name="Espace réservé des commentaires 4" svg:x="0.75in" svg:y="4.75in" svg:width="6in" svg:height="4.5in" presentation:class="notes" presentation:placeholder="false">
          <draw:text-box>
            <text:p text:style-name="a563" text:class-names="" text:cond-style-name=""><text:span text:style-name="a562" text:class-names="">Modifiez les styles du texte du masque</text:span></text:p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4" text:class-names="">Deuxième niveau</text:span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p text:style-name="a568" text:class-names="" text:cond-style-name=""><text:span text:style-name="a56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list text:style-name="a572">
                          <text:list-item>
                            <text:p text:style-name="a571" text:class-names="" text:cond-style-name=""><text:span text:style-name="a57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Espace réservé du pied de page 5" svg:x="0in" svg:y="9.49826in" svg:width="3.25in" svg:height="0.5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Espace réservé du numéro de diapositive 6" svg:x="4.24826in" svg:y="9.49826in" svg:width="3.25in" svg:height="0.5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85">
      <draw:frame draw:id="id64" draw:style-name="a586" draw:name="Picture 2" svg:x="0in" svg:y="6.87326in" svg:width="10in" svg:height="0.65625in" style:rel-width="scale" style:rel-height="scale">
        <draw:image xlink:href="media/image2.jpeg" xlink:type="simple" xlink:show="embed" xlink:actuate="onLoad"/>
        <svg:title/>
        <svg:desc>C:\Users\romain.henriot\Downloads\une-ppt-core-bas.jpg</svg:desc>
      </draw:frame>
      <draw:frame draw:id="id65" presentation:style-name="a590" draw:name="Titre 1" svg:x="1.96007in" svg:y="5.25in" svg:width="6in" svg:height="0.61979in" presentation:class="title" presentation:placeholder="false">
        <draw:text-box>
          <text:p text:style-name="a589" text:class-names="" text:cond-style-name=""><text:span text:style-name="a587" text:class-names="">Click to edit Master title style</text:span><text:span text:style-name="a588" text:class-names=""/></text:p>
        </draw:text-box>
        <svg:title/>
        <svg:desc/>
      </draw:frame>
      <draw:frame draw:id="id66" presentation:style-name="a594" draw:name="Espace réservé pour une image  2" svg:x="1.96007in" svg:y="0.67014in" svg:width="6in" svg:height="4.5in" presentation:class="graphic" presentation:placeholder="false">
        <draw:text-box>
          <text:p text:style-name="a593" text:class-names="" text:cond-style-name=""><text:span text:style-name="a591" text:class-names="">Click icon to add picture</text:span><text:span text:style-name="a592" text:class-names=""/></text:p>
        </draw:text-box>
        <svg:title/>
        <svg:desc/>
      </draw:frame>
      <draw:frame draw:id="id67" presentation:style-name="a598" draw:name="Espace réservé du texte 3" svg:x="1.96007in" svg:y="5.86979in" svg:width="6in" svg:height="0.88021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Click to edit Master text styles</text:span></text:p>
            </text:list-item>
          </text:list>
        </draw:text-box>
        <svg:title/>
        <svg:desc/>
      </draw:frame>
      <draw:frame draw:id="id68" presentation:style-name="a603" draw:name="Espace réservé de la date 4" svg:x="5in" svg:y="6.95139in" svg:width="1.38889in" svg:height="0.39931in" presentation:class="date-time" presentation:placeholder="false">
        <draw:text-box>
          <text:p text:style-name="a602" text:class-names="" text:cond-style-name=""><text:span text:style-name="a599" text:class-names=""><text:date text:fixed="false" style:data-style-name="a600">08/06/2012</text:date></text:span><text:span text:style-name="a601" text:class-names=""/></text:p>
        </draw:text-box>
        <svg:title/>
        <svg:desc/>
      </draw:frame>
      <draw:frame draw:id="id69" presentation:style-name="a606" draw:name="Espace réservé du pied de page 5" svg:x="6.41667in" svg:y="6.95139in" svg:width="2.12674in" svg:height="0.42188in" presentation:class="footer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70" presentation:style-name="a610" draw:name="Espace réservé du numéro de diapositive 6" svg:x="8.70139in" svg:y="6.95139in" svg:width="0.79861in" svg:height="0.39931in" presentation:class="page-number" presentation:placeholder="false">
        <draw:text-box>
          <text:p text:style-name="a609" text:class-names="" text:cond-style-name=""><text:span text:style-name="a607" text:class-names=""><text:page-number style:num-format="1" text:fixed="false">‹#›</text:page-number></text:span><text:span text:style-name="a608" text:class-names=""/></text:p>
        </draw:text-box>
        <svg:title/>
        <svg:desc/>
      </draw:frame>
      <presentation:notes style:page-layout-name="pageLayout2" draw:style-name="a642">
        <draw:frame draw:id="id5" presentation:style-name="a613" draw:name="Espace réservé de l'en-tête 1" svg:x="0in" svg:y="0in" svg:width="3.25in" svg:height="0.5in" presentation:class="head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6" presentation:style-name="a618" draw:name="Espace réservé de la date 2" svg:x="4.24826in" svg:y="0in" svg:width="3.25in" svg:height="0.5in" presentation:class="date-time" presentation:placeholder="false">
          <draw:text-box>
            <text:p text:style-name="a617" text:class-names="" text:cond-style-name=""><text:span text:style-name="a614" text:class-names=""><text:date text:fixed="false" style:data-style-name="a615">08/06/2012</text:date></text:span><text:span text:style-name="a61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19" draw:name="Espace réservé de l'image des diapositives 3">
          <svg:title/>
          <svg:desc/>
        </draw:page-thumbnail>
        <draw:frame draw:id="id8" presentation:style-name="a634" draw:name="Espace réservé des commentaires 4" svg:x="0.75in" svg:y="4.75in" svg:width="6in" svg:height="4.5in" presentation:class="notes" presentation:placeholder="false">
          <draw:text-box>
            <text:p text:style-name="a621" text:class-names="" text:cond-style-name=""><text:span text:style-name="a620" text:class-names="">Modifiez les styles du texte du masque</text:span></text:p>
            <text:list text:style-name="a624">
              <text:list-item>
                <text:list text:style-name="a624">
                  <text:list-item>
                    <text:p text:style-name="a623" text:class-names="" text:cond-style-name=""><text:span text:style-name="a622" text:class-names="">Deuxième niveau</text:span></text:p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p text:style-name="a626" text:class-names="" text:cond-style-name=""><text:span text:style-name="a62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list text:style-name="a630">
                          <text:list-item>
                            <text:p text:style-name="a629" text:class-names="" text:cond-style-name=""><text:span text:style-name="a62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Espace réservé du pied de page 5" svg:x="0in" svg:y="9.49826in" svg:width="3.25in" svg:height="0.5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Espace réservé du numéro de diapositive 6" svg:x="4.24826in" svg:y="9.49826in" svg:width="3.25in" svg:height="0.5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>‹#›</text:page-number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43">
      <draw:frame draw:id="id71" draw:style-name="a644" draw:name="Picture 2" svg:x="0in" svg:y="6.87326in" svg:width="10in" svg:height="0.65625in" style:rel-width="scale" style:rel-height="scale">
        <draw:image xlink:href="media/image2.jpeg" xlink:type="simple" xlink:show="embed" xlink:actuate="onLoad"/>
        <svg:title/>
        <svg:desc>C:\Users\romain.henriot\Downloads\une-ppt-core-bas.jpg</svg:desc>
      </draw:frame>
      <draw:frame draw:id="id72" presentation:style-name="a648" draw:name="Titre 1" svg:x="0.5in" svg:y="0.30035in" svg:width="9in" svg:height="1.25in" presentation:class="title" presentation:placeholder="false">
        <draw:text-box>
          <text:p text:style-name="a647" text:class-names="" text:cond-style-name=""><text:span text:style-name="a645" text:class-names="">Click to edit Master title style</text:span><text:span text:style-name="a646" text:class-names=""/></text:p>
        </draw:text-box>
        <svg:title/>
        <svg:desc/>
      </draw:frame>
      <draw:frame draw:id="id73" presentation:style-name="a665" draw:name="Espace réservé du texte vertical 2" svg:x="0.5in" svg:y="1.75in" svg:width="9in" svg:height="4.94965in" presentation:class="outline" presentation:placeholder="false">
        <draw:text-box>
          <text:list text:style-name="a651">
            <text:list-item>
              <text:p text:style-name="a650" text:class-names="" text:cond-style-name=""><text:span text:style-name="a649" text:class-names="">Click to edit Master text styles</text:span></text:p>
            </text:list-item>
          </text:list>
          <text:list text:style-name="a654">
            <text:list-item>
              <text:list text:style-name="a654">
                <text:list-item>
                  <text:p text:style-name="a653" text:class-names="" text:cond-style-name=""><text:span text:style-name="a652" text:class-names="">Second level</text:span></text:p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p text:style-name="a656" text:class-names="" text:cond-style-name=""><text:span text:style-name="a655" text:class-names="">Third level</text:span></text:p>
                    </text:list-item>
                  </text:list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list text:style-name="a660">
                        <text:list-item>
                          <text:p text:style-name="a659" text:class-names="" text:cond-style-name=""><text:span text:style-name="a6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list text:style-name="a664">
                        <text:list-item>
                          <text:list text:style-name="a664">
                            <text:list-item>
                              <text:p text:style-name="a663" text:class-names="" text:cond-style-name=""><text:span text:style-name="a661" text:class-names="">Fifth level</text:span><text:span text:style-name="a6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670" draw:name="Espace réservé de la date 3" svg:x="5in" svg:y="6.95139in" svg:width="1.38889in" svg:height="0.39931in" presentation:class="date-time" presentation:placeholder="false">
        <draw:text-box>
          <text:p text:style-name="a669" text:class-names="" text:cond-style-name=""><text:span text:style-name="a666" text:class-names=""><text:date text:fixed="false" style:data-style-name="a667">08/06/2012</text:date></text:span><text:span text:style-name="a668" text:class-names=""/></text:p>
        </draw:text-box>
        <svg:title/>
        <svg:desc/>
      </draw:frame>
      <draw:frame draw:id="id75" presentation:style-name="a673" draw:name="Espace réservé du pied de page 4" svg:x="6.41667in" svg:y="6.95139in" svg:width="2.12674in" svg:height="0.42188in" presentation:class="footer" presentation:placeholder="false">
        <draw:text-box>
          <text:p text:style-name="a672" text:class-names="" text:cond-style-name=""><text:span text:style-name="a671" text:class-names=""/></text:p>
        </draw:text-box>
        <svg:title/>
        <svg:desc/>
      </draw:frame>
      <draw:frame draw:id="id76" presentation:style-name="a677" draw:name="Espace réservé du numéro de diapositive 5" svg:x="8.70139in" svg:y="6.95139in" svg:width="0.79861in" svg:height="0.39931in" presentation:class="page-number" presentation:placeholder="false">
        <draw:text-box>
          <text:p text:style-name="a676" text:class-names="" text:cond-style-name=""><text:span text:style-name="a674" text:class-names=""><text:page-number style:num-format="1" text:fixed="false">‹#›</text:page-number></text:span><text:span text:style-name="a675" text:class-names=""/></text:p>
        </draw:text-box>
        <svg:title/>
        <svg:desc/>
      </draw:frame>
      <presentation:notes style:page-layout-name="pageLayout2" draw:style-name="a709">
        <draw:frame draw:id="id5" presentation:style-name="a680" draw:name="Espace réservé de l'en-tête 1" svg:x="0in" svg:y="0in" svg:width="3.25in" svg:height="0.5in" presentation:class="head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6" presentation:style-name="a685" draw:name="Espace réservé de la date 2" svg:x="4.24826in" svg:y="0in" svg:width="3.25in" svg:height="0.5in" presentation:class="date-time" presentation:placeholder="false">
          <draw:text-box>
            <text:p text:style-name="a684" text:class-names="" text:cond-style-name=""><text:span text:style-name="a681" text:class-names=""><text:date text:fixed="false" style:data-style-name="a682">08/06/2012</text:date></text:span><text:span text:style-name="a68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86" draw:name="Espace réservé de l'image des diapositives 3">
          <svg:title/>
          <svg:desc/>
        </draw:page-thumbnail>
        <draw:frame draw:id="id8" presentation:style-name="a701" draw:name="Espace réservé des commentaires 4" svg:x="0.75in" svg:y="4.75in" svg:width="6in" svg:height="4.5in" presentation:class="notes" presentation:placeholder="false">
          <draw:text-box>
            <text:p text:style-name="a688" text:class-names="" text:cond-style-name=""><text:span text:style-name="a687" text:class-names="">Modifiez les styles du texte du masque</text:span></text:p>
            <text:list text:style-name="a691">
              <text:list-item>
                <text:list text:style-name="a691">
                  <text:list-item>
                    <text:p text:style-name="a690" text:class-names="" text:cond-style-name=""><text:span text:style-name="a689" text:class-names="">Deuxième niveau</text:span></text:p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p text:style-name="a693" text:class-names="" text:cond-style-name=""><text:span text:style-name="a69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97">
              <text:list-item>
                <text:list text:style-name="a697">
                  <text:list-item>
                    <text:list text:style-name="a697">
                      <text:list-item>
                        <text:list text:style-name="a697">
                          <text:list-item>
                            <text:p text:style-name="a696" text:class-names="" text:cond-style-name=""><text:span text:style-name="a69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Espace réservé du pied de page 5" svg:x="0in" svg:y="9.49826in" svg:width="3.25in" svg:height="0.5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Espace réservé du numéro de diapositive 6" svg:x="4.24826in" svg:y="9.49826in" svg:width="3.25in" svg:height="0.5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>‹#›</text:page-number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710">
      <draw:frame draw:id="id77" draw:style-name="a711" draw:name="Picture 2" svg:x="0in" svg:y="6.87326in" svg:width="10in" svg:height="0.65625in" style:rel-width="scale" style:rel-height="scale">
        <draw:image xlink:href="media/image2.jpeg" xlink:type="simple" xlink:show="embed" xlink:actuate="onLoad"/>
        <svg:title/>
        <svg:desc>C:\Users\romain.henriot\Downloads\une-ppt-core-bas.jpg</svg:desc>
      </draw:frame>
      <draw:frame draw:id="id78" presentation:style-name="a715" draw:name="Titre vertical 1" svg:x="7.25in" svg:y="0.30035in" svg:width="2.25in" svg:height="6.39931in" presentation:class="title" presentation:placeholder="false">
        <draw:text-box>
          <text:p text:style-name="a714" text:class-names="" text:cond-style-name=""><text:span text:style-name="a712" text:class-names="">Click to edit Master title style</text:span><text:span text:style-name="a713" text:class-names=""/></text:p>
        </draw:text-box>
        <svg:title/>
        <svg:desc/>
      </draw:frame>
      <draw:frame draw:id="id79" presentation:style-name="a732" draw:name="Espace réservé du texte vertical 2" svg:x="0.5in" svg:y="0.30035in" svg:width="6.58333in" svg:height="6.39931in" presentation:class="outline" presentation:placeholder="false">
        <draw:text-box>
          <text:list text:style-name="a718">
            <text:list-item>
              <text:p text:style-name="a717" text:class-names="" text:cond-style-name=""><text:span text:style-name="a716" text:class-names="">Click to edit Master text styles</text:span></text:p>
            </text:list-item>
          </text:list>
          <text:list text:style-name="a721">
            <text:list-item>
              <text:list text:style-name="a721">
                <text:list-item>
                  <text:p text:style-name="a720" text:class-names="" text:cond-style-name=""><text:span text:style-name="a719" text:class-names="">Second level</text:span></text:p>
                </text:list-item>
              </text:list>
            </text:list-item>
          </text:list>
          <text:list text:style-name="a724">
            <text:list-item>
              <text:list text:style-name="a724">
                <text:list-item>
                  <text:list text:style-name="a724">
                    <text:list-item>
                      <text:p text:style-name="a723" text:class-names="" text:cond-style-name=""><text:span text:style-name="a722" text:class-names="">Third level</text:span></text:p>
                    </text:list-item>
                  </text:list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list text:style-name="a727">
                        <text:list-item>
                          <text:p text:style-name="a726" text:class-names="" text:cond-style-name=""><text:span text:style-name="a7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list text:style-name="a731">
                        <text:list-item>
                          <text:list text:style-name="a731">
                            <text:list-item>
                              <text:p text:style-name="a730" text:class-names="" text:cond-style-name=""><text:span text:style-name="a728" text:class-names="">Fifth level</text:span><text:span text:style-name="a7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737" draw:name="Espace réservé de la date 3" svg:x="5in" svg:y="6.95139in" svg:width="1.38889in" svg:height="0.39931in" presentation:class="date-time" presentation:placeholder="false">
        <draw:text-box>
          <text:p text:style-name="a736" text:class-names="" text:cond-style-name=""><text:span text:style-name="a733" text:class-names=""><text:date text:fixed="false" style:data-style-name="a734">08/06/2012</text:date></text:span><text:span text:style-name="a735" text:class-names=""/></text:p>
        </draw:text-box>
        <svg:title/>
        <svg:desc/>
      </draw:frame>
      <draw:frame draw:id="id81" presentation:style-name="a740" draw:name="Espace réservé du pied de page 4" svg:x="6.41667in" svg:y="6.95139in" svg:width="2.12674in" svg:height="0.42188in" presentation:class="footer" presentation:placeholder="false">
        <draw:text-box>
          <text:p text:style-name="a739" text:class-names="" text:cond-style-name=""><text:span text:style-name="a738" text:class-names=""/></text:p>
        </draw:text-box>
        <svg:title/>
        <svg:desc/>
      </draw:frame>
      <draw:frame draw:id="id82" presentation:style-name="a744" draw:name="Espace réservé du numéro de diapositive 5" svg:x="8.70139in" svg:y="6.95139in" svg:width="0.79861in" svg:height="0.39931in" presentation:class="page-number" presentation:placeholder="false">
        <draw:text-box>
          <text:p text:style-name="a743" text:class-names="" text:cond-style-name=""><text:span text:style-name="a741" text:class-names=""><text:page-number style:num-format="1" text:fixed="false">‹#›</text:page-number></text:span><text:span text:style-name="a742" text:class-names=""/></text:p>
        </draw:text-box>
        <svg:title/>
        <svg:desc/>
      </draw:frame>
      <presentation:notes style:page-layout-name="pageLayout2" draw:style-name="a776">
        <draw:frame draw:id="id5" presentation:style-name="a747" draw:name="Espace réservé de l'en-tête 1" svg:x="0in" svg:y="0in" svg:width="3.25in" svg:height="0.5in" presentation:class="header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frame draw:id="id6" presentation:style-name="a752" draw:name="Espace réservé de la date 2" svg:x="4.24826in" svg:y="0in" svg:width="3.25in" svg:height="0.5in" presentation:class="date-time" presentation:placeholder="false">
          <draw:text-box>
            <text:p text:style-name="a751" text:class-names="" text:cond-style-name=""><text:span text:style-name="a748" text:class-names=""><text:date text:fixed="false" style:data-style-name="a749">08/06/2012</text:date></text:span><text:span text:style-name="a75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53" draw:name="Espace réservé de l'image des diapositives 3">
          <svg:title/>
          <svg:desc/>
        </draw:page-thumbnail>
        <draw:frame draw:id="id8" presentation:style-name="a768" draw:name="Espace réservé des commentaires 4" svg:x="0.75in" svg:y="4.75in" svg:width="6in" svg:height="4.5in" presentation:class="notes" presentation:placeholder="false">
          <draw:text-box>
            <text:p text:style-name="a755" text:class-names="" text:cond-style-name=""><text:span text:style-name="a754" text:class-names="">Modifiez les styles du texte du masque</text:span></text:p>
            <text:list text:style-name="a758">
              <text:list-item>
                <text:list text:style-name="a758">
                  <text:list-item>
                    <text:p text:style-name="a757" text:class-names="" text:cond-style-name=""><text:span text:style-name="a756" text:class-names="">Deuxième niveau</text:span></text:p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list text:style-name="a761">
                      <text:list-item>
                        <text:p text:style-name="a760" text:class-names="" text:cond-style-name=""><text:span text:style-name="a75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64">
              <text:list-item>
                <text:list text:style-name="a764">
                  <text:list-item>
                    <text:list text:style-name="a764">
                      <text:list-item>
                        <text:list text:style-name="a764">
                          <text:list-item>
                            <text:p text:style-name="a763" text:class-names="" text:cond-style-name=""><text:span text:style-name="a76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Espace réservé du pied de page 5" svg:x="0in" svg:y="9.49826in" svg:width="3.25in" svg:height="0.5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Espace réservé du numéro de diapositive 6" svg:x="4.24826in" svg:y="9.49826in" svg:width="3.25in" svg:height="0.5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>‹#›</text:page-number></text:span><text:span text:style-name="a773" text:class-names=""/></text:p>
          </draw:text-box>
          <svg:title/>
          <svg:desc/>
        </draw:frame>
      </presentation:notes>
    </style:master-page>
    <style:master-page style:name="Master1-Layout12-cust-2_Titre-et-contenu" style:page-layout-name="pageLayout1" draw:style-name="a777">
      <draw:frame draw:id="id83" presentation:style-name="a794" draw:name="Espace réservé du contenu 2" svg:x="0.41667in" svg:y="1in" svg:width="8.75in" svg:height="2.22148in" presentation:class="object" presentation:placeholder="false">
        <draw:text-box>
          <text:list text:style-name="a780">
            <text:list-item>
              <text:p text:style-name="a779" text:class-names="" text:cond-style-name=""><text:span text:style-name="a778" text:class-names="">Click to edit Master text styles</text:span></text:p>
            </text:list-item>
          </text:list>
          <text:list text:style-name="a783">
            <text:list-item>
              <text:list text:style-name="a783">
                <text:list-item>
                  <text:p text:style-name="a782" text:class-names="" text:cond-style-name=""><text:span text:style-name="a781" text:class-names="">Second level</text:span></text:p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p text:style-name="a785" text:class-names="" text:cond-style-name=""><text:span text:style-name="a784" text:class-names="">Third level</text:span></text:p>
                    </text:list-item>
                  </text:list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list text:style-name="a789">
                        <text:list-item>
                          <text:p text:style-name="a788" text:class-names="" text:cond-style-name=""><text:span text:style-name="a7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list text:style-name="a793">
                            <text:list-item>
                              <text:p text:style-name="a792" text:class-names="" text:cond-style-name=""><text:span text:style-name="a790" text:class-names="">Fifth level</text:span><text:span text:style-name="a7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798" draw:name="Title 1" svg:x="0.41667in" svg:y="0.25174in" svg:width="8.75in" svg:height="0.4241in" presentation:class="title" presentation:placeholder="false">
        <draw:text-box>
          <text:p text:style-name="a797" text:class-names="" text:cond-style-name=""><text:span text:style-name="a795" text:class-names="">Click to edit Master title style</text:span><text:span text:style-name="a796" text:class-names=""/></text:p>
        </draw:text-box>
        <svg:title/>
        <svg:desc/>
      </draw:frame>
      <draw:frame draw:id="id85" presentation:style-name="a802" draw:name="Espace réservé du numéro de diapositive 9" svg:x="8.70139in" svg:y="6.95139in" svg:width="0.79861in" svg:height="0.39931in" presentation:class="page-number" presentation:placeholder="false">
        <draw:text-box>
          <text:p text:style-name="a801" text:class-names="" text:cond-style-name=""><text:span text:style-name="a799" text:class-names=""><text:page-number style:num-format="1" text:fixed="false">‹#›</text:page-number></text:span><text:span text:style-name="a800" text:class-names=""/></text:p>
        </draw:text-box>
        <svg:title/>
        <svg:desc/>
      </draw:frame>
      <presentation:notes style:page-layout-name="pageLayout2" draw:style-name="a834">
        <draw:frame draw:id="id5" presentation:style-name="a805" draw:name="Espace réservé de l'en-tête 1" svg:x="0in" svg:y="0in" svg:width="3.25in" svg:height="0.5in" presentation:class="header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frame draw:id="id6" presentation:style-name="a810" draw:name="Espace réservé de la date 2" svg:x="4.24826in" svg:y="0in" svg:width="3.25in" svg:height="0.5in" presentation:class="date-time" presentation:placeholder="false">
          <draw:text-box>
            <text:p text:style-name="a809" text:class-names="" text:cond-style-name=""><text:span text:style-name="a806" text:class-names=""><text:date text:fixed="false" style:data-style-name="a807">08/06/2012</text:date></text:span><text:span text:style-name="a80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11" draw:name="Espace réservé de l'image des diapositives 3">
          <svg:title/>
          <svg:desc/>
        </draw:page-thumbnail>
        <draw:frame draw:id="id8" presentation:style-name="a826" draw:name="Espace réservé des commentaires 4" svg:x="0.75in" svg:y="4.75in" svg:width="6in" svg:height="4.5in" presentation:class="notes" presentation:placeholder="false">
          <draw:text-box>
            <text:p text:style-name="a813" text:class-names="" text:cond-style-name=""><text:span text:style-name="a812" text:class-names="">Modifiez les styles du texte du masque</text:span></text:p>
            <text:list text:style-name="a816">
              <text:list-item>
                <text:list text:style-name="a816">
                  <text:list-item>
                    <text:p text:style-name="a815" text:class-names="" text:cond-style-name=""><text:span text:style-name="a814" text:class-names="">Deuxième niveau</text:span></text:p>
                  </text:list-item>
                </text:list>
              </text:list-item>
            </text:list>
            <text:list text:style-name="a819">
              <text:list-item>
                <text:list text:style-name="a819">
                  <text:list-item>
                    <text:list text:style-name="a819">
                      <text:list-item>
                        <text:p text:style-name="a818" text:class-names="" text:cond-style-name=""><text:span text:style-name="a81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22">
              <text:list-item>
                <text:list text:style-name="a822">
                  <text:list-item>
                    <text:list text:style-name="a822">
                      <text:list-item>
                        <text:list text:style-name="a822">
                          <text:list-item>
                            <text:p text:style-name="a821" text:class-names="" text:cond-style-name=""><text:span text:style-name="a82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list text:style-name="a825">
                      <text:list-item>
                        <text:list text:style-name="a825">
                          <text:list-item>
                            <text:list text:style-name="a825">
                              <text:list-item>
                                <text:p text:style-name="a824" text:class-names="" text:cond-style-name=""><text:span text:style-name="a82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29" draw:name="Espace réservé du pied de page 5" svg:x="0in" svg:y="9.49826in" svg:width="3.25in" svg:height="0.5in" presentation:class="footer" presentation:placeholder="false">
          <draw:text-box>
            <text:p text:style-name="a828" text:class-names="" text:cond-style-name=""><text:span text:style-name="a827" text:class-names=""/></text:p>
          </draw:text-box>
          <svg:title/>
          <svg:desc/>
        </draw:frame>
        <draw:frame draw:id="id10" presentation:style-name="a833" draw:name="Espace réservé du numéro de diapositive 6" svg:x="4.24826in" svg:y="9.49826in" svg:width="3.25in" svg:height="0.5in" presentation:class="page-number" presentation:placeholder="false">
          <draw:text-box>
            <text:p text:style-name="a832" text:class-names="" text:cond-style-name=""><text:span text:style-name="a830" text:class-names=""><text:page-number style:num-format="1" text:fixed="false">‹#›</text:page-number></text:span><text:span text:style-name="a83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Usine a Site</dc:title>
    <meta:initial-creator>Jean Marie THIA</meta:initial-creator>
    <dc:creator>Jean Marie THIA</dc:creator>
    <meta:creation-date>2014-11-17T08:10:38Z</meta:creation-date>
    <dc:date>2014-11-17T08:50:56Z</dc:date>
    <meta:template xlink:href="CoRe" xlink:type="simple"/>
    <meta:editing-cycles>4</meta:editing-cycles>
    <meta:editing-duration>PT2417S</meta:editing-duration>
    <meta:user-defined meta:name="_dlc_DocId">UPTZ6K56FQ6T-13-25</meta:user-defined>
    <meta:user-defined meta:name="_dlc_DocIdItemGuid">7d770837-50fd-435e-9551-314bf36c7543</meta:user-defined>
    <meta:user-defined meta:name="_dlc_DocIdUrl">http://swl-demo-cnrs-showroom.sword-group.com/EspaceProjetCoreAdmin/_layouts/DocIdRedir.aspx?ID=UPTZ6K56FQ6T-13-25, UPTZ6K56FQ6T-13-25</meta:user-defined>
    <meta:document-statistic meta:paragraph-count="17" meta:word-count="54"/>
  </office:meta>
</office:document-meta>
</file>